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06pt"/>
    </style:style>
    <style:style style:name="co2" style:family="table-column">
      <style:table-column-properties fo:break-before="auto" style:column-width="197.94pt"/>
    </style:style>
    <style:style style:name="co3" style:family="table-column">
      <style:table-column-properties fo:break-before="auto" style:column-width="150.01pt"/>
    </style:style>
    <style:style style:name="co4" style:family="table-column">
      <style:table-column-properties fo:break-before="auto" style:column-width="72.96pt"/>
    </style:style>
    <style:style style:name="co5" style:family="table-column">
      <style:table-column-properties fo:break-before="auto" style:column-width="80.56pt"/>
    </style:style>
    <style:style style:name="co6" style:family="table-column">
      <style:table-column-properties fo:break-before="auto" style:column-width="77.1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b7e1c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7]))&gt;0)" style:apply-style-name="ConditionalStyle_5f_3" style:base-cell-address="Página1.A7"/>
    </style:style>
    <style:style style:name="ce7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7]))&gt;0)" style:apply-style-name="ConditionalStyle_5f_3" style:base-cell-address="Página1.A7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8])))))" style:apply-style-name="ConditionalStyle_5f_3" style:base-cell-address="Página1.B8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8])))))" style:apply-style-name="ConditionalStyle_5f_3" style:base-cell-address="Página1.B8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  <style:map style:condition="is-true-formula(NOT(ISERROR(SEARCH((countif);([.B8])))))" style:apply-style-name="ConditionalStyle_5f_3" style:base-cell-address="Página1.B8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8])))))" style:apply-style-name="ConditionalStyle_5f_3" style:base-cell-address="Página1.B8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8])))))" style:apply-style-name="ConditionalStyle_5f_3" style:base-cell-address="Página1.B8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7]))&gt;0)" style:apply-style-name="ConditionalStyle_5f_3" style:base-cell-address="Página1.A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RIBUNAL REGIONAL DO TRABALHO DA 7ª REGIÃ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SEÇÃO DE ACOMPANHAMENTO DE GESTÃO DE CONTRATOS – SAGC/DG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ANEXO VI - RES.102/2009 - EMPREGADOS DE EMPRESAS CONTRATADAS EM EXERCÍCIO NOS ÓRGÃOS</text:p>
          </table:table-cell>
          <table:covered-table-cell table:number-columns-repeated="4" table:style-name="ce8"/>
          <table:covered-table-cell table:style-name="ce2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9"/>
          <table:table-cell table:style-name="ce16" office:value-type="string" calcext:value-type="string">
            <text:p>Data da última atualização:</text:p>
          </table:table-cell>
          <table:table-cell table:style-name="ce18" office:value-type="date" office:date-value="2025-08-31" calcext:value-type="date">
            <text:p>31/08/2025</text:p>
          </table:table-cell>
          <table:table-cell table:style-name="ce5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6"/>
          <table:table-cell table:style-name="ce10" office:value-type="string" calcext:value-type="string">
            <text:p>Nome do Empregado</text:p>
          </table:table-cell>
          <table:table-cell table:style-name="ce10" office:value-type="string" calcext:value-type="string">
            <text:p>Empresa</text:p>
          </table:table-cell>
          <table:table-cell table:style-name="ce10" office:value-type="string" calcext:value-type="string">
            <text:p>CNPJ</text:p>
          </table:table-cell>
          <table:table-cell table:style-name="ce10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number-columns-repeated="101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ALEXANDRE VIANA DA SILVA FILH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ANTÔNIO COSTA SILVEIRA JUNIOR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 Substituto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ANTONIO DANIEL DE PÁDUA LIM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 Substituto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ANTÔNIO MIGUEL RODRIGUES VERA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CARLOS ALBERTO DE FREITAS BARRO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DAVID DA COSTA BATIST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FLAVIO CARDOSO GOM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FRANCISCO ALMIR ALVES DE SOUS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 Substituto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FRANCISCO ELTON MARTINS RAFAEL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FRANCISCO EVANDRO PEREIRA D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FRANCISCO RENAN ABREU DE SAL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 Substituto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HERIBERGSON SAMPAIO D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Supervisor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JAYCK JOHNSON ALV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JOÃO HEMERSON RIBEIRO AMARANTE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 Substituto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JOSÉ DE RIBAMAR CONCEIÇÃO D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JOSÉ ROBERTO ARAÚJ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 Substituto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KELIANE COSTA D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MARCIO PEREIRA PESSO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MOISES GOM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RONALDO OLIVEIRA AZEVED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Supervisor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WILKA MARIA MENDES ARAÚJ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WILOS DA SILVA RODRIGU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ANTONIO RAIMUNDO DE SOUS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ANTONIO JOSELINO A. ARAÚJ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CIZERNANES FERNANDES DOS SANTO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DARCY DE ARAÚJO SOUZ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DOUGLAS ESPOSITO OLIVEIR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EMANOEL FERREIRA LIM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FRANCISCO DE ASSIS DE SOUSA COELH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FRANCISCO PAULO DE SOUSA CARVALH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FRANCISCO VALDIR DE OLIVEIR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JACI COSTA DE SOUS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JACINTO CRUZ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JANILSON ALVES PEREIR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JOSÉ LÚCIO D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LIDIANE DE SOUSA COELH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LIVANEIDE DO NASCIMENTO ALBUQUERQUE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PAULO ARTUR BRANDÃO BATISTA 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PEDRO VIANA NEV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RAIMUNDO CELINTON RODRIGUES MARQU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1" office:value-type="string" calcext:value-type="string">
            <text:p>ROGER CID SILVA GOM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WELLINGTON SILVA DA FONSEC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1" office:value-type="string" calcext:value-type="string">
            <text:p>AURELIANO DA SILVA GARCI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Paupina</text:p>
          </table:table-cell>
          <table:table-cell table:number-columns-repeated="1018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1" office:value-type="string" calcext:value-type="string">
            <text:p>CESANILDO D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Paupina</text:p>
          </table:table-cell>
          <table:table-cell table:number-columns-repeated="1018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1" office:value-type="string" calcext:value-type="string">
            <text:p>JOSÉ ALIZIO GOMES DE LIM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Paupina</text:p>
          </table:table-cell>
          <table:table-cell table:number-columns-repeated="1018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11" office:value-type="string" calcext:value-type="string">
            <text:p>RAIMUNDO NONATO DUARTE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Paupina</text:p>
          </table:table-cell>
          <table:table-cell table:number-columns-repeated="1018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1" office:value-type="string" calcext:value-type="string">
            <text:p>WEBERLANDY GOMES DE SOUS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Paupina</text:p>
          </table:table-cell>
          <table:table-cell table:number-columns-repeated="1018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1" office:value-type="string" calcext:value-type="string">
            <text:p>ALESSANDRO DE AGUIAR CARNEIR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Sobral</text:p>
          </table:table-cell>
          <table:table-cell table:number-columns-repeated="1018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11" office:value-type="string" calcext:value-type="string">
            <text:p>ANTONIO SOARES MALHEIRO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Sobral</text:p>
          </table:table-cell>
          <table:table-cell table:number-columns-repeated="1018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>
            <text:p>FRANCISCO FABIO DA ROCHA LINS D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Sobral</text:p>
          </table:table-cell>
          <table:table-cell table:number-columns-repeated="1018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11" office:value-type="string" calcext:value-type="string">
            <text:p>FRANCISCO JONES DOS SANTOS SOUS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Sobral</text:p>
          </table:table-cell>
          <table:table-cell table:number-columns-repeated="1018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11" office:value-type="string" calcext:value-type="string">
            <text:p>FRANCISCO KLARK DA SILVA GOM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Sobral</text:p>
          </table:table-cell>
          <table:table-cell table:number-columns-repeated="1018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11" office:value-type="string" calcext:value-type="string">
            <text:p>IVA FERNANDES DA COST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Sobral</text:p>
          </table:table-cell>
          <table:table-cell table:number-columns-repeated="1018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1" office:value-type="string" calcext:value-type="string">
            <text:p>DAYANNE DE SOUZ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Baturité</text:p>
          </table:table-cell>
          <table:table-cell table:number-columns-repeated="1018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11" office:value-type="string" calcext:value-type="string">
            <text:p>JOSÉ CARLOS BARRET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Baturité</text:p>
          </table:table-cell>
          <table:table-cell table:number-columns-repeated="1018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11" office:value-type="string" calcext:value-type="string">
            <text:p>JOSÉ ROSEMBERG DA SILVA NOGUEIR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Baturité</text:p>
          </table:table-cell>
          <table:table-cell table:number-columns-repeated="1018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1" office:value-type="string" calcext:value-type="string">
            <text:p>LUIS SALES MOT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Baturité</text:p>
          </table:table-cell>
          <table:table-cell table:number-columns-repeated="1018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1" office:value-type="string" calcext:value-type="string">
            <text:p>ANTONIO BATISTA PEREIR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Pacajús</text:p>
          </table:table-cell>
          <table:table-cell table:number-columns-repeated="1018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11" office:value-type="string" calcext:value-type="string">
            <text:p>ANTONIO DE ANDRADE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Pacajús</text:p>
          </table:table-cell>
          <table:table-cell table:number-columns-repeated="1018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FRANCISCA WEULA SILVEIRA DO AMARAL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Pacajús</text:p>
          </table:table-cell>
          <table:table-cell table:number-columns-repeated="1018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11" office:value-type="string" calcext:value-type="string">
            <text:p>FRANCISCO RONALDO DO NASCIMENT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Pacajús</text:p>
          </table:table-cell>
          <table:table-cell table:number-columns-repeated="1018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1" office:value-type="string" calcext:value-type="string">
            <text:p>JANCILEUDO ALMEIDA FERNAND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Pacajús</text:p>
          </table:table-cell>
          <table:table-cell table:number-columns-repeated="1018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11" office:value-type="string" calcext:value-type="string">
            <text:p>PAULO CESAR D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Pacajús</text:p>
          </table:table-cell>
          <table:table-cell table:number-columns-repeated="1018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11" office:value-type="string" calcext:value-type="string">
            <text:p>AMANDA LUCIO DOS SANTO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Quixadá</text:p>
          </table:table-cell>
          <table:table-cell table:number-columns-repeated="1018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1" office:value-type="string" calcext:value-type="string">
            <text:p>FRANCISCO ALISON RODRIGUES DE SOUS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Quixadá</text:p>
          </table:table-cell>
          <table:table-cell table:number-columns-repeated="1018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11" office:value-type="string" calcext:value-type="string">
            <text:p>ILTO FERREIRA LOP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Quixadá</text:p>
          </table:table-cell>
          <table:table-cell table:number-columns-repeated="1018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11" office:value-type="string" calcext:value-type="string">
            <text:p>JOSÉ EVALDO MARQUES DE OLIVEIR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Quixadá</text:p>
          </table:table-cell>
          <table:table-cell table:number-columns-repeated="1018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11" office:value-type="string" calcext:value-type="string">
            <text:p>BRUNO DA SILVA MARINH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Limoeiro do Norte</text:p>
          </table:table-cell>
          <table:table-cell table:number-columns-repeated="1018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11" office:value-type="string" calcext:value-type="string">
            <text:p>FERNANDO JOSÉ SARAIVA DE CASTR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Limoeiro do Norte</text:p>
          </table:table-cell>
          <table:table-cell table:number-columns-repeated="1018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11" office:value-type="string" calcext:value-type="string">
            <text:p>JOSÉ IRISMAR DE SOUS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Limoeiro do Norte</text:p>
          </table:table-cell>
          <table:table-cell table:number-columns-repeated="1018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11" office:value-type="string" calcext:value-type="string">
            <text:p>LINDENOR CRUZ DE SOUZ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Iguatu</text:p>
          </table:table-cell>
          <table:table-cell table:number-columns-repeated="1018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11" office:value-type="string" calcext:value-type="string">
            <text:p>PAULO RICARTO BEZERR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Iguatu</text:p>
          </table:table-cell>
          <table:table-cell table:number-columns-repeated="1018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11" office:value-type="string" calcext:value-type="string">
            <text:p>TADEU DE SOUZA PINHEIR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Iguatu</text:p>
          </table:table-cell>
          <table:table-cell table:number-columns-repeated="1018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11" office:value-type="string" calcext:value-type="string">
            <text:p>ANTONIO CLEITON BARBOSA D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Crateús</text:p>
          </table:table-cell>
          <table:table-cell table:number-columns-repeated="1018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11" office:value-type="string" calcext:value-type="string">
            <text:p>ELESBÃO VIANA DE OLIVEIR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Crateús</text:p>
          </table:table-cell>
          <table:table-cell table:number-columns-repeated="1018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11" office:value-type="string" calcext:value-type="string">
            <text:p>FRANCISCA DANIELLE LEMOS LOP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Crateús</text:p>
          </table:table-cell>
          <table:table-cell table:number-columns-repeated="1018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11" office:value-type="string" calcext:value-type="string">
            <text:p>FRANCISCO RENILDO RODRIGUES DE ARAÚJ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Crateús</text:p>
          </table:table-cell>
          <table:table-cell table:number-columns-repeated="1018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11" office:value-type="string" calcext:value-type="string">
            <text:p>JOSÉ TARCILANIO P. SILVEIR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Crateús</text:p>
          </table:table-cell>
          <table:table-cell table:number-columns-repeated="1018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11" office:value-type="string" calcext:value-type="string">
            <text:p>VALDERI ALMEIDA DA PONTE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Crateús</text:p>
          </table:table-cell>
          <table:table-cell table:number-columns-repeated="1018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11" office:value-type="string" calcext:value-type="string">
            <text:p>JOSE GLAUCIRENE DE SOUSA MARTIN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Tianguá</text:p>
          </table:table-cell>
          <table:table-cell table:number-columns-repeated="1018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11" office:value-type="string" calcext:value-type="string">
            <text:p>RAÍ BARROS RODRIGUES 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Tianguá</text:p>
          </table:table-cell>
          <table:table-cell table:number-columns-repeated="1018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11" office:value-type="string" calcext:value-type="string">
            <text:p>REGINALDO ALVES FONTEL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Tianguá</text:p>
          </table:table-cell>
          <table:table-cell table:number-columns-repeated="1018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11" office:value-type="string" calcext:value-type="string">
            <text:p>GILMAR DA SILVA MENDES JÚNIOR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de Maracanaú</text:p>
          </table:table-cell>
          <table:table-cell table:number-columns-repeated="1018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11" office:value-type="string" calcext:value-type="string">
            <text:p>JOSIAS ALVES DE ALENCAR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de Maracanaú</text:p>
          </table:table-cell>
          <table:table-cell table:number-columns-repeated="1018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11" office:value-type="string" calcext:value-type="string">
            <text:p>LEONARDO DOS SANTO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de Maracanaú</text:p>
          </table:table-cell>
          <table:table-cell table:number-columns-repeated="1018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11" office:value-type="string" calcext:value-type="string">
            <text:p>MARÍLIA LOURENÇO MEND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de Maracanaú</text:p>
          </table:table-cell>
          <table:table-cell table:number-columns-repeated="1018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11" office:value-type="string" calcext:value-type="string">
            <text:p>ROGERIO BARBOSA PEREIR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de Maracanaú</text:p>
          </table:table-cell>
          <table:table-cell table:number-columns-repeated="1018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13" office:value-type="string" calcext:value-type="string">
            <text:p>ANTÔNIO CARLOS MENDES DE MENEZ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9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9" office:value-type="string" calcext:value-type="string">
            <text:p>VT Eusébio</text:p>
          </table:table-cell>
          <table:table-cell table:number-columns-repeated="1018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13" office:value-type="string" calcext:value-type="string">
            <text:p>ANTONIO RONALDO ALVES GOM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9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9" office:value-type="string" calcext:value-type="string">
            <text:p>VT Eusébio</text:p>
          </table:table-cell>
          <table:table-cell table:number-columns-repeated="1018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DANIEL FERREIRA DOMINGO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9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9" office:value-type="string" calcext:value-type="string">
            <text:p>VT Eusébio</text:p>
          </table:table-cell>
          <table:table-cell table:number-columns-repeated="1018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11" office:value-type="string" calcext:value-type="string">
            <text:p>LETÍCIA ALMEIDA DE SOUS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9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9" office:value-type="string" calcext:value-type="string">
            <text:p>VT Eusébio</text:p>
          </table:table-cell>
          <table:table-cell table:number-columns-repeated="1018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11" office:value-type="string" calcext:value-type="string">
            <text:p>FRANCISCO LEIVINHO HONÓRIO SAMPAI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São Gonçalo</text:p>
          </table:table-cell>
          <table:table-cell table:number-columns-repeated="1018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11" office:value-type="string" calcext:value-type="string">
            <text:p>JOSÉ EUDES DE CASTR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São Gonçalo</text:p>
          </table:table-cell>
          <table:table-cell table:number-columns-repeated="1018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11" office:value-type="string" calcext:value-type="string">
            <text:p>JOSÉ MARIA LUDUVICO FURTAD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São Gonçalo</text:p>
          </table:table-cell>
          <table:table-cell table:number-columns-repeated="1018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11" office:value-type="string" calcext:value-type="string">
            <text:p>MARIA AGLAUCILDA SILVA OLIVEIRA RANGEL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São Gonçalo</text:p>
          </table:table-cell>
          <table:table-cell table:number-columns-repeated="1018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11" office:value-type="string" calcext:value-type="string">
            <text:p>MARLEY BRAGA DE CASTR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São Gonçalo</text:p>
          </table:table-cell>
          <table:table-cell table:number-columns-repeated="1018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11" office:value-type="string" calcext:value-type="string">
            <text:p>EDNIR DOS SANTOS FREIRE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Aracati</text:p>
          </table:table-cell>
          <table:table-cell table:number-columns-repeated="1018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11" office:value-type="string" calcext:value-type="string">
            <text:p>FRANCISCO ALLISSON BEZERRA D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Aracati</text:p>
          </table:table-cell>
          <table:table-cell table:number-columns-repeated="1018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11" office:value-type="string" calcext:value-type="string">
            <text:p>FRANCISCO VINICIUS SOUSA DE OLIVEIR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Aracati</text:p>
          </table:table-cell>
          <table:table-cell table:number-columns-repeated="1018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HILTON RIBEIRO D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Aracati</text:p>
          </table:table-cell>
          <table:table-cell table:number-columns-repeated="1018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NATO DE ALENCAR OLIVEIR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Aracati</text:p>
          </table:table-cell>
          <table:table-cell table:number-columns-repeated="1018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TIAGO ROBERTO RAMOS GONDIM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Aracati</text:p>
          </table:table-cell>
          <table:table-cell table:number-columns-repeated="1018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DAYANNE VITORINO MOREIR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Caucaia</text:p>
          </table:table-cell>
          <table:table-cell table:number-columns-repeated="1018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JOSÉ RIBAMAR RAMOS DE OLIVEIR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Caucaia</text:p>
          </table:table-cell>
          <table:table-cell table:number-columns-repeated="1018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MISAEL FELIX LEITÃ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Caucaia</text:p>
          </table:table-cell>
          <table:table-cell table:number-columns-repeated="1018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THIAGO OLIVEIRA NUNE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T Caucaia</text:p>
          </table:table-cell>
          <table:table-cell table:number-columns-repeated="1018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AFROGOMES DE ABREU NET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 Substituto</text:p>
          </table:table-cell>
          <table:table-cell table:style-name="ce17" office:value-type="string" calcext:value-type="string">
            <text:p>Fórum Cariri</text:p>
          </table:table-cell>
          <table:table-cell table:number-columns-repeated="1018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CREOGIVAN AMARO DA SILV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Cariri</text:p>
          </table:table-cell>
          <table:table-cell table:number-columns-repeated="1018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JOSÉ ADRIANO BARBOSA DO NASCIMENTO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 Substituto</text:p>
          </table:table-cell>
          <table:table-cell table:style-name="ce17" office:value-type="string" calcext:value-type="string">
            <text:p>Fórum Cariri</text:p>
          </table:table-cell>
          <table:table-cell table:number-columns-repeated="1018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MARCOS ANTÔNIO GOMES BARBOSA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Cariri</text:p>
          </table:table-cell>
          <table:table-cell table:number-columns-repeated="1018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11" office:value-type="string" calcext:value-type="string">
            <text:p>MARIA BATISTA DOS SANTO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Fórum Cariri</text:p>
          </table:table-cell>
          <table:table-cell table:number-columns-repeated="1018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11" office:value-type="string" calcext:value-type="string">
            <text:p>SEBASTIÃO LIMA RAMOS</text:p>
          </table:table-cell>
          <table:table-cell table:style-name="ce17" office:value-type="string" calcext:value-type="string">
            <text:p>North Serviço de Segurança Ltda</text:p>
          </table:table-cell>
          <table:table-cell table:style-name="ce17" office:value-type="string" calcext:value-type="string">
            <text:p>86.960.598/0001-86</text:p>
          </table:table-cell>
          <table:table-cell table:style-name="ce17" office:value-type="string" calcext:value-type="string">
            <text:p>Vigilante Substituto</text:p>
          </table:table-cell>
          <table:table-cell table:style-name="ce17" office:value-type="string" calcext:value-type="string">
            <text:p>Fórum Cariri</text:p>
          </table:table-cell>
          <table:table-cell table:number-columns-repeated="1018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11" office:value-type="string" calcext:value-type="string">
            <text:p>ANA CÉLIA SAMPAIO DE CASTR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11" office:value-type="string" calcext:value-type="string">
            <text:p>MARIA DA CONCEIÇÃO OLIVEIR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11" office:value-type="string" calcext:value-type="string">
            <text:p>MARIA GORETE CARVALHO DE MOUR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14" office:value-type="string" calcext:value-type="string">
            <text:p>TAMIRES BEZERRA SOUS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11" office:value-type="string" calcext:value-type="string">
            <text:p>ANA CELIA SANTOS GOMES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Coordenadora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11" office:value-type="string" calcext:value-type="string">
            <text:p>ANTONIA NEIDE DE OLIVEIRA DUTR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11" office:value-type="string" calcext:value-type="string">
            <text:p>ANTONIO EDNARDO DE SOUS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ELIZABETE ALVES DE ALMEID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11" office:value-type="string" calcext:value-type="string">
            <text:p>ELIZANGELA MARQUES DE SOUSA SOARES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11" office:value-type="string" calcext:value-type="string">
            <text:p>ERANDI DE SOUSA BARBOS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11" office:value-type="string" calcext:value-type="string">
            <text:p>FRANCISCA CAMILA SILVA DO NASCIMENT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11" office:value-type="string" calcext:value-type="string">
            <text:p>FRANCISCO PATRICIO DE SOUZ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11" office:value-type="string" calcext:value-type="string">
            <text:p>MARA LUIZA VIANA FERREIR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11" office:value-type="string" calcext:value-type="string">
            <text:p>MARIA BETÂNIA MEDEIROS SILV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11" office:value-type="string" calcext:value-type="string">
            <text:p>MARIA GORETH ALVES BRAG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Encarregada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11" office:value-type="string" calcext:value-type="string">
            <text:p>MARIA JESSIANE BRAGA DE SOUS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11" office:value-type="string" calcext:value-type="string">
            <text:p>RITA SOARES FILH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11" office:value-type="string" calcext:value-type="string">
            <text:p>ROSA MARIA MENDES DE ARAÚJ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11" office:value-type="string" calcext:value-type="string">
            <text:p>RUTE PEREIRA DE SANTAN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14" office:value-type="string" calcext:value-type="string">
            <text:p>TAIANA KAREN ARAUJ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 Substituta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11" office:value-type="string" calcext:value-type="string">
            <text:p>TATIANA OLIVEIRA DO NASCIMENT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 Substituta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11" office:value-type="string" calcext:value-type="string">
            <text:p>VERA LUCIA DA SILV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 Substituta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11" office:value-type="string" calcext:value-type="string">
            <text:p>ANA JAQUELINE GOMES BARBOS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11" office:value-type="string" calcext:value-type="string">
            <text:p>ANTONIO AURIELIO SOARES DE LIM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11" office:value-type="string" calcext:value-type="string">
            <text:p>AUSENIR ARSENIO MAI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11" office:value-type="string" calcext:value-type="string">
            <text:p>BENEDITO PEREIRA DA CRUZ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11" office:value-type="string" calcext:value-type="string">
            <text:p>CATUCHA DE OLIVEIRA MEL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11" office:value-type="string" calcext:value-type="string">
            <text:p>CRISTIANA ALVES DE MEL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Encarregada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11" office:value-type="string" calcext:value-type="string">
            <text:p>EUGENIA LIMA DOS SANTOS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11" office:value-type="string" calcext:value-type="string">
            <text:p>FLÁVIO ARRUDA DA SILV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11" office:value-type="string" calcext:value-type="string">
            <text:p>FRANCISCA MARIA COSTA CARVALH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11" office:value-type="string" calcext:value-type="string">
            <text:p>JACQUELINE ALVES RIBEIR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11" office:value-type="string" calcext:value-type="string">
            <text:p>JOÃO KLEBER SILVEIRA MACED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11" office:value-type="string" calcext:value-type="string">
            <text:p>LUZIRENE DA COSTA SANTOS MARINH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15" office:value-type="string" calcext:value-type="string">
            <text:p>MARIA CRISTINA BARBOSA ALENCAR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11" office:value-type="string" calcext:value-type="string">
            <text:p>MARIA DAS GRAÇAS REBOUÇAS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11" office:value-type="string" calcext:value-type="string">
            <text:p>MAURILEIDE RIBEIRO BARBOS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15" office:value-type="string" calcext:value-type="string">
            <text:p>PEDRO RUI CUNHA ALVES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11" office:value-type="string" calcext:value-type="string">
            <text:p>RAIMUNDA RODRIGUES BARROS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Encarregada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11" office:value-type="string" calcext:value-type="string">
            <text:p>ROSALBA RODRIGUES DE SOUS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15" office:value-type="string" calcext:value-type="string">
            <text:p>TATIANA OLIVEIRA DO NASCIMENT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15" office:value-type="string" calcext:value-type="string">
            <text:p>VALQUÍRIA VALDUÍNO DO NASCIMENT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15" office:value-type="string" calcext:value-type="string">
            <text:p>VERUSCA HELENA SANTOS DE SOUZ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11" office:value-type="string" calcext:value-type="string">
            <text:p>ANA CLAUDIA BASÍLIO DA SILV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VT Quxadá</text:p>
          </table:table-cell>
          <table:table-cell table:number-columns-repeated="1018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11" office:value-type="string" calcext:value-type="string">
            <text:p>ANA MARIA SEVERO DA SILV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VT Tianguá</text:p>
          </table:table-cell>
          <table:table-cell table:number-columns-repeated="1018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11" office:value-type="string" calcext:value-type="string">
            <text:p>GEANE ROMEU DE OLIVEIR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VT Crateus</text:p>
          </table:table-cell>
          <table:table-cell table:number-columns-repeated="1018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13" office:value-type="string" calcext:value-type="string">
            <text:p>FRANCISCA ARILENE DE SOUZA SILV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9" office:value-type="string" calcext:value-type="string">
            <text:p>VT Limoeiro do Norte</text:p>
          </table:table-cell>
          <table:table-cell table:number-columns-repeated="1018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11" office:value-type="string" calcext:value-type="string">
            <text:p>NOEME DIAS TOMAZ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VT Baturité</text:p>
          </table:table-cell>
          <table:table-cell table:number-columns-repeated="1018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11" office:value-type="string" calcext:value-type="string">
            <text:p>DANIELE DE OLIVEIRA SILV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de Maracanaú</text:p>
          </table:table-cell>
          <table:table-cell table:number-columns-repeated="1018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11" office:value-type="string" calcext:value-type="string">
            <text:p>FRANCISCA KERILANY DO MONTE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de Maracanaú</text:p>
          </table:table-cell>
          <table:table-cell table:number-columns-repeated="1018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11" office:value-type="string" calcext:value-type="string">
            <text:p>MARÍLIA LIMA DE OLIVEIR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de Maracanaú</text:p>
          </table:table-cell>
          <table:table-cell table:number-columns-repeated="1018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13" office:value-type="string" calcext:value-type="string">
            <text:p>SAMIRA DOMINGOS DA SILV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9" office:value-type="string" calcext:value-type="string">
            <text:p>VT Eusébio</text:p>
          </table:table-cell>
          <table:table-cell table:number-columns-repeated="1018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11" office:value-type="string" calcext:value-type="string">
            <text:p>MARCIA DA SILVA DOS SANTOS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VT Aracati</text:p>
          </table:table-cell>
          <table:table-cell table:number-columns-repeated="1018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11" office:value-type="string" calcext:value-type="string">
            <text:p>MANUEL ELIAS DE SOUZ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Zelador</text:p>
          </table:table-cell>
          <table:table-cell table:style-name="ce17" office:value-type="string" calcext:value-type="string">
            <text:p>VT Iguatu</text:p>
          </table:table-cell>
          <table:table-cell table:number-columns-repeated="1018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11" office:value-type="string" calcext:value-type="string">
            <text:p>RAIMUNDO CELIO RODRIGUES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VT Caucaia</text:p>
          </table:table-cell>
          <table:table-cell table:number-columns-repeated="1018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11" office:value-type="string" calcext:value-type="string">
            <text:p>WISLEY DE SOUZA MEL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VT Caucaia</text:p>
          </table:table-cell>
          <table:table-cell table:number-columns-repeated="1018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11" office:value-type="string" calcext:value-type="string">
            <text:p>AMAURY DE LUNA FERREIR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Cariri</text:p>
          </table:table-cell>
          <table:table-cell table:number-columns-repeated="1018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11" office:value-type="string" calcext:value-type="string">
            <text:p>ELIZABETE GONÇALVES MOURÃ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Cariri</text:p>
          </table:table-cell>
          <table:table-cell table:number-columns-repeated="1018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11" office:value-type="string" calcext:value-type="string">
            <text:p>MARIA ELDA ALVES DA SILV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Cariri</text:p>
          </table:table-cell>
          <table:table-cell table:number-columns-repeated="1018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11" office:value-type="string" calcext:value-type="string">
            <text:p>ZILDÊNIA SANTANA DA SILV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Fórum Cariri</text:p>
          </table:table-cell>
          <table:table-cell table:number-columns-repeated="1018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11" office:value-type="string" calcext:value-type="string">
            <text:p>CLEBIANA OLIVEIRA SANTOS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VT Pacajus</text:p>
          </table:table-cell>
          <table:table-cell table:number-columns-repeated="1018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11" office:value-type="string" calcext:value-type="string">
            <text:p>FRANCISCO JOSÉ PESSOA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VT São Gonçalo</text:p>
          </table:table-cell>
          <table:table-cell table:number-columns-repeated="1018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11" office:value-type="string" calcext:value-type="string">
            <text:p>GESSINO JOANES HONORAT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VT Sobral</text:p>
          </table:table-cell>
          <table:table-cell table:number-columns-repeated="1018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11" office:value-type="string" calcext:value-type="string">
            <text:p>LUCIANA HONORATO EUFRÁSIO</text:p>
          </table:table-cell>
          <table:table-cell table:style-name="ce17" office:value-type="string" calcext:value-type="string">
            <text:p>NOVA Serviços Ltda</text:p>
          </table:table-cell>
          <table:table-cell table:style-name="ce20" office:value-type="string" calcext:value-type="string">
            <text:p>22.817.242/0001-05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VT Sobral</text:p>
          </table:table-cell>
          <table:table-cell table:number-columns-repeated="1018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11" office:value-type="string" calcext:value-type="string">
            <text:p>CARLOS AUGUSTO ALVES LOPES</text:p>
          </table:table-cell>
          <table:table-cell table:style-name="ce17" office:value-type="string" calcext:value-type="string">
            <text:p>TERCEIRIZA Serv. de Manut./Limpeza Ltda</text:p>
          </table:table-cell>
          <table:table-cell table:style-name="ce17" office:value-type="string" calcext:value-type="string">
            <text:p>10.278.243/0001-40</text:p>
          </table:table-cell>
          <table:table-cell table:style-name="ce17" office:value-type="string" calcext:value-type="string">
            <text:p>Carregador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11" office:value-type="string" calcext:value-type="string">
            <text:p>FRANCISCO FABIO ALVES DE SOUSA</text:p>
          </table:table-cell>
          <table:table-cell table:style-name="ce17" office:value-type="string" calcext:value-type="string">
            <text:p>TERCEIRIZA Serv. de Manut./Limpeza Ltda</text:p>
          </table:table-cell>
          <table:table-cell table:style-name="ce17" office:value-type="string" calcext:value-type="string">
            <text:p>10.278.243/0001-40</text:p>
          </table:table-cell>
          <table:table-cell table:style-name="ce17" office:value-type="string" calcext:value-type="string">
            <text:p>Carregador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11" office:value-type="string" calcext:value-type="string">
            <text:p>FRANCISCO JOSÉ VIEIRA CALDAS</text:p>
          </table:table-cell>
          <table:table-cell table:style-name="ce17" office:value-type="string" calcext:value-type="string">
            <text:p>TERCEIRIZA Serv. de Manut./Limpeza Ltda</text:p>
          </table:table-cell>
          <table:table-cell table:style-name="ce17" office:value-type="string" calcext:value-type="string">
            <text:p>10.278.243/0001-40</text:p>
          </table:table-cell>
          <table:table-cell table:style-name="ce17" office:value-type="string" calcext:value-type="string">
            <text:p>Carregador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11" office:value-type="string" calcext:value-type="string">
            <text:p>FRANCISCO WELLIGTON RODRIGUES BARROS</text:p>
          </table:table-cell>
          <table:table-cell table:style-name="ce17" office:value-type="string" calcext:value-type="string">
            <text:p>TERCEIRIZA Serv. de Manut./Limpeza Ltda</text:p>
          </table:table-cell>
          <table:table-cell table:style-name="ce17" office:value-type="string" calcext:value-type="string">
            <text:p>10.278.243/0001-40</text:p>
          </table:table-cell>
          <table:table-cell table:style-name="ce17" office:value-type="string" calcext:value-type="string">
            <text:p>Carregador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11" office:value-type="string" calcext:value-type="string">
            <text:p>GENÉSIO DOS SANTOS OLIVEIRA</text:p>
          </table:table-cell>
          <table:table-cell table:style-name="ce17" office:value-type="string" calcext:value-type="string">
            <text:p>TERCEIRIZA Serv. de Manut./Limpeza Ltda</text:p>
          </table:table-cell>
          <table:table-cell table:style-name="ce17" office:value-type="string" calcext:value-type="string">
            <text:p>10.278.243/0001-40</text:p>
          </table:table-cell>
          <table:table-cell table:style-name="ce17" office:value-type="string" calcext:value-type="string">
            <text:p>Carregador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11" office:value-type="string" calcext:value-type="string">
            <text:p>GLADSVAN MARÇAL MOREIRA</text:p>
          </table:table-cell>
          <table:table-cell table:style-name="ce17" office:value-type="string" calcext:value-type="string">
            <text:p>TERCEIRIZA Serv. de Manut./Limpeza Ltda</text:p>
          </table:table-cell>
          <table:table-cell table:style-name="ce17" office:value-type="string" calcext:value-type="string">
            <text:p>10.278.243/0001-40</text:p>
          </table:table-cell>
          <table:table-cell table:style-name="ce17" office:value-type="string" calcext:value-type="string">
            <text:p>Carregador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11" office:value-type="string" calcext:value-type="string">
            <text:p>JEFFERSON DOS SANTOS ALVES LOPES</text:p>
          </table:table-cell>
          <table:table-cell table:style-name="ce17" office:value-type="string" calcext:value-type="string">
            <text:p>TERCEIRIZA Serv. de Manut./Limpeza Ltda</text:p>
          </table:table-cell>
          <table:table-cell table:style-name="ce17" office:value-type="string" calcext:value-type="string">
            <text:p>10.278.243/0001-40</text:p>
          </table:table-cell>
          <table:table-cell table:style-name="ce17" office:value-type="string" calcext:value-type="string">
            <text:p>Carregador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11" office:value-type="string" calcext:value-type="string">
            <text:p>JOSÉ IATAGAN BEZERRA FERNANDES</text:p>
          </table:table-cell>
          <table:table-cell table:style-name="ce17" office:value-type="string" calcext:value-type="string">
            <text:p>TERCEIRIZA Serv. de Manut./Limpeza Ltda</text:p>
          </table:table-cell>
          <table:table-cell table:style-name="ce17" office:value-type="string" calcext:value-type="string">
            <text:p>10.278.243/0001-40</text:p>
          </table:table-cell>
          <table:table-cell table:style-name="ce17" office:value-type="string" calcext:value-type="string">
            <text:p>Carregador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11" office:value-type="string" calcext:value-type="string">
            <text:p>FERNANDO FERREIRA GRANGEIRO</text:p>
          </table:table-cell>
          <table:table-cell table:style-name="ce17" office:value-type="string" calcext:value-type="string">
            <text:p>GIOVANI Serviços Ar Cond. Ltda</text:p>
          </table:table-cell>
          <table:table-cell table:style-name="ce17" office:value-type="string" calcext:value-type="string">
            <text:p>03.373.590/0001-96</text:p>
          </table:table-cell>
          <table:table-cell table:style-name="ce17" office:value-type="string" calcext:value-type="string">
            <text:p>Mec. de Refrigeração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11" office:value-type="string" calcext:value-type="string">
            <text:p>FRANCISCO EMERSON DE LIMA MAGALHÃES</text:p>
          </table:table-cell>
          <table:table-cell table:style-name="ce17" office:value-type="string" calcext:value-type="string">
            <text:p>GIOVANI Serviços Ar Cond. Ltda</text:p>
          </table:table-cell>
          <table:table-cell table:style-name="ce17" office:value-type="string" calcext:value-type="string">
            <text:p>03.373.590/0001-96</text:p>
          </table:table-cell>
          <table:table-cell table:style-name="ce17" office:value-type="string" calcext:value-type="string">
            <text:p>Mec. de Refrigeração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11" office:value-type="string" calcext:value-type="string">
            <text:p>JOCELIO COSTA OLIVEIRA</text:p>
          </table:table-cell>
          <table:table-cell table:style-name="ce17" office:value-type="string" calcext:value-type="string">
            <text:p>GIOVANI Serviços Ar Cond. Ltda</text:p>
          </table:table-cell>
          <table:table-cell table:style-name="ce17" office:value-type="string" calcext:value-type="string">
            <text:p>03.373.590/0001-96</text:p>
          </table:table-cell>
          <table:table-cell table:style-name="ce17" office:value-type="string" calcext:value-type="string">
            <text:p>Mec. de Refrigeração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11" office:value-type="string" calcext:value-type="string">
            <text:p>JOSÉ CLEUDENOR MELO VIANA</text:p>
          </table:table-cell>
          <table:table-cell table:style-name="ce17" office:value-type="string" calcext:value-type="string">
            <text:p>GIOVANI Serviços Ar Cond. Ltda</text:p>
          </table:table-cell>
          <table:table-cell table:style-name="ce17" office:value-type="string" calcext:value-type="string">
            <text:p>03.373.590/0001-96</text:p>
          </table:table-cell>
          <table:table-cell table:style-name="ce17" office:value-type="string" calcext:value-type="string">
            <text:p>Mec. de Refrigeração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11" office:value-type="string" calcext:value-type="string">
            <text:p>LUCAS HENRIQUE ALVES DA SILVA</text:p>
          </table:table-cell>
          <table:table-cell table:style-name="ce17" office:value-type="string" calcext:value-type="string">
            <text:p>GIOVANI Serviços Ar Cond. Ltda</text:p>
          </table:table-cell>
          <table:table-cell table:style-name="ce17" office:value-type="string" calcext:value-type="string">
            <text:p>03.373.590/0001-96</text:p>
          </table:table-cell>
          <table:table-cell table:style-name="ce17" office:value-type="string" calcext:value-type="string">
            <text:p>Mec. de Refrigeração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11" office:value-type="string" calcext:value-type="string">
            <text:p>ALISSON SOARES DIAS</text:p>
          </table:table-cell>
          <table:table-cell table:style-name="ce17" office:value-type="string" calcext:value-type="string">
            <text:p>GIOVANI Serviços Ar Cond. Ltda</text:p>
          </table:table-cell>
          <table:table-cell table:style-name="ce17" office:value-type="string" calcext:value-type="string">
            <text:p>03.373.590/0001-96</text:p>
          </table:table-cell>
          <table:table-cell table:style-name="ce17" office:value-type="string" calcext:value-type="string">
            <text:p>Aux. de Mecânico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11" office:value-type="string" calcext:value-type="string">
            <text:p>EULINO FRANKLIN</text:p>
          </table:table-cell>
          <table:table-cell table:style-name="ce17" office:value-type="string" calcext:value-type="string">
            <text:p>GIOVANI Serviços Ar Cond. Ltda</text:p>
          </table:table-cell>
          <table:table-cell table:style-name="ce17" office:value-type="string" calcext:value-type="string">
            <text:p>03.373.590/0001-96</text:p>
          </table:table-cell>
          <table:table-cell table:style-name="ce17" office:value-type="string" calcext:value-type="string">
            <text:p>Aux. de Mecânico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11" office:value-type="string" calcext:value-type="string">
            <text:p>FRANCISCO PEREIRA DA SILVA</text:p>
          </table:table-cell>
          <table:table-cell table:style-name="ce17" office:value-type="string" calcext:value-type="string">
            <text:p>GIOVANI Serviços Ar Cond. Ltda</text:p>
          </table:table-cell>
          <table:table-cell table:style-name="ce17" office:value-type="string" calcext:value-type="string">
            <text:p>03.373.590/0001-96</text:p>
          </table:table-cell>
          <table:table-cell table:style-name="ce17" office:value-type="string" calcext:value-type="string">
            <text:p>Mec. de Refrigeração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11" office:value-type="string" calcext:value-type="string">
            <text:p>PAULO HENRIQUE RODRIGUES DUARTE</text:p>
          </table:table-cell>
          <table:table-cell table:style-name="ce17" office:value-type="string" calcext:value-type="string">
            <text:p>GIOVANI Serviços Ar Cond. Ltda</text:p>
          </table:table-cell>
          <table:table-cell table:style-name="ce17" office:value-type="string" calcext:value-type="string">
            <text:p>03.373.590/0001-96</text:p>
          </table:table-cell>
          <table:table-cell table:style-name="ce17" office:value-type="string" calcext:value-type="string">
            <text:p>Aux. de Mecânico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11" office:value-type="string" calcext:value-type="string">
            <text:p>ROMILDO DE SOUSA SILVA</text:p>
          </table:table-cell>
          <table:table-cell table:style-name="ce17" office:value-type="string" calcext:value-type="string">
            <text:p>GIOVANI Serviços Ar Cond. Ltda</text:p>
          </table:table-cell>
          <table:table-cell table:style-name="ce17" office:value-type="string" calcext:value-type="string">
            <text:p>03.373.590/0001-96</text:p>
          </table:table-cell>
          <table:table-cell table:style-name="ce17" office:value-type="string" calcext:value-type="string">
            <text:p>Mec. de Refrigeração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11" office:value-type="string" calcext:value-type="string">
            <text:p>ANTÔNIO ALEX PEREIRA DOS SANTOS</text:p>
          </table:table-cell>
          <table:table-cell table:style-name="ce17" office:value-type="string" calcext:value-type="string">
            <text:p>JUDAH Serviços de Engenharia Ltda</text:p>
          </table:table-cell>
          <table:table-cell table:style-name="ce17" office:value-type="string" calcext:value-type="string">
            <text:p>01.335.973/0001-44</text:p>
          </table:table-cell>
          <table:table-cell table:style-name="ce17" office:value-type="string" calcext:value-type="string">
            <text:p>Téc. de Edificações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11" office:value-type="string" calcext:value-type="string">
            <text:p>FABIANO AUGUSTO DE CASTRO FRUTUOSO</text:p>
          </table:table-cell>
          <table:table-cell table:style-name="ce17" office:value-type="string" calcext:value-type="string">
            <text:p>JUDAH Serviços de Engenharia Ltda</text:p>
          </table:table-cell>
          <table:table-cell table:style-name="ce17" office:value-type="string" calcext:value-type="string">
            <text:p>01.335.973/0001-44</text:p>
          </table:table-cell>
          <table:table-cell table:style-name="ce17" office:value-type="string" calcext:value-type="string">
            <text:p>Oficial de Manutenção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11" office:value-type="string" calcext:value-type="string">
            <text:p>FÁBIO BATISTA DA COSTA</text:p>
          </table:table-cell>
          <table:table-cell table:style-name="ce17" office:value-type="string" calcext:value-type="string">
            <text:p>JUDAH Serviços de Engenharia Ltda</text:p>
          </table:table-cell>
          <table:table-cell table:style-name="ce17" office:value-type="string" calcext:value-type="string">
            <text:p>01.335.973/0001-44</text:p>
          </table:table-cell>
          <table:table-cell table:style-name="ce17" office:value-type="string" calcext:value-type="string">
            <text:p>Eletricista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11" office:value-type="string" calcext:value-type="string">
            <text:p>FELIPE MORAIS RODRIGUES</text:p>
          </table:table-cell>
          <table:table-cell table:style-name="ce17" office:value-type="string" calcext:value-type="string">
            <text:p>JUDAH Serviços de Engenharia Ltda</text:p>
          </table:table-cell>
          <table:table-cell table:style-name="ce17" office:value-type="string" calcext:value-type="string">
            <text:p>01.335.973/0001-44</text:p>
          </table:table-cell>
          <table:table-cell table:style-name="ce17" office:value-type="string" calcext:value-type="string">
            <text:p>Eletricista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11" office:value-type="string" calcext:value-type="string">
            <text:p>FRANCISCO WILLIAME DO NASCIMENTO RODRIGUES</text:p>
          </table:table-cell>
          <table:table-cell table:style-name="ce17" office:value-type="string" calcext:value-type="string">
            <text:p>JUDAH Serviços de Engenharia Ltda</text:p>
          </table:table-cell>
          <table:table-cell table:style-name="ce17" office:value-type="string" calcext:value-type="string">
            <text:p>01.335.973/0001-44</text:p>
          </table:table-cell>
          <table:table-cell table:style-name="ce17" office:value-type="string" calcext:value-type="string">
            <text:p>Eletricista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GABRIEL WILLDON GALVÃO ALEXANDRE</text:p>
          </table:table-cell>
          <table:table-cell table:style-name="ce17" office:value-type="string" calcext:value-type="string">
            <text:p>JUDAH Serviços de Engenharia Ltda</text:p>
          </table:table-cell>
          <table:table-cell table:style-name="ce17" office:value-type="string" calcext:value-type="string">
            <text:p>01.335.973/0001-44</text:p>
          </table:table-cell>
          <table:table-cell table:style-name="ce17" office:value-type="string" calcext:value-type="string">
            <text:p>Eletricista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INGRID FERREIRA DE LIMA</text:p>
          </table:table-cell>
          <table:table-cell table:style-name="ce17" office:value-type="string" calcext:value-type="string">
            <text:p>JUDAH Serviços de Engenharia Ltda</text:p>
          </table:table-cell>
          <table:table-cell table:style-name="ce17" office:value-type="string" calcext:value-type="string">
            <text:p>01.335.973/0001-44</text:p>
          </table:table-cell>
          <table:table-cell table:style-name="ce17" office:value-type="string" calcext:value-type="string">
            <text:p>Oficial de Manutenção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JAILTON NOBERTO SILVA DUARTE</text:p>
          </table:table-cell>
          <table:table-cell table:style-name="ce17" office:value-type="string" calcext:value-type="string">
            <text:p>JUDAH Serviços de Engenharia Ltda</text:p>
          </table:table-cell>
          <table:table-cell table:style-name="ce17" office:value-type="string" calcext:value-type="string">
            <text:p>01.335.973/0001-44</text:p>
          </table:table-cell>
          <table:table-cell table:style-name="ce17" office:value-type="string" calcext:value-type="string">
            <text:p>Oficial de Manutenção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KALISHESMY BATISTA DE MORAIS</text:p>
          </table:table-cell>
          <table:table-cell table:style-name="ce17" office:value-type="string" calcext:value-type="string">
            <text:p>JUDAH Serviços de Engenharia Ltda</text:p>
          </table:table-cell>
          <table:table-cell table:style-name="ce17" office:value-type="string" calcext:value-type="string">
            <text:p>01.335.973/0001-44</text:p>
          </table:table-cell>
          <table:table-cell table:style-name="ce17" office:value-type="string" calcext:value-type="string">
            <text:p>Eletricista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MARCOS VINICIOS LOBATO NOGUEIRA</text:p>
          </table:table-cell>
          <table:table-cell table:style-name="ce17" office:value-type="string" calcext:value-type="string">
            <text:p>JUDAH Serviços de Engenharia Ltda</text:p>
          </table:table-cell>
          <table:table-cell table:style-name="ce17" office:value-type="string" calcext:value-type="string">
            <text:p>01.335.973/0001-44</text:p>
          </table:table-cell>
          <table:table-cell table:style-name="ce17" office:value-type="string" calcext:value-type="string">
            <text:p>Eletricista</text:p>
          </table:table-cell>
          <table:table-cell table:style-name="ce17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FRANCISCO GUTEMBERG DE OLIVEIRA LIMA</text:p>
          </table:table-cell>
          <table:table-cell table:style-name="ce17" office:value-type="string" calcext:value-type="string">
            <text:p>JUDAH Serviços de Engenharia Ltda</text:p>
          </table:table-cell>
          <table:table-cell table:style-name="ce17" office:value-type="string" calcext:value-type="string">
            <text:p>01.335.973/0001-44</text:p>
          </table:table-cell>
          <table:table-cell table:style-name="ce17" office:value-type="string" calcext:value-type="string">
            <text:p>Aux. de Manutenção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11" office:value-type="string" calcext:value-type="string">
            <text:p>JOSÉ LAURINDO</text:p>
          </table:table-cell>
          <table:table-cell table:style-name="ce17" office:value-type="string" calcext:value-type="string">
            <text:p>JUDAH Serviços de Engenharia Ltda</text:p>
          </table:table-cell>
          <table:table-cell table:style-name="ce17" office:value-type="string" calcext:value-type="string">
            <text:p>01.335.973/0001-44</text:p>
          </table:table-cell>
          <table:table-cell table:style-name="ce17" office:value-type="string" calcext:value-type="string">
            <text:p>Eletricista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11" office:value-type="string" calcext:value-type="string">
            <text:p>SIDNEI BARRETO</text:p>
          </table:table-cell>
          <table:table-cell table:style-name="ce17" office:value-type="string" calcext:value-type="string">
            <text:p>JUDAH Serviços de Engenharia Ltda</text:p>
          </table:table-cell>
          <table:table-cell table:style-name="ce17" office:value-type="string" calcext:value-type="string">
            <text:p>01.335.973/0001-44</text:p>
          </table:table-cell>
          <table:table-cell table:style-name="ce17" office:value-type="string" calcext:value-type="string">
            <text:p>Téc. de Edificações</text:p>
          </table:table-cell>
          <table:table-cell table:style-name="ce17" office:value-type="string" calcext:value-type="string">
            <text:p>Fórum Autran Nunes</text:p>
          </table:table-cell>
          <table:table-cell table:number-columns-repeated="1018"/>
        </table:table-row>
        <table:table-row table:style-name="ro2" table:number-rows-repeated="10483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57B9519F_AD94_42B6_98A7_A39AED6549B2_.wvu.FilterData" table:base-cell-address="$Página1.$A$1" table:cell-range-address="$Página1.$B$7:.$B$214"/>
        </table:named-expressions>
        <calcext:conditional-formats>
          <calcext:conditional-format calcext:target-range-address="Página1.B8:Página1.B214">
            <calcext:condition calcext:apply-style-name="ConditionalStyle_3" calcext:value="formula-is(NOT(ISERROR(SEARCH((countif);([.B8])))))" calcext:base-cell-address="Página1.B8"/>
          </calcext:conditional-format>
          <calcext:conditional-format calcext:target-range-address="Página1.A7:Página1.F7">
            <calcext:condition calcext:apply-style-name="ConditionalStyle_3" calcext:value="formula-is(LEN(TRIM([.A7]))&gt;0)" calcext:base-cell-address="Página1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50.4pt" fo:margin-right="50.4pt" style:print-page-order="ltr" style:first-page-number="continue" loext:scale-to-X="1" style:table-centering="both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footer>
        <style:region-left>
          <text:p><text:span text:style-name="MT1"><text:date style:data-style-name="N2" text:date-value="2025-09-15">00/00/0000</text:date></text:span><text:span text:style-name="MT1"><text:s/></text:span><text:span text:style-name="MT1"><text:time style:data-style-name="N2" text:time-value="05:14:07.468438424">00:00:00</text:ti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3" meta:object-count="0"/>
    <meta:generator>LibreOfficeDev/6.0.5.2$Linux_X86_64 LibreOffice_project/</meta:generator>
  </office:meta>
</office:document-meta>
</file>