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6.81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5.076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e59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26cm solid #000000" fo:background-color="#ffffff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26cm solid #000000" fo:border-right="0.026cm solid #000000" style:rotation-align="none" fo:border-top="0.026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62cm solid #000000" fo:background-color="#ffffff" style:diagonal-bl-tr="none" style:diagonal-tl-br="none" fo:border-left="0.026cm solid #000000" fo:border-right="0.026cm solid #000000" style:rotation-align="none" fo:border-top="0.026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5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7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8" office:value-type="string">
            <text:p>Data da última atualização:</text:p>
          </table:table-cell>
          <table:table-cell table:style-name="ce23" office:value-type="date" office:date-value="2023-03-31">
            <text:p>31/03/2023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20"/>
          <table:table-cell table:style-name="ce1" office:value-type="string">
            <text:p><text:s text:c="2"/>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ANTONIO COSTA SILVEIRA JUNIOR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SUBS.</text:p>
          </table:table-cell>
          <table:table-cell table:style-name="ce11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1" office:value-type="string">
            <text:p>ANTÔNIO MIGUEL RODRIGUES VERA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ALEXANDRE VIANA DA SILVA FI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ADRIANO NEVES DE SOUZ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SUBS.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CARLOS ALBERTO FREITAS BARR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CLAUDIANO DA SILVA SOUZ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SUBS.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1" office:value-type="string">
            <text:p>FLÁVIO CARDOSO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string">
            <text:p>FRANCISCO LEANDRO LOPES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1" office:value-type="string">
            <text:p>JAYCK JOHNSON ALV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HERIBERGSON SAMPAIO DA SILVA 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>
            <text:p>JOSÉ LIMA FI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SUBS.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1" office:value-type="string">
            <text:p>MARCIO PEREIRA PESSO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office:value-type="string">
            <text:p>MÓISES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string">
            <text:p>ROGÉRIO BATISTA DE QUEIROZ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 SUBS.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1" office:value-type="string">
            <text:p>RONALDO OLIVEIRA AZEVED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1" office:value-type="string">
            <text:p>VANESSA RODRIGUES DA FRANÇ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WILKA MARIA MENDES ARAÚJ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WILOS DA SILVA RODRIGU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DAVID DA COSTA BATIST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2" office:value-type="string">
            <text:p>FRANCISCO RAY ABREU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3" office:value-type="string">
            <text:p>ALYNNE REGIA MENESES FARI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string">
            <text:p>ALCIENE GONÇALVES DE LIM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1" office:value-type="string">
            <text:p>ANTÔNIO RAIMUNDO DE SOUS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CESANILDO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1" office:value-type="string">
            <text:p>AURELIANO SILVA GARCI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1" office:value-type="string">
            <text:p>JACI COSTA DE SOU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0" office:value-type="string">
            <text:p>JOSÉ RIVELINO Q. DUARTE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1" office:value-type="string">
            <text:p>LIDIANE DE SOUSA COE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8"/>
          <table:table-cell table:style-name="ce26" office:value-type="string">
            <text:p>*</text:p>
          </table:table-cell>
          <table:table-cell table:number-columns-repeated="99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4" office:value-type="string">
            <text:p>FRANCISCO VALDIR OLIVEIRA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1" office:value-type="string">
            <text:p>FRANCISCO DE ASSIS DE SOUSA COE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0" office:value-type="string">
            <text:p>JOEL REGINALDO</text:p>
          </table:table-cell>
          <table:table-cell table:style-name="ce10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0" office:value-type="string">
            <text:p>JOSÉ AILIZIO GOMES DE LIM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1" office:value-type="string">
            <text:p>WEBERLANDY GOMES DE SOU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2" office:value-type="string">
            <text:p>JACINTO CRUZ SILVA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FORUM AUTRAN NUNE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3" office:value-type="string">
            <text:p>IVA FERNANDES DA COSTA</text:p>
          </table:table-cell>
          <table:table-cell table:style-name="ce13" office:value-type="string">
            <text:p>NORTH SERVIÇO DE SEGURANÇA EIRELI <text:s/></text:p>
          </table:table-cell>
          <table:table-cell table:style-name="ce16" office:value-type="string">
            <text:p>86.960.598/0001-85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0" office:value-type="string">
            <text:p>FRANCISCO FÁBIO DA ROCHA LINS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0" office:value-type="string">
            <text:p>JOSE DE SALES CAETAN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0" office:value-type="string">
            <text:p>ANTONIO SOARES MALHEIR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DEJESUS FERNANDES SOARES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5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0" office:value-type="string">
            <text:p>CLAUDIO CAMILO VIEIRA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5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0" office:value-type="string">
            <text:p>FRANCISCO CARLOS DOS SANTOS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5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2" office:value-type="string">
            <text:p>JOÃO ZITO DE SOUSA QUINTELA MARTINS</text:p>
          </table:table-cell>
          <table:table-cell table:style-name="ce17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7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5" office:value-type="string">
            <text:p>LUIS SALES MOTA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6</text:p>
          </table:table-cell>
          <table:table-cell table:style-name="ce15" office:value-type="string">
            <text:p>VIGILANTE</text:p>
          </table:table-cell>
          <table:table-cell table:style-name="ce15" office:value-type="string">
            <text:p>VT DE BATURITÉ</text:p>
          </table:table-cell>
          <table:table-cell table:style-name="ce27" table:number-columns-repeated="20"/>
          <table:table-cell table:number-columns-repeated="99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1" office:value-type="string">
            <text:p>DAYANNE DE SOUZ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number-columns-repeated="101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2" office:value-type="string">
            <text:p>JOSÉ ROBERTO DA SILVA NOGUEIRA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BATURITÉ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6" office:value-type="string">
            <text:p>FRANCISCO RONALDO DO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6" office:value-type="string">
            <text:p>86.960.598/0001-83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0" office:value-type="string">
            <text:p>PAULO CESAR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3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1" office:value-type="string">
            <text:p>DINAR DE SOUSA E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3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0" office:value-type="string">
            <text:p>EDUARDO DE OLIVEIRA CASTRO</text:p>
          </table:table-cell>
          <table:table-cell table:style-name="ce10" office:value-type="string">
            <text:p>NORTH SERVIÇO DE SEGURANÇA EIRELI <text:s/></text:p>
          </table:table-cell>
          <table:table-cell table:style-name="ce10" office:value-type="string">
            <text:p>86.960.598/0001-83</text:p>
          </table:table-cell>
          <table:table-cell table:style-name="ce10" office:value-type="string">
            <text:p>VIGILANTE</text:p>
          </table:table-cell>
          <table:table-cell table:style-name="ce10" office:value-type="string">
            <text:p>VT DE PACAJUS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2" office:value-type="string">
            <text:p>MARIA DILMA DE LIMA 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3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6" office:value-type="string">
            <text:p>AMANDA LUCI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0" office:value-type="string">
            <text:p>JOSÉ EVALDO MARQUES DE OLIV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0" office:value-type="string">
            <text:p>JORGE LUIS RODRIGU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2" office:value-type="string">
            <text:p>ANTONIO KILVIO DE ALMEIDA DUARTE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QUIXADÁ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3" office:value-type="string">
            <text:p>MARIA ERIVANIA MEND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1" office:value-type="string">
            <text:p>JOSE IRISMAR DE SOU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2" office:value-type="string">
            <text:p>FERNANDO JOSÉ SARAIVA DE CASTRO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LIMOEIRO DO NORTE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3" office:value-type="string">
            <text:p>LINDENOR CRUZ DE SOUZ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IGUATU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2" office:value-type="string">
            <text:p>TADEU DE SOUZA PINHEIRO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IGUATU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13" office:value-type="string">
            <text:p>ELESBÃO VIANA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2" office:value-type="string">
            <text:p>ANTÔNIO CARMO PINTO DOS SANTOS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CRATEUS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3" office:value-type="string">
            <text:p>JOSE GLAUCIRENE DE SOUSA MARTIN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7" office:value-type="string">
            <text:p>REGINALDO ALVES FONTELES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TIANGUA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0" office:value-type="string">
            <text:p>RAÍ BARROS RODRIGUES </text:p>
          </table:table-cell>
          <table:table-cell table:style-name="ce10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0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HIAGO JOSÉ DE ALENCAR </text:p>
          </table:table-cell>
          <table:table-cell table:style-name="ce10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0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3" office:value-type="string">
            <text:p>MARÍLIA LOURENÇO MENDES</text:p>
          </table:table-cell>
          <table:table-cell table:style-name="ce13" office:value-type="string">
            <text:p>NORTH SERVIÇO DE SEGURANÇA EIRELI <text:s/></text:p>
          </table:table-cell>
          <table:table-cell table:style-name="ce16" office:value-type="string">
            <text:p>86.960.598/0001-85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VT DE MARACANAU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1" office:value-type="string">
            <text:p>GILMAR DA SILVA MENDES JÚNIOR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number-columns-repeated="101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7" office:value-type="string">
            <text:p>ROGERIO BARBOSA PEREIRA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MARACANAU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3" office:value-type="string">
            <text:p>ANTONIO GERMAN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10" office:value-type="string">
            <text:p>LETICIA ALMEIDA DE SOUSA 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12" office:value-type="string">
            <text:p>ELTON ALVES PEREIRA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EUSÉBIO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16" office:value-type="string">
            <text:p>MARIA AGLAUCILDA SILVA OLIVEIRA RANGEL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5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7" office:value-type="string">
            <text:p>FRANCISCO LEIVINHO HONÓRIO SAMPAIO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<text:s/>SÃO GONÇALO DO AMARANTE</text:p>
          </table:table-cell>
          <table:table-cell table:number-columns-repeated="1018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6" office:value-type="string">
            <text:p>MARCOS VINICIUS BERNARDO DE DEUS</text:p>
          </table:table-cell>
          <table:table-cell table:style-name="ce16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10" office:value-type="string">
            <text:p>FRANCISCO ELIANDRO PONTES SILVA</text:p>
          </table:table-cell>
          <table:table-cell table:style-name="ce10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1" office:value-type="string">
            <text:p>EDNIR DOS SANTOS FREIRE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1" office:value-type="string">
            <text:p>TIAGO ROBERTO RAMOS GONDIM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17" office:value-type="string">
            <text:p>HILTON RIBEIRO DA SILVA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3" office:value-type="string">
            <text:p>DAYANNE VITORINO MO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27" table:number-columns-repeated="20"/>
          <table:table-cell table:number-columns-repeated="99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8" office:value-type="string">
            <text:p>DARCY DE ARAÚJO SOUZ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1" office:value-type="string">
            <text:p>JOSÉ RIBAMAR RAMOS DE OLIV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7" office:value-type="string">
            <text:p>FRANCISCO ROGÉRIO PEREIRA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3" office:value-type="string">
            <text:p>CREOGIVAN AMA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0" office:value-type="string">
            <text:p>FRANCISCO REGINALDO MARCOS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0" office:value-type="string">
            <text:p>MARIA BATISTA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2" office:value-type="string">
            <text:p>WILSON DE SOUSA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3" office:value-type="string">
            <text:p>ANTONIA NEIDE DE OLIVEIRA DUT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1" office:value-type="string">
            <text:p>ELIZABETE ALVES DE ALMEID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1" office:value-type="string">
            <text:p>ERANDI DE SOUSA BARBO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O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ADM E SERVIÇOS LTDA</text:p>
          </table:table-cell>
          <table:table-cell table:style-name="ce10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1" office:value-type="string">
            <text:p>FRANCISCA CAMILA SILVA DO NASCIMENTO</text:p>
          </table:table-cell>
          <table:table-cell table:style-name="ce11" office:value-type="string">
            <text:p>FA2F ADM E SERVIÇOS LTDA</text:p>
          </table:table-cell>
          <table:table-cell table:style-name="ce10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0" office:value-type="string">
            <text:p>FABIOLA MARIA LEMOS HONORI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0" office:value-type="string">
            <text:p>SERVENTE SUBS.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1" office:value-type="string">
            <text:p>FRANKLIN WASHINGTON FERREIRA LIMA</text:p>
          </table:table-cell>
          <table:table-cell table:style-name="ce10" office:value-type="string">
            <text:p>FA2F ADM E SERVIÇOS LTDA</text:p>
          </table:table-cell>
          <table:table-cell table:style-name="ce10" office:value-type="string">
            <text:p>03.563.322/0001-37</text:p>
          </table:table-cell>
          <table:table-cell table:style-name="ce10" office:value-type="string">
            <text:p>SERVENTE SUBS.</text:p>
          </table:table-cell>
          <table:table-cell table:style-name="ce10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1" office:value-type="string">
            <text:p>MARIA GORETHE ALVES BRAG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11" office:value-type="string">
            <text:p>ROSA MARIA MENDES DE ARAÚJ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0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17" office:value-type="string">
            <text:p>RUTE PEREIRA DE SANTANA</text:p>
          </table:table-cell>
          <table:table-cell table:style-name="ce17" office:value-type="string">
            <text:p>FA2F ADM E SERVIÇOS LTDA</text:p>
          </table:table-cell>
          <table:table-cell table:style-name="ce17" office:value-type="string">
            <text:p>03.563.322/0001-37</text:p>
          </table:table-cell>
          <table:table-cell table:style-name="ce17" office:value-type="string">
            <text:p>COPEIRA</text:p>
          </table:table-cell>
          <table:table-cell table:style-name="ce17" office:value-type="string">
            <text:p>TRT - SANTOS DUMONT</text:p>
          </table:table-cell>
          <table:table-cell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13" office:value-type="string">
            <text:p>ANA JAQUELINE GOMES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11" office:value-type="string">
            <text:p>ANTONIA CERLENE ALCANTA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11" office:value-type="string">
            <text:p>FRANCISCA MARIA COSTA CARVALH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1" office:value-type="string">
            <text:p>FLÁVIO ARRUDA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11" office:value-type="string">
            <text:p>CATUCHA DE OLIVEIRA MEL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11" office:value-type="string">
            <text:p>EUGENIA LIMA DOS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11" office:value-type="string">
            <text:p>MARIA DAS GRAÇAS REBOUÇA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11" office:value-type="string">
            <text:p>TAMIRES BEZERRA SOU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10" office:value-type="string">
            <text:p>ANTONIA ELISANDRA MOURA DE SOU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10" office:value-type="string">
            <text:p>AUSENIR ARSENIO MAI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11" office:value-type="string">
            <text:p>BENEDITO PEREIRA CRUZ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10" office:value-type="string">
            <text:p>MARIA NATALY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11" office:value-type="string">
            <text:p>ANTONIO AURIELIO SOARES DE LIM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11" office:value-type="string">
            <text:p>ROSALBA RODRGUES DE SOU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17" office:value-type="string">
            <text:p>JOSÉ CLÁUDIO DE SOUSA BARRETO</text:p>
          </table:table-cell>
          <table:table-cell table:style-name="ce17" office:value-type="string">
            <text:p>FA2F ADM E SERVIÇOS LTDA</text:p>
          </table:table-cell>
          <table:table-cell table:style-name="ce17" office:value-type="string">
            <text:p>03.563.322/0001-37</text:p>
          </table:table-cell>
          <table:table-cell table:style-name="ce17" office:value-type="string">
            <text:p>SERVENTE</text:p>
          </table:table-cell>
          <table:table-cell table:style-name="ce17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13" office:value-type="string">
            <text:p>GESSINO JOANES HONORAT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17" office:value-type="string">
            <text:p>LUCIANA HONORATO EUFRÁSIO</text:p>
          </table:table-cell>
          <table:table-cell table:style-name="ce17" office:value-type="string">
            <text:p>FA2F ADM E SERVIÇOS LTDA</text:p>
          </table:table-cell>
          <table:table-cell table:style-name="ce17" office:value-type="string">
            <text:p>03.563.322/0001-37</text:p>
          </table:table-cell>
          <table:table-cell table:style-name="ce17" office:value-type="string">
            <text:p>SERVENTE</text:p>
          </table:table-cell>
          <table:table-cell table:style-name="ce17" office:value-type="string">
            <text:p>VT DE SOBRAL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16" office:value-type="string">
            <text:p>NOEME DIAS TOMAZ</text:p>
          </table:table-cell>
          <table:table-cell table:style-name="ce16" office:value-type="string">
            <text:p>FA2F ADM E SERVIÇOS LTDA</text:p>
          </table:table-cell>
          <table:table-cell table:style-name="ce16" office:value-type="string">
            <text:p>03.563.322/0001-37</text:p>
          </table:table-cell>
          <table:table-cell table:style-name="ce16" office:value-type="string">
            <text:p>SERVENTE</text:p>
          </table:table-cell>
          <table:table-cell table:style-name="ce16" office:value-type="string">
            <text:p>VT DE BATURITÉ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11" office:value-type="string">
            <text:p>ANA CLAUDIA BASÍLIO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1" office:value-type="string">
            <text:p>MARIA DE FÁTIMA OLIVEIRA NUNE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7" office:value-type="string">
            <text:p>GEANE ROMEU DE OLIVEIRA</text:p>
          </table:table-cell>
          <table:table-cell table:style-name="ce17" office:value-type="string">
            <text:p>FA2F ADM E SERVIÇOS LTDA</text:p>
          </table:table-cell>
          <table:table-cell table:style-name="ce17" office:value-type="string">
            <text:p>03.563.322/0001-37</text:p>
          </table:table-cell>
          <table:table-cell table:style-name="ce17" office:value-type="string">
            <text:p>SERVENTE</text:p>
          </table:table-cell>
          <table:table-cell table:style-name="ce17" office:value-type="string">
            <text:p>VT DE CRATEUS</text:p>
          </table:table-cell>
          <table:table-cell table:number-columns-repeated="1018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17" office:value-type="string">
            <text:p>ANA MARIA SEVERO DA SILVA</text:p>
          </table:table-cell>
          <table:table-cell table:style-name="ce17" office:value-type="string">
            <text:p>FA2F ADM E SERVIÇOS LTDA</text:p>
          </table:table-cell>
          <table:table-cell table:style-name="ce12" office:value-type="string">
            <text:p>02.685.728/0001-20</text:p>
          </table:table-cell>
          <table:table-cell table:style-name="ce17" office:value-type="string">
            <text:p>SERVENTE</text:p>
          </table:table-cell>
          <table:table-cell table:style-name="ce17" office:value-type="string">
            <text:p>VT DE TIANGUA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13" office:value-type="string">
            <text:p>MARÍLIA LIMA DE OLIVEIRA</text:p>
          </table:table-cell>
          <table:table-cell table:style-name="ce13" office:value-type="string">
            <text:p>FA2F ADM E SERVIÇOS LTDA</text:p>
          </table:table-cell>
          <table:table-cell table:style-name="ce16" office:value-type="string">
            <text:p>03.563.322/0001-38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17" office:value-type="string">
            <text:p>FRANCISCA KERILANY DO MONTE</text:p>
          </table:table-cell>
          <table:table-cell table:style-name="ce17" office:value-type="string">
            <text:p>FA2F ADM E SERVIÇOS LTDA</text:p>
          </table:table-cell>
          <table:table-cell table:style-name="ce12" office:value-type="string">
            <text:p>03.563.322/0001-38</text:p>
          </table:table-cell>
          <table:table-cell table:style-name="ce17" office:value-type="string">
            <text:p>SERVENTE</text:p>
          </table:table-cell>
          <table:table-cell table:style-name="ce17" office:value-type="string">
            <text:p>VT DE MARACANAU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13" office:value-type="string">
            <text:p>SAMIRA DOMINGO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<text:s/>SÃO GONÇALO 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17" office:value-type="string">
            <text:p>MANUEL ELIAS DE SOUZA</text:p>
          </table:table-cell>
          <table:table-cell table:style-name="ce17" office:value-type="string">
            <text:p>FA2F ADM E SERVIÇOS LTDA</text:p>
          </table:table-cell>
          <table:table-cell table:style-name="ce17" office:value-type="string">
            <text:p>03.563.322/0001-37</text:p>
          </table:table-cell>
          <table:table-cell table:style-name="ce17" office:value-type="string">
            <text:p>ZELADOR</text:p>
          </table:table-cell>
          <table:table-cell table:style-name="ce17" office:value-type="string">
            <text:p>VT DE IGUATU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13" office:value-type="string">
            <text:p>LUIZ HENRIQUE PAULO LOURENÇ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27"/>
          <table:table-cell table:number-columns-repeated="6"/>
          <table:table-cell table:style-name="ce27" table:number-columns-repeated="13"/>
          <table:table-cell table:number-columns-repeated="998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17" office:value-type="string">
            <text:p>RAIMUNDO CÉLIO RODRIGUES</text:p>
          </table:table-cell>
          <table:table-cell table:style-name="ce17" office:value-type="string">
            <text:p>FA2F ADM E SERVIÇOS LTDA</text:p>
          </table:table-cell>
          <table:table-cell table:style-name="ce17" office:value-type="string">
            <text:p>03.563.322/0001-37</text:p>
          </table:table-cell>
          <table:table-cell table:style-name="ce17" office:value-type="string">
            <text:p>SERVENTE</text:p>
          </table:table-cell>
          <table:table-cell table:style-name="ce17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13" office:value-type="string">
            <text:p>MARIA ELDA ALVE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17" office:value-type="string">
            <text:p>ELIZABETE GONÇALVES MOURÃO</text:p>
          </table:table-cell>
          <table:table-cell table:style-name="ce17" office:value-type="string">
            <text:p>FA2F ADM E SERVIÇOS LTDA</text:p>
          </table:table-cell>
          <table:table-cell table:style-name="ce17" office:value-type="string">
            <text:p>03.563.322/0001-37</text:p>
          </table:table-cell>
          <table:table-cell table:style-name="ce17" office:value-type="string">
            <text:p>SERVENTE</text:p>
          </table:table-cell>
          <table:table-cell table:style-name="ce17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13" office:value-type="string">
            <text:p>FRANCISCO FABIO ALVES DE SOUSA</text:p>
          </table:table-cell>
          <table:table-cell table:style-name="ce16" office:value-type="string">
            <text:p>TERCEIRIZA SERVIÇOS DE MANUTENÇÃO E LIMPEZA EIRELE</text:p>
          </table:table-cell>
          <table:table-cell table:style-name="ce16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11" office:value-type="string">
            <text:p>GENÉSIO DOS SANTOS OLIVEIRA</text:p>
          </table:table-cell>
          <table:table-cell table:style-name="ce10" office:value-type="string">
            <text:p>TERCEIRIZA SERVIÇOS DE MANUTENÇÃO E LIMPEZA EIRELE</text:p>
          </table:table-cell>
          <table:table-cell table:style-name="ce10" office:value-type="string">
            <text:p>10.278.243/0001-40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11" office:value-type="string">
            <text:p>CARLOS AUGUSTO ALVES LOPES</text:p>
          </table:table-cell>
          <table:table-cell table:style-name="ce10" office:value-type="string">
            <text:p>TERCEIRIZA SERVIÇOS DE MANUTENÇÃO E LIMPEZA EIRELE</text:p>
          </table:table-cell>
          <table:table-cell table:style-name="ce10" office:value-type="string">
            <text:p>10.278.243/0001-40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7" office:value-type="string">
            <text:p>GLADSVAN MARÇAL MOREIRA</text:p>
          </table:table-cell>
          <table:table-cell table:style-name="ce12" office:value-type="string">
            <text:p>TERCEIRIZA SERVIÇOS DE MANUTENÇÃO E LIMPEZA EIRELE</text:p>
          </table:table-cell>
          <table:table-cell table:style-name="ce12" office:value-type="string">
            <text:p>10.278.243/0001-40</text:p>
          </table:table-cell>
          <table:table-cell table:style-name="ce17" office:value-type="string">
            <text:p>CARREGADOR</text:p>
          </table:table-cell>
          <table:table-cell table:style-name="ce17" office:value-type="string">
            <text:p>TRT - SANTOS DUMONT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3" office:value-type="string">
            <text:p>JEFFERSON DOS SANTOS ALVES LOPES</text:p>
          </table:table-cell>
          <table:table-cell table:style-name="ce16" office:value-type="string">
            <text:p>TERCEIRIZA SERVIÇOS DE MANUTENÇÃO E LIMPEZA EIRELE</text:p>
          </table:table-cell>
          <table:table-cell table:style-name="ce16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style-name="ce26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17" office:value-type="string">
            <text:p>JOSÉ IATAGAN BEZERRA FERNANDES</text:p>
          </table:table-cell>
          <table:table-cell table:style-name="ce12" office:value-type="string">
            <text:p>TERCEIRIZA SERVIÇOS DE MANUTENÇÃO E LIMPEZA EIRELE</text:p>
          </table:table-cell>
          <table:table-cell table:style-name="ce12" office:value-type="string">
            <text:p>10.278.243/0001-40</text:p>
          </table:table-cell>
          <table:table-cell table:style-name="ce17" office:value-type="string">
            <text:p>CARREGADOR</text:p>
          </table:table-cell>
          <table:table-cell table:style-name="ce17" office:value-type="string">
            <text:p>FORUM AUTRAN NUNES</text:p>
          </table:table-cell>
          <table:table-cell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3" office:value-type="string">
            <text:p>FRANCISCO ANTÔNIO BARBOS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style-name="ce28" table:number-columns-repeated="20"/>
          <table:table-cell table:number-columns-repeated="998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19" office:value-type="string">
            <text:p>FRANCISCO WERBESON LUCAS CARVALHO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9" office:value-type="string">
            <text:p>MECÂNICO DE REFRIGERAÇÃO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style-name="ce27" table:number-columns-repeated="19"/>
          <table:table-cell table:number-columns-repeated="998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19" office:value-type="string">
            <text:p>ANTÔNIO WELLINGTON REBOUÇAS DOS SANTOS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9" office:value-type="string">
            <text:p>MECÂNICO DE REFRIGERAÇÃO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12" office:value-type="string">
            <text:p>ALISSON SOARES DIAS</text:p>
          </table:table-cell>
          <table:table-cell table:style-name="ce17" office:value-type="string">
            <text:p>GIOVANI SERVIÇOS AR COND. LTDA</text:p>
          </table:table-cell>
          <table:table-cell table:style-name="ce17" office:value-type="string">
            <text:p>03.373.590/0001-96</text:p>
          </table:table-cell>
          <table:table-cell table:style-name="ce17" office:value-type="string">
            <text:p>AUXILIAR DE MECÂNICO</text:p>
          </table:table-cell>
          <table:table-cell table:style-name="ce12" office:value-type="string">
            <text:p>TRT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13" office:value-type="string">
            <text:p>IVO CESAR OLIVEIRA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6" office:value-type="string">
            <text:p>OFC. DE MANUTENÇÃO</text:p>
          </table:table-cell>
          <table:table-cell table:style-name="ce13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10" office:value-type="string">
            <text:p>ANTENOR ROSA MACEDO</text:p>
          </table:table-cell>
          <table:table-cell table:style-name="ce10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10" office:value-type="string">
            <text:p>OFC. DE MANUTENÇÃO</text:p>
          </table:table-cell>
          <table:table-cell table:style-name="ce10" office:value-type="string">
            <text:p>TRT - SANTOS DUMONT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10" office:value-type="string">
            <text:p>RONYS WILSON DA SILVA</text:p>
          </table:table-cell>
          <table:table-cell table:style-name="ce10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10" office:value-type="string">
            <text:p>OFC. DE MANUTENÇÃO</text:p>
          </table:table-cell>
          <table:table-cell table:style-name="ce10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10" office:value-type="string">
            <text:p>ANTONIO ERANDI SOUZA BENTO</text:p>
          </table:table-cell>
          <table:table-cell table:style-name="ce10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10" office:value-type="string">
            <text:p>OFC. DE MANUTENÇÃO</text:p>
          </table:table-cell>
          <table:table-cell table:style-name="ce10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10" office:value-type="string">
            <text:p>LUCIVALDO MARCOS RODRIGUES</text:p>
          </table:table-cell>
          <table:table-cell table:style-name="ce10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10" office:value-type="string">
            <text:p>OFC. DE MANUTENÇÃO</text:p>
          </table:table-cell>
          <table:table-cell table:style-name="ce10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10" office:value-type="string">
            <text:p>EDILANO NASCIMENTO COSTA</text:p>
          </table:table-cell>
          <table:table-cell table:style-name="ce10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10" office:value-type="string">
            <text:p>OFC. DE MANUTENÇÃO</text:p>
          </table:table-cell>
          <table:table-cell table:style-name="ce10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10" office:value-type="string">
            <text:p>PEDRO MARTINS DE BRITO NE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1.335.973/0001-44</text:p>
          </table:table-cell>
          <table:table-cell table:style-name="ce10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10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0" office:value-type="string">
            <text:p>TÉCNICO DE EDIFICAÇÕES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10" office:value-type="string">
            <text:p>FRANCISCO ROBERTO EVANGELISTA DE OLIVEIR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0" office:value-type="string">
            <text:p>ELETRICISTA II</text:p>
          </table:table-cell>
          <table:table-cell table:style-name="ce11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12" office:value-type="string">
            <text:p>RAIMUNDO CLAUDENIR DOS SANTOS GUIA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17" office:value-type="string">
            <text:p>TRT - SANTOS DUMONT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16" office:value-type="string">
            <text:p>ELISEU RIBEIRO DE ASSIZ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FÓRUM AUTRAN NUNES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11" office:value-type="string">
            <text:p>FRANCISCO GUTEMBERG DE OLIVEIRA LIM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1" office:value-type="string">
            <text:p>AUXILIAR DE MANUTENÇÃO</text:p>
          </table:table-cell>
          <table:table-cell table:style-name="ce11" office:value-type="string">
            <text:p>FÓRUM AUTRAN NUNES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11" office:value-type="string">
            <text:p>MARCOS VENÍ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1" office:value-type="string">
            <text:p>TÉCNICO EM EDIFICAÇÕES</text:p>
          </table:table-cell>
          <table:table-cell table:style-name="ce11" office:value-type="string">
            <text:p>FÓRUM AUTRAN NUNES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MECÂNICO DE REFRIGERAÇÃO</text:p>
          </table:table-cell>
          <table:table-cell table:style-name="ce11" office:value-type="string">
            <text:p>FÓRUM AUTRAN NUNES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11" office:value-type="string">
            <text:p>FRANCISCO RAFAEL SEVERINO CHAVES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MECÂNICO DE REFRIGERAÇÃO</text:p>
          </table:table-cell>
          <table:table-cell table:style-name="ce11" office:value-type="string">
            <text:p>FÓRUM AUTRAN NUNES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10" office:value-type="string">
            <text:p>FELIPE LEONADO PEREIRA DA SILVA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AUXILIAR DE MECÂNICO</text:p>
          </table:table-cell>
          <table:table-cell table:style-name="ce11" office:value-type="string">
            <text:p>FÓRUM AUTRAN NUNES</text:p>
          </table:table-cell>
          <table:table-cell table:style-name="ce26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1" table:number-rows-repeated="6">
          <table:table-cell table:number-columns-repeated="6"/>
          <table:table-cell table:style-name="ce27" table:number-columns-repeated="20"/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6"/>
          <table:table-cell table:style-name="ce27" table:number-columns-repeated="20"/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6"/>
          <table:table-cell table:style-name="ce27" table:number-columns-repeated="20"/>
          <table:table-cell table:number-columns-repeated="998"/>
        </table:table-row>
        <table:table-row table:style-name="ro1" table:number-rows-repeated="6">
          <table:table-cell table:style-name="ce4"/>
          <table:table-cell table:number-columns-repeated="5"/>
          <table:table-cell table:style-name="ce27" table:number-columns-repeated="20"/>
          <table:table-cell table:number-columns-repeated="998"/>
        </table:table-row>
        <table:table-row table:style-name="ro1" table:number-rows-repeated="4">
          <table:table-cell table:number-columns-repeated="6"/>
          <table:table-cell table:style-name="ce27" table:number-columns-repeated="20"/>
          <table:table-cell table:number-columns-repeated="998"/>
        </table:table-row>
        <table:table-row table:style-name="ro4" table:number-rows-repeated="14">
          <table:table-cell table:number-columns-repeated="1024"/>
        </table:table-row>
        <table:table-row table:style-name="ro1">
          <table:table-cell table:style-name="ce1"/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style-name="ce1"/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21"/>
          <table:table-cell table:style-name="ce20"/>
          <table:table-cell table:style-name="ce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22"/>
          <table:table-cell table:style-name="ce20" table:number-columns-repeated="4"/>
          <table:table-cell table:number-columns-repeated="1018"/>
        </table:table-row>
        <table:table-row table:style-name="ro1" table:number-rows-repeated="561">
          <table:table-cell table:style-name="ce1"/>
          <table:table-cell table:style-name="ce20" table:number-columns-repeated="5"/>
          <table:table-cell table:number-columns-repeated="1018"/>
        </table:table-row>
        <table:table-row table:style-name="ro4" table:number-rows-repeated="10477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6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4-17T16:28:50.09</dc:date>
    <meta:editing-duration>PT3M31S</meta:editing-duration>
    <meta:editing-cycles>2</meta:editing-cycles>
    <meta:document-statistic meta:table-count="1" meta:cell-count="1159" meta:object-count="0"/>
  </office:meta>
</office:document-meta>
</file>