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6.81cm"/>
    </style:style>
    <style:style style:name="co3" style:family="table-column">
      <style:table-column-properties fo:break-before="auto" style:column-width="7.541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4.517cm"/>
    </style:style>
    <style:style style:name="co6" style:family="table-column">
      <style:table-column-properties fo:break-before="auto" style:column-width="4.766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e599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5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7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8" office:value-type="string">
            <text:p>Data da última atualização:</text:p>
          </table:table-cell>
          <table:table-cell table:style-name="ce17" office:value-type="date" office:date-value="2023-02-15">
            <text:p>15/02/2023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4"/>
          <table:table-cell table:style-name="ce1" office:value-type="string">
            <text:p><text:s text:c="2"/>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ANTONIO COSTA SILVEIRA JUNIOR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SUBS.</text:p>
          </table:table-cell>
          <table:table-cell table:style-name="ce11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1" office:value-type="string">
            <text:p>ANTÔNIO MIGUEL RODRIGUES VERA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0" office:value-type="string">
            <text:p>ALEXANDRE VIANA DA SILVA FI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string">
            <text:p>CARLOS ALBERTO FREITAS BARR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1" office:value-type="string">
            <text:p>FLÁVIO CARDOSO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1" office:value-type="string">
            <text:p>JAYCK JOHNSON ALV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office:value-type="string">
            <text:p>HERIBERGSON SAMPAIO DA SILVA 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1" office:value-type="string">
            <text:p>MARCIO PEREIRA PESSO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0" office:value-type="string">
            <text:p>ROBERTO BERNARDINO DE OLIV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/SUBS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0" office:value-type="string">
            <text:p>ROGERIO BATISTA DE QUEIROZ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/SUBS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1" office:value-type="string">
            <text:p>RONALDO OLIVEIRA AZEVED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1" office:value-type="string">
            <text:p>VANESSA RODRIGUES DA FRANÇ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string">
            <text:p>WILKA MARIA MENDES ARAUJ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0" office:value-type="string">
            <text:p>WILOS DA SILVA RODRIGU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1" office:value-type="string">
            <text:p>ALYNNE REGIA MENESES FARIA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1" office:value-type="string">
            <text:p>ANTÔNIO RAIMUNDO DE SOUS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CESANILDO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1" office:value-type="string">
            <text:p>AURELIANO SILVA GARCI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1" office:value-type="string">
            <text:p>JACI COSTA DE SOU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JOSÉ RIVELINO Q. DUARTE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1" office:value-type="string">
            <text:p>LIDIANE DE SOUSA COE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2" office:value-type="string">
            <text:p>FRANCISCO VALDIR OLIVEIRA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1" office:value-type="string">
            <text:p>FRANCISCO DE ASSIS DE SOUSA COE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1" office:value-type="string">
            <text:p>JOSÉ AILIZIO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1" office:value-type="string">
            <text:p>WEBERLANDY GOMES DE SOU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0" office:value-type="string">
            <text:p>JACINTO CRUZ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1" office:value-type="string">
            <text:p>IVA FERNANDES DA COST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0" office:value-type="string">
            <text:p>FRANCISCO FÁBIO DA ROCHA LINS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0" office:value-type="string">
            <text:p>ANTONIO DO CARMO PINTO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0" office:value-type="string">
            <text:p>FILIPE PRADO SOU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0" office:value-type="string">
            <text:p>DEJESUS FERNANDES SOARES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0" office:value-type="string">
            <text:p>IVO SILVA DE OLIVEIRA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0" office:value-type="string">
            <text:p>CLAUDIO CAMILO VIEIRA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0" office:value-type="string">
            <text:p>FRANCISCO VALNEILO DO NASCIMENTO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0" office:value-type="string">
            <text:p>FRANCISCO CARLOS DO SANTOS GOMES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0" office:value-type="string">
            <text:p>IGO SILVA DE OLIVEIRA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0" office:value-type="string">
            <text:p>ANIZIO BARROSO LOPES</text:p>
          </table:table-cell>
          <table:table-cell table:style-name="ce11" office:value-type="string">
            <text:p>NORTH SERVIÇO DE SEGURANÇA EIRELI <text:s/></text:p>
          </table:table-cell>
          <table:table-cell table:style-name="ce10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8" table:number-columns-repeated="20"/>
          <table:table-cell table:number-columns-repeated="99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1" office:value-type="string">
            <text:p>DAYANNE DE SOUZ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number-columns-repeated="101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0" office:value-type="string">
            <text:p>NOEME DIAS TOMAZ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8" table:number-columns-repeated="20"/>
          <table:table-cell table:number-columns-repeated="99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0" office:value-type="string">
            <text:p>FRANCISCO RONALDO DO NASCIMENT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number-columns-repeated="101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0" office:value-type="string">
            <text:p>PAULO CESAR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1" office:value-type="string">
            <text:p>DINAR DE SOUSA E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1" office:value-type="string">
            <text:p>FRANCISCO GREIDIANO CHAVES OLIV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PACAJUS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1" office:value-type="string">
            <text:p>AMANDA LÚCIO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ANTONIO KILVIO DE ALMEIDA DUARTE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1" office:value-type="string">
            <text:p>MARIA ERIVANIA MENDES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1" office:value-type="string">
            <text:p>JOSE IRISMAR DE SOU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0" office:value-type="string">
            <text:p>KLEBER TARGINO RODRIGU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IGUATU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IGUATU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0" office:value-type="string">
            <text:p>TADEU DE SOUZA PINHEIR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IGUATU</text:p>
          </table:table-cell>
          <table:table-cell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1" office:value-type="string">
            <text:p>REGINALDO ALVES FONTEL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0" office:value-type="string">
            <text:p>JOÃO ZITO DE SOUSA QUINTELA MARTIN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11" office:value-type="string">
            <text:p>MARÍLIA LOURENÇO MEND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 </text:p>
          </table:table-cell>
          <table:table-cell table:style-name="ce11" office:value-type="string">
            <text:p>VT DE MARACANAU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11" office:value-type="string">
            <text:p>GILMAR DA SILVA MENDES JÚNIOR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11" office:value-type="string">
            <text:p>ROGERIO BARBOSA PER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0" office:value-type="string">
            <text:p>ELTON ALVES PER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0" office:value-type="string">
            <text:p>MARIA AGLAUCILDA SILVA OLIVEIRA RANGEL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5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<text:s/>SÃO GONÇALO 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<text:s/>SÃO GONÇALO </text:p>
          </table:table-cell>
          <table:table-cell table:style-name="ce18" table:number-columns-repeated="20"/>
          <table:table-cell table:number-columns-repeated="99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<text:s/>SÃO GONÇALO </text:p>
          </table:table-cell>
          <table:table-cell table:number-columns-repeated="1018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1" office:value-type="string">
            <text:p>EDNIR DOS SANTOS FREIRE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1" office:value-type="string">
            <text:p>TIAGO ROBERTO RAMOS GONDIM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11" office:value-type="string">
            <text:p>DAYANNE VITORINO MOR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8" table:number-columns-repeated="20"/>
          <table:table-cell table:number-columns-repeated="99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0" office:value-type="string">
            <text:p>DARCY DE ARAÚJO SOUZ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1" office:value-type="string">
            <text:p>JOSÉ RIBAMAR RAMOS DE OLIV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0" office:value-type="string">
            <text:p>FRANCISCO RAY ABREU DE SALE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1" office:value-type="string">
            <text:p>FRANCISCO ROGÉRIO PEREIR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0" office:value-type="string">
            <text:p>FRANCI REGISON DA SILVA MARIANO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0" office:value-type="string">
            <text:p>FRANCISCO REGINALDO MARCOS DA SILV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0" office:value-type="string">
            <text:p>MARIA BATISTA DOS SANTOS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0" office:value-type="string">
            <text:p>WILSON DE SOUSA</text:p>
          </table:table-cell>
          <table:table-cell table:style-name="ce11" office:value-type="string">
            <text:p>NORTH SERVIÇO DE SEGURANÇA EIRELI <text:s/></text:p>
          </table:table-cell>
          <table:table-cell table:style-name="ce11" office:value-type="string">
            <text:p>86.960.598/0001-86</text:p>
          </table:table-cell>
          <table:table-cell table:style-name="ce11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1" office:value-type="string">
            <text:p>AUSENIR ARSENIO MAI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11" office:value-type="string">
            <text:p>ELIZABETE ALVES DE ALMEID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11" office:value-type="string">
            <text:p>ERANDI DE SOUSA BARBO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ADM E SERVIÇOS LTDA</text:p>
          </table:table-cell>
          <table:table-cell table:style-name="ce10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1" office:value-type="string">
            <text:p>FRANCISCA CAMILA SILVA DO NASCIMENTO</text:p>
          </table:table-cell>
          <table:table-cell table:style-name="ce11" office:value-type="string">
            <text:p>FA2F ADM E SERVIÇOS LTDA</text:p>
          </table:table-cell>
          <table:table-cell table:style-name="ce10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0" office:value-type="string">
            <text:p>FABIOLA MARIA LEMOS HONORI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0" office:value-type="string">
            <text:p>SERVENTE SUBSTITUT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1" office:value-type="string">
            <text:p>FRANKLIN WASHINGTON FERREIRA LIMA</text:p>
          </table:table-cell>
          <table:table-cell table:style-name="ce10" office:value-type="string">
            <text:p>FA2F ADM E SERVIÇOS LTDA</text:p>
          </table:table-cell>
          <table:table-cell table:style-name="ce10" office:value-type="string">
            <text:p>03.563.322/0001-37</text:p>
          </table:table-cell>
          <table:table-cell table:style-name="ce11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1" office:value-type="string">
            <text:p>MARIA GORETHE ALVES BRAG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1" office:value-type="string">
            <text:p>ROSA MARIA MENDES DE ARAÚJ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1" office:value-type="string">
            <text:p>RUTE PEREIRA DE SANTAN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1" office:value-type="string">
            <text:p>ANTONIA CERLENE ALCANTA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1" office:value-type="string">
            <text:p>FRANCISCA MARIA COSTA CARVALH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11" office:value-type="string">
            <text:p>FLÁVIO ARRUDA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11" office:value-type="string">
            <text:p>CATUCHA DE OLIVEIRA MEL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11" office:value-type="string">
            <text:p>EUGENIA LIMA DOS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11" office:value-type="string">
            <text:p>MARIA DAS GRAÇAS REBOUÇA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11" office:value-type="string">
            <text:p>TAMIRES BEZERRA SOU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10" office:value-type="string">
            <text:p>ANTONIA ELISANDRA MOURA DE SOU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11" office:value-type="string">
            <text:p>BENEDITO PEREIRA CRUZ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11" office:value-type="string">
            <text:p>ANTONIO AURIELIO SOARES DE LIM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11" office:value-type="string">
            <text:p>ROSALBA RODRGUES DE SOUS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11" office:value-type="string">
            <text:p>JOSÉ CLÁUDIO DE SOUSA BARRET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8" table:number-columns-repeated="20"/>
          <table:table-cell table:number-columns-repeated="998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11" office:value-type="string">
            <text:p>LUCIANA HONORATO EUFRÁSI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1" office:value-type="string">
            <text:p>ANA CLAUDIA BASÍLIO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11" office:value-type="string">
            <text:p>MARIA DE FÁTIMA OLIVEIRA NUNE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number-columns-repeated="1018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1" office:value-type="string">
            <text:p>MARÍLIA LIMA DE OLIVEIR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11" office:value-type="string">
            <text:p>FRANCISCA KERILANY DO MONTE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11" office:value-type="string">
            <text:p>SAMIA FERREIRA DOMING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number-columns-repeated="1018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<text:s/>SÃO GONÇALO 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ZELADOR</text:p>
          </table:table-cell>
          <table:table-cell table:style-name="ce11" office:value-type="string">
            <text:p>VT DE IGUATU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11" office:value-type="string">
            <text:p>LUIZ HENRIQUE PAULO LOURENÇ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style-name="ce18"/>
          <table:table-cell table:number-columns-repeated="6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11" office:value-type="string">
            <text:p>ELIZABETE GONÇALVES MOURÃO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10" office:value-type="string">
            <text:p>ALDEVÂNIA ALVES DIOZ</text:p>
          </table:table-cell>
          <table:table-cell table:style-name="ce11" office:value-type="string">
            <text:p>FA2F ADM E SERVIÇOS LTDA</text:p>
          </table:table-cell>
          <table:table-cell table:style-name="ce11" office:value-type="string">
            <text:p>03.563.322/0001-37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11" office:value-type="string">
            <text:p>FRANCISCO FABIO ALVES DE SOUSA</text:p>
          </table:table-cell>
          <table:table-cell table:style-name="ce10" office:value-type="string">
            <text:p>TERCEIRIZA SERVIÇOS DE MANUT. E LIMPEZA EIRELE</text:p>
          </table:table-cell>
          <table:table-cell table:style-name="ce10" office:value-type="string">
            <text:p>10.278.243/0001-40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8" table:number-columns-repeated="20"/>
          <table:table-cell table:number-columns-repeated="998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11" office:value-type="string">
            <text:p>GENÉSIO DOS SANTOS OLIVEIRA</text:p>
          </table:table-cell>
          <table:table-cell table:style-name="ce10" office:value-type="string">
            <text:p>TERCEIRIZA SERVIÇOS DE MANUT. E LIMPEZA EIRELE</text:p>
          </table:table-cell>
          <table:table-cell table:style-name="ce10" office:value-type="string">
            <text:p>10.278.243/0001-40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11" office:value-type="string">
            <text:p>CARLOS AUGUSTO ALVES LOPES</text:p>
          </table:table-cell>
          <table:table-cell table:style-name="ce10" office:value-type="string">
            <text:p>TERCEIRIZA SERVIÇOS DE MANUT. E LIMPEZA EIRELE</text:p>
          </table:table-cell>
          <table:table-cell table:style-name="ce10" office:value-type="string">
            <text:p>10.278.243/0001-40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11" office:value-type="string">
            <text:p>GLADSVAN MARÇAL MOREIRA</text:p>
          </table:table-cell>
          <table:table-cell table:style-name="ce10" office:value-type="string">
            <text:p>TERCEIRIZA SERVIÇOS DE MANUT. E LIMPEZA EIRELE</text:p>
          </table:table-cell>
          <table:table-cell table:style-name="ce10" office:value-type="string">
            <text:p>10.278.243/0001-40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11" office:value-type="string">
            <text:p>JEFFERSON DOS SANTOS ALVES LOPES</text:p>
          </table:table-cell>
          <table:table-cell table:style-name="ce10" office:value-type="string">
            <text:p>TERCEIRIZA SERVIÇOS DE MANUT. E LIMPEZA EIRELE</text:p>
          </table:table-cell>
          <table:table-cell table:style-name="ce10" office:value-type="string">
            <text:p>10.278.243/0001-40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11" office:value-type="string">
            <text:p>JOSÉ IATAGAN BEZERRA FERNANDES</text:p>
          </table:table-cell>
          <table:table-cell table:style-name="ce10" office:value-type="string">
            <text:p>TERCEIRIZA SERVIÇOS DE MANUT. E LIMPEZA EIRELE</text:p>
          </table:table-cell>
          <table:table-cell table:style-name="ce10" office:value-type="string">
            <text:p>10.278.243/0001-40</text:p>
          </table:table-cell>
          <table:table-cell table:style-name="ce11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11" office:value-type="string">
            <text:p>FRANCISCO ANTÔNIO BARBOSA LIMA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AUX. DE <text:s/>MEC. DE REFRIG.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13" office:value-type="string">
            <text:p>FRANCISCO WERBESON LUCAS CARVALHO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13" office:value-type="string">
            <text:p>ANTÔNIO WELLINGTON REBOUÇAS DOS SANTOS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3" office:value-type="string">
            <text:p>MECÂNICO DE REFRIGERA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13" office:value-type="string">
            <text:p>PAULO HENRIQUE CORDEIRO BEZERRA MOURA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13" office:value-type="string">
            <text:p>JOSÉ ERANDY DA SILVA JÚNIOR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3" office:value-type="string">
            <text:p>AUXILIAR DE MECÂNIC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1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10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0" office:value-type="string">
            <text:p>TÉCNICO DE EDIFICAÇÕES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10" office:value-type="string">
            <text:p>FRANCISCO ROBERTO EVANGELISTA DE OLIVEIR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0" office:value-type="string">
            <text:p>ELETRICISTA II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10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0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10" office:value-type="string">
            <text:p>MICHEL LIM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0" office:value-type="string">
            <text:p>OFC. DE MANUTEN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number-columns-repeated="6"/>
          <table:table-cell table:style-name="ce18" table:number-columns-repeated="13"/>
          <table:table-cell table:number-columns-repeated="998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11" office:value-type="string">
            <text:p>ELISEU RIBEIRO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1" office:value-type="string">
            <text:p>ELETRICISTA</text:p>
          </table:table-cell>
          <table:table-cell table:style-name="ce11" office:value-type="string">
            <text:p>FÓRUM AUTRAN NUNES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11" office:value-type="string">
            <text:p>FRANCISCO GUTEMBERG DE OLIVEIRA LIM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1" office:value-type="string">
            <text:p>AUXILIAR DE MANUTENÇÃO</text:p>
          </table:table-cell>
          <table:table-cell table:style-name="ce11" office:value-type="string">
            <text:p>FÓRUM AUTRAN NUNES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11" office:value-type="string">
            <text:p>MARCOS VENÍ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1.335.973/0001-44</text:p>
          </table:table-cell>
          <table:table-cell table:style-name="ce11" office:value-type="string">
            <text:p>TÉCNICO EM EDIFICAÇÕES</text:p>
          </table:table-cell>
          <table:table-cell table:style-name="ce11" office:value-type="string">
            <text:p>FÓRUM AUTRAN NUNES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MECÂNICO DE REFRIGERAÇÃO</text:p>
          </table:table-cell>
          <table:table-cell table:style-name="ce11" office:value-type="string">
            <text:p>FÓRUM AUTRAN NUNES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11" office:value-type="string">
            <text:p>FRANCISCO RAFAEL SEVERINO CHAVES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MECÂNICO DE REFRIGERAÇÃO</text:p>
          </table:table-cell>
          <table:table-cell table:style-name="ce11" office:value-type="string">
            <text:p>FÓRUM AUTRAN NUNES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11" office:value-type="string">
            <text:p>FELIPE LEONARDO PEREIRA DA SILVA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AUXILIAR DE MECÂNICO</text:p>
          </table:table-cell>
          <table:table-cell table:style-name="ce11" office:value-type="string">
            <text:p>FÓRUM AUTRAN NUNES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10" office:value-type="string">
            <text:p>ALISSON SOARES DIAS</text:p>
          </table:table-cell>
          <table:table-cell table:style-name="ce11" office:value-type="string">
            <text:p>GIOVANI SERVIÇOS AR COND. LTDA</text:p>
          </table:table-cell>
          <table:table-cell table:style-name="ce11" office:value-type="string">
            <text:p>03.373.590/0001-96</text:p>
          </table:table-cell>
          <table:table-cell table:style-name="ce11" office:value-type="string">
            <text:p>AUXILIAR DE MECÂNICO</text:p>
          </table:table-cell>
          <table:table-cell table:style-name="ce11" office:value-type="string">
            <text:p>FÓRUM AUTRAN NUNES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6"/>
          <table:table-cell table:style-name="ce19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1" table:number-rows-repeated="6">
          <table:table-cell table:number-columns-repeated="6"/>
          <table:table-cell table:style-name="ce18" table:number-columns-repeated="20"/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6"/>
          <table:table-cell table:style-name="ce18" table:number-columns-repeated="20"/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6"/>
          <table:table-cell table:style-name="ce18" table:number-columns-repeated="20"/>
          <table:table-cell table:number-columns-repeated="998"/>
        </table:table-row>
        <table:table-row table:style-name="ro1" table:number-rows-repeated="6">
          <table:table-cell table:style-name="ce4"/>
          <table:table-cell table:number-columns-repeated="5"/>
          <table:table-cell table:style-name="ce18" table:number-columns-repeated="20"/>
          <table:table-cell table:number-columns-repeated="998"/>
        </table:table-row>
        <table:table-row table:style-name="ro1" table:number-rows-repeated="4">
          <table:table-cell table:number-columns-repeated="6"/>
          <table:table-cell table:style-name="ce18" table:number-columns-repeated="20"/>
          <table:table-cell table:number-columns-repeated="998"/>
        </table:table-row>
        <table:table-row table:style-name="ro4" table:number-rows-repeated="14">
          <table:table-cell table:number-columns-repeated="1024"/>
        </table:table-row>
        <table:table-row table:style-name="ro1">
          <table:table-cell table:style-name="ce1"/>
          <table:table-cell table:style-name="ce14" table:number-columns-repeated="5"/>
          <table:table-cell table:number-columns-repeated="1018"/>
        </table:table-row>
        <table:table-row table:style-name="ro1" table:number-rows-repeated="2">
          <table:table-cell table:style-name="ce1"/>
          <table:table-cell table:style-name="ce15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4"/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"/>
          <table:table-cell table:style-name="ce16"/>
          <table:table-cell table:style-name="ce14" table:number-columns-repeated="4"/>
          <table:table-cell table:number-columns-repeated="1018"/>
        </table:table-row>
        <table:table-row table:style-name="ro1" table:number-rows-repeated="561">
          <table:table-cell table:style-name="ce1"/>
          <table:table-cell table:style-name="ce14" table:number-columns-repeated="5"/>
          <table:table-cell table:number-columns-repeated="1018"/>
        </table:table-row>
        <table:table-row table:style-name="ro4" table:number-rows-repeated="10477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7BD48298_3D47_4C4D_BEEC_3DB7D3FD24B6_.wvu.FilterData" table:base-cell-address="$Página1.$A$1" table:cell-range-address="$Página1.$B$175:.$E$1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/03/2023</text:date>, <text:time>11:0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3-13T11:09:06.35</dc:date>
    <meta:editing-duration>PT3M30S</meta:editing-duration>
    <meta:editing-cycles>4</meta:editing-cycles>
    <meta:document-statistic meta:table-count="1" meta:cell-count="1086" meta:object-count="0"/>
  </office:meta>
</office:document-meta>
</file>