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1" table:number-columns-repeated="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9" table:number-columns-repeated="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18" office:value-type="date" office:date-value="2023-05-10">
            <text:p>10/05/2023</text:p>
          </table:table-cell>
          <table:table-cell table:style-name="ce9" table:number-columns-repeated="3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9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1" office:value-type="string">
            <text:p>Nome do Empregado</text:p>
          </table:table-cell>
          <table:table-cell table:style-name="ce11" office:value-type="string">
            <text:p>Empresa</text:p>
          </table:table-cell>
          <table:table-cell table:style-name="ce11" office:value-type="string">
            <text:p>CNPJ</text:p>
          </table:table-cell>
          <table:table-cell table:style-name="ce11" office:value-type="string">
            <text:p>Cargo /Atividade</text:p>
          </table:table-cell>
          <table:table-cell table:style-name="ce11" office:value-type="string">
            <text:p>Lotação / Local de Exercíc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ALEXANDRE VIANA DA SILVA FI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NTÔNIO CARLOS SILVEIRA JU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2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NTÔNIO MIGUEL RODRIGUES VER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ARLOS ALBERTO FREITAS BAR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CLAUDIANO DA SILVA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2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DAVID DA COSTA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FRANCISCO ELTON MARTINS RAFA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FRANCISCO EVANDRO PER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FRANCISCO EWERTON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22" office:value-type="string">
            <text:p>SUPERVISOR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HERIBERGSON SAMPAIO DA SILVA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JAYCK JOHNSON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JOSÉ DE RIBAMAR CONCEIÇÃ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JOSÉ ROBERTO DE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MARCIO PEREIRA PESSO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MÓISES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RONALDO OLIVEIRA AZEVE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VANESSA RODRIGUES DA FRANÇ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WILKA MARIA MENDES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ALYNNE REGIA MENESES FARI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ANTÔNIO RAIMUNDO DE SOUS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ANTONIO ROCHA DE ANDRAD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CESANILD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CIZERNANES FERNANDES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EMANOEL FERREIRA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FRANCISCO DE ASSIS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FRANCISCO PAULO DE SOUSA CARVA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FRANCISCO VALDIR OLIV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 office:value-type="string">
            <text:p>GERMANO EMANOEL N. GARC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19"/>
          <table:table-cell table:style-name="ce5" office:value-type="string">
            <text:p>*</text:p>
          </table:table-cell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string">
            <text:p>GILSON DE SOUSA ANDRAD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string">
            <text:p>JACINTO CRUZ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string">
            <text:p>JOEL REGINALDO REINAL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string">
            <text:p>JOSÉ AILIZIO GOMES DE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JOSÉ LÚCI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string">
            <text:p>JOSÉ RIVELINO Q.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LIDIANE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PAULO ARTUR BRANDÃO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string">
            <text:p>PEDRO VIANA NE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ROGER CID DA SILVA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SEBASTIÃO DE AZEVEDO SILV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WEBERLANDY GOMES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WELLINGTON SILVA DA FONSEC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string">
            <text:p>ANTONIO SOARES MALHEI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string">
            <text:p>DANIEL PEREIRA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2" office:value-type="string">
            <text:p>DEJESUS FERNANDES SOAR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string">
            <text:p>FRANCISCO FÁBIO DA ROCHA L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2" office:value-type="string">
            <text:p>IVA FERNANDES DA CO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3" office:value-type="string">
            <text:p>JOSE DE SALES CAET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2" office:value-type="string">
            <text:p>ANTONIO KILVIO DE ALMEIDA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2" office:value-type="string">
            <text:p>DAYANNE DE SOUZ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2" office:value-type="string">
            <text:p>EDUARDO DE OLIVEIRA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FRANCISCA WEULA SILVEIRA DO AMARA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2" office:value-type="string">
            <text:p>ISAIAS BEZERRA DE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string">
            <text:p>JANCILEUDO ALMEIDA FERNAND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3" office:value-type="string">
            <text:p>PAULO CESAR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3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2" office:value-type="string">
            <text:p>AMANDA LUCI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2" office:value-type="string">
            <text:p>ILTO FERREIRA LOP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string">
            <text:p>JOSE IRISMAR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2" office:value-type="string">
            <text:p>BRUNO GIORGINNY SOUZA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7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string">
            <text:p>PAULO RICARTO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string">
            <text:p>TADEU DE SOUZ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string">
            <text:p>ANTÔNIO CARMO PINT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2" office:value-type="string">
            <text:p>ANTÔNIO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string">
            <text:p>JOSE GLAUCIRENE DE SOUSA MARTIN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2" office:value-type="string">
            <text:p>RAÍ BARROS RODRIGUES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GILMAR DA SILVA MENDES JÚ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MARÍLIA LOURENÇO MEND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3" office:value-type="string">
            <text:p>ROGERIO BARBOS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ANTONIO GERMAN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string">
            <text:p>DANIEL FERREIRA DOMING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3" office:value-type="string">
            <text:p>LETICIA ALMEIDA DE SOUSA 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2" office:value-type="string">
            <text:p>ADALBERTO IDALINO DA CONCEIÇÃ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2" office:value-type="string">
            <text:p>FRANCISCO LEIVINHO HONÓRIO SAMPAI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5" office:value-type="string">
            <text:p>JOSÉ ANDERSON ARAUJ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5" office:value-type="string">
            <text:p>JOSÉ MARIA LUDUVICO FURTA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5" office:value-type="string">
            <text:p>MÁRCIO MOREIRA NUN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5" office:value-type="string">
            <text:p>MARIA AGLAUCILDA SILVA OLIVEIRA RANG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3" office:value-type="string">
            <text:p>NEILSON DE ARAUJO OTAVI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2" office:value-type="string">
            <text:p>EDNIR DOS SANTOS FREIR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2" office:value-type="string">
            <text:p>HILTON RIBEI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2" office:value-type="string">
            <text:p>DAYANNE VITORINO MO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2" office:value-type="string">
            <text:p>FRANCISCO ROGÉRIO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2" office:value-type="string">
            <text:p>CREOGIVAN AMA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2" office:value-type="string">
            <text:p>FRANCISCO REGINALDO MARCO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2" office:value-type="string">
            <text:p>MARIA BATISTA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2" office:value-type="string">
            <text:p>MARCOS ANTONIO GOMES BARBO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3" office:value-type="string">
            <text:p>WILSON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2" office:value-type="string">
            <text:p>ADRIANO PEREIR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O SUBS.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2" office:value-type="string">
            <text:p>ANA CÉLIA SAMPAIO DE CAST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2" office:value-type="string">
            <text:p>ANTONIA NEIDE DE OLIVEIRA DUT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2" office:value-type="string">
            <text:p>ANTONIO EDNARDO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2" office:value-type="string">
            <text:p>ELIZABETE ALVES DE ALMEID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2" office:value-type="string">
            <text:p>ELIZANGELA MARQUES DE SOUSA SOAR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2" office:value-type="string">
            <text:p>ERANDI DE SOUSA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O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2" office:value-type="string">
            <text:p>FABIOLA MARIA LEMOS HONOR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SUBS.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2" office:value-type="string">
            <text:p>FRANCISCA CAMILA SILVA DO NASCIMEN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2" office:value-type="string">
            <text:p>FRANCISCO PATRICIO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2" office:value-type="string">
            <text:p>FRANKLIN WASHINGTON FERREIRA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SUBS.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2" office:value-type="string">
            <text:p>JOSE VILEMAR SILVEIRA MARTIN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2" office:value-type="string">
            <text:p>MARA LUIZA VIANA FERR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2" office:value-type="string">
            <text:p>MARIA DA CONCEIÇÃO FARIAS PA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2" office:value-type="string">
            <text:p>MARIA GORETE CARVALHO DE MOU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2" office:value-type="string">
            <text:p>MARIA GORETH ALVES BRAG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2" office:value-type="string">
            <text:p>MARIA JESSIANE BRAGA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2" office:value-type="string">
            <text:p>RITA SOARES FILH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2" office:value-type="string">
            <text:p>ROSA MARIA MENDES DE ARAÚJ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2" office:value-type="string">
            <text:p>ANA JAQUELINE GOMES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2" office:value-type="string">
            <text:p>ANA TELMA SOARES COST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2" office:value-type="string">
            <text:p>ANTONIA CERLENE ALCANTA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2" office:value-type="string">
            <text:p>ANTONIO AURIELIO SOARES DE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2" office:value-type="string">
            <text:p>AUSENIR ARSENIO MAI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2" office:value-type="string">
            <text:p>BENEDITO PEREIRA CRU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2" office:value-type="string">
            <text:p>CATUCHA DE OLIVEIRA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2" office:value-type="string">
            <text:p>CRISTIANA ALVES DE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2" office:value-type="string">
            <text:p>EUGENIA LIM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2" office:value-type="string">
            <text:p>FLÁVIO ARRUD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2" office:value-type="string">
            <text:p>FRANCISCA MARIA COSTA CARVAL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2" office:value-type="string">
            <text:p>JACQUELINE ALVES RIBEI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2" office:value-type="string">
            <text:p>JOSÉ CLÁUDIO DE SOUSA BARRE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2" office:value-type="string">
            <text:p>LUCILENE ALVES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2" office:value-type="string">
            <text:p>LUZIRENE DA COSTA SANTOS MARIN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2" office:value-type="string">
            <text:p>MARCIA MARIA MONTEIRO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2" office:value-type="string">
            <text:p>MARIA DAS GRAÇAS REBOUÇA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2" office:value-type="string">
            <text:p>MARIA NATALY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2" office:value-type="string">
            <text:p>MAURILEIDE RIBEIRO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2" office:value-type="string">
            <text:p>RAIMUNDA RODRIGUES BARR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2" office:value-type="string">
            <text:p>ROSALBA RODRGUES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3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2" office:value-type="string">
            <text:p>ELISVANDA EUFRÁSIO GOMES 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SUBS.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5" office:value-type="string">
            <text:p>GESSINO JOANES HONORATO</text:p>
          </table:table-cell>
          <table:table-cell table:style-name="ce15" office:value-type="string">
            <text:p>FA2F ADM E SERVIÇOS LTDA</text:p>
          </table:table-cell>
          <table:table-cell table:style-name="ce15" office:value-type="string">
            <text:p>03.563.322/0001-37</text:p>
          </table:table-cell>
          <table:table-cell table:style-name="ce15" office:value-type="string">
            <text:p>SERVENTE</text:p>
          </table:table-cell>
          <table:table-cell table:style-name="ce15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2" office:value-type="string">
            <text:p>ANA CLAUDIA BASÍLI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2" office:value-type="string">
            <text:p>ANA MARIA SEVER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2.685.728/0001-20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2" office:value-type="string">
            <text:p>CLEBIANA OLIVEIRA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2" office:value-type="string">
            <text:p>GEANE ROMEU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2" office:value-type="string">
            <text:p>MARIA DE FÁTIMA OLIVEIRA NUN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2" office:value-type="string">
            <text:p>FRANCISCA KERILANY DO MONTE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8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8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2" office:value-type="string">
            <text:p>SAMIRA DOMINGO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2" office:value-type="string">
            <text:p>FRANCISCO JOSE PESSO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2" office:value-type="string">
            <text:p>MARCIA DA SILV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ARACAT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3" office:value-type="string">
            <text:p>MANUEL ELIAS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2" office:value-type="string">
            <text:p>LUIZ HENRIQUE PAULO LOURENÇ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3" office:value-type="string">
            <text:p>RAIMUNDO CÉLIO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2" office:value-type="string">
            <text:p>ALDEVÂNIA ALVES DIO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2" office:value-type="string">
            <text:p>MARIA ELDA ALVE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3" office:value-type="string">
            <text:p>ZILDÊNIA SANT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2" office:value-type="string">
            <text:p>CARLOS AUGUSTO ALVES LOPES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2" office:value-type="string">
            <text:p>FRANCISCO FABIO ALVES DE SOUSA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2" office:value-type="string">
            <text:p>GENÉSIO DOS SANTOS OLIVEIRA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string">
            <text:p>GLADSVAN MARÇAL MOREIRA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2" office:value-type="string">
            <text:p>JEFFERSON DOS SANTOS ALVES LOPES</text:p>
          </table:table-cell>
          <table:table-cell table:style-name="ce12" office:value-type="string">
            <text:p>TERCEIRIZA SERVIÇOS DE MANUTENÇÃO E LIMPEZA EIRELE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string">
            <text:p>JOSÉ IATAGAN BEZERRA FERNANDES</text:p>
          </table:table-cell>
          <table:table-cell table:style-name="ce13" office:value-type="string">
            <text:p>TERCEIRIZA SERVIÇOS DE MANUTENÇÃO E LIMPEZA EIRELE</text:p>
          </table:table-cell>
          <table:table-cell table:style-name="ce13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style-name="ce23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6" office:value-type="string">
            <text:p>ANTÔNIO WELLINGTON REBOUÇAS DOS SANTO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6" office:value-type="string">
            <text:p>MECÂNICO DE REFRIGERA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2" office:value-type="string">
            <text:p>FRANCISCO ANTÔNIO BARBOSA LIM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7" office:value-type="string">
            <text:p>FRANCISCO WERBESON LUCAS CARVALH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7" office:value-type="string">
            <text:p>MECÂNICO DE REFRIGERA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2" office:value-type="string">
            <text:p>DEYVID DA SILV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DE EDIFICAÇÕES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2" office:value-type="string">
            <text:p>FRANCISCO ROBERTO EVANGELISTA DE OLIVEIR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 II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2" office:value-type="string">
            <text:p>IVO CESAR OLIVEIR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C. DE MANUTEN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2" office:value-type="string">
            <text:p>KALICHESMY BATISTA DE MORAI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2" office:value-type="string">
            <text:p>LUCIVALDO MARCOS RODRIGUES</text:p>
          </table:table-cell>
          <table:table-cell table:style-name="ce12" office:value-type="string">
            <text:p>JUDAH SERVIÇOS DE ENGENHARIA LTDA</text:p>
          </table:table-cell>
          <table:table-cell table:style-name="ce20" office:value-type="string">
            <text:p>01.335.973/0001-44</text:p>
          </table:table-cell>
          <table:table-cell table:style-name="ce12" office:value-type="string">
            <text:p>OFC. DE MANUTEN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3" office:value-type="string">
            <text:p>MICHEL LIMA RODRIGUES</text:p>
          </table:table-cell>
          <table:table-cell table:style-name="ce13" office:value-type="string">
            <text:p>JUDAH SERVIÇOS DE ENGENHARIA LTDA</text:p>
          </table:table-cell>
          <table:table-cell table:style-name="ce21" office:value-type="string">
            <text:p>01.335.973/0001-44</text:p>
          </table:table-cell>
          <table:table-cell table:style-name="ce13" office:value-type="string">
            <text:p>OFC. DE MANUTENÇÃO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2" office:value-type="string">
            <text:p>DANIEL MORAIS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2" office:value-type="string">
            <text:p>ELISEU RIBEIRO DE ASSIZ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2" office:value-type="string">
            <text:p>FRANCISCO GUTEMBERG DE OLIVEIRA LIM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AUXILIAR DE MANUTENÇÃO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2" office:value-type="string">
            <text:p>MARCOS VENÍCIUS PEREIRA DE AMORIM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12" office:value-type="string">
            <text:p>FÓ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string">
            <text:p>PEDRO MARTINS DE BRITO NET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2" office:value-type="string">
            <text:p>FÓ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2" office:value-type="string">
            <text:p>ALISSON SOARES DIA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2" office:value-type="string">
            <text:p>FELIPE LEONAD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2" office:value-type="string">
            <text:p>FRANCISC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2" office:value-type="string">
            <text:p>FRANCISCO RAFAEL SEVERINO CHAVE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3" table:number-columns-repeated="20"/>
          <table:table-cell table:number-columns-repeated="998"/>
        </table:table-row>
        <table:table-row table:style-name="ro1" table:number-rows-repeated="14">
          <table:table-cell table:style-name="ce5" table:number-columns-repeated="26"/>
          <table:table-cell table:number-columns-repeated="998"/>
        </table:table-row>
        <table:table-row table:style-name="ro1" table:number-rows-repeated="6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 table:number-rows-repeated="18">
          <table:table-cell table:style-name="ce5" table:number-columns-repeated="26"/>
          <table:table-cell table:number-columns-repeated="998"/>
        </table:table-row>
        <table:table-row table:style-name="ro1" table:number-rows-repeated="3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24"/>
          <table:table-cell table:number-columns-repeated="998"/>
        </table:table-row>
        <table:table-row table:style-name="ro1" table:number-rows-repeated="561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 table:number-rows-repeated="224">
          <table:table-cell table:style-name="ce5" table:number-columns-repeated="26"/>
          <table:table-cell table:number-columns-repeated="998"/>
        </table:table-row>
        <table:table-row table:style-name="ro3" table:number-rows-repeated="1047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C686D5B0_3BE7_4612_A4DB_1B5F61ED7FE9_.wvu.FilterData" table:base-cell-address="$Página1.$A$1" table:cell-range-address="$Página1.$B$11:.$B$1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/05/2023</text:date>, <text:time>11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5-10T11:51:01.14</dc:date>
    <meta:editing-duration>PT1M59S</meta:editing-duration>
    <meta:editing-cycles>3</meta:editing-cycles>
    <meta:document-statistic meta:table-count="1" meta:cell-count="1117" meta:object-count="0"/>
  </office:meta>
</office:document-meta>
</file>