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8.315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7.39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8113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I" table:style-name="ta1" table:print-ranges="'ANEXO VII'.B1:'ANEXO VII'.I6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>
            <text:p>PODER JUDICIÁRIO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>
            <text:p>ÓRGÃO:</text:p>
          </table:table-cell>
          <table:table-cell table:style-name="ce6" office:value-type="string" table:number-columns-spanned="4" table:number-rows-spanned="1">
            <text:p>TRIBUNAL REGIONAL DO TRABALHO DA 7ª REGIÃO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>
            <text:p>UNIDADE:</text:p>
          </table:table-cell>
          <table:table-cell table:style-name="ce6" office:value-type="string" table:number-columns-spanned="4" table:number-rows-spanned="1">
            <text:p>SEÇÃO DE INFORMAÇÕES FUNCIONAIS - DRH</text:p>
          </table:table-cell>
          <table:covered-table-cell table:number-columns-repeated="3" table:style-name="ce9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>
            <text:p>Data de referência:</text:p>
          </table:table-cell>
          <table:table-cell table:style-name="ce7" office:value-type="date" office:date-value="2019-04-30">
            <text:p>Abr/19</text:p>
          </table:table-cell>
          <table:table-cell table:style-name="ce2" table:number-columns-repeated="6"/>
          <table:table-cell table:number-columns-repeated="1015"/>
        </table:table-row>
        <table:table-row table:style-name="ro2">
          <table:table-cell/>
          <table:table-cell table:style-name="ce3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8"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>
            <text:p>Cargo ou emprego</text:p>
          </table:table-cell>
          <table:table-cell table:style-name="ce10" office:value-type="string">
            <text:p>Órgão de </text:p>
          </table:table-cell>
          <table:table-cell table:style-name="ce11" office:value-type="string" table:number-columns-spanned="1" table:number-rows-spanned="2">
            <text:p>Poder</text:p>
          </table:table-cell>
          <table:table-cell table:style-name="ce4" office:value-type="string">
            <text:p>Regime</text:p>
          </table:table-cell>
          <table:table-cell table:style-name="ce12" office:value-type="string">
            <text:p>Lotação</text:p>
          </table:table-cell>
          <table:table-cell table:style-name="ce10" office:value-type="string">
            <text:p>Instrumento</text:p>
          </table:table-cell>
          <table:table-cell table:style-name="ce10" office:value-type="string">
            <text:p>Data de 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4" office:value-type="string">
            <text:p>efetivo</text:p>
          </table:table-cell>
          <table:table-cell table:style-name="ce10" office:value-type="string">
            <text:p>origem</text:p>
          </table:table-cell>
          <table:covered-table-cell table:style-name="ce11"/>
          <table:table-cell table:style-name="ce4" office:value-type="string">
            <text:p>Jurídico</text:p>
          </table:table-cell>
          <table:table-cell table:style-name="ce12" office:value-type="string">
            <text:p>No Órgão</text:p>
          </table:table-cell>
          <table:table-cell table:style-name="ce10" office:value-type="string">
            <text:p>De Cessão</text:p>
          </table:table-cell>
          <table:table-cell table:style-name="ce10" office:value-type="string">
            <text:p>Início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ALINE ARRAES TELES HENRIQUE</text:p>
          </table:table-cell>
          <table:table-cell office:value-type="string">
            <text:p>Analista Judiciaria - Area Judiciaria</text:p>
          </table:table-cell>
          <table:table-cell office:value-type="string">
            <text:p>TRIBUNAL REGIONAL DO TRABALHO 1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3 VT DE FORTALEZA</text:p>
          </table:table-cell>
          <table:table-cell office:value-type="string">
            <text:p>Portaria N 729 de 31/07/2015</text:p>
          </table:table-cell>
          <table:table-cell office:value-type="string">
            <text:p>11/08/201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ANA BEATRIZ DE CASTRO PIRES</text:p>
          </table:table-cell>
          <table:table-cell office:value-type="string">
            <text:p>TECNICO JUDICIARIO-AREA JUDICIARIA</text:p>
          </table:table-cell>
          <table:table-cell office:value-type="string">
            <text:p>TRIBUNAL REGIONAL DO TRABALHO 1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BATURITE</text:p>
          </table:table-cell>
          <table:table-cell office:value-type="string">
            <text:p>Portaria N 551 de 07/12/2017</text:p>
          </table:table-cell>
          <table:table-cell office:value-type="string">
            <text:p>15/10/20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ANA MARIA FERREIRA LOUREIRO</text:p>
          </table:table-cell>
          <table:table-cell office:value-type="string">
            <text:p>Analista Judiciario - Area Administrativa</text:p>
          </table:table-cell>
          <table:table-cell office:value-type="string">
            <text:p>TRIBUNAL REGIONAL DO TRABALHO 8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GESTAO DE PROJETOS - SGE</text:p>
          </table:table-cell>
          <table:table-cell office:value-type="string">
            <text:p>Portaria N 494 de 18/03/2010</text:p>
          </table:table-cell>
          <table:table-cell office:value-type="string">
            <text:p>07/01/2009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ANTONIO MAURO RODRIGUES SOARES</text:p>
          </table:table-cell>
          <table:table-cell office:value-type="string">
            <text:p>ANALISTA JUDICIARIO-AREA JUDICIARIA.-ESPEC. OFICIAL DE JUSTICA AVALIADOR FEDERAL</text:p>
          </table:table-cell>
          <table:table-cell office:value-type="string">
            <text:p>TRIBUNAL REGIONAL DO TRABALHO 1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NUCLEO DE DISTRIBUICAO E CUMPRIMENTO DE MANDADOS - DADJFAN</text:p>
          </table:table-cell>
          <table:table-cell office:value-type="string">
            <text:p>Portaria N 679 de 07/12/2007</text:p>
          </table:table-cell>
          <table:table-cell office:value-type="string">
            <text:p>01/01/200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ARISTIDES NUNES DA SILVA</text:p>
          </table:table-cell>
          <table:table-cell office:value-type="string">
            <text:p>Tecnico Judiciario - Seguranca</text:p>
          </table:table-cell>
          <table:table-cell office:value-type="string">
            <text:p>TRIBUNAL REGIONAL DO TRABALHO 1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SEGURANCA DO FORUM AUTRAN NUNES - DSET</text:p>
          </table:table-cell>
          <table:table-cell office:value-type="string">
            <text:p>Portaria N 680 de 07/12/2007</text:p>
          </table:table-cell>
          <table:table-cell office:value-type="string">
            <text:p>27/10/199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ATALIBA FONTINELE CARNEIRO</text:p>
          </table:table-cell>
          <table:table-cell office:value-type="string">
            <text:p>Analista Judiciario <text:s/>Especialidade Engenheiro Civi</text:p>
          </table:table-cell>
          <table:table-cell office:value-type="string">
            <text:p>TRIBUNAL REGIONAL DO TRABALHO 17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MANUTENCAO E PROJETOS - SADMIN</text:p>
          </table:table-cell>
          <table:table-cell office:value-type="string">
            <text:p>Portaria N 331 de 21/03/2012</text:p>
          </table:table-cell>
          <table:table-cell office:value-type="string">
            <text:p>02/04/20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AMILA MARIA PONTE DE ARAUJO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13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SAO GONCALO DO AMARANTE</text:p>
          </table:table-cell>
          <table:table-cell office:value-type="string">
            <text:p>Portaria N 392 de 11/12/2018</text:p>
          </table:table-cell>
          <table:table-cell office:value-type="string">
            <text:p>14/12/201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ARLA ADRIANA OLIVEIRA DE SOUZA</text:p>
          </table:table-cell>
          <table:table-cell office:value-type="string">
            <text:p>TECNICO JUDICIARIO-AREA ADMINISTRATIVA</text:p>
          </table:table-cell>
          <table:table-cell office:value-type="string">
            <text:p>TRIBUNAL REGIONAL DO TRABALHO 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14 VT DE FORTALEZA</text:p>
          </table:table-cell>
          <table:table-cell office:value-type="string">
            <text:p>Portaria N 269 de 16/06/2017</text:p>
          </table:table-cell>
          <table:table-cell office:value-type="string">
            <text:p>19/06/2017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CARLA FELIX LINO FIGUEREDO</text:p>
          </table:table-cell>
          <table:table-cell office:value-type="string">
            <text:p>ANALISTA JUDICIARIO-AREA JUDICIARIA.-ESPEC. OFICIAL DE JUSTICA AVALIADOR FEDERAL</text:p>
          </table:table-cell>
          <table:table-cell office:value-type="string">
            <text:p>TRIBUNAL REGIONAL DO TRABALHO 5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IGUATU</text:p>
          </table:table-cell>
          <table:table-cell office:value-type="string">
            <text:p>Portaria N 515 de 24/10/2018</text:p>
          </table:table-cell>
          <table:table-cell office:value-type="string">
            <text:p>29/10/201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ARLOS REGIS ROCHA DOS SANTOS</text:p>
          </table:table-cell>
          <table:table-cell office:value-type="string">
            <text:p>TECNICO JUDICIARIO-ESPECIALIDADE SEGURANCA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2 VT DE SOBRAL</text:p>
          </table:table-cell>
          <table:table-cell office:value-type="string">
            <text:p>Ato N 226 de 25/08/2017</text:p>
          </table:table-cell>
          <table:table-cell office:value-type="string">
            <text:p>28/08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ESAR DE VASCONCELOS LOPES</text:p>
          </table:table-cell>
          <table:table-cell office:value-type="string">
            <text:p>Tecnico Judiciario - Seguranca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SEGURANCA E TRANSPORTE - PRESI</text:p>
          </table:table-cell>
          <table:table-cell office:value-type="string">
            <text:p>Portaria N 486 de 12/12/2007</text:p>
          </table:table-cell>
          <table:table-cell office:value-type="string">
            <text:p>01/04/199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RISTIANO SIQUEIRA DE ARAUJO CHAVES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RETARIA JUDICIARIA</text:p>
          </table:table-cell>
          <table:table-cell office:value-type="string">
            <text:p>Portaria N 158/09 de 07/04/2009</text:p>
          </table:table-cell>
          <table:table-cell office:value-type="string">
            <text:p>23/10/199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ANIELA DE OLIVEIRA DRUMOND</text:p>
          </table:table-cell>
          <table:table-cell office:value-type="string">
            <text:p>Analista Judiciario - Servico Social</text:p>
          </table:table-cell>
          <table:table-cell office:value-type="string">
            <text:p>TRIBUNAL DE JUSTICA - DIST. FEDERAL E TERRITORIOS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PSICOSSOCIAL - DSAUDE</text:p>
          </table:table-cell>
          <table:table-cell office:value-type="string">
            <text:p>Oficio N 4621 de 21/03/2006</text:p>
          </table:table-cell>
          <table:table-cell office:value-type="string">
            <text:p>20/04/200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EBORA LIMA OLIVEIRA 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8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4 VT DE FORTALEZA</text:p>
          </table:table-cell>
          <table:table-cell office:value-type="string">
            <text:p>Portaria N 1268 de 13/11/2013</text:p>
          </table:table-cell>
          <table:table-cell office:value-type="string">
            <text:p>20/12/201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IANA KARLA MELO MOURAO</text:p>
          </table:table-cell>
          <table:table-cell office:value-type="string">
            <text:p>TECNICO JUDICIARIO-AREA ADMINISTRATIVA</text:p>
          </table:table-cell>
          <table:table-cell office:value-type="string">
            <text:p>TRIBUNAL REGIONAL DO TRABALHO 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5 VT DE FORTALEZA</text:p>
          </table:table-cell>
          <table:table-cell office:value-type="string">
            <text:p>Portaria N 437 de 17/03/2017</text:p>
          </table:table-cell>
          <table:table-cell office:value-type="string">
            <text:p>03/05/2017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EVELINE MARIA FERREIRA SILVA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2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PRECATORIOS, REQUISITORIOS E CALCULOS JUDICIAIS - SGPRES</text:p>
          </table:table-cell>
          <table:table-cell office:value-type="string">
            <text:p>Portaria N 95 de 09/02/2001</text:p>
          </table:table-cell>
          <table:table-cell office:value-type="string">
            <text:p>25/02/2001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ABIA EGYPTO SIMOES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1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6 VT DE FORTALEZA</text:p>
          </table:table-cell>
          <table:table-cell office:value-type="string">
            <text:p>Portaria N 730 de 31/07/2015</text:p>
          </table:table-cell>
          <table:table-cell office:value-type="string">
            <text:p>11/08/201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ERNANDO ANTONIO DE CASTRO CARDOSO</text:p>
          </table:table-cell>
          <table:table-cell office:value-type="string">
            <text:p>Analista Judiciario - Contabilidade</text:p>
          </table:table-cell>
          <table:table-cell office:value-type="string">
            <text:p>TRIBUNAL REGIONAL DO TRABALHO 19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PAGTO DE MAGISTRADOS, INATIVOS E PENSIONISTAS - DPP</text:p>
          </table:table-cell>
          <table:table-cell office:value-type="string">
            <text:p>Portaria N 1522 de 30/11/2007</text:p>
          </table:table-cell>
          <table:table-cell office:value-type="string">
            <text:p>18/01/1996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FLAVIA FROTA LOUREIRO</text:p>
          </table:table-cell>
          <table:table-cell office:value-type="string">
            <text:p>ANALISTA JUDICIARIO - AREA APOIO ESPECIALIZADO - ESPECIALIDADE PSICOLOGIA</text:p>
          </table:table-cell>
          <table:table-cell office:value-type="string">
            <text:p>TRIBUNAL REGIONAL DO TRABALHO 3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PSICOSSOCIAL - DSAUDE</text:p>
          </table:table-cell>
          <table:table-cell office:value-type="string">
            <text:p>Portaria N 235 de 12/06/2017</text:p>
          </table:table-cell>
          <table:table-cell office:value-type="string">
            <text:p>19/06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GUSTAVO FERNANDES CAVALCANTE</text:p>
          </table:table-cell>
          <table:table-cell office:value-type="string">
            <text:p>Tecnico Judiciario - Seguranca</text:p>
          </table:table-cell>
          <table:table-cell office:value-type="string">
            <text:p>TRIBUNAL REGIONAL DO TRABALHO 18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SEGURANCA E TRANSPORTE - PRESI</text:p>
          </table:table-cell>
          <table:table-cell office:value-type="string">
            <text:p>Portaria N 976 de 10/11/2009</text:p>
          </table:table-cell>
          <table:table-cell office:value-type="string">
            <text:p>02/07/199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HENRIQUE JORGE DE SOUZA REIS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19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8 VT DE FORTALEZA</text:p>
          </table:table-cell>
          <table:table-cell office:value-type="string">
            <text:p>Portaria N 131 de 30/01/2012</text:p>
          </table:table-cell>
          <table:table-cell office:value-type="string">
            <text:p>06/02/2012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ILONA DOS REIS FACCHINI</text:p>
          </table:table-cell>
          <table:table-cell office:value-type="string">
            <text:p>Analista Judiciario - Area Judiciaria - Especialidade Oficial de Justica Avaliador Federal</text:p>
          </table:table-cell>
          <table:table-cell office:value-type="string">
            <text:p>TRIBUNAL REGIONAL DO TRABALHO 2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NUCLEO DE DISTRIBUICAO E CUMPRIMENTO DE MANDADOS - DADJFAN</text:p>
          </table:table-cell>
          <table:table-cell office:value-type="string">
            <text:p>Ato N 100 de 05/03/2008</text:p>
          </table:table-cell>
          <table:table-cell office:value-type="string">
            <text:p>07/03/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ITALO CESAR MARTINS</text:p>
          </table:table-cell>
          <table:table-cell office:value-type="string">
            <text:p>------</text:p>
          </table:table-cell>
          <table:table-cell office:value-type="string">
            <text:p>TRIBUNAL REGIONAL DO TRABALHO 1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PGTO. DE BENS E SERV. E PROGR. SOCIAIS - DOF</text:p>
          </table:table-cell>
          <table:table-cell office:value-type="string">
            <text:p>Portaria N 631' de 13/12/2018</text:p>
          </table:table-cell>
          <table:table-cell office:value-type="string">
            <text:p>17/12/2018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JAMILE APARECIDA LEITE DE FREITAS</text:p>
          </table:table-cell>
          <table:table-cell office:value-type="string">
            <text:p>ANALISTA JUDICIARIO-AREA JUDICIARIA.-ESPEC. OFICIAL DE JUSTICA AVALIADOR FEDERAL</text:p>
          </table:table-cell>
          <table:table-cell office:value-type="string">
            <text:p>TRIBUNAL REGIONAL DO TRABALHO 17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LIMOEIRO DO NORTE</text:p>
          </table:table-cell>
          <table:table-cell office:value-type="string">
            <text:p>Portaria N 3 de 09/01/2017</text:p>
          </table:table-cell>
          <table:table-cell office:value-type="string">
            <text:p>11/01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JOSE VANDERLAN PEREIRA MOTA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17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17 VT DE FORTALEZA</text:p>
          </table:table-cell>
          <table:table-cell office:value-type="string">
            <text:p>Portaria N 243 de 05/03/2009</text:p>
          </table:table-cell>
          <table:table-cell office:value-type="string">
            <text:p>10/03/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JOSINEO FORTALEZA DE BRITO</text:p>
          </table:table-cell>
          <table:table-cell office:value-type="string">
            <text:p>Analista Judiciario - Area Judiciaria - Especialidade Oficial de Justica Avaliador Federal</text:p>
          </table:table-cell>
          <table:table-cell office:value-type="string">
            <text:p>TRIBUNAL REGIONAL DO TRABALHO 18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DISTRIB. FEITOS VARAS DO CARIRI - DFVC</text:p>
          </table:table-cell>
          <table:table-cell office:value-type="string">
            <text:p>Portaria N 21 de 18/02/2009</text:p>
          </table:table-cell>
          <table:table-cell office:value-type="string">
            <text:p>01/02/200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JOZIMA ALCANTARA PINHO</text:p>
          </table:table-cell>
          <table:table-cell office:value-type="string">
            <text:p>Analista Judiciario - Area Administrativa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GESTAO DOCUMENTAL - PRESI</text:p>
          </table:table-cell>
          <table:table-cell office:value-type="string">
            <text:p>Ato N 168 de 12/03/2009</text:p>
          </table:table-cell>
          <table:table-cell office:value-type="string">
            <text:p>13/03/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KIMBERLY KAY GUIMARAES GARCIA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2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10 VT DE FORTALEZA</text:p>
          </table:table-cell>
          <table:table-cell office:value-type="string">
            <text:p>Portaria N 177 de 16/03/2015</text:p>
          </table:table-cell>
          <table:table-cell office:value-type="string">
            <text:p>16/03/2015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LUCIANA MARIA TOMAZ CHAVES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8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PRECATORIOS, REQUISITORIOS E CALCULOS JUDICIAIS - SGPRES</text:p>
          </table:table-cell>
          <table:table-cell office:value-type="string">
            <text:p>Portaria N 730 de 04/08/2014</text:p>
          </table:table-cell>
          <table:table-cell office:value-type="string">
            <text:p>06/08/201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UIS ROBERTO FALCAO DE OLIVEIRA</text:p>
          </table:table-cell>
          <table:table-cell office:value-type="string">
            <text:p>Analista Judiciario - Area Administrativa</text:p>
          </table:table-cell>
          <table:table-cell office:value-type="string">
            <text:p>TRIBUNAL REGIONAL DO TRABALHO 2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MANUTENCAO DO FORUM - DMPROJ</text:p>
          </table:table-cell>
          <table:table-cell office:value-type="string">
            <text:p>Portaria N 806 de 26/08/2003</text:p>
          </table:table-cell>
          <table:table-cell office:value-type="string">
            <text:p>15/08/200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UIZIANE JANJA FACANHA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2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ICE-PRESIDENCIA</text:p>
          </table:table-cell>
          <table:table-cell office:value-type="string">
            <text:p>Portaria N 886/07 de 24/10/2007</text:p>
          </table:table-cell>
          <table:table-cell office:value-type="string">
            <text:p>03/03/199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NOEL OLIVEIRA FILHO</text:p>
          </table:table-cell>
          <table:table-cell office:value-type="string">
            <text:p>Analista Judiciario - Area Judiciaria - Especialidade Oficial de Justica Avaliador Federal</text:p>
          </table:table-cell>
          <table:table-cell office:value-type="string">
            <text:p>TRIBUNAL REGIONAL DO TRABALHO 2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SAO GONCALO DO AMARANTE</text:p>
          </table:table-cell>
          <table:table-cell office:value-type="string">
            <text:p>Ato N 60 de 11/02/2008</text:p>
          </table:table-cell>
          <table:table-cell office:value-type="string">
            <text:p>18/12/2000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MARCELO HENRIQUE DE OLIVEIRA LIMA</text:p>
          </table:table-cell>
          <table:table-cell office:value-type="string">
            <text:p>ANALISTA JUDICIARIO-AREA APOIO ESPECIALIZADO-ESPECIALIDADE TECNOCLOGIA DA INFORMACAO</text:p>
          </table:table-cell>
          <table:table-cell office:value-type="string">
            <text:p>TRIBUNAL REGIONAL DO TRABALHO 1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DESENVOLVIMENTO - DSTIC</text:p>
          </table:table-cell>
          <table:table-cell office:value-type="string">
            <text:p>Portaria N 1008 de 17/10/2017</text:p>
          </table:table-cell>
          <table:table-cell office:value-type="string">
            <text:p>20/10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RCONES CARVALHO SOUSA</text:p>
          </table:table-cell>
          <table:table-cell office:value-type="string">
            <text:p>TECNICO JUDICIARIO-ESPECIALIDADE SEGURANCA</text:p>
          </table:table-cell>
          <table:table-cell office:value-type="string">
            <text:p>TRIBUNAL REGIONAL DO TRABALHO 13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RETORIA DO FORUM TRABALHISTA DE MARACANAU</text:p>
          </table:table-cell>
          <table:table-cell office:value-type="string">
            <text:p>Portaria N 317 de 02/10/2018</text:p>
          </table:table-cell>
          <table:table-cell office:value-type="string">
            <text:p>03/10/201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RIA HELENA BARRETO RODRIGUES</text:p>
          </table:table-cell>
          <table:table-cell office:value-type="string">
            <text:p>Analista Judiciario - Area Administrativa</text:p>
          </table:table-cell>
          <table:table-cell office:value-type="string">
            <text:p>TRIBUNAL REGIONAL DO TRABALHO 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11 VT DE FORTALEZA</text:p>
          </table:table-cell>
          <table:table-cell office:value-type="string">
            <text:p>Ato N 296 de 31/03/2014</text:p>
          </table:table-cell>
          <table:table-cell office:value-type="string">
            <text:p>22/04/201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RIA VILANY TEIXEIRA STUDART DA FONSECA</text:p>
          </table:table-cell>
          <table:table-cell office:value-type="string">
            <text:p>Analista Judiciario - Area Administrativa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RETARIA ADMINISTRATIVA</text:p>
          </table:table-cell>
          <table:table-cell office:value-type="string">
            <text:p>Ato N 546/07 de 19/12/2007</text:p>
          </table:table-cell>
          <table:table-cell office:value-type="string">
            <text:p>12/07/1993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RY VANIA LEITAO VIANA</text:p>
          </table:table-cell>
          <table:table-cell office:value-type="string">
            <text:p>Analista Judiciario - Area Judiciaria - Especialidade Oficial de Justica Avaliador Federal</text:p>
          </table:table-cell>
          <table:table-cell office:value-type="string">
            <text:p>TRIBUNAL REGIONAL DO TRABALHO 5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RETARIA JUDICIARIA</text:p>
          </table:table-cell>
          <table:table-cell office:value-type="string">
            <text:p>Ato N 4 de 27/02/2008</text:p>
          </table:table-cell>
          <table:table-cell office:value-type="string">
            <text:p>17/03/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YARA MYRNA DE QUEIROS REGO</text:p>
          </table:table-cell>
          <table:table-cell office:value-type="string">
            <text:p>Tecnico Judiciario Area Administrativa</text:p>
          </table:table-cell>
          <table:table-cell office:value-type="string">
            <text:p>TRIBUNAL REGIONAL DO TRABALHO 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RETORIA GERAL</text:p>
          </table:table-cell>
          <table:table-cell office:value-type="string">
            <text:p>Oficio N 224 de 03/07/2012</text:p>
          </table:table-cell>
          <table:table-cell office:value-type="string">
            <text:p>10/07/20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ONICA DE MENEZES RIBEIRO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GESTAO DE CADASTRO - DIF</text:p>
          </table:table-cell>
          <table:table-cell office:value-type="string">
            <text:p>Ato N 429/13 de 30/09/2013</text:p>
          </table:table-cell>
          <table:table-cell office:value-type="string">
            <text:p>22/03/199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AULO ROGERIO DE ALMEIDA LIMA</text:p>
          </table:table-cell>
          <table:table-cell office:value-type="string">
            <text:p>Tecnico Judiciario - Espec. Servicos Diversos</text:p>
          </table:table-cell>
          <table:table-cell office:value-type="string">
            <text:p>TRIBUNAL SUPERIOR DO TRABALH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5 VT DE FORTALEZA</text:p>
          </table:table-cell>
          <table:table-cell office:value-type="string">
            <text:p>Portaria N 36 de 12/05/2014</text:p>
          </table:table-cell>
          <table:table-cell office:value-type="string">
            <text:p>01/07/2014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RISCILA DIOGENES DA GRACA BEZERRA</text:p>
          </table:table-cell>
          <table:table-cell office:value-type="string">
            <text:p>ANALISTA JUDICIARIO-AREA JUDICIARIA</text:p>
          </table:table-cell>
          <table:table-cell office:value-type="string">
            <text:p>TRIBUNAL REGIONAL DO TRABALHO 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TIANGUA</text:p>
          </table:table-cell>
          <table:table-cell office:value-type="string">
            <text:p>Portaria N 1372 de 24/07/2017</text:p>
          </table:table-cell>
          <table:table-cell office:value-type="string">
            <text:p>07/08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ACHEL CASTRO DE ASSUNCAO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RETARIA DE GESTAO DE PESSOAS</text:p>
          </table:table-cell>
          <table:table-cell office:value-type="string">
            <text:p>Ato N 191/10 <text:s/>de 20/04/2010</text:p>
          </table:table-cell>
          <table:table-cell office:value-type="string">
            <text:p>04/11/200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AIMUNDO SEVERIANO SALDANHA BEZERRA</text:p>
          </table:table-cell>
          <table:table-cell office:value-type="string">
            <text:p>Tecnico Judiciario - Seguranca</text:p>
          </table:table-cell>
          <table:table-cell office:value-type="string">
            <text:p>TRIBUNAL REGIONAL DO TRABALHO 14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SEGURANCA E TRANSPORTE - PRESI</text:p>
          </table:table-cell>
          <table:table-cell office:value-type="string">
            <text:p>Portaria N 558 de 12/03/2009</text:p>
          </table:table-cell>
          <table:table-cell office:value-type="string">
            <text:p>12/10/199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OBERTA SOARES NOBRE NOGUEIRA</text:p>
          </table:table-cell>
          <table:table-cell office:value-type="string">
            <text:p>Analista Tecnico Administrativo</text:p>
          </table:table-cell>
          <table:table-cell office:value-type="string">
            <text:p>MINISTERIO DA JUSTICA</text:p>
          </table:table-cell>
          <table:table-cell office:value-type="string">
            <text:p>EXECUTIVO</text:p>
          </table:table-cell>
          <table:table-cell office:value-type="string">
            <text:p>Estatutario</text:p>
          </table:table-cell>
          <table:table-cell office:value-type="string">
            <text:p>SECRETARIA DE GESTAO DE PESSOAS</text:p>
          </table:table-cell>
          <table:table-cell office:value-type="string">
            <text:p>Portaria N 26 de 02/05/2016</text:p>
          </table:table-cell>
          <table:table-cell office:value-type="string">
            <text:p>04/05/2016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OBSON JOSE DUARTE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1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DIVISAO DE MATERIAL E LOGISTICA - SADMIN</text:p>
          </table:table-cell>
          <table:table-cell office:value-type="string">
            <text:p>Portaria N 376 de 24/11/2010</text:p>
          </table:table-cell>
          <table:table-cell office:value-type="string">
            <text:p>29/11/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RODOLFO MENDONCA FURTADO</text:p>
          </table:table-cell>
          <table:table-cell office:value-type="string">
            <text:p>ANALISTA JUDICIARIO-AREA JUDICIARIA</text:p>
          </table:table-cell>
          <table:table-cell office:value-type="string">
            <text:p>TRIBUNAL REGIONAL DO TRABALHO 19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1 VT DE MARACANAU</text:p>
          </table:table-cell>
          <table:table-cell office:value-type="string">
            <text:p>Portaria N 482 de 03/11/2017</text:p>
          </table:table-cell>
          <table:table-cell office:value-type="string">
            <text:p>13/11/2017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SILVIA SIMONE DA SILVA OLINDA</text:p>
          </table:table-cell>
          <table:table-cell office:value-type="string">
            <text:p>ANALISTA JUDICIARIO-AREA JUDICIARIA.-ESPEC. OFICIAL DE JUSTICA AVALIADOR FEDERAL</text:p>
          </table:table-cell>
          <table:table-cell office:value-type="string">
            <text:p>TRIBUNAL REGIONAL DO TRABALHO 1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NUCLEO DE DISTRIBUICAO E CUMPRIMENTO DE MANDADOS - DADJFAN</text:p>
          </table:table-cell>
          <table:table-cell office:value-type="string">
            <text:p>Portaria N 634 de 13/12/2018</text:p>
          </table:table-cell>
          <table:table-cell office:value-type="string">
            <text:p>26/03/2009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TERESA ELISABETH PERES HOLANDA</text:p>
          </table:table-cell>
          <table:table-cell office:value-type="string">
            <text:p>Analista Judiciario - Area Judiciaria - Especialidade Oficial de Justica Avaliador Federal</text:p>
          </table:table-cell>
          <table:table-cell office:value-type="string">
            <text:p>TRIBUNAL REGIONAL DO TRABALHO 6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NUCLEO DE DISTRIBUICAO E CUMPRIMENTO DE MANDADOS - DADJFAN</text:p>
          </table:table-cell>
          <table:table-cell office:value-type="string">
            <text:p>Ato N 193 de 09/04/2015</text:p>
          </table:table-cell>
          <table:table-cell office:value-type="string">
            <text:p>11/05/201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ERESA MARIA ROCHA DA HORA</text:p>
          </table:table-cell>
          <table:table-cell office:value-type="string">
            <text:p>Tecnico Administrativo</text:p>
          </table:table-cell>
          <table:table-cell office:value-type="string">
            <text:p>PROCURADORIA DA REPUBLICA NO RIO GRANDE DO NORTE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VT DE ARACATI</text:p>
          </table:table-cell>
          <table:table-cell office:value-type="string">
            <text:p>Oficio N 38 de 18/01/2012</text:p>
          </table:table-cell>
          <table:table-cell office:value-type="string">
            <text:p>29/02/20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ANEZA FEITOSA DE ARAUJO</text:p>
          </table:table-cell>
          <table:table-cell office:value-type="string">
            <text:p>TECNICO JUDICIARIO-AREA ADMINISTRATIVA</text:p>
          </table:table-cell>
          <table:table-cell office:value-type="string">
            <text:p>TRIBUNAL REGIONAL DO TRABALHO 14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3 VT DE FORTALEZA</text:p>
          </table:table-cell>
          <table:table-cell office:value-type="string">
            <text:p>Portaria N 1250 de 29/06/2018</text:p>
          </table:table-cell>
          <table:table-cell office:value-type="string">
            <text:p>02/07/201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ICENTE DE LUCENA ARAUJO</text:p>
          </table:table-cell>
          <table:table-cell office:value-type="string">
            <text:p>TECNICO JUDICIARIO-AREA ADMINISTRATIVA</text:p>
          </table:table-cell>
          <table:table-cell office:value-type="string">
            <text:p>TRIBUNAL REGIONAL DO TRABALHO 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02 VT DE SOBRAL</text:p>
          </table:table-cell>
          <table:table-cell office:value-type="string">
            <text:p>Ato N 37 de 19/01/2017</text:p>
          </table:table-cell>
          <table:table-cell office:value-type="string">
            <text:p>23/01/2017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ICTOR MARCEL OLIVEIRA CORTEZ</text:p>
          </table:table-cell>
          <table:table-cell office:value-type="string">
            <text:p>TECNICO JUDICIARIO-AREA ADMINISTRATIVA</text:p>
          </table:table-cell>
          <table:table-cell office:value-type="string">
            <text:p>TRIBUNAL REGIONAL DO TRABALHO 11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PGTO. DE BENS E SERV. E PROGR. SOCIAIS - DOF</text:p>
          </table:table-cell>
          <table:table-cell office:value-type="string">
            <text:p>Portaria N 526 de 05/11/2018</text:p>
          </table:table-cell>
          <table:table-cell office:value-type="string">
            <text:p>05/11/201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ILANI MENDES SILVEIRA</text:p>
          </table:table-cell>
          <table:table-cell office:value-type="string">
            <text:p>Tecnico Judiciario - Area Administrativa</text:p>
          </table:table-cell>
          <table:table-cell office:value-type="string">
            <text:p>TRIBUNAL REGIONAL DO TRABALHO 2 REGIAO</text:p>
          </table:table-cell>
          <table:table-cell office:value-type="string">
            <text:p>JUDICIARIO</text:p>
          </table:table-cell>
          <table:table-cell office:value-type="string">
            <text:p>Estatutario</text:p>
          </table:table-cell>
          <table:table-cell office:value-type="string">
            <text:p>SECAO DE CONTRATOS - DLC</text:p>
          </table:table-cell>
          <table:table-cell office:value-type="string">
            <text:p>Ato N 236/09 de 10/03/2009</text:p>
          </table:table-cell>
          <table:table-cell office:value-type="string">
            <text:p>17/08/1987</text:p>
          </table:table-cell>
          <table:table-cell table:number-columns-repeated="1015"/>
        </table:table-row>
        <table:named-expressions>
          <table:named-range table:name="_xlnm.Print_Area" table:base-cell-address="$'ANEXO VII'.$A$1" table:cell-range-address="$'ANEXO VII'.$B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6:1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6" meta:object-count="0"/>
    <meta:generator>OpenOffice/4.1.6$Win32 OpenOffice.org_project/416m1$Build-9790</meta:generator>
  </office:meta>
</office:document-meta>
</file>