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page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41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1.316cm" fo:break-before="auto" style:use-optimal-row-height="true"/>
    </style:style>
    <style:style style:name="ro28" style:family="table-row">
      <style:table-row-properties style:row-height="1cm" fo:break-before="auto" style:use-optimal-row-height="tru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894cm" fo:break-before="auto" style:use-optimal-row-height="true"/>
    </style:style>
    <style:style style:name="ro31" style:family="table-row">
      <style:table-row-properties style:row-height="1.632cm" fo:break-before="auto" style:use-optimal-row-height="true"/>
    </style:style>
    <style:style style:name="ro32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101" style:family="table-cell" style:parent-style-name="Default" style:data-style-name="N0">
      <style:table-cell-properties fo:background-color="transparent" fo:border="0.002cm solid #c0c0c0"/>
    </style:style>
    <style:style style:name="ce102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ffff66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2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8" style:family="table-cell" style:parent-style-name="Default" style:data-style-name="N110"/>
    <style:style style:name="ce139" style:family="table-cell" style:parent-style-name="Default" style:data-style-name="N15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1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4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4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47" style:family="table-cell" style:parent-style-name="Default" style:data-style-name="N4"/>
    <style:style style:name="ce14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4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JANEIRO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1" table:visibility="collapse" table:number-columns-repeated="3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1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6" table:visibility="collapse" table:default-cell-style-name="ce8"/>
        <table:table-column table:style-name="co1" table:visibility="collapse" table:default-cell-style-name="ce8"/>
        <table:table-column table:style-name="co14" table:visibility="collapse" table:default-cell-style-name="ce8"/>
        <table:table-column table:style-name="co13" table:visibility="collapse" table:default-cell-style-name="ce8"/>
        <table:table-column table:style-name="co1" table:visibility="collapse" table:number-columns-repeated="13" table:default-cell-style-name="ce8"/>
        <table:table-column table:style-name="co15" table:visibility="collapse" table:default-cell-style-name="ce8"/>
        <table:table-column table:style-name="co16" table:visibility="collapse" table:number-columns-repeated="7" table:default-cell-style-name="ce8"/>
        <table:table-column table:style-name="co16" table:number-columns-repeated="976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2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3])" office:value-type="float" office:value="53283215.12">
            <text:p>53.283.215,12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100" table:formula="of:=SUM([.M84:.M209])" office:value-type="float" office:value="4149995.43">
            <text:p>4.149.995,43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10:.M233])" office:value-type="float" office:value="0">
            <text:p>0,00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38" table:formula="of:=SUM([.W3:.W196])" office:value-type="float" office:value="57433210.55">
            <text:p>57.433.210,55 </text:p>
          </table:table-cell>
          <table:table-cell table:style-name="ce138" table:formula="of:=[.W2]-([.H16]+[.H47]+[.H57])" office:value-type="float" office:value="0">
            <text:p>0,00 </text:p>
          </table:table-cell>
          <table:table-cell/>
          <table:table-cell table:style-name="ce138" table:formula="of:=SUM([.M3:.M233])" office:value-type="float" office:value="57433210.55">
            <text:p>57.433.210,55 </text:p>
          </table:table-cell>
          <table:table-cell table:style-name="ce138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96];4;0)" office:value-type="float" office:value="1680165.46">
            <text:p>1.680.165,4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];[.$J$3:.$M$233];1;0)" office:value-type="string" office:string-value="31900101">
            <text:p>31900101</text:p>
          </table:table-cell>
          <table:table-cell table:style-name="ce117" office:value-type="string">
            <text:p>31900101</text:p>
          </table:table-cell>
          <table:table-cell table:style-name="ce121" office:value-type="string" table:number-columns-spanned="2" table:number-rows-spanned="1">
            <text:p>PROVENTOS - PESSOAL CIVIL</text:p>
          </table:table-cell>
          <table:covered-table-cell table:style-name="ce129"/>
          <table:table-cell table:style-name="ce139" office:value-type="float" office:value="1680165.46">
            <text:p>1.680.165,46</text:p>
          </table:table-cell>
          <table:table-cell table:number-columns-repeated="3"/>
          <table:table-cell table:style-name="ce138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96];4;0)" office:value-type="float" office:value="2498638.06">
            <text:p>2.498.638,0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];[.$J$3:.$M$233];1;0)" office:value-type="string" office:string-value="31900103">
            <text:p>31900103</text:p>
          </table:table-cell>
          <table:table-cell table:style-name="ce117" office:value-type="string">
            <text:p>31900103</text:p>
          </table:table-cell>
          <table:table-cell table:style-name="ce121" office:value-type="string" table:number-columns-spanned="2" table:number-rows-spanned="1">
            <text:p>APOSENT.PENDENTES APROV TCU - PESSOAL CIVIL</text:p>
          </table:table-cell>
          <table:covered-table-cell table:style-name="ce129"/>
          <table:table-cell table:style-name="ce139" office:value-type="float" office:value="2498638.06">
            <text:p>2.498.638,06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JANEIRO/2026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96];4;0)" office:value-type="float" office:value="38962.16">
            <text:p>38.962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];[.$J$3:.$M$233];1;0)" office:value-type="string" office:string-value="31900104">
            <text:p>31900104</text:p>
          </table:table-cell>
          <table:table-cell table:style-name="ce117" office:value-type="string">
            <text:p>31900104</text:p>
          </table:table-cell>
          <table:table-cell table:style-name="ce121" office:value-type="string" table:number-columns-spanned="2" table:number-rows-spanned="1">
            <text:p>PROV ORIUNDOS ADICIONAL QUALIF - PES CIVIL</text:p>
          </table:table-cell>
          <table:covered-table-cell table:style-name="ce129"/>
          <table:table-cell table:style-name="ce139" office:value-type="float" office:value="38962.16">
            <text:p>38.962,16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96];4;0)" office:value-type="float" office:value="3060755.82">
            <text:p>3.060.755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];[.$J$3:.$M$233];1;0)" office:value-type="string" office:string-value="31900106">
            <text:p>31900106</text:p>
          </table:table-cell>
          <table:table-cell table:style-name="ce117" office:value-type="string">
            <text:p>31900106</text:p>
          </table:table-cell>
          <table:table-cell table:style-name="ce121" office:value-type="string" table:number-columns-spanned="2" table:number-rows-spanned="1">
            <text:p>13 SALARIO - PESSOAL CIVIL</text:p>
          </table:table-cell>
          <table:covered-table-cell table:style-name="ce129"/>
          <table:table-cell table:style-name="ce139" office:value-type="float" office:value="3060755.82">
            <text:p>3.060.755,82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96];4;0)" office:value-type="float" office:value="0">
            <text:p>0,00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7];[.$J$3:.$M$233];1;0)" office:value-type="string" office:string-value="31900107">
            <text:p>31900107</text:p>
          </table:table-cell>
          <table:table-cell table:style-name="ce73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96];4;0)" office:value-type="float" office:value="384010.59">
            <text:p>384.010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];[.$J$3:.$M$233];1;0)" office:value-type="string" office:string-value="31900109">
            <text:p>31900109</text:p>
          </table:table-cell>
          <table:table-cell table:style-name="ce117" office:value-type="string">
            <text:p>31900109</text:p>
          </table:table-cell>
          <table:table-cell table:style-name="ce121" office:value-type="string" table:number-columns-spanned="2" table:number-rows-spanned="1">
            <text:p>ADICIONAL POR TEMPO DE SERVICO PESSOAL CIVIL</text:p>
          </table:table-cell>
          <table:covered-table-cell table:style-name="ce129"/>
          <table:table-cell table:style-name="ce139" office:value-type="float" office:value="384010.59">
            <text:p>384.010,59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96];4;0)" office:value-type="float" office:value="964805.42">
            <text:p>964.805,4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];[.$J$3:.$M$233];1;0)" office:value-type="string" office:string-value="31900116">
            <text:p>31900116</text:p>
          </table:table-cell>
          <table:table-cell table:style-name="ce117" office:value-type="string">
            <text:p>31900116</text:p>
          </table:table-cell>
          <table:table-cell table:style-name="ce121" office:value-type="string" table:number-columns-spanned="2" table:number-rows-spanned="1">
            <text:p>APOSENT ORIGINARIA DE SUBSIDIOS - PESSOAL CIV</text:p>
          </table:table-cell>
          <table:covered-table-cell table:style-name="ce129"/>
          <table:table-cell table:style-name="ce139" office:value-type="float" office:value="964805.42">
            <text:p>964.805,42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];[.$J$3:.$M$233];1;0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96];4;0)" office:value-type="float" office:value="1414760.47">
            <text:p>1.414.760,4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];[.$J$3:.$M$233];1;0)" office:value-type="string" office:string-value="31900120">
            <text:p>31900120</text:p>
          </table:table-cell>
          <table:table-cell table:style-name="ce117" office:value-type="string">
            <text:p>31900120</text:p>
          </table:table-cell>
          <table:table-cell table:style-name="ce121" office:value-type="string" table:number-columns-spanned="2" table:number-rows-spanned="1">
            <text:p>13º SALARIO - APOSENTADORIA PENDENTE DE APROVACAO TCU</text:p>
          </table:table-cell>
          <table:covered-table-cell table:style-name="ce129"/>
          <table:table-cell table:style-name="ce139" office:value-type="float" office:value="1414760.47">
            <text:p>1.414.760,47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30974057.27">
            <text:p>30.974.057,27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96];4;0)" office:value-type="float" office:value="506060.65">
            <text:p>506.060,6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];[.$J$3:.$M$233];1;0)" office:value-type="string" office:string-value="31900128">
            <text:p>31900128</text:p>
          </table:table-cell>
          <table:table-cell table:style-name="ce117" office:value-type="string">
            <text:p>31900128</text:p>
          </table:table-cell>
          <table:table-cell table:style-name="ce121" office:value-type="string" table:number-columns-spanned="2" table:number-rows-spanned="1">
            <text:p>VANTAGENS INCORPORADAS - PESSOAL CIVIL</text:p>
          </table:table-cell>
          <table:covered-table-cell table:style-name="ce129"/>
          <table:table-cell table:style-name="ce139" office:value-type="float" office:value="506060.65">
            <text:p>506.060,65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6824722.68">
            <text:p>16.824.722,68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96];4;0)" office:value-type="float" office:value="493427.93">
            <text:p>493.427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];[.$J$3:.$M$233];1;0)" office:value-type="string" office:string-value="31900129">
            <text:p>31900129</text:p>
          </table:table-cell>
          <table:table-cell table:style-name="ce117" office:value-type="string">
            <text:p>31900129</text:p>
          </table:table-cell>
          <table:table-cell table:style-name="ce121" office:value-type="string" table:number-columns-spanned="2" table:number-rows-spanned="1">
            <text:p>PROVENTOS ORIGINARIAS DE GRAT.P/EXERC/FUNCOES</text:p>
          </table:table-cell>
          <table:covered-table-cell table:style-name="ce129"/>
          <table:table-cell table:style-name="ce139" office:value-type="float" office:value="493427.93">
            <text:p>493.427,93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4191732.47">
            <text:p>4.191.732,47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96];4;0)" office:value-type="float" office:value="2183959.3">
            <text:p>2.183.959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];[.$J$3:.$M$233];1;0)" office:value-type="string" office:string-value="31900130">
            <text:p>31900130</text:p>
          </table:table-cell>
          <table:table-cell table:style-name="ce117" office:value-type="string">
            <text:p>31900130</text:p>
          </table:table-cell>
          <table:table-cell table:style-name="ce121" office:value-type="string" table:number-columns-spanned="2" table:number-rows-spanned="1">
            <text:p>PROVENTOS ORIGINARIAS DE GRAT.P/EXERC. CARGO.</text:p>
          </table:table-cell>
          <table:covered-table-cell table:style-name="ce129"/>
          <table:table-cell table:style-name="ce139" office:value-type="float" office:value="2183959.3">
            <text:p>2.183.959,30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1292702.7">
            <text:p>1.292.702,70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96];4;0)" office:value-type="float" office:value="118755.37">
            <text:p>118.755,3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];[.$J$3:.$M$233];1;0)" office:value-type="string" office:string-value="31900134">
            <text:p>31900134</text:p>
          </table:table-cell>
          <table:table-cell table:style-name="ce117" office:value-type="string">
            <text:p>31900134</text:p>
          </table:table-cell>
          <table:table-cell table:style-name="ce121" office:value-type="string" table:number-columns-spanned="2" table:number-rows-spanned="1">
            <text:p>VANTAGENS PERMANENTES SENT.TRANSIT.JULG.CIVIL</text:p>
          </table:table-cell>
          <table:covered-table-cell table:style-name="ce129"/>
          <table:table-cell table:style-name="ce139" office:value-type="float" office:value="118755.37">
            <text:p>118.755,3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53283215.12">
            <text:p>53.283.215,12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96];4;0)" office:value-type="float" office:value="31113.19">
            <text:p>31.113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];[.$J$3:.$M$233];1;0)" office:value-type="string" office:string-value="31900136">
            <text:p>31900136</text:p>
          </table:table-cell>
          <table:table-cell table:style-name="ce117" office:value-type="string">
            <text:p>319001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9"/>
          <table:table-cell table:style-name="ce139" office:value-type="float" office:value="31113.19">
            <text:p>31.113,19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];[.$J$3:.$M$233];1;0)" office:value-type="string" office:string-value="31900139">
            <text:p>31900139</text:p>
          </table:table-cell>
          <table:table-cell table:style-name="ce117" office:value-type="string">
            <text:p>31900139</text:p>
          </table:table-cell>
          <table:table-cell table:style-name="ce121" office:value-type="string" table:number-columns-spanned="2" table:number-rows-spanned="1">
            <text:p>BENEFICIO ESPECIAL (LEI 12.618/2012) PENDENTES DE APRO-VACAO PELO TCU</text:p>
          </table:table-cell>
          <table:covered-table-cell table:style-name="ce129"/>
          <table:table-cell table:style-name="ce139" office:value-type="float" office:value="260895.04">
            <text:p>260.895,04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96];4;0)" office:value-type="float" office:value="260895.04">
            <text:p>260.895,0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8];[.$J$3:.$M$233];1;0)" office:value-type="string" office:string-value="31900142">
            <text:p>31900142</text:p>
          </table:table-cell>
          <table:table-cell table:style-name="ce117" office:value-type="string">
            <text:p>31900142</text:p>
          </table:table-cell>
          <table:table-cell table:style-name="ce121" office:value-type="string" table:number-columns-spanned="2" table:number-rows-spanned="1">
            <text:p>13º SALARIO (LEI 12.618/2012) PENDENTES DE APROVACAO P/TCU</text:p>
          </table:table-cell>
          <table:covered-table-cell table:style-name="ce129"/>
          <table:table-cell table:style-name="ce139" office:value-type="float" office:value="130447.57">
            <text:p>130.447,57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96];4;0)" office:value-type="float" office:value="130447.57">
            <text:p>130.447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9];[.$J$3:.$M$233];1;0)" office:value-type="string" office:string-value="31900301">
            <text:p>31900301</text:p>
          </table:table-cell>
          <table:table-cell table:style-name="ce117" office:value-type="string">
            <text:p>31900301</text:p>
          </table:table-cell>
          <table:table-cell table:style-name="ce121" office:value-type="string" table:number-columns-spanned="2" table:number-rows-spanned="1">
            <text:p>PENSOES CIVIS</text:p>
          </table:table-cell>
          <table:covered-table-cell table:style-name="ce129"/>
          <table:table-cell table:style-name="ce139" office:value-type="float" office:value="1150315.7">
            <text:p>1.150.315,70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96];4;0)" office:value-type="float" office:value="1150315.7">
            <text:p>1.150.315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0];[.$J$3:.$M$233];1;0)" office:value-type="string" office:string-value="31900303">
            <text:p>31900303</text:p>
          </table:table-cell>
          <table:table-cell table:style-name="ce117" office:value-type="string">
            <text:p>31900303</text:p>
          </table:table-cell>
          <table:table-cell table:style-name="ce121" office:value-type="string" table:number-columns-spanned="2" table:number-rows-spanned="1">
            <text:p>13 SALARIO - PENSOES CIVIS</text:p>
          </table:table-cell>
          <table:covered-table-cell table:style-name="ce129"/>
          <table:table-cell table:style-name="ce139" office:value-type="float" office:value="1030937.41">
            <text:p>1.030.937,41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2]" office:value-type="float" office:value="3634.66">
            <text:p>3.634,66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96];4;0)" office:value-type="float" office:value="1030937.41">
            <text:p>1.030.937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1];[.$J$3:.$M$233];1;0)" office:value-type="string" office:string-value="31900306">
            <text:p>31900306</text:p>
          </table:table-cell>
          <table:table-cell table:style-name="ce73" office:value-type="string">
            <text:p>31900306</text:p>
          </table:table-cell>
          <table:table-cell table:style-name="ce73" office:value-type="string" table:number-columns-spanned="2" table:number-rows-spanned="1">
            <text:p>LICENCA-PREMIO PARA PENSIONISTA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1]" office:value-type="float" office:value="1862042.27">
            <text:p>1.862.042,27</text:p>
          </table:table-cell>
          <table:table-cell table:style-name="ce59"/>
          <table:table-cell table:style-name="ce70" office:value-type="string">
            <text:p>31900306</text:p>
          </table:table-cell>
          <table:table-cell table:style-name="ce81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5" table:formula="of:=VLOOKUP([.J2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2];[.$J$3:.$M$233];1;0)" office:value-type="string" office:string-value="31900309">
            <text:p>31900309</text:p>
          </table:table-cell>
          <table:table-cell table:style-name="ce117" office:value-type="string">
            <text:p>31900309</text:p>
          </table:table-cell>
          <table:table-cell table:style-name="ce121" office:value-type="string" table:number-columns-spanned="2" table:number-rows-spanned="1">
            <text:p>PENSOES ORIUNDAS DE ADIC DE QUALIFIC - CIVIS</text:p>
          </table:table-cell>
          <table:covered-table-cell table:style-name="ce129"/>
          <table:table-cell table:style-name="ce139" office:value-type="float" office:value="696.91">
            <text:p>696,91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4]" office:value-type="float" office:value="230491.04">
            <text:p>230.491,04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3];[.$T$3:.$W$196];4;0)" office:value-type="float" office:value="696.91">
            <text:p>696,9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3];[.$J$3:.$M$233];1;0)" office:value-type="string" office:string-value="31900310">
            <text:p>31900310</text:p>
          </table:table-cell>
          <table:table-cell table:style-name="ce117" office:value-type="string">
            <text:p>31900310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9"/>
          <table:table-cell table:style-name="ce139" office:value-type="float" office:value="82566.96">
            <text:p>82.566,96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0]" office:value-type="float" office:value="1807394.26">
            <text:p>1.807.394,26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4];[.$T$3:.$W$196];4;0)" office:value-type="float" office:value="82566.96">
            <text:p>82.566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4];[.$J$3:.$M$233];1;0)" office:value-type="string" office:string-value="31900316">
            <text:p>31900316</text:p>
          </table:table-cell>
          <table:table-cell table:style-name="ce117" office:value-type="string">
            <text:p>31900316</text:p>
          </table:table-cell>
          <table:table-cell table:style-name="ce121" office:value-type="string" table:number-columns-spanned="2" table:number-rows-spanned="1">
            <text:p>PENSOES ORIGINARIAS DE SUBSIDIOS - CIVIS</text:p>
          </table:table-cell>
          <table:covered-table-cell table:style-name="ce129"/>
          <table:table-cell table:style-name="ce139" office:value-type="float" office:value="548545.56">
            <text:p>548.545,56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5]+[.M123]" office:value-type="float" office:value="40660.99">
            <text:p>40.660,99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5];[.$T$3:.$W$196];4;0)" office:value-type="float" office:value="548545.56">
            <text:p>548.545,5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5];[.$J$3:.$M$233];1;0)" office:value-type="string" office:string-value="31900319">
            <text:p>31900319</text:p>
          </table:table-cell>
          <table:table-cell table:style-name="ce117" office:value-type="string">
            <text:p>31900319</text:p>
          </table:table-cell>
          <table:table-cell table:style-name="ce121" office:value-type="string" table:number-columns-spanned="2" table:number-rows-spanned="1">
            <text:p>PENSOES ORIGINARIAS DE GRATIF.P/EXERC. FUNCAO</text:p>
          </table:table-cell>
          <table:covered-table-cell table:style-name="ce129"/>
          <table:table-cell table:style-name="ce139" office:value-type="float" office:value="15871.82">
            <text:p>15.871,82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1]+[.M121]+[.M186]" office:value-type="float" office:value="498.34">
            <text:p>498,34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6];[.$T$3:.$W$196];4;0)" office:value-type="float" office:value="15871.82">
            <text:p>15.871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6];[.$J$3:.$M$233];1;0)" office:value-type="string" office:string-value="31900320">
            <text:p>31900320</text:p>
          </table:table-cell>
          <table:table-cell table:style-name="ce117" office:value-type="string">
            <text:p>31900320</text:p>
          </table:table-cell>
          <table:table-cell table:style-name="ce121" office:value-type="string" table:number-columns-spanned="2" table:number-rows-spanned="1">
            <text:p>PENSOES ORIGINARIAS DE GRATIF.P/EXERC.DE CARG</text:p>
          </table:table-cell>
          <table:covered-table-cell table:style-name="ce129"/>
          <table:table-cell table:style-name="ce139" office:value-type="float" office:value="174034.92">
            <text:p>174.034,92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3]+[.M198]+[.M199]+[.M197]" office:value-type="float" office:value="4200">
            <text:p>4.200,00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7];[.$T$3:.$W$196];4;0)" office:value-type="float" office:value="174034.92">
            <text:p>174.034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7];[.$J$3:.$M$233];1;0)" office:value-type="string" office:string-value="31900328">
            <text:p>31900328</text:p>
          </table:table-cell>
          <table:table-cell table:style-name="ce117" office:value-type="string">
            <text:p>31900328</text:p>
          </table:table-cell>
          <table:table-cell table:style-name="ce121" office:value-type="string" table:number-columns-spanned="2" table:number-rows-spanned="1">
            <text:p>VANTAGENS INCORPORADAS - PENSIONISTAS</text:p>
          </table:table-cell>
          <table:covered-table-cell table:style-name="ce129"/>
          <table:table-cell table:style-name="ce139" office:value-type="float" office:value="61825.17">
            <text:p>61.825,17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0">
            <text:p>0,00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8];[.$T$3:.$W$196];4;0)" office:value-type="float" office:value="61825.17">
            <text:p>61.825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8];[.$J$3:.$M$233];1;0)" office:value-type="string" office:string-value="31900336">
            <text:p>31900336</text:p>
          </table:table-cell>
          <table:table-cell table:style-name="ce117" office:value-type="string">
            <text:p>319003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9"/>
          <table:table-cell table:style-name="ce139" office:value-type="float" office:value="4736.61">
            <text:p>4.736,61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35941.16">
            <text:p>35.941,16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9];[.$T$3:.$W$196];4;0)" office:value-type="float" office:value="4736.61">
            <text:p>4.736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9];[.$J$3:.$M$233];1;0)" office:value-type="string" office:string-value="31900338">
            <text:p>31900338</text:p>
          </table:table-cell>
          <table:table-cell table:style-name="ce117" office:value-type="string">
            <text:p>31900338</text:p>
          </table:table-cell>
          <table:table-cell table:style-name="ce121" office:value-type="string" table:number-columns-spanned="2" table:number-rows-spanned="1">
            <text:p>BENEFICIO ESPECIAL LEI 12.618/2012 - PENSAO</text:p>
          </table:table-cell>
          <table:covered-table-cell table:style-name="ce129"/>
          <table:table-cell table:style-name="ce139" office:value-type="float" office:value="9997.86">
            <text:p>9.997,86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147449.57">
            <text:p>147.449,57</text:p>
          </table:table-cell>
          <table:table-cell table:style-name="ce59"/>
          <table:table-cell table:style-name="ce71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 table:style-name="ce92"/>
          <table:table-cell table:style-name="ce95" table:formula="of:=VLOOKUP([.J30];[.$T$3:.$W$196];4;0)" office:value-type="float" office:value="9997.86">
            <text:p>9.997,8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0];[.$J$3:.$M$233];1;0)" office:value-type="string" office:string-value="31900341">
            <text:p>31900341</text:p>
          </table:table-cell>
          <table:table-cell table:style-name="ce117" office:value-type="string">
            <text:p>31900341</text:p>
          </table:table-cell>
          <table:table-cell table:style-name="ce121" office:value-type="string" table:number-columns-spanned="2" table:number-rows-spanned="1">
            <text:p>13º SALARIO PENSAO (LEI 12.618/2012)</text:p>
          </table:table-cell>
          <table:covered-table-cell table:style-name="ce129"/>
          <table:table-cell table:style-name="ce139" office:value-type="float" office:value="4998.93">
            <text:p>4.998,93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1507.8">
            <text:p>1.507,80</text:p>
          </table:table-cell>
          <table:table-cell table:style-name="ce59"/>
          <table:table-cell table:style-name="ce72" office:value-type="string">
            <text:p>31900341</text:p>
          </table:table-cell>
          <table:table-cell table:style-name="ce85" office:value-type="string" table:number-columns-spanned="2" table:number-rows-spanned="1">
            <text:p>13º SALARIO PENSAO (LEI 12.618/2012)</text:p>
          </table:table-cell>
          <table:covered-table-cell table:style-name="ce92"/>
          <table:table-cell table:style-name="ce95" table:formula="of:=VLOOKUP([.J31];[.$T$3:.$W$196];4;0)" office:value-type="float" office:value="4998.93">
            <text:p>4.998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1];[.$J$3:.$M$233];1;0)" office:value-type="string" office:string-value="31900706">
            <text:p>31900706</text:p>
          </table:table-cell>
          <table:table-cell table:style-name="ce117" office:value-type="string">
            <text:p>31900706</text:p>
          </table:table-cell>
          <table:table-cell table:style-name="ce121" office:value-type="string" table:number-columns-spanned="2" table:number-rows-spanned="1">
            <text:p>CONTRIBUICAO PATRONAL - FUNPRESP LEI 12618/12</text:p>
          </table:table-cell>
          <table:covered-table-cell table:style-name="ce129"/>
          <table:table-cell table:style-name="ce139" office:value-type="float" office:value="270926.53">
            <text:p>270.926,53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0">
            <text:p>0,00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2];[.$T$3:.$W$196];4;0)" office:value-type="float" office:value="270926.53">
            <text:p>270.926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2];[.$J$3:.$M$233];1;0)" office:value-type="string" office:string-value="31901101">
            <text:p>31901101</text:p>
          </table:table-cell>
          <table:table-cell table:style-name="ce117" office:value-type="string">
            <text:p>31901101</text:p>
          </table:table-cell>
          <table:table-cell table:style-name="ce121" office:value-type="string" table:number-columns-spanned="2" table:number-rows-spanned="1">
            <text:p>VENCIMENTOS E SALARIOS</text:p>
          </table:table-cell>
          <table:covered-table-cell table:style-name="ce129"/>
          <table:table-cell table:style-name="ce139" office:value-type="float" office:value="6038606.01">
            <text:p>6.038.606,01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0]+[.M176]+[.M171]" office:value-type="float" office:value="0">
            <text:p>0,00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3];[.$T$3:.$W$196];4;0)" office:value-type="float" office:value="6038606.01">
            <text:p>6.038.606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3];[.$J$3:.$M$233];1;0)" office:value-type="string" office:string-value="31901105">
            <text:p>31901105</text:p>
          </table:table-cell>
          <table:table-cell table:style-name="ce117" office:value-type="string">
            <text:p>31901105</text:p>
          </table:table-cell>
          <table:table-cell table:style-name="ce121" office:value-type="string" table:number-columns-spanned="2" table:number-rows-spanned="1">
            <text:p>INCORPORACOES</text:p>
          </table:table-cell>
          <table:covered-table-cell table:style-name="ce129"/>
          <table:table-cell table:style-name="ce139" office:value-type="float" office:value="222849.8">
            <text:p>222.849,80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0">
            <text:p>0,00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4];[.$J$3:.$M$233];1;0)" office:value-type="string" office:string-value="31901106">
            <text:p>31901106</text:p>
          </table:table-cell>
          <table:table-cell table:style-name="ce117" office:value-type="string">
            <text:p>31901106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9"/>
          <table:table-cell table:style-name="ce139" office:value-type="float" office:value="195308.22">
            <text:p>195.308,22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0">
            <text:p>0,00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5];[.$T$3:.$W$196];4;0)" office:value-type="float" office:value="222849.8">
            <text:p>222.849,8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5];[.$J$3:.$M$233];1;0)" office:value-type="string" office:string-value="31901107">
            <text:p>31901107</text:p>
          </table:table-cell>
          <table:table-cell table:style-name="ce117" office:value-type="string">
            <text:p>31901107</text:p>
          </table:table-cell>
          <table:table-cell table:style-name="ce121" office:value-type="string" table:number-columns-spanned="2" table:number-rows-spanned="1">
            <text:p>ABONO DE PERMANENCIA</text:p>
          </table:table-cell>
          <table:covered-table-cell table:style-name="ce129"/>
          <table:table-cell table:style-name="ce139" office:value-type="float" office:value="467554.87">
            <text:p>467.554,87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0">
            <text:p>0,00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6];[.$T$3:.$W$196];4;0)" office:value-type="float" office:value="195308.22">
            <text:p>195.308,2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6];[.$J$3:.$M$233];1;0)" office:value-type="string" office:string-value="31901109">
            <text:p>31901109</text:p>
          </table:table-cell>
          <table:table-cell table:style-name="ce117" office:value-type="string">
            <text:p>31901109</text:p>
          </table:table-cell>
          <table:table-cell table:style-name="ce121" office:value-type="string" table:number-columns-spanned="2" table:number-rows-spanned="1">
            <text:p>ADICIONAL DE PERICULOSIDADE</text:p>
          </table:table-cell>
          <table:covered-table-cell table:style-name="ce129"/>
          <table:table-cell table:style-name="ce139" office:value-type="float" office:value="2140.49">
            <text:p>2.140,49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8]+[.M135]+[.M163]" office:value-type="float" office:value="5511.13">
            <text:p>5.511,13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7];[.$T$3:.$W$196];4;0)" office:value-type="float" office:value="467554.87">
            <text:p>467.554,8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7];[.$J$3:.$M$233];1;0)" office:value-type="string" office:string-value="31901110">
            <text:p>31901110</text:p>
          </table:table-cell>
          <table:table-cell table:style-name="ce117" office:value-type="string">
            <text:p>31901110</text:p>
          </table:table-cell>
          <table:table-cell table:style-name="ce121" office:value-type="string" table:number-columns-spanned="2" table:number-rows-spanned="1">
            <text:p>ADICIONAL DE INSALUBRIDADE</text:p>
          </table:table-cell>
          <table:covered-table-cell table:style-name="ce129"/>
          <table:table-cell table:style-name="ce139" office:value-type="float" office:value="3702.52">
            <text:p>3.702,52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0">
            <text:p>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8];[.$T$3:.$W$196];4;0)" office:value-type="float" office:value="2140.49">
            <text:p>2.140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8];[.$J$3:.$M$233];1;0)" office:value-type="string" office:string-value="31901111">
            <text:p>31901111</text:p>
          </table:table-cell>
          <table:table-cell table:style-name="ce117" office:value-type="string">
            <text:p>31901111</text:p>
          </table:table-cell>
          <table:table-cell table:style-name="ce121" office:value-type="string" table:number-columns-spanned="2" table:number-rows-spanned="1">
            <text:p>ADICIONAL DE ATIVIDADES PENOSAS</text:p>
          </table:table-cell>
          <table:covered-table-cell table:style-name="ce129"/>
          <table:table-cell table:style-name="ce139" office:value-type="float" office:value="1132.69">
            <text:p>1.132,69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9];[.$T$3:.$W$196];4;0)" office:value-type="float" office:value="3702.52">
            <text:p>3.702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9];[.$J$3:.$M$233];1;0)" office:value-type="string" office:string-value="31901113">
            <text:p>31901113</text:p>
          </table:table-cell>
          <table:table-cell table:style-name="ce117" office:value-type="string">
            <text:p>31901113</text:p>
          </table:table-cell>
          <table:table-cell table:style-name="ce121" office:value-type="string" table:number-columns-spanned="2" table:number-rows-spanned="1">
            <text:p>INCENTIVO A QUALIFICACAO</text:p>
          </table:table-cell>
          <table:covered-table-cell table:style-name="ce129"/>
          <table:table-cell table:style-name="ce139" office:value-type="float" office:value="511452.32">
            <text:p>511.452,32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0">
            <text:p>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40];[.$T$3:.$W$196];4;0)" office:value-type="float" office:value="1132.69">
            <text:p>1.132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0];[.$J$3:.$M$233];1;0)" office:value-type="string" office:string-value="31901131">
            <text:p>31901131</text:p>
          </table:table-cell>
          <table:table-cell table:style-name="ce117" office:value-type="string">
            <text:p>31901131</text:p>
          </table:table-cell>
          <table:table-cell table:style-name="ce121" office:value-type="string" table:number-columns-spanned="2" table:number-rows-spanned="1">
            <text:p>GRATIFICACAO POR EXERCICIO DE CARGO EFETIVO</text:p>
          </table:table-cell>
          <table:covered-table-cell table:style-name="ce129"/>
          <table:table-cell table:style-name="ce139" office:value-type="float" office:value="8757846.85">
            <text:p>8.757.846,85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41];[.$T$3:.$W$196];4;0)" office:value-type="float" office:value="511452.32">
            <text:p>511.452,3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1];[.$J$3:.$M$233];1;0)" office:value-type="string" office:string-value="31901133">
            <text:p>31901133</text:p>
          </table:table-cell>
          <table:table-cell table:style-name="ce117" office:value-type="string">
            <text:p>31901133</text:p>
          </table:table-cell>
          <table:table-cell table:style-name="ce121" office:value-type="string" table:number-columns-spanned="2" table:number-rows-spanned="1">
            <text:p>GRAT POR EXERCICIO DE FUNCOES COMISSIONADAS</text:p>
          </table:table-cell>
          <table:covered-table-cell table:style-name="ce129"/>
          <table:table-cell table:style-name="ce139" office:value-type="float" office:value="1163626.25">
            <text:p>1.163.626,25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2];[.$T$3:.$W$196];4;0)" office:value-type="float" office:value="8757846.85">
            <text:p>8.757.846,8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2];[.$J$3:.$M$233];1;0)" office:value-type="string" office:string-value="31901136">
            <text:p>31901136</text:p>
          </table:table-cell>
          <table:table-cell table:style-name="ce117" office:value-type="string">
            <text:p>31901136</text:p>
          </table:table-cell>
          <table:table-cell table:style-name="ce121" office:value-type="string" table:number-columns-spanned="2" table:number-rows-spanned="1">
            <text:p>GRATIFICACAO P/EXERCICIO DE CARGO EM COMISSAO</text:p>
          </table:table-cell>
          <table:covered-table-cell table:style-name="ce129"/>
          <table:table-cell table:style-name="ce139" office:value-type="float" office:value="1208772.17">
            <text:p>1.208.772,17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0">
            <text:p>0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3];[.$T$3:.$W$196];4;0)" office:value-type="float" office:value="1163626.25">
            <text:p>1.163.626,2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3];[.$J$3:.$M$233];1;0)" office:value-type="string" office:string-value="31901137">
            <text:p>31901137</text:p>
          </table:table-cell>
          <table:table-cell table:style-name="ce117" office:value-type="string">
            <text:p>31901137</text:p>
          </table:table-cell>
          <table:table-cell table:style-name="ce121" office:value-type="string" table:number-columns-spanned="2" table:number-rows-spanned="1">
            <text:p>GRATIFICACAO DE TEMPO DE SERVICO</text:p>
          </table:table-cell>
          <table:covered-table-cell table:style-name="ce129"/>
          <table:table-cell table:style-name="ce139" office:value-type="float" office:value="250920.11">
            <text:p>250.920,11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3]+[.M96]+[.M97]+[.M100]+[.M106]+[.M93]+[.M114]+[.M113]" office:value-type="float" office:value="0">
            <text:p>0,00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4];[.$T$3:.$W$196];4;0)" office:value-type="float" office:value="1208772.17">
            <text:p>1.208.772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4];[.$J$3:.$M$233];1;0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5];[.$T$3:.$W$196];4;0)" office:value-type="float" office:value="250920.11">
            <text:p>250.920,1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5];[.$J$3:.$M$233];1;0)" office:value-type="string" office:string-value="31901143">
            <text:p>31901143</text:p>
          </table:table-cell>
          <table:table-cell table:style-name="ce117" office:value-type="string">
            <text:p>31901143</text:p>
          </table:table-cell>
          <table:table-cell table:style-name="ce121" office:value-type="string" table:number-columns-spanned="2" table:number-rows-spanned="1">
            <text:p>13º SALARIO</text:p>
          </table:table-cell>
          <table:covered-table-cell table:style-name="ce129"/>
          <table:table-cell table:style-name="ce139" office:value-type="float" office:value="7614060.3">
            <text:p>7.614.060,30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7]+[.M189]+[.M194]+[.M195]+[.M196]+[.M202]+[.M203]+[.M204]+[.M205]+[.M207]+[.M208]+[.M209]+[.M206]+[.M117]+[.M152]+[.M155]+[.M136]+[.M146]+[.M109]+[.M122]+[.M143]+[.M157]+[.M161]+[.M90]+[.M119]" office:value-type="float" office:value="10664.21">
            <text:p>10.664,21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table:formula="of:=VLOOKUP([.J4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6];[.$J$3:.$M$233];1;0)" office:value-type="string" office:string-value="31901144">
            <text:p>31901144</text:p>
          </table:table-cell>
          <table:table-cell table:style-name="ce117" office:value-type="string">
            <text:p>31901144</text:p>
          </table:table-cell>
          <table:table-cell table:style-name="ce121" office:value-type="string" table:number-columns-spanned="2" table:number-rows-spanned="1">
            <text:p>FERIAS - ABONO PECUNIARIO</text:p>
          </table:table-cell>
          <table:covered-table-cell table:style-name="ce129"/>
          <table:table-cell table:style-name="ce139" office:value-type="float" office:value="326067.59">
            <text:p>326.067,59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4149995.43">
            <text:p>4.149.995,43 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7];[.$T$3:.$W$196];4;0)" office:value-type="float" office:value="7614060.3">
            <text:p>7.614.060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7];[.$J$3:.$M$233];1;0)" office:value-type="string" office:string-value="31901145">
            <text:p>31901145</text:p>
          </table:table-cell>
          <table:table-cell table:style-name="ce117" office:value-type="string">
            <text:p>31901145</text:p>
          </table:table-cell>
          <table:table-cell table:style-name="ce121" office:value-type="string" table:number-columns-spanned="2" table:number-rows-spanned="1">
            <text:p>FERIAS - 1/3 CONSTITUCIONAL</text:p>
          </table:table-cell>
          <table:covered-table-cell table:style-name="ce129"/>
          <table:table-cell table:style-name="ce139" office:value-type="float" office:value="1042870.11">
            <text:p>1.042.870,11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8];[.$T$3:.$W$196];4;0)" office:value-type="float" office:value="326067.59">
            <text:p>326.067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8];[.$J$3:.$M$233];1;0)" office:value-type="string" office:string-value="31901146">
            <text:p>31901146</text:p>
          </table:table-cell>
          <table:table-cell table:style-name="ce117" office:value-type="string">
            <text:p>31901146</text:p>
          </table:table-cell>
          <table:table-cell table:style-name="ce121" office:value-type="string" table:number-columns-spanned="2" table:number-rows-spanned="1">
            <text:p>FERIAS - PAGAMENTO ANTECIPADO</text:p>
          </table:table-cell>
          <table:covered-table-cell table:style-name="ce129"/>
          <table:table-cell table:style-name="ce139" office:value-type="float" office:value="132789.96">
            <text:p>132.789,96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9];[.$T$3:.$W$196];4;0)" office:value-type="float" office:value="1042870.11">
            <text:p>1.042.870,1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9];[.$J$3:.$M$233];1;0)" office:value-type="string" office:string-value="31901147">
            <text:p>31901147</text:p>
          </table:table-cell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50];[.$T$3:.$W$196];4;0)" office:value-type="float" office:value="132789.96">
            <text:p>132.789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0];[.$J$3:.$M$233];1;0)" office:value-type="string" office:string-value="31901151">
            <text:p>31901151</text:p>
          </table:table-cell>
          <table:table-cell table:style-name="ce73" office:value-type="string">
            <text:p>31901151</text:p>
          </table:table-cell>
          <table:table-cell table:style-name="ce73" office:value-type="string" table:number-columns-spanned="2" table:number-rows-spanned="1">
            <text:p>LICENCA COMPENSATORIA E/OU INDENIZATORI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/>
          <table:table-cell table:style-name="ce95" table:formula="of:=VLOOKUP([.J5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1];[.$J$3:.$M$233];1;0)" office:value-type="string" office:string-value="31901174">
            <text:p>31901174</text:p>
          </table:table-cell>
          <table:table-cell table:style-name="ce117" office:value-type="string">
            <text:p>31901174</text:p>
          </table:table-cell>
          <table:table-cell table:style-name="ce121" office:value-type="string" table:number-columns-spanned="2" table:number-rows-spanned="1">
            <text:p>SUBSIDIOS</text:p>
          </table:table-cell>
          <table:covered-table-cell table:style-name="ce129"/>
          <table:table-cell table:style-name="ce139" office:value-type="float" office:value="3227437.68">
            <text:p>3.227.437,68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2]" office:value-type="float" office:value="0">
            <text:p>0,00</text:p>
          </table:table-cell>
          <table:table-cell table:style-name="ce2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5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2];[.$J$3:.$M$233];1;0)" office:value-type="string" office:string-value="31901175">
            <text:p>31901175</text:p>
          </table:table-cell>
          <table:table-cell table:style-name="ce117" office:value-type="string">
            <text:p>31901175</text:p>
          </table:table-cell>
          <table:table-cell table:style-name="ce121" office:value-type="string" table:number-columns-spanned="2" table:number-rows-spanned="1">
            <text:p>REPRESENTACAO MENSAL</text:p>
          </table:table-cell>
          <table:covered-table-cell table:style-name="ce129"/>
          <table:table-cell table:style-name="ce139" office:value-type="float" office:value="775.53">
            <text:p>775,53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3];[.$T$3:.$W$196];4;0)" office:value-type="float" office:value="3227437.68">
            <text:p>3.227.437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3];[.$J$3:.$M$233];1;0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7]+[.M228]+[.M224]+[.M221]+[.M217]+[.M222]" office:value-type="float" office:value="0">
            <text:p>0,00</text:p>
          </table:table-cell>
          <table:table-cell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4];[.$T$3:.$W$196];4;0)" office:value-type="float" office:value="775.53">
            <text:p>775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4];[.$J$3:.$M$233];1;0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1]" office:value-type="float" office:value="0">
            <text:p>0,00</text:p>
          </table:table-cell>
          <table:table-cell/>
          <table:table-cell table:style-name="ce74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3"/>
          <table:table-cell table:style-name="ce95" office:value-type="float" office:value="0">
            <text:p>0,00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55];[.$J$3:.$M$233];1;0)" office:value-type="string" office:string-value="31901644">
            <text:p>31901644</text:p>
          </table:table-cell>
          <table:table-cell table:style-name="ce73" office:value-type="string">
            <text:p>31901644</text:p>
          </table:table-cell>
          <table:table-cell table:style-name="ce73" office:value-type="string" table:number-columns-spanned="2" table:number-rows-spanned="1">
            <text:p>SERVICOS EXTRAORDINARI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9]+[.M230]+[.M216]+[.M220]+[.M225]+[.M232]+[.M233]+[.M223]+[.M218]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6];[.$J$3:.$M$233];1;0)" office:value-type="string" office:string-value="31909115">
            <text:p>31909115</text:p>
          </table:table-cell>
          <table:table-cell table:style-name="ce117" office:value-type="string">
            <text:p>31909115</text:p>
          </table:table-cell>
          <table:table-cell table:style-name="ce121" office:value-type="string" table:number-columns-spanned="2" table:number-rows-spanned="1">
            <text:p>SENT.JUD.NAO TRANS JULG CARAT CONT INAT CIVIL</text:p>
          </table:table-cell>
          <table:covered-table-cell table:style-name="ce129"/>
          <table:table-cell table:style-name="ce139" office:value-type="float" office:value="54602.41">
            <text:p>54.602,41</text:p>
          </table:table-cell>
          <table:table-cell table:number-columns-repeated="1001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7];[.$J$3:.$M$233];1;0)" office:value-type="string" office:string-value="31909116">
            <text:p>31909116</text:p>
          </table:table-cell>
          <table:table-cell table:style-name="ce117" office:value-type="string">
            <text:p>31909116</text:p>
          </table:table-cell>
          <table:table-cell table:style-name="ce121" office:value-type="string" table:number-columns-spanned="2" table:number-rows-spanned="1">
            <text:p>SENT.JUD.NAO TRANS.JULG CARAT CONT PENS CIVIL</text:p>
          </table:table-cell>
          <table:covered-table-cell table:style-name="ce129"/>
          <table:table-cell table:style-name="ce139" office:value-type="float" office:value="37590.76">
            <text:p>37.590,76</text:p>
          </table:table-cell>
          <table:table-cell table:number-columns-repeated="1001"/>
        </table:table-row>
        <table:table-row table:style-name="ro21">
          <table:table-cell table:number-columns-repeated="9"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8];[.$J$3:.$M$233];1;0)" office:value-type="string" office:string-value="31909125">
            <text:p>31909125</text:p>
          </table:table-cell>
          <table:table-cell table:style-name="ce73" office:value-type="string">
            <text:p>31909125</text:p>
          </table:table-cell>
          <table:table-cell table:style-name="ce73" office:value-type="string" table:number-columns-spanned="2" table:number-rows-spanned="1">
            <text:p>HONORARIOS SUCUMBENCIAIS DE PRECATORI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table:formula="of:=VLOOKUP([.J5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9];[.$J$3:.$M$233];1;0)" office:value-type="string" office:string-value="31909132">
            <text:p>31909132</text:p>
          </table:table-cell>
          <table:table-cell table:style-name="ce117" office:value-type="string">
            <text:p>31909132</text:p>
          </table:table-cell>
          <table:table-cell table:style-name="ce121" office:value-type="string" table:number-columns-spanned="2" table:number-rows-spanned="1">
            <text:p>HONORARIOS SUCUMBENCIAIS SENT JUD PEQ VALOR</text:p>
          </table:table-cell>
          <table:covered-table-cell table:style-name="ce129"/>
          <table:table-cell table:style-name="ce139" office:value-type="float" office:value="6487.95">
            <text:p>6.487,95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0];[.$J$3:.$M$233];1;0)" office:value-type="string" office:string-value="31909133">
            <text:p>31909133</text:p>
          </table:table-cell>
          <table:table-cell table:style-name="ce117" office:value-type="string">
            <text:p>31909133</text:p>
          </table:table-cell>
          <table:table-cell table:style-name="ce121" office:value-type="string" table:number-columns-spanned="2" table:number-rows-spanned="1">
            <text:p>OUTRAS SENTENCAS JUDICIAIS DE PEQUENO VALOR</text:p>
          </table:table-cell>
          <table:covered-table-cell table:style-name="ce129"/>
          <table:table-cell table:style-name="ce139" office:value-type="float" office:value="960632.75">
            <text:p>960.632,75</text:p>
          </table:table-cell>
          <table:table-cell table:number-columns-repeated="1001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61];[.$T$3:.$W$196];4;0)" office:value-type="float" office:value="54602.41">
            <text:p>54.602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1];[.$J$3:.$M$233];1;0)" office:value-type="string" office:string-value="31909197">
            <text:p>31909197</text:p>
          </table:table-cell>
          <table:table-cell table:style-name="ce73" office:value-type="string">
            <text:p>31909197</text:p>
          </table:table-cell>
          <table:table-cell table:style-name="ce73" office:value-type="string" table:number-columns-spanned="2" table:number-rows-spanned="1">
            <text:p>OUTROS PRECATORIOS JUDICI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62];[.$T$3:.$W$196];4;0)" office:value-type="float" office:value="37590.76">
            <text:p>37.590,7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2];[.$J$3:.$M$233];1;0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table:formula="of:=VLOOKUP([.J6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3];[.$J$3:.$M$233];1;0)" office:value-type="string" office:string-value="31909203">
            <text:p>31909203</text:p>
          </table:table-cell>
          <table:table-cell table:style-name="ce73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4];[.$T$3:.$W$196];4;0)" office:value-type="float" office:value="6487.95">
            <text:p>6.487,95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64];[.$J$3:.$M$233];1;0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5];[.$T$3:.$W$196];4;0)" office:value-type="float" office:value="960632.75">
            <text:p>960.632,75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65];[.$J$3:.$M$233];1;0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table:formula="of:=VLOOKUP([.J6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6];[.$J$3:.$M$233];1;0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table:formula="of:=VLOOKUP([.J6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7];[.$J$3:.$M$233];1;0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table:formula="of:=VLOOKUP([.J6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8];[.$J$3:.$M$233];1;0)" office:value-type="string" office:string-value="31909401">
            <text:p>31909401</text:p>
          </table:table-cell>
          <table:table-cell table:style-name="ce73" office:value-type="string">
            <text:p>31909401</text:p>
          </table:table-cell>
          <table:table-cell table:style-name="ce73" office:value-type="string" table:number-columns-spanned="2" table:number-rows-spanned="1">
            <text:p>INDENIZACOES E RESTITUICOES TRAB. ATIVO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table:formula="of:=VLOOKUP([.J6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9];[.$J$3:.$M$233];1;0)" office:value-type="string" office:string-value="31909602">
            <text:p>31909602</text:p>
          </table:table-cell>
          <table:table-cell table:style-name="ce117" office:value-type="string">
            <text:p>31909602</text:p>
          </table:table-cell>
          <table:table-cell table:style-name="ce121" office:value-type="string" table:number-columns-spanned="2" table:number-rows-spanned="1">
            <text:p>PESSOAL REQUISITADO DE OUTROS ENTES</text:p>
          </table:table-cell>
          <table:covered-table-cell table:style-name="ce129"/>
          <table:table-cell table:style-name="ce139" office:value-type="float" office:value="1452.02">
            <text:p>1.452,02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table:formula="of:=VLOOKUP([.J7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0];[.$J$3:.$M$233];1;0)" office:value-type="string" office:string-value="31911302">
            <text:p>31911302</text:p>
          </table:table-cell>
          <table:table-cell table:style-name="ce117" office:value-type="string">
            <text:p>31911302</text:p>
          </table:table-cell>
          <table:table-cell table:style-name="ce121" office:value-type="string" table:number-columns-spanned="2" table:number-rows-spanned="1">
            <text:p>CONTRIBUICOES PREVIDENCIARIAS - INSS</text:p>
          </table:table-cell>
          <table:covered-table-cell table:style-name="ce129"/>
          <table:table-cell table:style-name="ce139" office:value-type="float" office:value="62702.33">
            <text:p>62.702,33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1];[.$J$3:.$M$233];1;0)" office:value-type="string" office:string-value="31911303">
            <text:p>31911303</text:p>
          </table:table-cell>
          <table:table-cell table:style-name="ce117" office:value-type="string">
            <text:p>31911303</text:p>
          </table:table-cell>
          <table:table-cell table:style-name="ce121" office:value-type="string" table:number-columns-spanned="2" table:number-rows-spanned="1">
            <text:p>CONTRIBUICAO PATRONAL PARA O RPPS</text:p>
          </table:table-cell>
          <table:covered-table-cell table:style-name="ce129"/>
          <table:table-cell table:style-name="ce139" office:value-type="float" office:value="3856536.02">
            <text:p>3.856.536,02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8533520.18">
            <text:p>48.533.520,18 </text:p>
          </table:table-cell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table:formula="of:=VLOOKUP([.J7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2];[.$J$3:.$M$233];1;0)" office:value-type="string" office:string-value="31911309">
            <text:p>31911309</text:p>
          </table:table-cell>
          <table:table-cell table:style-name="ce117" office:value-type="string">
            <text:p>31911309</text:p>
          </table:table-cell>
          <table:table-cell table:style-name="ce121" office:value-type="string" table:number-columns-spanned="2" table:number-rows-spanned="1">
            <text:p>SEGUROS DE ACIDENTES DO TRABALHO</text:p>
          </table:table-cell>
          <table:covered-table-cell table:style-name="ce129"/>
          <table:table-cell table:style-name="ce139" office:value-type="float" office:value="1567.59">
            <text:p>1.567,59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233545.81">
            <text:p>6.233.545,81 </text:p>
          </table:table-cell>
          <table:table-cell table:style-name="ce59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table:formula="of:=VLOOKUP([.J7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3];[.$J$3:.$M$233];1;0)" office:value-type="string" office:string-value="31919101">
            <text:p>31919101</text:p>
          </table:table-cell>
          <table:table-cell table:style-name="ce73" office:value-type="string">
            <text:p>31919101</text:p>
          </table:table-cell>
          <table:table-cell table:style-name="ce73" office:value-type="string" table:number-columns-spanned="2" table:number-rows-spanned="1">
            <text:p>OBRIGACOES PATRONAIS DE PRECATORI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434070.67">
            <text:p>434.070,67 </text:p>
          </table:table-cell>
          <table:table-cell table:style-name="ce59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4];[.$J$3:.$M$233];1;0)" office:value-type="string" office:string-value="31919102">
            <text:p>31919102</text:p>
          </table:table-cell>
          <table:table-cell table:style-name="ce117" office:value-type="string">
            <text:p>31919102</text:p>
          </table:table-cell>
          <table:table-cell table:style-name="ce121" office:value-type="string" table:number-columns-spanned="2" table:number-rows-spanned="1">
            <text:p>OBRIGACOES PATRONAIS - SENT.JUD.PEQUENO VALOR</text:p>
          </table:table-cell>
          <table:covered-table-cell table:style-name="ce129"/>
          <table:table-cell table:style-name="ce139" office:value-type="float" office:value="11518.41">
            <text:p>11.518,41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5];[.$T$3:.$W$196];4;0)" office:value-type="float" office:value="1452.02">
            <text:p>1.452,02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75];[.$J$3:.$M$233];1;0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5201136.66">
            <text:p>55.201.136,66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6];[.$T$3:.$W$196];4;0)" office:value-type="float" office:value="62702.33">
            <text:p>62.702,3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6];[.$J$3:.$M$233];1;0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7];[.$T$3:.$W$196];4;0)" office:value-type="float" office:value="3856536.02">
            <text:p>3.856.536,02</text:p>
          </table:table-cell>
          <table:table-cell table:style-name="ce98" table:number-columns-spanned="2" table:number-rows-spanned="1"/>
          <table:covered-table-cell/>
          <table:table-cell table:style-name="ce102" table:number-columns-spanned="2" table:number-rows-spanned="1"/>
          <table:covered-table-cell/>
          <table:table-cell/>
          <table:table-cell table:formula="of:=VLOOKUP([.T77];[.$J$3:.$M$233];1;0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8];[.$T$3:.$W$196];4;0)" office:value-type="float" office:value="1567.59">
            <text:p>1.567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8];[.$J$3:.$M$233];1;0)" office:value-type="string" office:string-value="33900809">
            <text:p>33900809</text:p>
          </table:table-cell>
          <table:table-cell table:style-name="ce117" office:value-type="string">
            <text:p>33900809</text:p>
          </table:table-cell>
          <table:table-cell table:style-name="ce121" office:value-type="string" table:number-columns-spanned="2" table:number-rows-spanned="1">
            <text:p>AUXILIO-CRECHE CIVIL</text:p>
          </table:table-cell>
          <table:covered-table-cell table:style-name="ce129"/>
          <table:table-cell table:style-name="ce139" office:value-type="float" office:value="230491.04">
            <text:p>230.491,04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9];[.$J$3:.$M$233];1;0)" office:value-type="string" office:string-value="33901414">
            <text:p>33901414</text:p>
          </table:table-cell>
          <table:table-cell table:style-name="ce117" office:value-type="string">
            <text:p>33901414</text:p>
          </table:table-cell>
          <table:table-cell table:style-name="ce121" office:value-type="string" table:number-columns-spanned="2" table:number-rows-spanned="1">
            <text:p>DIARIAS NO PAIS</text:p>
          </table:table-cell>
          <table:covered-table-cell table:style-name="ce129"/>
          <table:table-cell table:style-name="ce139" office:value-type="float" office:value="40660.99">
            <text:p>40.660,99</text:p>
          </table:table-cell>
          <table:table-cell table:number-columns-repeated="1001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0];[.$J$3:.$M$233];1;0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919233.6">
            <text:p>919.233,60 </text:p>
          </table:table-cell>
          <table:table-cell table:style-name="ce2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table:formula="of:=VLOOKUP([.J8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1];[.$J$3:.$M$233];1;0)" office:value-type="string" office:string-value="33903005">
            <text:p>33903005</text:p>
          </table:table-cell>
          <table:table-cell table:style-name="ce73" office:value-type="string">
            <text:p>33903005</text:p>
          </table:table-cell>
          <table:table-cell table:style-name="ce73" office:value-type="string" table:number-columns-spanned="2" table:number-rows-spanned="1">
            <text:p>EXPLOSIVOS E MUNI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2404.96">
            <text:p>2.404,96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82];[.$T$3:.$W$196];4;0)" office:value-type="float" office:value="11518.41">
            <text:p>11.518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2];[.$J$3:.$M$233];1;0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28]+[.AA229]+[.AA230]+[.AA231]+[.AA232]+[.AA233]+[.AA235]+[.AA236]+[.AA237]+[.AA239]+[.AA240]+[.AA241]+[.AA242]+[.AA243]+[.AA244]+[.AA245]" office:value-type="float" office:value="152815.02">
            <text:p>152.815,02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table:formula="of:=VLOOKUP([.J8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3];[.$J$3:.$M$233];1;0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2]+[.AA226]+[.AA234]+[.AA238]" office:value-type="float" office:value="3749743.7">
            <text:p>3.749.743,70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4];[.$J$3:.$M$233];1;0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4824197.28">
            <text:p>4.824.197,28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5];[.$J$3:.$M$233];1;0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6];[.$J$3:.$M$233];1;0)" office:value-type="string" office:string-value="33903020">
            <text:p>33903020</text:p>
          </table:table-cell>
          <table:table-cell table:style-name="ce73" office:value-type="string">
            <text:p>33903020</text:p>
          </table:table-cell>
          <table:table-cell table:style-name="ce73" office:value-type="string" table:number-columns-spanned="2" table:number-rows-spanned="1">
            <text:p>MATERIAL DE CAMA, MESA E BANH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7];[.$T$3:.$W$196];4;0)" office:value-type="float" office:value="230491.04">
            <text:p>230.491,0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7];[.$J$3:.$M$233];1;0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8];[.$T$3:.$W$196];4;0)" office:value-type="float" office:value="40660.99">
            <text:p>40.660,99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8];[.$J$3:.$M$233];1;0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9];[.$J$3:.$M$233];1;0)" office:value-type="string" office:string-value="33903023">
            <text:p>33903023</text:p>
          </table:table-cell>
          <table:table-cell table:style-name="ce73" office:value-type="string">
            <text:p>33903023</text:p>
          </table:table-cell>
          <table:table-cell table:style-name="ce73" office:value-type="string" table:number-columns-spanned="2" table:number-rows-spanned="1">
            <text:p>UNIFORMES, TECIDOS E AVIAMENT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table:formula="of:=VLOOKUP([.J9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0];[.$J$3:.$M$233];1;0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, <text:s/>receita cessão Dir.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9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1];[.$J$3:.$M$233];1;0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7"/>Operacional pag.judicial (18894 e 28962) e Receita COMPREV (10109).</text:p>
          </table:table-cell>
          <table:table-cell table:number-columns-repeated="8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2];[.$J$3:.$M$233];1;0)" office:value-type="string" office:string-value="33903026">
            <text:p>33903026</text:p>
          </table:table-cell>
          <table:table-cell table:style-name="ce73" office:value-type="string">
            <text:p>33903026</text:p>
          </table:table-cell>
          <table:table-cell table:style-name="ce73" office:value-type="string" table:number-columns-spanned="2" table:number-rows-spanned="1">
            <text:p>MATERIAL ELETRICO E ELETRONIC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13/02/2026, por Giany Lavor – Coord.SEFP/Contabilidade.</text:p>
          </table:table-cell>
          <table:covered-table-cell table:number-columns-repeated="7"/>
          <table:table-cell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3];[.$J$3:.$M$233];1;0)" office:value-type="string" office:string-value="33903028">
            <text:p>33903028</text:p>
          </table:table-cell>
          <table:table-cell table:style-name="ce73" office:value-type="string">
            <text:p>33903028</text:p>
          </table:table-cell>
          <table:table-cell table:style-name="ce73" office:value-type="string" table:number-columns-spanned="2" table:number-rows-spanned="1">
            <text:p>MATERIAL DE PROTECAO E SEGURANC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table:formula="of:=VLOOKUP([.J9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4];[.$J$3:.$M$233];1;0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table:formula="of:=VLOOKUP([.J9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5];[.$J$3:.$M$233];1;0)" office:value-type="string" office:string-value="33903036">
            <text:p>33903036</text:p>
          </table:table-cell>
          <table:table-cell table:style-name="ce73" office:value-type="string">
            <text:p>33903036</text:p>
          </table:table-cell>
          <table:table-cell table:style-name="ce73" office:value-type="string" table:number-columns-spanned="2" table:number-rows-spanned="1">
            <text:p>MATERIAL HOSPITALAR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table:formula="of:=VLOOKUP([.J96];[.$T$3:.$W$196];4;0)" office:value-type="float" office:value="0">
            <text:p>0,00</text:p>
          </table:table-cell>
          <table:table-cell table:style-name="ce98" table:number-columns-spanned="2" table:number-rows-spanned="1"/>
          <table:covered-table-cell/>
          <table:table-cell table:style-name="ce102" table:number-columns-spanned="2" table:number-rows-spanned="1"/>
          <table:covered-table-cell/>
          <table:table-cell/>
          <table:table-cell table:formula="of:=VLOOKUP([.T96];[.$J$3:.$M$233];1;0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7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7];[.$J$3:.$M$233];1;0)" office:value-type="string" office:string-value="33903044">
            <text:p>33903044</text:p>
          </table:table-cell>
          <table:table-cell table:style-name="ce73" office:value-type="string">
            <text:p>33903044</text:p>
          </table:table-cell>
          <table:table-cell table:style-name="ce73" office:value-type="string" table:number-columns-spanned="2" table:number-rows-spanned="1">
            <text:p>MATERIAL DE SINALIZACAO VISUAL E OUTR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8];[.$J$3:.$M$233];1;0)" office:value-type="string" office:string-value="33903046">
            <text:p>33903046</text:p>
          </table:table-cell>
          <table:table-cell table:style-name="ce73" office:value-type="string">
            <text:p>33903046</text:p>
          </table:table-cell>
          <table:table-cell table:style-name="ce73" office:value-type="string" table:number-columns-spanned="2" table:number-rows-spanned="1">
            <text:p>MATERIAL BIBLIOGRAFIC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table:formula="of:=VLOOKUP([.J99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9];[.$J$3:.$M$233];1;0)" office:value-type="string" office:string-value="33903096">
            <text:p>33903096</text:p>
          </table:table-cell>
          <table:table-cell table:style-name="ce73" office:value-type="string">
            <text:p>33903096</text:p>
          </table:table-cell>
          <table:table-cell table:style-name="ce73" office:value-type="string" table:number-columns-spanned="2" table:number-rows-spanned="1">
            <text:p>MATERIAL DE CONSUMO - PAGTO ANTECIPAD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table:formula="of:=VLOOKUP([.J10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0];[.$J$3:.$M$233];1;0)" office:value-type="string" office:string-value="33903105">
            <text:p>33903105</text:p>
          </table:table-cell>
          <table:table-cell table:style-name="ce73" office:value-type="string">
            <text:p>33903105</text:p>
          </table:table-cell>
          <table:table-cell table:style-name="ce73" office:value-type="string" table:number-columns-spanned="2" table:number-rows-spanned="1">
            <text:p>ORDENS HONORIFIC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table:formula="of:=VLOOKUP([.J10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1];[.$J$3:.$M$233];1;0)" office:value-type="string" office:string-value="33903204">
            <text:p>33903204</text:p>
          </table:table-cell>
          <table:table-cell table:style-name="ce73" office:value-type="string">
            <text:p>33903204</text:p>
          </table:table-cell>
          <table:table-cell table:style-name="ce73" office:value-type="string" table:number-columns-spanned="2" table:number-rows-spanned="1">
            <text:p>MATERIAL EDUCACIONAL E CULTUR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table:formula="of:=VLOOKUP([.J10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2];[.$J$3:.$M$233];1;0)" office:value-type="string" office:string-value="33903209">
            <text:p>33903209</text:p>
          </table:table-cell>
          <table:table-cell table:style-name="ce73" office:value-type="string">
            <text:p>33903209</text:p>
          </table:table-cell>
          <table:table-cell table:style-name="ce73" office:value-type="string" table:number-columns-spanned="2" table:number-rows-spanned="1">
            <text:p>MATERIAL PARA DIVULG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table:formula="of:=VLOOKUP([.J10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3];[.$J$3:.$M$233];1;0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table:formula="of:=VLOOKUP([.J10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4];[.$J$3:.$M$233];1;0)" office:value-type="string" office:string-value="33903303">
            <text:p>33903303</text:p>
          </table:table-cell>
          <table:table-cell table:style-name="ce73" office:value-type="string">
            <text:p>33903303</text:p>
          </table:table-cell>
          <table:table-cell table:style-name="ce73" office:value-type="string" table:number-columns-spanned="2" table:number-rows-spanned="1">
            <text:p>LOCACAO DE MEIOS DE TRANSPORTE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5];[.$J$3:.$M$233];1;0)" office:value-type="string" office:string-value="33903602">
            <text:p>33903602</text:p>
          </table:table-cell>
          <table:table-cell table:style-name="ce73" office:value-type="string">
            <text:p>33903602</text:p>
          </table:table-cell>
          <table:table-cell table:style-name="ce73" office:value-type="string" table:number-columns-spanned="2" table:number-rows-spanned="1">
            <text:p>DIARIAS A COLABORADORES EVENTUAIS NO P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table:formula="of:=VLOOKUP([.J10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6];[.$J$3:.$M$233];1;0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table:formula="of:=VLOOKUP([.J10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7];[.$J$3:.$M$233];1;0)" office:value-type="string" office:string-value="33903610">
            <text:p>33903610</text:p>
          </table:table-cell>
          <table:table-cell table:style-name="ce117" office:value-type="string">
            <text:p>33903610</text:p>
          </table:table-cell>
          <table:table-cell table:style-name="ce121" office:value-type="string" table:number-columns-spanned="2" table:number-rows-spanned="1">
            <text:p>PERICIAS TECNICAS JUSTICA GRATUITA</text:p>
          </table:table-cell>
          <table:covered-table-cell table:style-name="ce129"/>
          <table:table-cell table:style-name="ce139" office:value-type="float" office:value="2000.01">
            <text:p>2.000,01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8];[.$J$3:.$M$233];1;0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9];[.$J$3:.$M$233];1;0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0];[.$J$3:.$M$233];1;0)" office:value-type="string" office:string-value="33903633">
            <text:p>33903633</text:p>
          </table:table-cell>
          <table:table-cell table:style-name="ce73" office:value-type="string">
            <text:p>33903633</text:p>
          </table:table-cell>
          <table:table-cell table:style-name="ce73" office:value-type="string" table:number-columns-spanned="2" table:number-rows-spanned="1">
            <text:p>SERVICOS DE SELECAO E TREINAMENT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table:formula="of:=VLOOKUP([.J11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1];[.$J$3:.$M$233];1;0)" office:value-type="string" office:string-value="33903643">
            <text:p>33903643</text:p>
          </table:table-cell>
          <table:table-cell table:style-name="ce117" office:value-type="string">
            <text:p>33903643</text:p>
          </table:table-cell>
          <table:table-cell table:style-name="ce121" office:value-type="string" table:number-columns-spanned="2" table:number-rows-spanned="1">
            <text:p>ENCARGOS FINANCEIROS INDEDUTIVEIS</text:p>
          </table:table-cell>
          <table:covered-table-cell table:style-name="ce129"/>
          <table:table-cell table:style-name="ce139" office:value-type="float" office:value="15.65">
            <text:p>15,65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table:formula="of:=VLOOKUP([.J11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2];[.$J$3:.$M$233];1;0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3];[.$J$3:.$M$233];1;0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4];[.$J$3:.$M$233];1;0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5];[.$J$3:.$M$233];1;0)" office:value-type="string" office:string-value="33903704">
            <text:p>33903704</text:p>
          </table:table-cell>
          <table:table-cell table:style-name="ce117" office:value-type="string">
            <text:p>33903704</text:p>
          </table:table-cell>
          <table:table-cell table:style-name="ce121" office:value-type="string" table:number-columns-spanned="2" table:number-rows-spanned="1">
            <text:p>MANUTENCAO E CONSERVACAO DE BENS IMOVEIS</text:p>
          </table:table-cell>
          <table:covered-table-cell table:style-name="ce129"/>
          <table:table-cell table:style-name="ce139" office:value-type="float" office:value="511.13">
            <text:p>511,13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table:formula="of:=VLOOKUP([.J116];[.$T$3:.$W$196];4;0)" office:value-type="float" office:value="0">
            <text:p>0,00</text:p>
          </table:table-cell>
          <table:table-cell table:style-name="ce66"/>
          <table:table-cell table:style-name="ce81" table:number-columns-spanned="2" table:number-rows-spanned="1"/>
          <table:covered-table-cell/>
          <table:table-cell table:style-name="ce104"/>
          <table:table-cell/>
          <table:table-cell table:formula="of:=VLOOKUP([.T116];[.$J$3:.$M$233];1;0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table:formula="of:=VLOOKUP([.J11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7];[.$J$3:.$M$233];1;0)" office:value-type="string" office:string-value="33903901">
            <text:p>33903901</text:p>
          </table:table-cell>
          <table:table-cell table:style-name="ce73" office:value-type="string">
            <text:p>33903901</text:p>
          </table:table-cell>
          <table:table-cell table:style-name="ce73" office:value-type="string" table:number-columns-spanned="2" table:number-rows-spanned="1">
            <text:p>ASSINATURAS DE PERIODICOS E ANUIDAD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5" office:value-type="string">
            <text:p>33903204</text:p>
          </table:table-cell>
          <table:table-cell table:style-name="ce87" office:value-type="string" table:number-columns-spanned="2" table:number-rows-spanned="1">
            <text:p>MATERIAL EDUCACIONAL E CULTURAL</text:p>
          </table:table-cell>
          <table:covered-table-cell table:style-name="ce92"/>
          <table:table-cell table:style-name="ce95" table:formula="of:=VLOOKUP([.J11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8];[.$J$3:.$M$233];1;0)" office:value-type="string" office:string-value="33903905">
            <text:p>33903905</text:p>
          </table:table-cell>
          <table:table-cell table:style-name="ce73" office:value-type="string">
            <text:p>33903905</text:p>
          </table:table-cell>
          <table:table-cell table:style-name="ce73" office:value-type="string" table:number-columns-spanned="2" table:number-rows-spanned="1">
            <text:p>SERVICOS TECNICOS PROFISSION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table:formula="of:=VLOOKUP([.J11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9];[.$J$3:.$M$233];1;0)" office:value-type="string" office:string-value="33903906">
            <text:p>33903906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2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0];[.$J$3:.$M$233];1;0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1];[.$J$3:.$M$233];1;0)" office:value-type="string" office:string-value="33903912">
            <text:p>33903912</text:p>
          </table:table-cell>
          <table:table-cell table:style-name="ce73" office:value-type="string">
            <text:p>33903912</text:p>
          </table:table-cell>
          <table:table-cell table:style-name="ce73" office:value-type="string" table:number-columns-spanned="2" table:number-rows-spanned="1">
            <text:p>LOCACAO DE MAQUINAS E EQUIPAMENT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303</text:p>
          </table:table-cell>
          <table:table-cell table:style-name="ce88" office:value-type="string" table:number-columns-spanned="2" table:number-rows-spanned="1">
            <text:p>LOCACAO DE MEIOS DE TRANSPORTE</text:p>
          </table:table-cell>
          <table:covered-table-cell/>
          <table:table-cell table:style-name="ce95" table:formula="of:=VLOOKUP([.J12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2];[.$J$3:.$M$233];1;0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table:formula="of:=VLOOKUP([.J12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3];[.$J$3:.$M$233];1;0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4];[.$J$3:.$M$233];1;0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5];[.$T$3:.$W$196];4;0)" office:value-type="float" office:value="2000.01">
            <text:p>2.000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5];[.$J$3:.$M$233];1;0)" office:value-type="string" office:string-value="33903922">
            <text:p>33903922</text:p>
          </table:table-cell>
          <table:table-cell table:style-name="ce73" office:value-type="string">
            <text:p>33903922</text:p>
          </table:table-cell>
          <table:table-cell table:style-name="ce73" office:value-type="string" table:number-columns-spanned="2" table:number-rows-spanned="1">
            <text:p>EXPOSICOES, CONGRESSOS E CONFERENCI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6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26];[.$J$3:.$M$233];1;0)" office:value-type="string" office:string-value="33903923">
            <text:p>33903923</text:p>
          </table:table-cell>
          <table:table-cell table:style-name="ce117" office:value-type="string">
            <text:p>33903923</text:p>
          </table:table-cell>
          <table:table-cell table:style-name="ce121" office:value-type="string" table:number-columns-spanned="2" table:number-rows-spanned="1">
            <text:p>FESTIVIDADES E HOMENAGENS</text:p>
          </table:table-cell>
          <table:covered-table-cell table:style-name="ce129"/>
          <table:table-cell table:style-name="ce139" office:value-type="float" office:value="524">
            <text:p>524,00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7];[.$J$3:.$M$233];1;0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table:formula="of:=VLOOKUP([.J12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8" table:formula="of:=VLOOKUP([.T128];[.$J$3:.$M$233];1;0)" office:value-type="string" office:string-value="33903937">
            <text:p>33903937</text:p>
          </table:table-cell>
          <table:table-cell table:style-name="ce118" office:value-type="string">
            <text:p>33903937</text:p>
          </table:table-cell>
          <table:table-cell table:style-name="ce122" office:value-type="string" table:number-columns-spanned="2" table:number-rows-spanned="1">
            <text:p>JUROS E MULTA DE MORA</text:p>
          </table:table-cell>
          <table:covered-table-cell table:style-name="ce130"/>
          <table:table-cell table:style-name="ce141" office:value-type="float" office:value="13.96">
            <text:p>13,96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9];[.$T$3:.$W$196];4;0)" office:value-type="float" office:value="15.65">
            <text:p>15,6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9];[.$J$3:.$M$233];1;0)" office:value-type="string" office:string-value="33903943">
            <text:p>33903943</text:p>
          </table:table-cell>
          <table:table-cell table:style-name="ce117" office:value-type="string">
            <text:p>33903943</text:p>
          </table:table-cell>
          <table:table-cell table:style-name="ce121" office:value-type="string" table:number-columns-spanned="2" table:number-rows-spanned="1">
            <text:p>SERVICOS DE ENERGIA ELETRICA</text:p>
          </table:table-cell>
          <table:covered-table-cell table:style-name="ce129"/>
          <table:table-cell table:style-name="ce139" office:value-type="float" office:value="147449.57">
            <text:p>147.449,57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table:formula="of:=VLOOKUP([.J13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0];[.$J$3:.$M$233];1;0)" office:value-type="string" office:string-value="33903944">
            <text:p>33903944</text:p>
          </table:table-cell>
          <table:table-cell table:style-name="ce117" office:value-type="string">
            <text:p>33903944</text:p>
          </table:table-cell>
          <table:table-cell table:style-name="ce121" office:value-type="string" table:number-columns-spanned="2" table:number-rows-spanned="1">
            <text:p>SERVICOS DE AGUA, ESGOTO E RESIDUOS SOLIDOS</text:p>
          </table:table-cell>
          <table:covered-table-cell table:style-name="ce129"/>
          <table:table-cell table:style-name="ce139" office:value-type="float" office:value="35941.16">
            <text:p>35.941,16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3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1];[.$J$3:.$M$233];1;0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3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2];[.$J$3:.$M$233];1;0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33];[.$T$3:.$W$196];4;0)" office:value-type="float" office:value="511.13">
            <text:p>511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3];[.$J$3:.$M$233];1;0)" office:value-type="string" office:string-value="33903949">
            <text:p>33903949</text:p>
          </table:table-cell>
          <table:table-cell table:style-name="ce73" office:value-type="string">
            <text:p>33903949</text:p>
          </table:table-cell>
          <table:table-cell table:style-name="ce73" office:value-type="string" table:number-columns-spanned="2" table:number-rows-spanned="1">
            <text:p>PRODUCOES JORNALISTIC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table:formula="of:=VLOOKUP([.J13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4];[.$J$3:.$M$233];1;0)" office:value-type="string" office:string-value="33903958">
            <text:p>33903958</text:p>
          </table:table-cell>
          <table:table-cell table:style-name="ce117" office:value-type="string">
            <text:p>33903958</text:p>
          </table:table-cell>
          <table:table-cell table:style-name="ce121" office:value-type="string" table:number-columns-spanned="2" table:number-rows-spanned="1">
            <text:p>SERVICOS DE TELECOMUNICACOES</text:p>
          </table:table-cell>
          <table:covered-table-cell table:style-name="ce129"/>
          <table:table-cell table:style-name="ce139" office:value-type="float" office:value="1507.8">
            <text:p>1.507,80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table:formula="of:=VLOOKUP([.J13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5];[.$J$3:.$M$233];1;0)" office:value-type="string" office:string-value="33903963">
            <text:p>33903963</text:p>
          </table:table-cell>
          <table:table-cell table:style-name="ce73" office:value-type="string">
            <text:p>33903963</text:p>
          </table:table-cell>
          <table:table-cell table:style-name="ce73" office:value-type="string" table:number-columns-spanned="2" table:number-rows-spanned="1">
            <text:p>SERVICOS GRAFICOS E EDITORI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table:formula="of:=VLOOKUP([.J13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6];[.$J$3:.$M$233];1;0)" office:value-type="string" office:string-value="33903969">
            <text:p>33903969</text:p>
          </table:table-cell>
          <table:table-cell table:style-name="ce73" office:value-type="string">
            <text:p>33903969</text:p>
          </table:table-cell>
          <table:table-cell table:style-name="ce73" office:value-type="string" table:number-columns-spanned="2" table:number-rows-spanned="1">
            <text:p>SEGUROS EM GER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table:formula="of:=VLOOKUP([.J13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7];[.$J$3:.$M$233];1;0)" office:value-type="string" office:string-value="33903974">
            <text:p>33903974</text:p>
          </table:table-cell>
          <table:table-cell table:style-name="ce73" office:value-type="string">
            <text:p>33903974</text:p>
          </table:table-cell>
          <table:table-cell table:style-name="ce73" office:value-type="string" table:number-columns-spanned="2" table:number-rows-spanned="1">
            <text:p>FRETES E TRANSPORTES DE ENCOMEND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8];[.$J$3:.$M$233];1;0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/>
          <table:table-cell table:style-name="ce95" table:formula="of:=VLOOKUP([.J13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9];[.$J$3:.$M$233];1;0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4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0];[.$J$3:.$M$233];1;0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41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41];[.$J$3:.$M$233];1;0)" office:value-type="string" office:string-value="33903982">
            <text:p>33903982</text:p>
          </table:table-cell>
          <table:table-cell table:style-name="ce73" office:value-type="string">
            <text:p>33903982</text:p>
          </table:table-cell>
          <table:table-cell table:style-name="ce73" office:value-type="string" table:number-columns-spanned="2" table:number-rows-spanned="1">
            <text:p>SERVICOS DE CONTROLE AMBIENT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4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2];[.$J$3:.$M$233];1;0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6" office:value-type="string">
            <text:p>33903922</text:p>
          </table:table-cell>
          <table:table-cell table:style-name="ce88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table:formula="of:=VLOOKUP([.J14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3];[.$J$3:.$M$233];1;0)" office:value-type="string" office:string-value="33903996">
            <text:p>33903996</text:p>
          </table:table-cell>
          <table:table-cell table:style-name="ce117" office:value-type="string">
            <text:p>33903996</text:p>
          </table:table-cell>
          <table:table-cell table:style-name="ce121" office:value-type="string" table:number-columns-spanned="2" table:number-rows-spanned="1">
            <text:p>OUTROS SERV.DE TERCEIROS PJ- PAGTO ANTECIPADO</text:p>
          </table:table-cell>
          <table:covered-table-cell table:style-name="ce129"/>
          <table:table-cell table:style-name="ce139" office:value-type="float" office:value="5000">
            <text:p>5.000,00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4];[.$T$3:.$W$196];4;0)" office:value-type="float" office:value="524">
            <text:p>524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4];[.$J$3:.$M$233];1;0)" office:value-type="string" office:string-value="33904002">
            <text:p>33904002</text:p>
          </table:table-cell>
          <table:table-cell table:style-name="ce73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5];[.$J$3:.$M$233];1;0)" office:value-type="string" office:string-value="33904006">
            <text:p>33904006</text:p>
          </table:table-cell>
          <table:table-cell table:style-name="ce73" office:value-type="string">
            <text:p>33904006</text:p>
          </table:table-cell>
          <table:table-cell table:style-name="ce73" office:value-type="string" table:number-columns-spanned="2" table:number-rows-spanned="1">
            <text:p>LOCACAO DE SOFTWAR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table:formula="of:=VLOOKUP([.J146];[.$T$3:.$W$196];4;0)" office:value-type="float" office:value="13.96">
            <text:p>13,96</text:p>
          </table:table-cell>
          <table:table-cell table:style-name="ce66"/>
          <table:table-cell table:style-name="ce98"/>
          <table:table-cell/>
          <table:table-cell table:style-name="ce104"/>
          <table:table-cell/>
          <table:table-cell table:formula="of:=VLOOKUP([.T146];[.$J$3:.$M$233];1;0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7];[.$T$3:.$W$196];4;0)" office:value-type="float" office:value="147449.57">
            <text:p>147.449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7];[.$J$3:.$M$233];1;0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8];[.$T$3:.$W$196];4;0)" office:value-type="float" office:value="35941.16">
            <text:p>35.941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8];[.$J$3:.$M$233];1;0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9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49];[.$J$3:.$M$233];1;0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5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0];[.$J$3:.$M$233];1;0)" office:value-type="string" office:string-value="33904014">
            <text:p>33904014</text:p>
          </table:table-cell>
          <table:table-cell table:style-name="ce73" office:value-type="string">
            <text:p>33904014</text:p>
          </table:table-cell>
          <table:table-cell table:style-name="ce73" office:value-type="string" table:number-columns-spanned="2" table:number-rows-spanned="1">
            <text:p>TELEFONIA FIXA E MOVEL - PACOTE DE COMUNICACAO DE DAD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table:formula="of:=VLOOKUP([.J151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51];[.$J$3:.$M$233];1;0)" office:value-type="string" office:string-value="33904017">
            <text:p>33904017</text:p>
          </table:table-cell>
          <table:table-cell table:style-name="ce73" office:value-type="string">
            <text:p>33904017</text:p>
          </table:table-cell>
          <table:table-cell table:style-name="ce73" office:value-type="string" table:number-columns-spanned="2" table:number-rows-spanned="1">
            <text:p>COMPUTACAO EM NUVEM - INFRAESTRUTURA COMO SERVICO(IAAS)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2];[.$J$3:.$M$233];1;0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53];[.$T$3:.$W$196];4;0)" office:value-type="float" office:value="1507.8">
            <text:p>1.507,8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53];[.$J$3:.$M$233];1;0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4];[.$J$3:.$M$233];1;0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table:formula="of:=VLOOKUP([.J155];[.$T$3:.$W$196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5"/>
          <table:table-cell/>
          <table:table-cell table:formula="of:=VLOOKUP([.T155];[.$J$3:.$M$233];1;0)" office:value-type="string" office:string-value="33904021">
            <text:p>33904021</text:p>
          </table:table-cell>
          <table:table-cell table:style-name="ce73" office:value-type="string">
            <text:p>33904021</text:p>
          </table:table-cell>
          <table:table-cell table:style-name="ce73" office:value-type="string" table:number-columns-spanned="2" table:number-rows-spanned="1">
            <text:p>SERVICOS TECNICOS PROFISSIONAIS DE TI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table:formula="of:=VLOOKUP([.J15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6];[.$J$3:.$M$233];1;0)" office:value-type="string" office:string-value="33904022">
            <text:p>33904022</text:p>
          </table:table-cell>
          <table:table-cell table:style-name="ce73" office:value-type="string">
            <text:p>33904022</text:p>
          </table:table-cell>
          <table:table-cell table:style-name="ce73" office:value-type="string" table:number-columns-spanned="2" table:number-rows-spanned="1">
            <text:p>INSTALACAO DE EQUIPAMENTOS DE TIC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7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table:formula="of:=VLOOKUP([.J15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7];[.$J$3:.$M$233];1;0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table:formula="of:=VLOOKUP([.J15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8];[.$J$3:.$M$233];1;0)" office:value-type="string" office:string-value="33904601">
            <text:p>33904601</text:p>
          </table:table-cell>
          <table:table-cell table:style-name="ce117" office:value-type="string">
            <text:p>33904601</text:p>
          </table:table-cell>
          <table:table-cell table:style-name="ce121" office:value-type="string" table:number-columns-spanned="2" table:number-rows-spanned="1">
            <text:p>AUXILIO-ALIMENTACAO CIVIS</text:p>
          </table:table-cell>
          <table:covered-table-cell table:style-name="ce129"/>
          <table:table-cell table:style-name="ce139" office:value-type="float" office:value="1862042.27">
            <text:p>1.862.042,27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9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9];[.$J$3:.$M$233];1;0)" office:value-type="string" office:string-value="33904710">
            <text:p>33904710</text:p>
          </table:table-cell>
          <table:table-cell table:style-name="ce117" office:value-type="string">
            <text:p>33904710</text:p>
          </table:table-cell>
          <table:table-cell table:style-name="ce121" office:value-type="string" table:number-columns-spanned="2" table:number-rows-spanned="1">
            <text:p>TAXAS</text:p>
          </table:table-cell>
          <table:covered-table-cell table:style-name="ce129"/>
          <table:table-cell table:style-name="ce139" office:value-type="float" office:value="6389.38">
            <text:p>6.389,38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table:formula="of:=VLOOKUP([.J16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0];[.$J$3:.$M$233];1;0)" office:value-type="string" office:string-value="33904722">
            <text:p>33904722</text:p>
          </table:table-cell>
          <table:table-cell table:style-name="ce117" office:value-type="string">
            <text:p>33904722</text:p>
          </table:table-cell>
          <table:table-cell table:style-name="ce121" office:value-type="string" table:number-columns-spanned="2" table:number-rows-spanned="1">
            <text:p>CONTRIBUICAO P/ CUSTEIO DE ILUMINACAO PUBLICA</text:p>
          </table:table-cell>
          <table:covered-table-cell table:style-name="ce129"/>
          <table:table-cell table:style-name="ce139" office:value-type="float" office:value="1001.58">
            <text:p>1.001,58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8" office:value-type="string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table:formula="of:=VLOOKUP([.J16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1];[.$J$3:.$M$233];1;0)" office:value-type="string" office:string-value="33904901">
            <text:p>33904901</text:p>
          </table:table-cell>
          <table:table-cell table:style-name="ce117" office:value-type="string">
            <text:p>33904901</text:p>
          </table:table-cell>
          <table:table-cell table:style-name="ce121" office:value-type="string" table:number-columns-spanned="2" table:number-rows-spanned="1">
            <text:p>AUXILIO-TRANSPORTE CIVIS</text:p>
          </table:table-cell>
          <table:covered-table-cell table:style-name="ce129"/>
          <table:table-cell table:style-name="ce139" office:value-type="float" office:value="3634.66">
            <text:p>3.634,66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6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2];[.$J$3:.$M$233];1;0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table:formula="of:=VLOOKUP([.J163];[.$T$3:.$W$196];4;0)" office:value-type="float" office:value="5000">
            <text:p>5.0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3];[.$J$3:.$M$233];1;0)" office:value-type="string" office:string-value="33909208">
            <text:p>33909208</text:p>
          </table:table-cell>
          <table:table-cell table:style-name="ce73" office:value-type="string">
            <text:p>33909208</text:p>
          </table:table-cell>
          <table:table-cell table:style-name="ce73" office:value-type="string" table:number-columns-spanned="2" table:number-rows-spanned="1">
            <text:p>OUTROS BENEF.ASSIST.DO SERVIDOR E DO MILITAR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2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4];[.$J$3:.$M$233];1;0)" office:value-type="string" office:string-value="33909214">
            <text:p>33909214</text:p>
          </table:table-cell>
          <table:table-cell table:style-name="ce73" office:value-type="string">
            <text:p>33909214</text:p>
          </table:table-cell>
          <table:table-cell table:style-name="ce73" office:value-type="string" table:number-columns-spanned="2" table:number-rows-spanned="1">
            <text:p>DIARIAS -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table:formula="of:=VLOOKUP([.J16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5];[.$J$3:.$M$233];1;0)" office:value-type="string" office:string-value="33909233">
            <text:p>33909233</text:p>
          </table:table-cell>
          <table:table-cell table:style-name="ce73" office:value-type="string">
            <text:p>33909233</text:p>
          </table:table-cell>
          <table:table-cell table:style-name="ce73" office:value-type="string" table:number-columns-spanned="2" table:number-rows-spanned="1">
            <text:p>PASSAGENS E DESPESAS COM LOCOMO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6];[.$J$3:.$M$233];1;0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7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67];[.$J$3:.$M$233];1;0)" office:value-type="string" office:string-value="33909237">
            <text:p>33909237</text:p>
          </table:table-cell>
          <table:table-cell table:style-name="ce73" office:value-type="string">
            <text:p>33909237</text:p>
          </table:table-cell>
          <table:table-cell table:style-name="ce73" office:value-type="string" table:number-columns-spanned="2" table:number-rows-spanned="1">
            <text:p>LOCACAO DE MAO-DE-OBRA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table:formula="of:=VLOOKUP([.J16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8];[.$J$3:.$M$233];1;0)" office:value-type="string" office:string-value="33909239">
            <text:p>33909239</text:p>
          </table:table-cell>
          <table:table-cell table:style-name="ce117" office:value-type="string">
            <text:p>33909239</text:p>
          </table:table-cell>
          <table:table-cell table:style-name="ce121" office:value-type="string" table:number-columns-spanned="2" table:number-rows-spanned="1">
            <text:p>OUTROS SERVICOS DE TERCEIROS - PJ</text:p>
          </table:table-cell>
          <table:covered-table-cell table:style-name="ce129"/>
          <table:table-cell table:style-name="ce139" office:value-type="float" office:value="316.5">
            <text:p>316,50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9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69];[.$J$3:.$M$233];1;0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7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0];[.$J$3:.$M$233];1;0)" office:value-type="string" office:string-value="33909246">
            <text:p>33909246</text:p>
          </table:table-cell>
          <table:table-cell table:style-name="ce73" office:value-type="string">
            <text:p>33909246</text:p>
          </table:table-cell>
          <table:table-cell table:style-name="ce73" office:value-type="string" table:number-columns-spanned="2" table:number-rows-spanned="1">
            <text:p>AUXILIO-ALIMENTACA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75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7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1];[.$J$3:.$M$233];1;0)" office:value-type="string" office:string-value="33909249">
            <text:p>33909249</text:p>
          </table:table-cell>
          <table:table-cell table:style-name="ce73" office:value-type="string">
            <text:p>33909249</text:p>
          </table:table-cell>
          <table:table-cell table:style-name="ce73" office:value-type="string" table:number-columns-spanned="2" table:number-rows-spanned="1">
            <text:p>AUXILIO-TRANPORTE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table:formula="of:=VLOOKUP([.J17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2];[.$J$3:.$M$233];1;0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73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73];[.$J$3:.$M$233];1;0)" office:value-type="string" office:string-value="33909293">
            <text:p>33909293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table:formula="of:=VLOOKUP([.J174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74];[.$J$3:.$M$233];1;0)" office:value-type="string" office:string-value="33909301">
            <text:p>33909301</text:p>
          </table:table-cell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table:formula="of:=VLOOKUP([.J175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75];[.$J$3:.$M$233];1;0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table:formula="of:=VLOOKUP([.J176];[.$T$3:.$W$196];4;0)" office:value-type="float" office:value="0">
            <text:p>0,00</text:p>
          </table:table-cell>
          <table:table-cell table:style-name="ce82" table:number-columns-repeated="3"/>
          <table:table-cell table:style-name="ce104"/>
          <table:table-cell table:style-name="ce106"/>
          <table:table-cell table:formula="of:=VLOOKUP([.T176];[.$J$3:.$M$233];1;0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7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77];[.$J$3:.$M$233];1;0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8];[.$T$3:.$W$196];4;0)" office:value-type="float" office:value="1862042.27">
            <text:p>1.862.042,2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8];[.$J$3:.$M$233];1;0)" office:value-type="string" office:string-value="33909307">
            <text:p>33909307</text:p>
          </table:table-cell>
          <table:table-cell table:style-name="ce117" office:value-type="string">
            <text:p>33909307</text:p>
          </table:table-cell>
          <table:table-cell table:style-name="ce121" office:value-type="string" table:number-columns-spanned="2" table:number-rows-spanned="1">
            <text:p>INDENIZACAO DE MORADIA - PESSOAL CIVIL</text:p>
          </table:table-cell>
          <table:covered-table-cell table:style-name="ce129"/>
          <table:table-cell table:style-name="ce139" office:value-type="float" office:value="4200">
            <text:p>4.200,00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9];[.$T$3:.$W$196];4;0)" office:value-type="float" office:value="6389.38">
            <text:p>6.389,38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79];[.$J$3:.$M$233];1;0)" office:value-type="string" office:string-value="33909308">
            <text:p>33909308</text:p>
          </table:table-cell>
          <table:table-cell table:style-name="ce117" office:value-type="string">
            <text:p>33909308</text:p>
          </table:table-cell>
          <table:table-cell table:style-name="ce121" office:value-type="string" table:number-columns-spanned="2" table:number-rows-spanned="1">
            <text:p>RESSARCIMENTO ASSISTENCIA MEDICA/ODONTOLOGICA</text:p>
          </table:table-cell>
          <table:covered-table-cell table:style-name="ce129"/>
          <table:table-cell table:style-name="ce139" office:value-type="float" office:value="1807394.26">
            <text:p>1.807.394,26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80];[.$T$3:.$W$196];4;0)" office:value-type="float" office:value="1001.58">
            <text:p>1.001,58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80];[.$J$3:.$M$233];1;0)" office:value-type="string" office:string-value="33909314">
            <text:p>33909314</text:p>
          </table:table-cell>
          <table:table-cell table:style-name="ce117" office:value-type="string">
            <text:p>33909314</text:p>
          </table:table-cell>
          <table:table-cell table:style-name="ce121" office:value-type="string" table:number-columns-spanned="2" table:number-rows-spanned="1">
            <text:p>RESSARCIMENTO DE PASSAGENS E DESP.C/LOCOMOCAO</text:p>
          </table:table-cell>
          <table:covered-table-cell table:style-name="ce129"/>
          <table:table-cell table:style-name="ce139" office:value-type="float" office:value="498.34">
            <text:p>498,34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81];[.$T$3:.$W$196];4;0)" office:value-type="float" office:value="3634.66">
            <text:p>3.634,6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81];[.$J$3:.$M$233];1;0)" office:value-type="string" office:string-value="33914710">
            <text:p>33914710</text:p>
          </table:table-cell>
          <table:table-cell table:style-name="ce73" office:value-type="string">
            <text:p>3391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8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82];[.$J$3:.$M$233];1;0)" office:value-type="string" office:string-value="33914718">
            <text:p>33914718</text:p>
          </table:table-cell>
          <table:table-cell table:style-name="ce117" office:value-type="string">
            <text:p>33914718</text:p>
          </table:table-cell>
          <table:table-cell table:style-name="ce121" office:value-type="string" table:number-columns-spanned="2" table:number-rows-spanned="1">
            <text:p>CONTRIBUICAO PREVIDENCIARIA - SERVICOS TERCEIROS (PF)</text:p>
          </table:table-cell>
          <table:covered-table-cell table:style-name="ce129"/>
          <table:table-cell table:style-name="ce139" office:value-type="float" office:value="403.13">
            <text:p>403,13</text:p>
          </table:table-cell>
          <table:table-cell table:number-columns-repeated="1001"/>
        </table:table-row>
        <table:table-row table:style-name="ro29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83];[.$J$3:.$M$233];1;0)" office:value-type="string" office:string-value="44904005">
            <text:p>44904005</text:p>
          </table:table-cell>
          <table:table-cell table:style-name="ce73" office:value-type="string">
            <text:p>44904005</text:p>
          </table:table-cell>
          <table:table-cell table:style-name="ce73" office:value-type="string" table:number-columns-spanned="2" table:number-rows-spanned="1">
            <text:p>AQUISICAO DE SOFTWARE PRONT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table:formula="of:=VLOOKUP([.J184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84];[.$J$3:.$M$233];1;0)" office:value-type="string" office:string-value="44905180">
            <text:p>44905180</text:p>
          </table:table-cell>
          <table:table-cell table:style-name="ce73" office:value-type="string">
            <text:p>44905180</text:p>
          </table:table-cell>
          <table:table-cell table:style-name="ce73" office:value-type="string" table:number-columns-spanned="2" table:number-rows-spanned="1">
            <text:p>ESTUDOS E PROJET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table:formula="of:=VLOOKUP([.J185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185];[.$J$3:.$M$233];1;0)" office:value-type="string" office:string-value="44905192">
            <text:p>44905192</text:p>
          </table:table-cell>
          <table:table-cell table:style-name="ce73" office:value-type="string">
            <text:p>44905192</text:p>
          </table:table-cell>
          <table:table-cell table:style-name="ce73" office:value-type="string" table:number-columns-spanned="2" table:number-rows-spanned="1">
            <text:p>INSTALACO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5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table:formula="of:=VLOOKUP([.J186];[.$T$3:.$W$196];4;0)" office:value-type="float" office:value="0">
            <text:p>0,00</text:p>
          </table:table-cell>
          <table:table-cell table:style-name="ce67" table:number-columns-repeated="3"/>
          <table:table-cell table:style-name="ce104"/>
          <table:table-cell table:style-name="ce106"/>
          <table:table-cell table:formula="of:=VLOOKUP([.T186];[.$J$3:.$M$233];1;0)" office:value-type="string" office:string-value="44905212">
            <text:p>44905212</text:p>
          </table:table-cell>
          <table:table-cell table:style-name="ce73" office:value-type="string">
            <text:p>44905212</text:p>
          </table:table-cell>
          <table:table-cell table:style-name="ce73" office:value-type="string" table:number-columns-spanned="2" table:number-rows-spanned="1">
            <text:p>APARELHOS E UTENSILIOS DOMESTIC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7];[.$T$3:.$W$196];4;0)" office:value-type="float" office:value="0">
            <text:p>0,00</text:p>
          </table:table-cell>
          <table:table-cell table:number-columns-repeated="5"/>
          <table:table-cell table:formula="of:=VLOOKUP([.T187];[.$J$3:.$M$233];1;0)" office:value-type="string" office:string-value="44905214">
            <text:p>44905214</text:p>
          </table:table-cell>
          <table:table-cell table:style-name="ce73" office:value-type="string">
            <text:p>44905214</text:p>
          </table:table-cell>
          <table:table-cell table:style-name="ce73" office:value-type="string" table:number-columns-spanned="2" table:number-rows-spanned="1">
            <text:p>ARMAMENT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table:formula="of:=VLOOKUP([.J188];[.$T$3:.$W$196];4;0)" office:value-type="float" office:value="0">
            <text:p>0,00</text:p>
          </table:table-cell>
          <table:table-cell table:number-columns-repeated="5"/>
          <table:table-cell table:formula="of:=VLOOKUP([.T188];[.$J$3:.$M$233];1;0)" office:value-type="string" office:string-value="44905233">
            <text:p>44905233</text:p>
          </table:table-cell>
          <table:table-cell table:style-name="ce73" office:value-type="string">
            <text:p>44905233</text:p>
          </table:table-cell>
          <table:table-cell table:style-name="ce73" office:value-type="string" table:number-columns-spanned="2" table:number-rows-spanned="1">
            <text:p>EQUIPAMENTOS PARA AUDIO, VIDEO E FOTO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9];[.$T$3:.$W$196];4;0)" office:value-type="float" office:value="316.5">
            <text:p>316,50</text:p>
          </table:table-cell>
          <table:table-cell table:number-columns-repeated="5"/>
          <table:table-cell table:formula="of:=VLOOKUP([.T189];[.$J$3:.$M$233];1;0)" office:value-type="string" office:string-value="44905234">
            <text:p>44905234</text:p>
          </table:table-cell>
          <table:table-cell table:style-name="ce73" office:value-type="string">
            <text:p>44905234</text:p>
          </table:table-cell>
          <table:table-cell table:style-name="ce73" office:value-type="string" table:number-columns-spanned="2" table:number-rows-spanned="1">
            <text:p>MAQUINAS, UTENSILIOS E EQUIPAMENTOS <text:s/>DIVERS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90];[.$T$3:.$W$196];4;0)" office:value-type="float" office:value="0">
            <text:p>0,00</text:p>
          </table:table-cell>
          <table:table-cell table:number-columns-repeated="5"/>
          <table:table-cell table:formula="of:=VLOOKUP([.T190];[.$J$3:.$M$233];1;0)" office:value-type="string" office:string-value="44905235">
            <text:p>44905235</text:p>
          </table:table-cell>
          <table:table-cell table:style-name="ce73" office:value-type="string">
            <text:p>44905235</text:p>
          </table:table-cell>
          <table:table-cell table:style-name="ce73" office:value-type="string" table:number-columns-spanned="2" table:number-rows-spanned="1">
            <text:p>MATERIAL DE TIC (PERMANENTE)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table:formula="of:=VLOOKUP([.J191];[.$T$3:.$W$196];4;0)" office:value-type="float" office:value="0">
            <text:p>0,00</text:p>
          </table:table-cell>
          <table:table-cell table:number-columns-repeated="5"/>
          <table:table-cell table:formula="of:=VLOOKUP([.T191];[.$J$3:.$M$233];1;0)" office:value-type="string" office:string-value="44905237">
            <text:p>44905237</text:p>
          </table:table-cell>
          <table:table-cell table:style-name="ce73" office:value-type="string">
            <text:p>44905237</text:p>
          </table:table-cell>
          <table:table-cell table:style-name="ce73" office:value-type="string" table:number-columns-spanned="2" table:number-rows-spanned="1">
            <text:p>EQUIPAMENTOS DE TIC - ATIVOS DE REDE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table:formula="of:=VLOOKUP([.J192];[.$T$3:.$W$196];4;0)" office:value-type="float" office:value="0">
            <text:p>0,00</text:p>
          </table:table-cell>
          <table:table-cell table:number-columns-repeated="5"/>
          <table:table-cell table:formula="of:=VLOOKUP([.T192];[.$J$3:.$M$233];1;0)" office:value-type="string" office:string-value="44905239">
            <text:p>44905239</text:p>
          </table:table-cell>
          <table:table-cell table:style-name="ce73" office:value-type="string">
            <text:p>44905239</text:p>
          </table:table-cell>
          <table:table-cell table:style-name="ce73" office:value-type="string" table:number-columns-spanned="2" table:number-rows-spanned="1">
            <text:p>EQUIP. E UTENSILIOS HIDRAULICOS E ELETRIC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93];[.$T$3:.$W$196];4;0)" office:value-type="float" office:value="0">
            <text:p>0,00</text:p>
          </table:table-cell>
          <table:table-cell table:number-columns-repeated="5"/>
          <table:table-cell table:formula="of:=VLOOKUP([.T193];[.$J$3:.$M$233];1;0)" office:value-type="string" office:string-value="44905241">
            <text:p>44905241</text:p>
          </table:table-cell>
          <table:table-cell table:style-name="ce73" office:value-type="string">
            <text:p>44905241</text:p>
          </table:table-cell>
          <table:table-cell table:style-name="ce73" office:value-type="string" table:number-columns-spanned="2" table:number-rows-spanned="1">
            <text:p>EQUIPAMENTOS DE TIC - COMPUTADORE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table:formula="of:=VLOOKUP([.J194];[.$T$3:.$W$196];4;0)" office:value-type="float" office:value="0">
            <text:p>0,00</text:p>
          </table:table-cell>
          <table:table-cell table:number-columns-repeated="5"/>
          <table:table-cell table:formula="of:=VLOOKUP([.T194];[.$J$3:.$M$233];1;0)" office:value-type="string" office:string-value="44905242">
            <text:p>44905242</text:p>
          </table:table-cell>
          <table:table-cell table:style-name="ce73" office:value-type="string">
            <text:p>44905242</text:p>
          </table:table-cell>
          <table:table-cell table:style-name="ce73" office:value-type="string" table:number-columns-spanned="2" table:number-rows-spanned="1">
            <text:p>MOBILIARIO EM GERAL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table:formula="of:=VLOOKUP([.J195];[.$T$3:.$W$196];4;0)" office:value-type="float" office:value="0">
            <text:p>0,00</text:p>
          </table:table-cell>
          <table:table-cell table:number-columns-repeated="5"/>
          <table:table-cell table:formula="of:=VLOOKUP([.T195];[.$J$3:.$M$233];1;0)" office:value-type="string" office:string-value="44905251">
            <text:p>44905251</text:p>
          </table:table-cell>
          <table:table-cell table:style-name="ce73" office:value-type="string">
            <text:p>44905251</text:p>
          </table:table-cell>
          <table:table-cell table:style-name="ce73" office:value-type="string" table:number-columns-spanned="2" table:number-rows-spanned="1">
            <text:p>PECAS NAO INCORPORAVEIS A IMOVEI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table:formula="of:=VLOOKUP([.J196];[.$T$3:.$W$196];4;0)" office:value-type="float" office:value="0">
            <text:p>0,00</text:p>
          </table:table-cell>
          <table:table-cell table:number-columns-repeated="5"/>
          <table:table-cell table:formula="of:=VLOOKUP([.T196];[.$J$3:.$M$233];1;0)" office:value-type="string" office:string-value="44909252">
            <text:p>44909252</text:p>
          </table:table-cell>
          <table:table-cell table:style-name="ce73" office:value-type="string">
            <text:p>44909252</text:p>
          </table:table-cell>
          <table:table-cell table:style-name="ce73" office:value-type="string" table:number-columns-spanned="2" table:number-rows-spanned="1">
            <text:p>EQUIPAMENTOS E MATERIAL PERMANENTE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table:formula="of:=VLOOKUP([.J197];[.$T$3:.$W$196];4;0)" office:value-type="float" office:value="0">
            <text:p>0,00</text:p>
          </table:table-cell>
          <table:table-cell table:number-columns-repeated="5"/>
          <table:table-cell table:formula="of:=VLOOKUP([.T197];[.$J$3:.$M$233];1;0)" office:value-type="string" office:string-value="44914718">
            <text:p>44914718</text:p>
          </table:table-cell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40" office:value-type="float" office:value="0">
            <text:p>0,00 </text:p>
          </table:table-cell>
          <table:table-cell table:number-columns-repeated="1001"/>
        </table:table-row>
        <table:table-row table:style-name="ro29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8];[.$T$3:.$W$196];4;0)" office:value-type="float" office:value="0">
            <text:p>0,00</text:p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9];[.$T$3:.$W$196];4;0)" office:value-type="float" office:value="4200">
            <text:p>4.200,00</text:p>
          </table:table-cell>
          <table:table-cell table:number-columns-repeated="1011"/>
        </table:table-row>
        <table:table-row table:style-name="ro29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200];[.$T$3:.$W$196];4;0)" office:value-type="float" office:value="1807394.26">
            <text:p>1.807.394,26</text:p>
          </table:table-cell>
          <table:table-cell table:number-columns-repeated="1011"/>
        </table:table-row>
        <table:table-row table:style-name="ro30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201];[.$T$3:.$W$196];4;0)" office:value-type="float" office:value="498.34">
            <text:p>498,34</text:p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203];[.$T$3:.$W$196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9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5];[.$T$3:.$W$196];4;0)" office:value-type="float" office:value="403.13">
            <text:p>403,13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7" table:number-columns-repeated="2"/>
          <table:table-cell table:style-name="ce103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9"/>
          <table:table-cell/>
          <table:covered-table-cell table:number-columns-repeated="2"/>
          <table:table-cell table:style-name="ce103" table:number-columns-repeated="3"/>
          <table:table-cell table:number-columns-repeated="1004"/>
        </table:table-row>
        <table:table-row table:style-name="ro29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5"/>
          <table:table-cell table:number-columns-repeated="1004"/>
        </table:table-row>
        <table:table-row table:style-name="ro29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5"/>
          <table:table-cell table:number-columns-repeated="1004"/>
        </table:table-row>
        <table:table-row table:style-name="ro29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5"/>
          <table:table-cell table:number-columns-repeated="1004"/>
        </table:table-row>
        <table:table-row table:style-name="ro29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5"/>
          <table:table-cell table:number-columns-repeated="1004"/>
        </table:table-row>
        <table:table-row table:style-name="ro25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table:formula="of:=VLOOKUP([.J211];[.$T$3:.$W$196];4;0)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table:formula="of:=VLOOKUP([.J212];[.$T$3:.$W$196];4;0)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2">
            <text:p>Categoria Gasto CCor</text:p>
          </table:table-cell>
          <table:covered-table-cell/>
          <table:table-cell table:style-name="ce107" office:value-type="float" office:value="822230400">
            <text:p>822230400</text:p>
          </table:table-cell>
          <table:table-cell table:style-name="ce131" office:value-type="float" office:value="822230800">
            <text:p>822230800</text:p>
          </table:table-cell>
          <table:table-cell table:style-name="ce103" office:value-type="string">
            <text:p>Total</text:p>
          </table:table-cell>
          <table:table-cell table:number-columns-repeated="1001"/>
        </table:table-row>
        <table:table-row table:style-name="ro31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table:formula="of:=VLOOKUP([.J213];[.$T$3:.$W$196];4;0)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23" office:value-type="string">
            <text:p>'= SUB-REPASSE RECEBIDO</text:p>
          </table:table-cell>
          <table:table-cell table:style-name="ce132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0" office:value-type="string">
            <text:p>A</text:p>
          </table:table-cell>
          <table:table-cell table:style-name="ce110" office:value-type="string">
            <text:p>PESSOAL E ENC. SOCIAIS</text:p>
          </table:table-cell>
          <table:table-cell table:style-name="ce124" office:value-type="float" office:value="41574237.24">
            <text:p>41.574.237,24</text:p>
          </table:table-cell>
          <table:table-cell table:style-name="ce124" office:value-type="float" office:value="6959282.94">
            <text:p>6.959.282,94</text:p>
          </table:table-cell>
          <table:table-cell table:style-name="ce65" table:formula="of:=[.U214]+[.V214]" office:value-type="float" office:value="48533520.18">
            <text:p>48.533.520,18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0" office:value-type="string">
            <text:p>C</text:p>
          </table:table-cell>
          <table:table-cell table:style-name="ce110" office:value-type="string">
            <text:p>OUTRAS DESPESAS CORRENTES</text:p>
          </table:table-cell>
          <table:table-cell table:style-name="ce124" office:value-type="float" office:value="6233545.81">
            <text:p>6.233.545,81</text:p>
          </table:table-cell>
          <table:table-cell table:style-name="ce133"/>
          <table:table-cell table:style-name="ce65" table:formula="of:=[.U215]+[.V215]" office:value-type="float" office:value="6233545.81">
            <text:p>6.233.545,81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table:formula="of:=VLOOKUP([.J216];[.$T$3:.$W$196];4;0)" office:value-type="float" office:value="0">
            <text:p>0,00</text:p>
          </table:table-cell>
          <table:table-cell table:number-columns-repeated="5"/>
          <table:table-cell table:style-name="ce110" office:value-type="string">
            <text:p>D</text:p>
          </table:table-cell>
          <table:table-cell table:style-name="ce110" office:value-type="string">
            <text:p>INVESTIMENTO</text:p>
          </table:table-cell>
          <table:table-cell table:style-name="ce124" office:value-type="float" office:value="434070.67">
            <text:p>434.070,67</text:p>
          </table:table-cell>
          <table:table-cell table:style-name="ce133"/>
          <table:table-cell table:style-name="ce65" table:formula="of:=[.U216]+[.V216]" office:value-type="float" office:value="434070.67">
            <text:p>434.070,67</text:p>
          </table:table-cell>
          <table:table-cell table:style-name="Default"/>
          <table:table-cell table:number-columns-repeated="1000"/>
        </table:table-row>
        <table:table-row table:style-name="ro25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string" table:number-columns-spanned="2" table:number-rows-spanned="1">
            <text:p>Total</text:p>
          </table:table-cell>
          <table:covered-table-cell/>
          <table:table-cell table:style-name="ce125" table:formula="of:=[.U214]+[.U215]+[.U216]" office:value-type="float" office:value="48241853.72">
            <text:p>48.241.853,72</text:p>
          </table:table-cell>
          <table:table-cell table:style-name="ce125" table:formula="of:=[.V214]+[.V215]+[.V216]" office:value-type="float" office:value="6959282.94">
            <text:p>6.959.282,94</text:p>
          </table:table-cell>
          <table:table-cell table:style-name="ce125" table:formula="of:=[.W214]+[.W215]+[.W216]" office:value-type="float" office:value="55201136.66">
            <text:p>55.201.136,66</text:p>
          </table:table-cell>
          <table:table-cell table:style-name="ce147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table:formula="of:=VLOOKUP([.J218];[.$T$3:.$W$196];4;0)" office:value-type="float" office:value="0">
            <text:p>0,00</text:p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25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table:formula="of:=VLOOKUP([.J219];[.$T$3:.$W$196];4;0)" office:value-type="float" office:value="0">
            <text:p>0,00</text:p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29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2">
            <text:p>Cód. Recolhimento GRU</text:p>
          </table:table-cell>
          <table:covered-table-cell/>
          <table:table-cell table:style-name="ce107" office:value-type="float" office:value="824210101">
            <text:p>824210101</text:p>
          </table:table-cell>
          <table:table-cell table:style-name="ce134" office:value-type="float" office:value="824210102">
            <text:p>824210102</text:p>
          </table:table-cell>
          <table:table-cell table:style-name="ce142" office:value-type="float" office:value="824210103">
            <text:p>824210103</text:p>
          </table:table-cell>
          <table:table-cell table:style-name="ce107" office:value-type="float" office:value="824210104">
            <text:p>824210104</text:p>
          </table:table-cell>
          <table:table-cell table:style-name="ce107" office:value-type="float" office:value="824210201">
            <text:p>824210201</text:p>
          </table:table-cell>
          <table:table-cell table:style-name="ce107" office:value-type="float" office:value="824210301">
            <text:p>824210301</text:p>
          </table:table-cell>
          <table:table-cell table:style-name="ce103" office:value-type="string">
            <text:p>Total</text:p>
          </table:table-cell>
          <table:table-cell table:number-columns-repeated="997"/>
        </table:table-row>
        <table:table-row table:style-name="ro32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table:formula="of:=VLOOKUP([.J221];[.$T$3:.$W$196];4;0)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23" office:value-type="string">
            <text:p>'= RECOLHIMENTO DO PRINCIPAL</text:p>
          </table:table-cell>
          <table:table-cell table:style-name="ce135" office:value-type="string">
            <text:p>= RECOLHIMENTO DE MULTA/MORA/JUROS</text:p>
          </table:table-cell>
          <table:table-cell table:style-name="ce143" office:value-type="string">
            <text:p>= RECOLHIMENTO OUTROS ACRESCIMOS</text:p>
          </table:table-cell>
          <table:table-cell table:style-name="ce123" office:value-type="string">
            <text:p>'= RECOLHIMENTO JUROS E ENCARGOS</text:p>
          </table:table-cell>
          <table:table-cell table:style-name="ce123" office:value-type="string">
            <text:p>* = RETIFICACOES DO PRINCIPAL</text:p>
          </table:table-cell>
          <table:table-cell table:style-name="ce123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33">
          <table:table-cell table:number-columns-repeated="9"/>
          <table:table-cell table:style-name="ce76" office:value-type="string">
            <text:p>44905237</text:p>
          </table:table-cell>
          <table:table-cell table:style-name="ce88" office:value-type="string" table:number-columns-spanned="2" table:number-rows-spanned="1">
            <text:p>EQUIPAMENTOS DE TIC - ATIVOS DE REDE</text:p>
          </table:table-cell>
          <table:covered-table-cell/>
          <table:table-cell table:style-name="ce95" table:formula="of:=VLOOKUP([.J222];[.$T$3:.$W$196];4;0)" office:value-type="float" office:value="0">
            <text:p>0,00</text:p>
          </table:table-cell>
          <table:table-cell table:number-columns-repeated="5"/>
          <table:table-cell table:style-name="ce112" office:value-type="float" office:value="10109">
            <text:p>10109</text:p>
          </table:table-cell>
          <table:table-cell table:style-name="ce112" office:value-type="string">
            <text:p>RECEITA DE COMPENSACAO PREVIDENCIARIA - RPPS</text:p>
          </table:table-cell>
          <table:table-cell table:style-name="ce126" office:value-type="float" office:value="0">
            <text:p>0,00</text:p>
          </table:table-cell>
          <table:table-cell table:style-name="ce135"/>
          <table:table-cell table:style-name="ce143"/>
          <table:table-cell table:style-name="ce123" table:number-columns-repeated="3"/>
          <table:table-cell table:style-name="ce149" table:formula="of:=SUM([.U222:.Z222])" office:value-type="float" office:value="0">
            <text:p>0,00</text:p>
          </table:table-cell>
          <table:table-cell table:number-columns-repeated="997"/>
        </table:table-row>
        <table:table-row table:style-name="ro25">
          <table:table-cell table:number-columns-repeated="9"/>
          <table:table-cell table:style-name="ce79" office:value-type="string">
            <text:p>44905239</text:p>
          </table:table-cell>
          <table:table-cell table:style-name="ce88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table:formula="of:=VLOOKUP([.J223];[.$T$3:.$W$196];4;0)" office:value-type="float" office:value="0">
            <text:p>0,00</text:p>
          </table:table-cell>
          <table:table-cell table:number-columns-repeated="5"/>
          <table:table-cell table:style-name="ce113" office:value-type="float" office:value="18740">
            <text:p>18740</text:p>
          </table:table-cell>
          <table:table-cell table:style-name="ce113" office:value-type="string">
            <text:p>STN-CUSTAS JUDICIAIS(CAIXA/BB)</text:p>
          </table:table-cell>
          <table:table-cell table:style-name="ce124" office:value-type="float" office:value="924873.6">
            <text:p>924.873,60</text:p>
          </table:table-cell>
          <table:table-cell table:style-name="ce128"/>
          <table:table-cell table:style-name="ce136"/>
          <table:table-cell table:style-name="ce30"/>
          <table:table-cell table:style-name="ce126"/>
          <table:table-cell table:style-name="ce124" office:value-type="float" office:value="-5640">
            <text:p>-5.640,00</text:p>
          </table:table-cell>
          <table:table-cell table:style-name="ce149" table:formula="of:=SUM([.U223:.Z223])" office:value-type="float" office:value="919233.6">
            <text:p>919.233,6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table:formula="of:=VLOOKUP([.J224];[.$T$3:.$W$196];4;0)" office:value-type="float" office:value="0">
            <text:p>0,00</text:p>
          </table:table-cell>
          <table:table-cell table:number-columns-repeated="5"/>
          <table:table-cell table:style-name="ce113" office:value-type="float" office:value="18770">
            <text:p>18770</text:p>
          </table:table-cell>
          <table:table-cell table:style-name="ce113" office:value-type="string">
            <text:p>STN-EMOLUMENTOS(CAIXA/BB)</text:p>
          </table:table-cell>
          <table:table-cell table:style-name="ce124" office:value-type="float" office:value="2848.05">
            <text:p>2.848,05</text:p>
          </table:table-cell>
          <table:table-cell table:style-name="ce136" table:number-columns-repeated="2"/>
          <table:table-cell table:style-name="ce144"/>
          <table:table-cell table:style-name="ce127"/>
          <table:table-cell table:style-name="ce124" office:value-type="float" office:value="-443.09">
            <text:p>-443,09</text:p>
          </table:table-cell>
          <table:table-cell table:style-name="ce149" table:formula="of:=SUM([.U224:.Z224])" office:value-type="float" office:value="2404.96">
            <text:p>2.404,96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table:formula="of:=VLOOKUP([.J225];[.$T$3:.$W$196];4;0)" office:value-type="float" office:value="0">
            <text:p>0,00</text:p>
          </table:table-cell>
          <table:table-cell table:number-columns-repeated="5"/>
          <table:table-cell table:style-name="ce113" office:value-type="float" office:value="18803">
            <text:p>18803</text:p>
          </table:table-cell>
          <table:table-cell table:style-name="ce113" office:value-type="string">
            <text:p>STN-REC.REVERSAO GARANTIAS EM FAVOR DA UNIAO</text:p>
          </table:table-cell>
          <table:table-cell table:style-name="ce127" office:value-type="float" office:value="0">
            <text:p>0,00</text:p>
          </table:table-cell>
          <table:table-cell table:style-name="ce127" table:number-columns-repeated="5"/>
          <table:table-cell table:style-name="ce149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3" office:value-type="float" office:value="18804">
            <text:p>18804</text:p>
          </table:table-cell>
          <table:table-cell table:style-name="ce113" office:value-type="string">
            <text:p>MULTA PREVISTA NO CODIGO DE PROCESSO CIVIL</text:p>
          </table:table-cell>
          <table:table-cell table:style-name="ce30" office:value-type="float" office:value="0">
            <text:p>0,00</text:p>
          </table:table-cell>
          <table:table-cell table:style-name="ce136" table:number-columns-repeated="3"/>
          <table:table-cell table:style-name="ce127"/>
          <table:table-cell table:style-name="ce30"/>
          <table:table-cell table:style-name="ce149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3" office:value-type="float" office:value="18806">
            <text:p>18806</text:p>
          </table:table-cell>
          <table:table-cell table:style-name="ce113" office:value-type="string">
            <text:p>RECUP.DESP.PRIMARIA EXERC.ANTERIORES FTE000</text:p>
          </table:table-cell>
          <table:table-cell table:style-name="ce124" office:value-type="float" office:value="4005.43">
            <text:p>4.005,43</text:p>
          </table:table-cell>
          <table:table-cell table:style-name="ce136"/>
          <table:table-cell table:style-name="ce144"/>
          <table:table-cell table:style-name="ce136"/>
          <table:table-cell table:style-name="ce126"/>
          <table:table-cell table:style-name="ce127"/>
          <table:table-cell table:style-name="ce149" table:formula="of:=SUM([.U227:.Z227])" office:value-type="float" office:value="4005.43">
            <text:p>4.005,43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8" office:value-type="float" office:value="0">
            <text:p>0,00</text:p>
          </table:table-cell>
          <table:table-cell table:style-name="ce136"/>
          <table:table-cell table:style-name="ce144"/>
          <table:table-cell table:style-name="ce136"/>
          <table:table-cell table:style-name="ce144"/>
          <table:table-cell table:style-name="ce126"/>
          <table:table-cell table:style-name="ce149" table:formula="of:=SUM([.U228:.Z228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3" office:value-type="float" office:value="18818">
            <text:p>18818</text:p>
          </table:table-cell>
          <table:table-cell table:style-name="ce113" office:value-type="string">
            <text:p>STN OUTRAS RESTITUICOES(DEDUCOES FOLHA )</text:p>
          </table:table-cell>
          <table:table-cell table:style-name="ce124" office:value-type="float" office:value="69312.65">
            <text:p>69.312,65</text:p>
          </table:table-cell>
          <table:table-cell table:style-name="ce136" table:number-columns-repeated="3"/>
          <table:table-cell table:style-name="ce127" table:number-columns-repeated="2"/>
          <table:table-cell table:style-name="ce149" table:formula="of:=SUM([.U229:.Z229])" office:value-type="float" office:value="69312.65">
            <text:p>69.312,65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table:formula="of:=VLOOKUP([.J230];[.$T$3:.$W$196];4;0)" office:value-type="float" office:value="0">
            <text:p>0,00</text:p>
          </table:table-cell>
          <table:table-cell table:number-columns-repeated="5"/>
          <table:table-cell table:style-name="ce113" office:value-type="float" office:value="18822">
            <text:p>18822</text:p>
          </table:table-cell>
          <table:table-cell table:style-name="ce113" office:value-type="string">
            <text:p>STN OUTRAS RECEITAS</text:p>
          </table:table-cell>
          <table:table-cell table:style-name="ce126" office:value-type="float" office:value="0">
            <text:p>0,00</text:p>
          </table:table-cell>
          <table:table-cell table:style-name="ce136" table:number-columns-repeated="3"/>
          <table:table-cell table:style-name="ce127" table:number-columns-repeated="2"/>
          <table:table-cell table:style-name="ce149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3" office:value-type="float" office:value="18831">
            <text:p>18831</text:p>
          </table:table-cell>
          <table:table-cell table:style-name="ce113" office:value-type="string">
            <text:p>STN MULTAS E JUROS PREVISTOS EM CONTRATO</text:p>
          </table:table-cell>
          <table:table-cell table:style-name="ce126" office:value-type="float" office:value="0">
            <text:p>0,00</text:p>
          </table:table-cell>
          <table:table-cell table:style-name="ce136" table:number-columns-repeated="3"/>
          <table:table-cell table:style-name="ce127" table:number-columns-repeated="2"/>
          <table:table-cell table:style-name="ce149" table:formula="of:=SUM([.U231:.Z231])" office:value-type="float" office:value="0">
            <text:p>0,00</text:p>
          </table:table-cell>
          <table:table-cell table:number-columns-repeated="997"/>
        </table:table-row>
        <table:table-row table:style-name="ro25">
          <table:table-cell table:number-columns-repeated="9"/>
          <table:table-cell table:style-name="ce78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table:formula="of:=VLOOKUP([.J232];[.$T$3:.$W$196];4;0)" office:value-type="float" office:value="0">
            <text:p>0,00</text:p>
          </table:table-cell>
          <table:table-cell table:number-columns-repeated="5"/>
          <table:table-cell table:style-name="ce113" office:value-type="float" office:value="18856">
            <text:p>18856</text:p>
          </table:table-cell>
          <table:table-cell table:style-name="ce113" office:value-type="string">
            <text:p>STN OUTROS RESSARCIMENTOS</text:p>
          </table:table-cell>
          <table:table-cell table:style-name="ce127" office:value-type="float" office:value="0">
            <text:p>0,00</text:p>
          </table:table-cell>
          <table:table-cell table:style-name="ce127" table:number-columns-repeated="5"/>
          <table:table-cell table:style-name="ce149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95" table:formula="of:=VLOOKUP([.J233];[.$T$3:.$W$197];4;0)" office:value-type="float" office:value="0">
            <text:p>0,00</text:p>
          </table:table-cell>
          <table:table-cell table:number-columns-repeated="5"/>
          <table:table-cell table:style-name="ce113" office:value-type="float" office:value="18862">
            <text:p>18862</text:p>
          </table:table-cell>
          <table:table-cell table:style-name="ce113" office:value-type="string">
            <text:p>STN-RESSARCIMENTO DE CUSTOS</text:p>
          </table:table-cell>
          <table:table-cell table:style-name="ce124" office:value-type="float" office:value="1040.26">
            <text:p>1.040,26</text:p>
          </table:table-cell>
          <table:table-cell table:style-name="ce127" table:number-columns-repeated="5"/>
          <table:table-cell table:style-name="ce149" table:formula="of:=SUM([.U233:.Z233])" office:value-type="float" office:value="1040.26">
            <text:p>1.040,26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3" office:value-type="float" office:value="18894">
            <text:p>18894</text:p>
          </table:table-cell>
          <table:table-cell table:style-name="ce113" office:value-type="string">
            <text:p>STN-RECEITA CESSAO DIR.OPERACIONAL.PAGAMENTOS</text:p>
          </table:table-cell>
          <table:table-cell table:style-name="ce124" office:value-type="float" office:value="3198">
            <text:p>3.198,00</text:p>
          </table:table-cell>
          <table:table-cell table:style-name="ce127" table:number-columns-repeated="5"/>
          <table:table-cell table:style-name="ce149" table:formula="of:=SUM([.U234:.Z234])" office:value-type="float" office:value="3198">
            <text:p>3.198,00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3" office:value-type="float" office:value="28804">
            <text:p>28804</text:p>
          </table:table-cell>
          <table:table-cell table:style-name="ce113" office:value-type="string">
            <text:p>TAXA DE USO DE IMOVEIS</text:p>
          </table:table-cell>
          <table:table-cell table:style-name="ce124" office:value-type="float" office:value="49476.98">
            <text:p>49.476,98</text:p>
          </table:table-cell>
          <table:table-cell table:style-name="ce127" table:number-columns-repeated="5"/>
          <table:table-cell table:style-name="ce149" table:formula="of:=SUM([.U235:.Z235])" office:value-type="float" office:value="49476.98">
            <text:p>49.476,98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3" office:value-type="float" office:value="28883">
            <text:p>28883</text:p>
          </table:table-cell>
          <table:table-cell table:style-name="ce113" office:value-type="string">
            <text:p>TAXA DE INSCRICAO EM CONCURSO PUBLICO</text:p>
          </table:table-cell>
          <table:table-cell table:style-name="ce126" office:value-type="float" office:value="0">
            <text:p>0,00</text:p>
          </table:table-cell>
          <table:table-cell table:style-name="ce127" table:number-columns-repeated="5"/>
          <table:table-cell table:style-name="ce149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21" table:number-columns-repeated="2"/>
          <table:table-cell table:style-name="ce30" table:number-columns-repeated="6"/>
          <table:table-cell table:style-name="ce65"/>
          <table:table-cell table:style-name="ce67"/>
          <table:table-cell table:style-name="ce82" table:number-columns-repeated="2"/>
          <table:table-cell table:style-name="ce96"/>
          <table:table-cell table:style-name="ce30" table:number-columns-repeated="4"/>
          <table:table-cell table:style-name="ce65"/>
          <table:table-cell table:style-name="ce113" office:value-type="float" office:value="28955">
            <text:p>28955</text:p>
          </table:table-cell>
          <table:table-cell table:style-name="ce113" office:value-type="string">
            <text:p>OUTROS RESSARCIMENTOS</text:p>
          </table:table-cell>
          <table:table-cell table:style-name="ce124" office:value-type="float" office:value="28468.57">
            <text:p>28.468,57</text:p>
          </table:table-cell>
          <table:table-cell table:style-name="ce127" table:number-columns-repeated="5"/>
          <table:table-cell table:style-name="ce149" table:formula="of:=SUM([.U237:.Z237])" office:value-type="float" office:value="28468.57">
            <text:p>28.468,57</text:p>
          </table:table-cell>
          <table:table-cell table:style-name="ce21"/>
          <table:table-cell table:number-columns-repeated="996"/>
        </table:table-row>
        <table:table-row table:style-name="ro1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3" office:value-type="float" office:value="28962">
            <text:p>28962</text:p>
          </table:table-cell>
          <table:table-cell table:style-name="ce113" office:value-type="string">
            <text:p>RECEITA CESSAO DIR.OPERACIONAL.PAG.JUDICIAL</text:p>
          </table:table-cell>
          <table:table-cell table:style-name="ce124" office:value-type="float" office:value="3746545.7">
            <text:p>3.746.545,70</text:p>
          </table:table-cell>
          <table:table-cell table:style-name="ce127" table:number-columns-repeated="5"/>
          <table:table-cell table:style-name="ce149" table:formula="of:=SUM([.U238:.Z238])" office:value-type="float" office:value="3746545.7">
            <text:p>3.746.545,70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7" office:value-type="float" office:value="0">
            <text:p>0,00</text:p>
          </table:table-cell>
          <table:table-cell table:style-name="ce127" table:number-columns-repeated="5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 office:value-type="float" office:value="68801">
            <text:p>68801</text:p>
          </table:table-cell>
          <table:table-cell table:style-name="ce113" office:value-type="string">
            <text:p>DEVOL. CRED FOLHA PAGTOS</text:p>
          </table:table-cell>
          <table:table-cell table:style-name="ce124" office:value-type="float" office:value="782.82">
            <text:p>782,82</text:p>
          </table:table-cell>
          <table:table-cell table:style-name="ce127" table:number-columns-repeated="3"/>
          <table:table-cell table:style-name="ce124" office:value-type="float" office:value="-782.82">
            <text:p>-782,82</text:p>
          </table:table-cell>
          <table:table-cell table:style-name="ce127"/>
          <table:table-cell table:style-name="ce149" table:formula="of:=SUM([.U240:.Z240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 office:value-type="float" office:value="68802">
            <text:p>68802</text:p>
          </table:table-cell>
          <table:table-cell table:style-name="ce113" office:value-type="string">
            <text:p>DEVOL.DIARIAS-EXERCICIO</text:p>
          </table:table-cell>
          <table:table-cell table:style-name="ce126" office:value-type="float" office:value="0">
            <text:p>0,00</text:p>
          </table:table-cell>
          <table:table-cell table:style-name="ce127" table:number-columns-repeated="5"/>
          <table:table-cell table:style-name="ce149" table:formula="of:=SUM([.U241:.Z241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 office:value-type="float" office:value="68806">
            <text:p>68806</text:p>
          </table:table-cell>
          <table:table-cell table:style-name="ce113" office:value-type="string">
            <text:p>DEVOLUCAO DE SALARIOS</text:p>
          </table:table-cell>
          <table:table-cell table:style-name="ce126" office:value-type="float" office:value="0">
            <text:p>0,00</text:p>
          </table:table-cell>
          <table:table-cell table:style-name="ce127" table:number-columns-repeated="3"/>
          <table:table-cell table:style-name="ce126"/>
          <table:table-cell table:style-name="ce127"/>
          <table:table-cell table:style-name="ce149" table:formula="of:=SUM([.U242:.Z242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18"/>
          <table:table-cell table:style-name="ce113" office:value-type="float" office:value="68808">
            <text:p>68808</text:p>
          </table:table-cell>
          <table:table-cell table:style-name="ce113" office:value-type="string">
            <text:p>DEVOL SUPRIMENTO FUNDOS-EXERCICIO</text:p>
          </table:table-cell>
          <table:table-cell table:style-name="ce126" office:value-type="float" office:value="0">
            <text:p>0,00</text:p>
          </table:table-cell>
          <table:table-cell table:style-name="ce127" table:number-columns-repeated="3"/>
          <table:table-cell table:style-name="ce126"/>
          <table:table-cell table:style-name="ce127"/>
          <table:table-cell table:style-name="ce149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18"/>
          <table:table-cell table:style-name="ce113" office:value-type="float" office:value="98829">
            <text:p>98829</text:p>
          </table:table-cell>
          <table:table-cell table:style-name="ce113" office:value-type="string">
            <text:p>DEPOSITOS POR DEVOLUCAO DE VALORES</text:p>
          </table:table-cell>
          <table:table-cell table:style-name="ce124" office:value-type="float" office:value="511.13">
            <text:p>511,13</text:p>
          </table:table-cell>
          <table:table-cell table:style-name="ce127" table:number-columns-repeated="5"/>
          <table:table-cell table:style-name="ce149" table:formula="of:=SUM([.U244:.Z244])" office:value-type="float" office:value="511.13">
            <text:p>511,13</text:p>
          </table:table-cell>
          <table:table-cell table:style-name="Default"/>
          <table:table-cell table:number-columns-repeated="996"/>
        </table:table-row>
        <table:table-row table:style-name="ro1">
          <table:table-cell table:number-columns-repeated="18"/>
          <table:table-cell table:style-name="ce113" office:value-type="float" office:value="99999">
            <text:p>99999</text:p>
          </table:table-cell>
          <table:table-cell table:style-name="ce113" office:value-type="string">
            <text:p>CONTINGENCIA GRU COFIN</text:p>
          </table:table-cell>
          <table:table-cell table:style-name="ce124" office:value-type="float" office:value="1040.26">
            <text:p>1.040,26</text:p>
          </table:table-cell>
          <table:table-cell/>
          <table:table-cell table:style-name="ce127" table:number-columns-repeated="2"/>
          <table:table-cell table:style-name="ce124" office:value-type="float" office:value="-1040.26">
            <text:p>-1.040,26</text:p>
          </table:table-cell>
          <table:table-cell table:style-name="ce127"/>
          <table:table-cell table:style-name="ce149" table:formula="of:=SUM([.U245:.Z245])" office:value-type="float" office:value="0">
            <text:p>0,00</text:p>
          </table:table-cell>
          <table:table-cell table:style-name="ce147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4" office:value-type="string" table:number-columns-spanned="2" table:number-rows-spanned="1">
            <text:p>Total</text:p>
          </table:table-cell>
          <table:covered-table-cell/>
          <table:table-cell table:style-name="ce125" table:formula="of:=SUM([.U222:.U245])" office:value-type="float" office:value="4832103.45">
            <text:p>4.832.103,45</text:p>
          </table:table-cell>
          <table:table-cell table:style-name="ce125" table:formula="of:=SUM([.V222:.V245])" office:value-type="float" office:value="0">
            <text:p>0,00</text:p>
          </table:table-cell>
          <table:table-cell table:style-name="ce125" table:formula="of:=SUM([.W222:.W245])" office:value-type="float" office:value="0">
            <text:p>0,00</text:p>
          </table:table-cell>
          <table:table-cell table:style-name="ce125" table:formula="of:=SUM([.X222:.X245])" office:value-type="float" office:value="0">
            <text:p>0,00</text:p>
          </table:table-cell>
          <table:table-cell table:style-name="ce125" table:formula="of:=SUM([.Y222:.Y245])" office:value-type="float" office:value="-1823.08">
            <text:p>-1.823,08</text:p>
          </table:table-cell>
          <table:table-cell table:style-name="ce125" table:formula="of:=SUM([.Z222:.Z245])" office:value-type="float" office:value="-6083.09">
            <text:p>-6.083,09</text:p>
          </table:table-cell>
          <table:table-cell table:style-name="ce125" table:formula="of:=SUM([.AA222:.AA245])" office:value-type="float" office:value="4824197.28">
            <text:p>4.824.197,28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5"/>
          <table:table-cell table:style-name="ce119"/>
          <table:table-cell table:style-name="ce127"/>
          <table:table-cell table:style-name="ce137"/>
          <table:table-cell table:style-name="ce145"/>
          <table:table-cell table:style-name="ce148"/>
          <table:table-cell table:style-name="ce30" table:number-columns-repeated="2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7"/>
          <table:table-cell table:style-name="ce137"/>
          <table:table-cell table:style-name="ce145"/>
          <table:table-cell table:style-name="ce148"/>
          <table:table-cell table:style-name="ce30" table:number-columns-repeated="2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7"/>
          <table:table-cell table:style-name="ce137"/>
          <table:table-cell table:style-name="ce146" table:number-columns-repeated="4"/>
          <table:table-cell table:style-name="ce149"/>
          <table:table-cell table:number-columns-repeated="997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5"/>
          <table:table-cell table:style-name="ce119"/>
          <table:table-cell table:style-name="ce127"/>
          <table:table-cell table:style-name="ce137"/>
          <table:table-cell table:style-name="ce145"/>
          <table:table-cell table:style-name="ce30" table:number-columns-repeated="3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115"/>
          <table:table-cell table:style-name="ce119"/>
          <table:table-cell table:style-name="ce127"/>
          <table:table-cell table:style-name="ce137"/>
          <table:table-cell table:style-name="ce145"/>
          <table:table-cell table:style-name="ce30" table:number-columns-repeated="3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37"/>
          <table:table-cell table:style-name="ce146"/>
          <table:table-cell table:style-name="ce30" table:number-columns-repeated="3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7"/>
          <table:table-cell table:style-name="ce137"/>
          <table:table-cell table:style-name="ce146"/>
          <table:table-cell table:style-name="ce30"/>
          <table:table-cell table:style-name="ce144"/>
          <table:table-cell table:style-name="ce30"/>
          <table:table-cell table:style-name="ce149"/>
          <table:table-cell table:number-columns-repeated="997"/>
        </table:table-row>
        <table:table-row table:style-name="ro1" table:number-rows-repeated="2">
          <table:table-cell table:number-columns-repeated="18"/>
          <table:table-cell table:style-name="ce21" table:number-columns-repeated="2"/>
          <table:table-cell table:style-name="ce127"/>
          <table:table-cell table:style-name="ce137"/>
          <table:table-cell table:style-name="ce146"/>
          <table:table-cell table:style-name="ce30"/>
          <table:table-cell table:style-name="ce127"/>
          <table:table-cell table:style-name="ce30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7"/>
          <table:table-cell table:style-name="ce137"/>
          <table:table-cell table:number-columns-repeated="4"/>
          <table:table-cell table:style-name="ce149"/>
          <table:table-cell table:number-columns-repeated="997"/>
        </table:table-row>
        <table:table-row table:style-name="ro1">
          <table:table-cell table:number-columns-repeated="18"/>
          <table:table-cell table:style-name="ce116"/>
          <table:table-cell table:style-name="ce120"/>
          <table:table-cell table:style-name="ce127"/>
          <table:table-cell table:style-name="ce137"/>
          <table:table-cell table:number-columns-repeated="2"/>
          <table:table-cell table:style-name="ce127"/>
          <table:table-cell/>
          <table:table-cell table:style-name="ce149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JANEIRO26'.J1:'ANEXO_I-JANEIRO26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integer-digits="1" number:grouping="true"/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/02/2026</text:date>, <text:time>15:5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2" style:display-name="PageStyle_ANEXO I - RECEITA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3" style:display-name="PageStyle_ANEXO I - RECEITA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4" style:display-name="PageStyle_ANEXO I - RECEITA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5" style:display-name="PageStyle_ANEXO I - RECEITA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6" style:display-name="PageStyle_ANEXO I - RECEITA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7" style:display-name="PageStyle_ANEXO I - RECEITA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8" style:display-name="PageStyle_ANEXO I - RECEITA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9" style:display-name="PageStyle_ANEXO I - RECEITA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0" style:display-name="PageStyle_ANEXO I - RECEITA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1" style:display-name="PageStyle_ANEXO I - RECEITA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2" style:display-name="PageStyle_ANEXO I - RECEITA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3" style:display-name="PageStyle_ANEXO I - RECEITA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4" style:display-name="PageStyle_ANEXO I - RECEITA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1" style:display-name="PageStyle_ANEXO I - SUB REPASSE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25-02-13T09:12:55Z</meta:creation-date>
    <dc:date>2026-02-13T15:53:15.26</dc:date>
    <meta:editing-cycles>32</meta:editing-cycles>
    <meta:editing-duration>PT8H46M23S</meta:editing-duration>
    <meta:document-statistic meta:table-count="1" meta:cell-count="1821" meta:object-count="0"/>
  </office:meta>
</office:document-meta>
</file>