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page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41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101" style:family="table-cell" style:parent-style-name="Default" style:data-style-name="N0">
      <style:table-cell-properties fo:background-color="transparent" fo:border="0.002cm solid #c0c0c0"/>
    </style:style>
    <style:style style:name="ce102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3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3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110"/>
    <style:style style:name="ce132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40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FEVEREIRO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1" table:visibility="collapse" table:number-columns-repeated="3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1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6" table:visibility="collapse" table:default-cell-style-name="ce8"/>
        <table:table-column table:style-name="co1" table:visibility="collapse" table:default-cell-style-name="ce8"/>
        <table:table-column table:style-name="co14" table:visibility="collapse" table:default-cell-style-name="ce8"/>
        <table:table-column table:style-name="co13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5" table:default-cell-style-name="ce8"/>
        <table:table-column table:style-name="co16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2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3])" office:value-type="float" office:value="40892125.4">
            <text:p>40.892.125,40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100" table:formula="of:=SUM([.M84:.M209])" office:value-type="float" office:value="5672460.29">
            <text:p>5.672.460,29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10:.M233])" office:value-type="float" office:value="0">
            <text:p>0,00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31" table:formula="of:=SUM([.W3:.W114])" office:value-type="float" office:value="46564585.69">
            <text:p>46.564.585,69 </text:p>
          </table:table-cell>
          <table:table-cell table:style-name="ce131" table:formula="of:=[.W2]-([.H16]+[.H47]+[.H57])" office:value-type="float" office:value="0">
            <text:p>0,00 </text:p>
          </table:table-cell>
          <table:table-cell/>
          <table:table-cell table:style-name="ce131" table:formula="of:=SUM([.M3:.M233])" office:value-type="float" office:value="46564585.69">
            <text:p>46.564.585,69 </text:p>
          </table:table-cell>
          <table:table-cell table:style-name="ce131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14];4;0)" office:value-type="float" office:value="1669264.99">
            <text:p>1.669.264,9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];[.$J$3:.$M$233];1;0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32" office:value-type="float" office:value="1669264.99">
            <text:p>1.669.264,99 </text:p>
          </table:table-cell>
          <table:table-cell table:number-columns-repeated="3"/>
          <table:table-cell table:style-name="ce131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14];4;0)" office:value-type="float" office:value="2562867.11">
            <text:p>2.562.867,1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];[.$J$3:.$M$233];1;0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32" office:value-type="float" office:value="2562867.11">
            <text:p>2.562.867,11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FEVEREIRO/2026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14];4;0)" office:value-type="float" office:value="80834.54">
            <text:p>80.834,5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];[.$J$3:.$M$233];1;0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32" office:value-type="float" office:value="80834.54">
            <text:p>80.834,54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14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];[.$J$3:.$M$233];1;0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7];[.$J$3:.$M$233];1;0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32" office:value-type="float" office:value="382821.26">
            <text:p>382.821,26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14];4;0)" office:value-type="float" office:value="382821.26">
            <text:p>382.821,2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];[.$J$3:.$M$233];1;0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32" office:value-type="float" office:value="964805.42">
            <text:p>964.805,42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14];4;0)" office:value-type="float" office:value="964805.42">
            <text:p>964.805,4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];[.$J$3:.$M$233];1;0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32" office:value-type="float" office:value="11653.89">
            <text:p>11.653,89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];[.$J$3:.$M$233];1;0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32" office:value-type="float" office:value="503076.2">
            <text:p>503.076,2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14];4;0)" office:value-type="float" office:value="11653.89">
            <text:p>11.653,8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];[.$J$3:.$M$233];1;0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32" office:value-type="float" office:value="493545.34">
            <text:p>493.545,34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24863338.4">
            <text:p>24.863.338,40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14];4;0)" office:value-type="float" office:value="503076.2">
            <text:p>503.076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2];[.$J$3:.$M$233];1;0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32" office:value-type="float" office:value="2177880.51">
            <text:p>2.177.880,51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1313984.63">
            <text:p>11.313.984,63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14];4;0)" office:value-type="float" office:value="493545.34">
            <text:p>493.545,3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3];[.$J$3:.$M$233];1;0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32" office:value-type="float" office:value="128323.66">
            <text:p>128.323,6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4302495.26">
            <text:p>4.302.495,26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14];4;0)" office:value-type="float" office:value="2177880.51">
            <text:p>2.177.880,5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4];[.$J$3:.$M$233];1;0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32" office:value-type="float" office:value="31113.19">
            <text:p>31.113,19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412307.11">
            <text:p>412.307,11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14];4;0)" office:value-type="float" office:value="128323.66">
            <text:p>128.323,6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5];[.$J$3:.$M$233];1;0)" office:value-type="string" office:string-value="31900139">
            <text:p>31900139</text:p>
          </table:table-cell>
          <table:table-cell table:style-name="ce73" office:value-type="string">
            <text:p>31900139</text:p>
          </table:table-cell>
          <table:table-cell table:style-name="ce73" office:value-type="string" table:number-columns-spanned="2" table:number-rows-spanned="1">
            <text:p>BENEFICIO ESPECIAL (LEI 12.618/2012) PENDENTES DE APRO-VACAO PELO TCU</text:p>
          </table:table-cell>
          <table:covered-table-cell table:style-name="ce73"/>
          <table:table-cell table:style-name="ce132" office:value-type="float" office:value="332806.65">
            <text:p>332.806,65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0892125.4">
            <text:p>40.892.125,40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14];4;0)" office:value-type="float" office:value="31113.19">
            <text:p>31.113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6];[.$J$3:.$M$233];1;0)" office:value-type="string" office:string-value="31900142">
            <text:p>31900142</text:p>
          </table:table-cell>
          <table:table-cell table:style-name="ce73" office:value-type="string">
            <text:p>31900142</text:p>
          </table:table-cell>
          <table:table-cell table:style-name="ce73" office:value-type="string" table:number-columns-spanned="2" table:number-rows-spanned="1">
            <text:p>13º SALARIO (LEI 12.618/2012) PENDENTES DE APROVACAO P/TCU</text:p>
          </table:table-cell>
          <table:covered-table-cell table:style-name="ce73"/>
          <table:table-cell table:style-name="ce132" office:value-type="float" office:value="24922.19">
            <text:p>24.922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7];[.$J$3:.$M$233];1;0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32" office:value-type="float" office:value="1174278.4">
            <text:p>1.174.278,40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14];4;0)" office:value-type="float" office:value="332806.65">
            <text:p>332.806,6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8];[.$J$3:.$M$233];1;0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32" office:value-type="float" office:value="-3383.88">
            <text:p>(3.383,88)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14];4;0)" office:value-type="float" office:value="24922.19">
            <text:p>24.922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9];[.$J$3:.$M$233];1;0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32" office:value-type="float" office:value="731.89">
            <text:p>731,89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14];4;0)" office:value-type="float" office:value="1174278.4">
            <text:p>1.174.278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0];[.$J$3:.$M$233];1;0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32" office:value-type="float" office:value="78375.16">
            <text:p>78.375,16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2]" office:value-type="float" office:value="4286.11">
            <text:p>4.286,11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14];4;0)" office:value-type="float" office:value="-3383.88">
            <text:p>(3.383,88)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1];[.$J$3:.$M$233];1;0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32" office:value-type="float" office:value="512805.68">
            <text:p>512.805,68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1]" office:value-type="float" office:value="1992764.48">
            <text:p>1.992.764,48</text:p>
          </table:table-cell>
          <table:table-cell table:style-name="ce59"/>
          <table:table-cell table:style-name="ce70" office:value-type="string">
            <text:p>31900306</text:p>
          </table:table-cell>
          <table:table-cell table:style-name="ce81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2];[.$J$3:.$M$233];1;0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32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4]" office:value-type="float" office:value="239618.43">
            <text:p>239.618,43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3];[.$T$3:.$W$114];4;0)" office:value-type="float" office:value="731.89">
            <text:p>731,8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3];[.$J$3:.$M$233];1;0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32" office:value-type="float" office:value="163660.2">
            <text:p>163.660,2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0]" office:value-type="float" office:value="1804846.51">
            <text:p>1.804.846,51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4];[.$T$3:.$W$114];4;0)" office:value-type="float" office:value="78375.16">
            <text:p>78.375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4];[.$J$3:.$M$233];1;0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32" office:value-type="float" office:value="53730.09">
            <text:p>53.730,09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5]+[.M123]" office:value-type="float" office:value="57881.74">
            <text:p>57.881,74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5];[.$T$3:.$W$114];4;0)" office:value-type="float" office:value="512805.68">
            <text:p>512.805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5];[.$J$3:.$M$233];1;0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32" office:value-type="float" office:value="2142.92">
            <text:p>2.142,9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1]+[.M121]+[.M186]" office:value-type="float" office:value="26997.48">
            <text:p>26.997,48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6];[.$T$3:.$W$114];4;0)" office:value-type="float" office:value="15871.82">
            <text:p>15.871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6];[.$J$3:.$M$233];1;0)" office:value-type="string" office:string-value="31900338">
            <text:p>31900338</text:p>
          </table:table-cell>
          <table:table-cell table:style-name="ce73" office:value-type="string">
            <text:p>31900338</text:p>
          </table:table-cell>
          <table:table-cell table:style-name="ce73" office:value-type="string" table:number-columns-spanned="2" table:number-rows-spanned="1">
            <text:p>BENEFICIO ESPECIAL LEI 12.618/2012 - PENSAO</text:p>
          </table:table-cell>
          <table:covered-table-cell table:style-name="ce73"/>
          <table:table-cell table:style-name="ce132" office:value-type="float" office:value="9997.86">
            <text:p>9.997,86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3]+[.M198]+[.M199]+[.M197]" office:value-type="float" office:value="148765.13">
            <text:p>148.765,13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7];[.$T$3:.$W$114];4;0)" office:value-type="float" office:value="163660.2">
            <text:p>163.660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7];[.$J$3:.$M$233];1;0)" office:value-type="string" office:string-value="31900341">
            <text:p>31900341</text:p>
          </table:table-cell>
          <table:table-cell table:style-name="ce73" office:value-type="string">
            <text:p>31900341</text:p>
          </table:table-cell>
          <table:table-cell table:style-name="ce73" office:value-type="string" table:number-columns-spanned="2" table:number-rows-spanned="1">
            <text:p>13º SALARIO PENSAO (LEI 12.618/2012)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16296.74">
            <text:p>16.296,74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8];[.$T$3:.$W$114];4;0)" office:value-type="float" office:value="53730.09">
            <text:p>53.730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8];[.$J$3:.$M$233];1;0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32" office:value-type="float" office:value="296667.4">
            <text:p>296.667,40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24551.88">
            <text:p>24.551,88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9];[.$T$3:.$W$114];4;0)" office:value-type="float" office:value="2142.92">
            <text:p>2.142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29];[.$J$3:.$M$233];1;0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32" office:value-type="float" office:value="6014237.9">
            <text:p>6.014.237,9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163803.56">
            <text:p>163.803,56</text:p>
          </table:table-cell>
          <table:table-cell table:style-name="ce59"/>
          <table:table-cell table:style-name="ce71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 table:style-name="ce92"/>
          <table:table-cell table:style-name="ce95" table:formula="of:=VLOOKUP([.J30];[.$T$3:.$W$114];4;0)" office:value-type="float" office:value="9997.86">
            <text:p>9.997,8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0];[.$J$3:.$M$233];1;0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32" office:value-type="float" office:value="213360.87">
            <text:p>213.360,8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4103.86">
            <text:p>4.103,86</text:p>
          </table:table-cell>
          <table:table-cell table:style-name="ce59"/>
          <table:table-cell table:style-name="ce72" office:value-type="string">
            <text:p>31900341</text:p>
          </table:table-cell>
          <table:table-cell table:style-name="ce85" office:value-type="string" table:number-columns-spanned="2" table:number-rows-spanned="1">
            <text:p>13º SALARIO PENSAO (LEI 12.618/2012)</text:p>
          </table:table-cell>
          <table:covered-table-cell table:style-name="ce92"/>
          <table:table-cell table:style-name="ce95" table:formula="of:=VLOOKUP([.J31];[.$T$3:.$W$114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1];[.$J$3:.$M$233];1;0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32" office:value-type="float" office:value="193074.7">
            <text:p>193.074,7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24706.05">
            <text:p>24.706,05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2];[.$T$3:.$W$114];4;0)" office:value-type="float" office:value="296667.4">
            <text:p>296.667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2];[.$J$3:.$M$233];1;0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32" office:value-type="float" office:value="485638.9">
            <text:p>485.638,9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0]+[.M176]+[.M171]" office:value-type="float" office:value="84277.49">
            <text:p>84.277,49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3];[.$T$3:.$W$114];4;0)" office:value-type="float" office:value="6014237.9">
            <text:p>6.014.237,9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3];[.$J$3:.$M$233];1;0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32" office:value-type="float" office:value="2140.49">
            <text:p>2.140,4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0">
            <text:p>0,00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4];[.$J$3:.$M$233];1;0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32" office:value-type="float" office:value="3702.52">
            <text:p>3.702,52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487595.09">
            <text:p>487.595,09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5];[.$T$3:.$W$114];4;0)" office:value-type="float" office:value="213360.87">
            <text:p>213.360,8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5];[.$J$3:.$M$233];1;0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32" office:value-type="float" office:value="1132.69">
            <text:p>1.132,69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949.5">
            <text:p>949,50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6];[.$T$3:.$W$114];4;0)" office:value-type="float" office:value="193074.7">
            <text:p>193.074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6];[.$J$3:.$M$233];1;0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32" office:value-type="float" office:value="1216609.54">
            <text:p>1.216.609,5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8]+[.M135]+[.M163]" office:value-type="float" office:value="0">
            <text:p>0,00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7];[.$T$3:.$W$114];4;0)" office:value-type="float" office:value="485638.9">
            <text:p>485.638,9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7];[.$J$3:.$M$233];1;0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32" office:value-type="float" office:value="8726262.95">
            <text:p>8.726.262,9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4100">
            <text:p>4.10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8];[.$T$3:.$W$114];4;0)" office:value-type="float" office:value="2140.49">
            <text:p>2.140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8];[.$J$3:.$M$233];1;0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32" office:value-type="float" office:value="1161145.39">
            <text:p>1.161.145,3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9];[.$T$3:.$W$114];4;0)" office:value-type="float" office:value="3702.52">
            <text:p>3.702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39];[.$J$3:.$M$233];1;0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32" office:value-type="float" office:value="1197771.59">
            <text:p>1.197.771,59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0">
            <text:p>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40];[.$T$3:.$W$114];4;0)" office:value-type="float" office:value="1132.69">
            <text:p>1.132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0];[.$J$3:.$M$233];1;0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32" office:value-type="float" office:value="247275.35">
            <text:p>247.275,35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41];[.$T$3:.$W$114];4;0)" office:value-type="float" office:value="1216609.54">
            <text:p>1.216.609,5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1];[.$J$3:.$M$233];1;0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32" office:value-type="float" office:value="-30766.4">
            <text:p>(30.766,40)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6192.99">
            <text:p>6.192,99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2];[.$T$3:.$W$114];4;0)" office:value-type="float" office:value="8726262.95">
            <text:p>8.726.262,9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2];[.$J$3:.$M$233];1;0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32" office:value-type="float" office:value="38119.03">
            <text:p>38.119,03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1947">
            <text:p>1.947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3];[.$T$3:.$W$114];4;0)" office:value-type="float" office:value="1161145.39">
            <text:p>1.161.145,3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3];[.$J$3:.$M$233];1;0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32" office:value-type="float" office:value="492952.16">
            <text:p>492.952,1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3]+[.M96]+[.M97]+[.M100]+[.M106]+[.M93]+[.M114]+[.M113]" office:value-type="float" office:value="10785.69">
            <text:p>10.785,69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4];[.$T$3:.$W$114];4;0)" office:value-type="float" office:value="1197771.59">
            <text:p>1.197.771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4];[.$J$3:.$M$233];1;0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32" office:value-type="float" office:value="77997.36">
            <text:p>77.997,36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5];[.$T$3:.$W$114];4;0)" office:value-type="float" office:value="247275.35">
            <text:p>247.275,3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5];[.$J$3:.$M$233];1;0)" office:value-type="string" office:string-value="31901151">
            <text:p>31901151</text:p>
          </table:table-cell>
          <table:table-cell table:style-name="ce73" office:value-type="string">
            <text:p>31901151</text:p>
          </table:table-cell>
          <table:table-cell table:style-name="ce73" office:value-type="string" table:number-columns-spanned="2" table:number-rows-spanned="1">
            <text:p>LICENCA COMPENSATORIA E/OU INDENIZATORIA</text:p>
          </table:table-cell>
          <table:covered-table-cell table:style-name="ce73"/>
          <table:table-cell table:style-name="ce132" office:value-type="float" office:value="1084521.1">
            <text:p>1.084.521,10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7]+[.M189]+[.M194]+[.M195]+[.M196]+[.M202]+[.M203]+[.M204]+[.M205]+[.M207]+[.M208]+[.M209]+[.M206]+[.M117]+[.M152]+[.M155]+[.M136]+[.M146]+[.M109]+[.M122]+[.M143]+[.M157]+[.M161]+[.M90]+[.M119]" office:value-type="float" office:value="567990.56">
            <text:p>567.990,56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6];[.$J$3:.$M$233];1;0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32" office:value-type="float" office:value="3227437.68">
            <text:p>3.227.437,68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5672460.29">
            <text:p>5.672.460,29 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7];[.$T$3:.$W$114];4;0)" office:value-type="float" office:value="-30766.4">
            <text:p>(30.766,40)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7];[.$J$3:.$M$233];1;0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32" office:value-type="float" office:value="775.53">
            <text:p>775,53 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8];[.$T$3:.$W$114];4;0)" office:value-type="float" office:value="38119.03">
            <text:p>38.119,0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8];[.$J$3:.$M$233];1;0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32" office:value-type="float" office:value="205835.61">
            <text:p>205.835,61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9];[.$T$3:.$W$114];4;0)" office:value-type="float" office:value="492952.16">
            <text:p>492.952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49];[.$J$3:.$M$233];1;0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32" office:value-type="float" office:value="428198.28">
            <text:p>428.198,28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50];[.$T$3:.$W$114];4;0)" office:value-type="float" office:value="77997.36">
            <text:p>77.997,3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0];[.$J$3:.$M$233];1;0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32" office:value-type="float" office:value="32592.44">
            <text:p>32.592,44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1];[.$J$3:.$M$233];1;0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32" office:value-type="float" office:value="37590.76">
            <text:p>37.590,76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2]" office:value-type="float" office:value="0">
            <text:p>0,00</text:p>
          </table:table-cell>
          <table:table-cell table:style-name="ce2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52];[.$T$3:.$W$114];4;0)" office:value-type="float" office:value="1084521.1">
            <text:p>1.084.521,1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2];[.$J$3:.$M$233];1;0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32" office:value-type="float" office:value="129.89">
            <text:p>129,89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3];[.$T$3:.$W$114];4;0)" office:value-type="float" office:value="3227437.68">
            <text:p>3.227.437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3];[.$J$3:.$M$233];1;0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32" office:value-type="float" office:value="90439.17">
            <text:p>90.439,1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7]+[.M228]+[.M224]+[.M221]+[.M217]+[.M222]" office:value-type="float" office:value="0">
            <text:p>0,00</text:p>
          </table:table-cell>
          <table:table-cell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4];[.$T$3:.$W$114];4;0)" office:value-type="float" office:value="775.53">
            <text:p>775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4];[.$J$3:.$M$233];1;0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32" office:value-type="float" office:value="510.45">
            <text:p>510,45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1]" office:value-type="float" office:value="0">
            <text:p>0,00</text:p>
          </table:table-cell>
          <table:table-cell/>
          <table:table-cell table:style-name="ce74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3"/>
          <table:table-cell table:style-name="ce95" office:value-type="float" office:value="0">
            <text:p>0,00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55];[.$J$3:.$M$233];1;0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32" office:value-type="float" office:value="68479.41">
            <text:p>68.479,41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9]+[.M230]+[.M216]+[.M220]+[.M225]+[.M232]+[.M233]+[.M223]+[.M218]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6];[.$T$3:.$W$114];4;0)" office:value-type="float" office:value="205835.61">
            <text:p>205.835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6];[.$J$3:.$M$233];1;0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32" office:value-type="float" office:value="59246.81">
            <text:p>59.246,81 </text:p>
          </table:table-cell>
          <table:table-cell table:number-columns-repeated="1001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7];[.$T$3:.$W$114];4;0)" office:value-type="float" office:value="428198.28">
            <text:p>428.198,2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7];[.$J$3:.$M$233];1;0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32" office:value-type="float" office:value="3945099.92">
            <text:p>3.945.099,92 </text:p>
          </table:table-cell>
          <table:table-cell table:number-columns-repeated="1001"/>
        </table:table-row>
        <table:table-row table:style-name="ro21">
          <table:table-cell table:number-columns-repeated="9"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8];[.$J$3:.$M$233];1;0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32" office:value-type="float" office:value="1481.13">
            <text:p>1.481,13 </text:p>
          </table:table-cell>
          <table:table-cell table:number-columns-repeated="1001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59];[.$J$3:.$M$233];1;0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32" office:value-type="float" office:value="339.69">
            <text:p>339,69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0];[.$J$3:.$M$233];1;0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32" office:value-type="float" office:value="30565.25">
            <text:p>30.565,25 </text:p>
          </table:table-cell>
          <table:table-cell table:number-columns-repeated="1001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61];[.$T$3:.$W$114];4;0)" office:value-type="float" office:value="32592.44">
            <text:p>32.592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1];[.$J$3:.$M$233];1;0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-NATALIDADE ATIVO CIVIL</text:p>
          </table:table-cell>
          <table:covered-table-cell table:style-name="ce73"/>
          <table:table-cell table:style-name="ce132" office:value-type="float" office:value="1437.16">
            <text:p>1.437,16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62];[.$T$3:.$W$114];4;0)" office:value-type="float" office:value="37590.76">
            <text:p>37.590,7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2];[.$J$3:.$M$233];1;0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32" office:value-type="float" office:value="239618.43">
            <text:p>239.618,43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3];[.$J$3:.$M$233];1;0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32" office:value-type="float" office:value="57881.74">
            <text:p>57.881,74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4];[.$T$3:.$W$114];4;0)" office:value-type="float" office:value="129.89">
            <text:p>129,89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64];[.$J$3:.$M$233];1;0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32" office:value-type="float" office:value="6192.99">
            <text:p>6.192,99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5];[.$T$3:.$W$114];4;0)" office:value-type="float" office:value="90439.17">
            <text:p>90.439,17</text:p>
          </table:table-cell>
          <table:table-cell table:style-name="ce67"/>
          <table:table-cell table:style-name="ce101" table:number-columns-spanned="2" table:number-rows-spanned="1"/>
          <table:covered-table-cell/>
          <table:table-cell table:style-name="ce105"/>
          <table:table-cell/>
          <table:table-cell table:formula="of:=VLOOKUP([.T65];[.$J$3:.$M$233];1;0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32" office:value-type="float" office:value="1947">
            <text:p>1.947,00 </text:p>
          </table:table-cell>
          <table:table-cell table:number-columns-repeated="1001"/>
        </table:table-row>
        <table:table-row table:style-name="ro23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6];[.$J$3:.$M$233];1;0)" office:value-type="string" office:string-value="33903020">
            <text:p>33903020</text:p>
          </table:table-cell>
          <table:table-cell table:style-name="ce73" office:value-type="string">
            <text:p>33903020</text:p>
          </table:table-cell>
          <table:table-cell table:style-name="ce73" office:value-type="string" table:number-columns-spanned="2" table:number-rows-spanned="1">
            <text:p>MATERIAL DE CAMA, MESA E BANHO</text:p>
          </table:table-cell>
          <table:covered-table-cell table:style-name="ce73"/>
          <table:table-cell table:style-name="ce132" office:value-type="float" office:value="1047">
            <text:p>1.047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7];[.$J$3:.$M$233];1;0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32" office:value-type="float" office:value="4019.1">
            <text:p>4.019,1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8];[.$J$3:.$M$233];1;0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32" office:value-type="float" office:value="4398.5">
            <text:p>4.398,5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69];[.$J$3:.$M$233];1;0)" office:value-type="string" office:string-value="33903096">
            <text:p>33903096</text:p>
          </table:table-cell>
          <table:table-cell table:style-name="ce73" office:value-type="string">
            <text:p>33903096</text:p>
          </table:table-cell>
          <table:table-cell table:style-name="ce73" office:value-type="string" table:number-columns-spanned="2" table:number-rows-spanned="1">
            <text:p>MATERIAL DE CONSUMO - PAGTO ANTECIPADO</text:p>
          </table:table-cell>
          <table:covered-table-cell table:style-name="ce73"/>
          <table:table-cell table:style-name="ce132" office:value-type="float" office:value="1200">
            <text:p>1.20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0];[.$J$3:.$M$233];1;0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32" office:value-type="float" office:value="25693.68">
            <text:p>25.693,68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1];[.$J$3:.$M$233];1;0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32" office:value-type="float" office:value="239731.44">
            <text:p>239.731,44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131]" office:value-type="float" office:value="41582454.61">
            <text:p>41.582.454,61 </text:p>
          </table:table-cell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2];[.$J$3:.$M$233];1;0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32" office:value-type="float" office:value="51350.02">
            <text:p>51.350,02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132]" office:value-type="float" office:value="4388620.79">
            <text:p>4.388.620,79 </text:p>
          </table:table-cell>
          <table:table-cell table:style-name="ce59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3];[.$J$3:.$M$233];1;0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32" office:value-type="float" office:value="4000">
            <text:p>4.000,00 </text:p>
          </table:table-cell>
          <table:table-cell table:number-columns-repeated="1001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133]" office:value-type="float" office:value="0">
            <text:p>- </text:p>
          </table:table-cell>
          <table:table-cell table:style-name="ce59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4];[.$T$3:.$W$114];4;0)" office:value-type="float" office:value="510.45">
            <text:p>510,4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4];[.$J$3:.$M$233];1;0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32" office:value-type="float" office:value="8977.2">
            <text:p>8.977,2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5];[.$T$3:.$W$114];4;0)" office:value-type="float" office:value="68479.41">
            <text:p>68.479,41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75];[.$J$3:.$M$233];1;0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32" office:value-type="float" office:value="1191.93">
            <text:p>1.191,93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45971075.4">
            <text:p>45.971.075,40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6];[.$T$3:.$W$114];4;0)" office:value-type="float" office:value="59246.81">
            <text:p>59.246,8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6];[.$J$3:.$M$233];1;0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32" office:value-type="float" office:value="487595.09">
            <text:p>487.595,09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7];[.$T$3:.$W$114];4;0)" office:value-type="float" office:value="3945099.92">
            <text:p>3.945.099,92</text:p>
          </table:table-cell>
          <table:table-cell table:style-name="ce98" table:number-columns-spanned="2" table:number-rows-spanned="1"/>
          <table:covered-table-cell/>
          <table:table-cell table:style-name="ce102" table:number-columns-spanned="2" table:number-rows-spanned="1"/>
          <table:covered-table-cell/>
          <table:table-cell/>
          <table:table-cell table:formula="of:=VLOOKUP([.T77];[.$J$3:.$M$233];1;0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8];[.$T$3:.$W$114];4;0)" office:value-type="float" office:value="1481.13">
            <text:p>1.481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8];[.$J$3:.$M$233];1;0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32" office:value-type="float" office:value="12296.74">
            <text:p>12.296,74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79];[.$J$3:.$M$233];1;0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32" office:value-type="float" office:value="43656.78">
            <text:p>43.656,78 </text:p>
          </table:table-cell>
          <table:table-cell table:number-columns-repeated="1001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0];[.$J$3:.$M$233];1;0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32" office:value-type="float" office:value="45083.87">
            <text:p>45.083,8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140]" office:value-type="float" office:value="1234517.06">
            <text:p>1.234.517,06 </text:p>
          </table:table-cell>
          <table:table-cell table:style-name="ce2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1];[.$J$3:.$M$233];1;0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32" office:value-type="float" office:value="912">
            <text:p>912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141]" office:value-type="float" office:value="9733.89">
            <text:p>9.733,89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82];[.$T$3:.$W$114];4;0)" office:value-type="float" office:value="339.69">
            <text:p>339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2];[.$J$3:.$M$233];1;0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32" office:value-type="float" office:value="1852.5">
            <text:p>1.852,5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142]+[.AA144]+[.AA145]+[.AA146]+[.AA147]+[.AA148]+[.AA149]+[.AA150]+[.AA152]+[.AA153]+[.AA154]+[.AA156]+[.AA157]+[.AA158]+[.AA159]+[.AA160]+[.AA161]+[.AA162]" office:value-type="float" office:value="750982.88">
            <text:p>750.982,88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3];[.$J$3:.$M$233];1;0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32" office:value-type="float" office:value="1890.6">
            <text:p>1.890,6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139]+[.AA143]+[.AA151]+[.AA155]" office:value-type="float" office:value="3710647.57">
            <text:p>3.710.647,57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4];[.$J$3:.$M$233];1;0)" office:value-type="string" office:string-value="33903937">
            <text:p>33903937</text:p>
          </table:table-cell>
          <table:table-cell table:style-name="ce73" office:value-type="string">
            <text:p>33903937</text:p>
          </table:table-cell>
          <table:table-cell table:style-name="ce73" office:value-type="string" table:number-columns-spanned="2" table:number-rows-spanned="1">
            <text:p>JUROS E MULTA DE MORA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5705881.4">
            <text:p>5.705.881,40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5];[.$T$3:.$W$114];4;0)" office:value-type="float" office:value="30565.25">
            <text:p>30.565,2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5];[.$J$3:.$M$233];1;0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32" office:value-type="float" office:value="163803.56">
            <text:p>163.803,56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6];[.$T$3:.$W$114];4;0)" office:value-type="float" office:value="1437.16">
            <text:p>1.437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6];[.$J$3:.$M$233];1;0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, ESGOTO E RESIDUOS SOLIDOS</text:p>
          </table:table-cell>
          <table:covered-table-cell table:style-name="ce73"/>
          <table:table-cell table:style-name="ce132" office:value-type="float" office:value="24551.88">
            <text:p>24.551,88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7];[.$T$3:.$W$114];4;0)" office:value-type="float" office:value="239618.43">
            <text:p>239.618,4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7];[.$J$3:.$M$233];1;0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32" office:value-type="float" office:value="24706.05">
            <text:p>24.706,05 </text:p>
          </table:table-cell>
          <table:table-cell table:number-columns-repeated="1001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8];[.$T$3:.$W$114];4;0)" office:value-type="float" office:value="57881.74">
            <text:p>57.881,74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88];[.$J$3:.$M$233];1;0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32" office:value-type="float" office:value="4100">
            <text:p>4.100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9];[.$T$3:.$W$114];4;0)" office:value-type="float" office:value="6192.99">
            <text:p>6.192,9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89];[.$J$3:.$M$233];1;0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32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0];[.$J$3:.$M$233];1;0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32" office:value-type="float" office:value="4947.78">
            <text:p>4.947,78 </text:p>
          </table:table-cell>
          <table:table-cell table:number-columns-repeated="1001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, <text:s/>receita cessão Dir.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91];[.$T$3:.$W$114];4;0)" office:value-type="float" office:value="1947">
            <text:p>1.947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1];[.$J$3:.$M$233];1;0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32" office:value-type="float" office:value="949.5">
            <text:p>949,5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7"/>Operacional pag.judicial (18894 e 28962) e Receita COMPREV (10109).</text:p>
          </table:table-cell>
          <table:table-cell table:number-columns-repeated="8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2];[.$J$3:.$M$233];1;0)" office:value-type="string" office:string-value="33903996">
            <text:p>33903996</text:p>
          </table:table-cell>
          <table:table-cell table:style-name="ce73" office:value-type="string">
            <text:p>33903996</text:p>
          </table:table-cell>
          <table:table-cell table:style-name="ce73" office:value-type="string" table:number-columns-spanned="2" table:number-rows-spanned="1">
            <text:p>OUTROS SERV.DE TERCEIROS PJ- PAGTO ANTECIPADO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17/03/2026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3];[.$J$3:.$M$233];1;0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32" office:value-type="float" office:value="37588.57">
            <text:p>37.588,5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4];[.$J$3:.$M$233];1;0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32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5];[.$J$3:.$M$233];1;0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32" office:value-type="float" office:value="1212.5">
            <text:p>1.212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8" table:number-columns-spanned="2" table:number-rows-spanned="1"/>
          <table:covered-table-cell/>
          <table:table-cell table:style-name="ce102" table:number-columns-spanned="2" table:number-rows-spanned="1"/>
          <table:covered-table-cell/>
          <table:table-cell/>
          <table:table-cell table:formula="of:=VLOOKUP([.T96];[.$J$3:.$M$233];1;0)" office:value-type="string" office:string-value="33904014">
            <text:p>33904014</text:p>
          </table:table-cell>
          <table:table-cell table:style-name="ce73" office:value-type="string">
            <text:p>33904014</text:p>
          </table:table-cell>
          <table:table-cell table:style-name="ce73" office:value-type="string" table:number-columns-spanned="2" table:number-rows-spanned="1">
            <text:p>TELEFONIA FIXA E MOVEL - PACOTE DE COMUNICACAO DE DADOS</text:p>
          </table:table-cell>
          <table:covered-table-cell table:style-name="ce73"/>
          <table:table-cell table:style-name="ce132" office:value-type="float" office:value="1752">
            <text:p>1.752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7];[.$T$3:.$W$114];4;0)" office:value-type="float" office:value="1047">
            <text:p>1.047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7];[.$J$3:.$M$233];1;0)" office:value-type="string" office:string-value="33904017">
            <text:p>33904017</text:p>
          </table:table-cell>
          <table:table-cell table:style-name="ce73" office:value-type="string">
            <text:p>33904017</text:p>
          </table:table-cell>
          <table:table-cell table:style-name="ce73" office:value-type="string" table:number-columns-spanned="2" table:number-rows-spanned="1">
            <text:p>COMPUTACAO EM NUVEM - INFRAESTRUTURA COMO SERVICO(IAAS)</text:p>
          </table:table-cell>
          <table:covered-table-cell table:style-name="ce73"/>
          <table:table-cell table:style-name="ce132" office:value-type="float" office:value="27319.96">
            <text:p>27.319,9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8];[.$T$3:.$W$114];4;0)" office:value-type="float" office:value="4019.1">
            <text:p>4.019,1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98];[.$J$3:.$M$233];1;0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32" office:value-type="float" office:value="5012.22">
            <text:p>5.012,2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formula="of:=VLOOKUP([.T99];[.$J$3:.$M$233];1;0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32" office:value-type="float" office:value="3719.35">
            <text:p>3.719,3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0];[.$J$3:.$M$233];1;0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32" office:value-type="float" office:value="1992764.48">
            <text:p>1.992.764,4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1];[.$J$3:.$M$233];1;0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2];[.$J$3:.$M$233];1;0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32" office:value-type="float" office:value="1790.75">
            <text:p>1.790,7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3];[.$J$3:.$M$233];1;0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32" office:value-type="float" office:value="4286.11">
            <text:p>4.286,1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4];[.$J$3:.$M$233];1;0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32" office:value-type="float" office:value="14245.6">
            <text:p>14.245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5];[.$J$3:.$M$233];1;0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32" office:value-type="float" office:value="88757.58">
            <text:p>88.757,5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6];[.$J$3:.$M$233];1;0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7];[.$J$3:.$M$233];1;0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32" office:value-type="float" office:value="5275.66">
            <text:p>5.275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8];[.$T$3:.$W$114];4;0)" office:value-type="float" office:value="4398.5">
            <text:p>4.398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8];[.$J$3:.$M$233];1;0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32" office:value-type="float" office:value="121.09">
            <text:p>121,0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09];[.$J$3:.$M$233];1;0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32" office:value-type="float" office:value="39753.21">
            <text:p>39.753,2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0];[.$J$3:.$M$233];1;0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32" office:value-type="float" office:value="100954.25">
            <text:p>100.954,2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1];[.$J$3:.$M$233];1;0)" office:value-type="string" office:string-value="33909307">
            <text:p>33909307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32" office:value-type="float" office:value="8057.67">
            <text:p>8.057,6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2];[.$J$3:.$M$233];1;0)" office:value-type="string" office:string-value="33909308">
            <text:p>33909308</text:p>
          </table:table-cell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32" office:value-type="float" office:value="1804846.51">
            <text:p>1.804.846,5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3];[.$J$3:.$M$233];1;0)" office:value-type="string" office:string-value="33909314">
            <text:p>33909314</text:p>
          </table:table-cell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32" office:value-type="float" office:value="1303.8">
            <text:p>1.303,8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formula="of:=VLOOKUP([.T114];[.$J$3:.$M$233];1;0)" office:value-type="string" office:string-value="33914718">
            <text:p>33914718</text:p>
          </table:table-cell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UICAO PREVIDENCIARIA - SERVICOS TERCEIROS (PF)</text:p>
          </table:table-cell>
          <table:covered-table-cell table:style-name="ce73"/>
          <table:table-cell table:style-name="ce132" office:value-type="float" office:value="31600.1">
            <text:p>31.600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12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table:formula="of:=VLOOKUP([.J116];[.$T$3:.$W$114];4;0)" office:value-type="float" office:value="1200">
            <text:p>1.200,00</text:p>
          </table:table-cell>
          <table:table-cell table:style-name="ce66"/>
          <table:table-cell table:style-name="ce81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75" office:value-type="string">
            <text:p>33903204</text:p>
          </table:table-cell>
          <table:table-cell table:style-name="ce87" office:value-type="string" table:number-columns-spanned="2" table:number-rows-spanned="1">
            <text:p>MATERIAL EDUCACIONAL E CULTURAL</text:p>
          </table:table-cell>
          <table:covered-table-cell table:style-name="ce92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70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20];[.$T$3:.$W$114];4;0)" office:value-type="float" office:value="25693.68">
            <text:p>25.693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76" office:value-type="string">
            <text:p>33903303</text:p>
          </table:table-cell>
          <table:table-cell table:style-name="ce88" office:value-type="string" table:number-columns-spanned="2" table:number-rows-spanned="1">
            <text:p>LOCACAO DE MEIOS DE TRANSPORTE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7"/>
          <table:table-cell table:style-name="ce103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3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4];[.$T$3:.$W$114];4;0)" office:value-type="float" office:value="239731.44">
            <text:p>239.731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3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5];[.$T$3:.$W$114];4;0)" office:value-type="float" office:value="51350.02">
            <text:p>51.350,0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3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6];[.$T$3:.$W$114];4;0)" office:value-type="float" office:value="4000">
            <text:p>4.00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03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7];[.$T$3:.$W$114];4;0)" office:value-type="float" office:value="8977.2">
            <text:p>8.977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3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9];[.$T$3:.$W$114];4;0)" office:value-type="float" office:value="1191.93">
            <text:p>1.191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8" office:value-type="string" table:number-columns-spanned="2" table:number-rows-spanned="2">
            <text:p>Categoria Gasto CCor</text:p>
          </table:table-cell>
          <table:covered-table-cell/>
          <table:table-cell table:style-name="ce107" office:value-type="float" office:value="822230400">
            <text:p>822230400</text:p>
          </table:table-cell>
          <table:table-cell table:style-name="ce124" office:value-type="float" office:value="822230800">
            <text:p>822230800</text:p>
          </table:table-cell>
          <table:table-cell table:style-name="ce103" office:value-type="string">
            <text:p>Total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covered-table-cell table:number-columns-repeated="2"/>
          <table:table-cell table:style-name="ce118" office:value-type="string">
            <text:p>'= SUB-REPASSE RECEBIDO</text:p>
          </table:table-cell>
          <table:table-cell table:style-name="ce125" office:value-type="string">
            <text:p>'= SUB-REPASSE RECEBIDO POR DOCUMENTO ELETRONICO</text:p>
          </table:table-cell>
          <table:table-cell table:number-columns-repeated="1002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9" office:value-type="string">
            <text:p>A</text:p>
          </table:table-cell>
          <table:table-cell table:style-name="ce109" office:value-type="string">
            <text:p>PESSOAL E ENC. SOCIAIS</text:p>
          </table:table-cell>
          <table:table-cell table:style-name="ce119" office:value-type="float" office:value="27966197.98">
            <text:p>27.966.197,98</text:p>
          </table:table-cell>
          <table:table-cell table:style-name="ce119" office:value-type="float" office:value="13616256.63">
            <text:p>13.616.256,63</text:p>
          </table:table-cell>
          <table:table-cell table:style-name="ce65" table:formula="of:=[.U131]+[.V131]" office:value-type="float" office:value="41582454.61">
            <text:p>41.582.454,61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32];[.$T$3:.$W$114];4;0)" office:value-type="float" office:value="487595.09">
            <text:p>487.595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9" office:value-type="string">
            <text:p>C</text:p>
          </table:table-cell>
          <table:table-cell table:style-name="ce109" office:value-type="string">
            <text:p>OUTRAS DESPESAS CORRENTES</text:p>
          </table:table-cell>
          <table:table-cell table:style-name="ce119" office:value-type="float" office:value="4388620.79">
            <text:p>4.388.620,79</text:p>
          </table:table-cell>
          <table:table-cell table:style-name="ce126"/>
          <table:table-cell table:style-name="ce65" table:formula="of:=[.U132]+[.V132]" office:value-type="float" office:value="4388620.79">
            <text:p>4.388.620,79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33];[.$T$3:.$W$114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9" office:value-type="string">
            <text:p>D</text:p>
          </table:table-cell>
          <table:table-cell table:style-name="ce109" office:value-type="string">
            <text:p>INVESTIMENTO</text:p>
          </table:table-cell>
          <table:table-cell table:style-name="ce120" office:value-type="float" office:value="0">
            <text:p>0,00</text:p>
          </table:table-cell>
          <table:table-cell table:style-name="ce126"/>
          <table:table-cell table:style-name="ce65" table:formula="of:=[.U133]+[.V133]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0" office:value-type="string" table:number-columns-spanned="2" table:number-rows-spanned="1">
            <text:p>Total</text:p>
          </table:table-cell>
          <table:covered-table-cell/>
          <table:table-cell table:style-name="ce121" table:formula="of:=[.U131]+[.U132]+[.U133]" office:value-type="float" office:value="32354818.77">
            <text:p>32.354.818,77</text:p>
          </table:table-cell>
          <table:table-cell table:style-name="ce121" table:formula="of:=[.V131]+[.V132]+[.V133]" office:value-type="float" office:value="13616256.63">
            <text:p>13.616.256,63</text:p>
          </table:table-cell>
          <table:table-cell table:style-name="ce121" table:formula="of:=[.W131]+[.W132]+[.W133]" office:value-type="float" office:value="45971075.4">
            <text:p>45.971.075,40</text:p>
          </table:table-cell>
          <table:table-cell table:style-name="ce138" table:formula="of:=[.H76]-[.W134]" office:value-type="float" office:value="0">
            <text:p>0,00</text:p>
          </table:table-cell>
          <table:table-cell table:number-columns-repeated="1000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4"/>
          <table:table-cell table:style-name="ce92"/>
          <table:table-cell table:number-columns-repeated="1002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4"/>
          <table:table-cell table:style-name="ce92"/>
          <table:table-cell table:number-columns-repeated="1002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08" office:value-type="string" table:number-columns-spanned="2" table:number-rows-spanned="2">
            <text:p>Cód. Recolhimento GRU</text:p>
          </table:table-cell>
          <table:covered-table-cell/>
          <table:table-cell table:style-name="ce107" office:value-type="float" office:value="824210101">
            <text:p>824210101</text:p>
          </table:table-cell>
          <table:table-cell table:style-name="ce127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7" office:value-type="float" office:value="824210104">
            <text:p>824210104</text:p>
          </table:table-cell>
          <table:table-cell table:style-name="ce107" office:value-type="float" office:value="824210201">
            <text:p>824210201</text:p>
          </table:table-cell>
          <table:table-cell table:style-name="ce107" office:value-type="float" office:value="824210301">
            <text:p>824210301</text:p>
          </table:table-cell>
          <table:table-cell table:style-name="ce103" office:value-type="string">
            <text:p>Total</text:p>
          </table:table-cell>
          <table:table-cell table:number-columns-repeated="997"/>
        </table:table-row>
        <table:table-row table:style-name="ro25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8];[.$T$3:.$W$114];4;0)" office:value-type="float" office:value="12296.74">
            <text:p>12.296,7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covered-table-cell table:number-columns-repeated="2"/>
          <table:table-cell table:style-name="ce118" office:value-type="string">
            <text:p>'= RECOLHIMENTO DO PRINCIPAL</text:p>
          </table:table-cell>
          <table:table-cell table:style-name="ce128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18" office:value-type="string">
            <text:p>'= RECOLHIMENTO JUROS E ENCARGOS</text:p>
          </table:table-cell>
          <table:table-cell table:style-name="ce118" office:value-type="string">
            <text:p>* = RETIFICACOES DO PRINCIPAL</text:p>
          </table:table-cell>
          <table:table-cell table:style-name="ce118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1" office:value-type="float" office:value="10109">
            <text:p>10109</text:p>
          </table:table-cell>
          <table:table-cell table:style-name="ce111" office:value-type="string">
            <text:p>RECEITA DE COMPENSACAO PREVIDENCIARIA - RPPS</text:p>
          </table:table-cell>
          <table:table-cell table:style-name="ce119" office:value-type="float" office:value="0">
            <text:p>0,00</text:p>
          </table:table-cell>
          <table:table-cell table:style-name="ce128"/>
          <table:table-cell table:style-name="ce134"/>
          <table:table-cell table:style-name="ce118" table:number-columns-repeated="3"/>
          <table:table-cell table:style-name="ce140" table:formula="of:=SUM([.U139:.Z139])" office:value-type="float" office:value="0">
            <text:p>0,00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40];[.$T$3:.$W$114];4;0)" office:value-type="float" office:value="43656.78">
            <text:p>43.656,7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740">
            <text:p>18740</text:p>
          </table:table-cell>
          <table:table-cell table:style-name="ce112" office:value-type="string">
            <text:p>STN-CUSTAS JUDICIAIS(CAIXA/BB)</text:p>
          </table:table-cell>
          <table:table-cell table:style-name="ce119" office:value-type="float" office:value="1252939.26">
            <text:p>1.252.939,26</text:p>
          </table:table-cell>
          <table:table-cell table:style-name="ce119" office:value-type="float" office:value="1784.31">
            <text:p>1.784,31</text:p>
          </table:table-cell>
          <table:table-cell table:style-name="ce129"/>
          <table:table-cell table:style-name="ce30"/>
          <table:table-cell table:style-name="ce119"/>
          <table:table-cell table:style-name="ce119" office:value-type="float" office:value="-20206.51">
            <text:p>-20.206,51</text:p>
          </table:table-cell>
          <table:table-cell table:style-name="ce140" table:formula="of:=SUM([.U140:.Z140])" office:value-type="float" office:value="1234517.06">
            <text:p>1.234.517,06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41];[.$T$3:.$W$114];4;0)" office:value-type="float" office:value="45083.87">
            <text:p>45.083,87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2" office:value-type="float" office:value="18770">
            <text:p>18770</text:p>
          </table:table-cell>
          <table:table-cell table:style-name="ce112" office:value-type="string">
            <text:p>STN-EMOLUMENTOS(CAIXA/BB)</text:p>
          </table:table-cell>
          <table:table-cell table:style-name="ce119" office:value-type="float" office:value="9733.89">
            <text:p>9.733,89</text:p>
          </table:table-cell>
          <table:table-cell table:style-name="ce129" table:number-columns-repeated="2"/>
          <table:table-cell table:style-name="ce135"/>
          <table:table-cell table:style-name="ce122"/>
          <table:table-cell table:style-name="ce120"/>
          <table:table-cell table:style-name="ce140" table:formula="of:=SUM([.U141:.Z141])" office:value-type="float" office:value="9733.89">
            <text:p>9.733,89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42];[.$T$3:.$W$114];4;0)" office:value-type="float" office:value="912">
            <text:p>912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03">
            <text:p>18803</text:p>
          </table:table-cell>
          <table:table-cell table:style-name="ce112" office:value-type="string">
            <text:p>STN-REC.REVERSAO GARANTIAS EM FAVOR DA UNIAO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0" table:formula="of:=SUM([.U142:.Z14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6" office:value-type="string">
            <text:p>33903922</text:p>
          </table:table-cell>
          <table:table-cell table:style-name="ce88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04">
            <text:p>18804</text:p>
          </table:table-cell>
          <table:table-cell table:style-name="ce112" office:value-type="string">
            <text:p>MULTA PREVISTA NO CODIGO DE PROCESSO CIVIL</text:p>
          </table:table-cell>
          <table:table-cell table:style-name="ce119" office:value-type="float" office:value="689.56">
            <text:p>689,56</text:p>
          </table:table-cell>
          <table:table-cell table:style-name="ce129" table:number-columns-repeated="3"/>
          <table:table-cell table:style-name="ce122"/>
          <table:table-cell table:style-name="ce30"/>
          <table:table-cell table:style-name="ce140" table:formula="of:=SUM([.U143:.Z143])" office:value-type="float" office:value="689.56">
            <text:p>689,56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4];[.$T$3:.$W$114];4;0)" office:value-type="float" office:value="1852.5">
            <text:p>1.852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06">
            <text:p>18806</text:p>
          </table:table-cell>
          <table:table-cell table:style-name="ce112" office:value-type="string">
            <text:p>RECUP.DESP.PRIMARIA EXERC.ANTERIORES FTE000</text:p>
          </table:table-cell>
          <table:table-cell table:style-name="ce119" office:value-type="float" office:value="638216.69">
            <text:p>638.216,69</text:p>
          </table:table-cell>
          <table:table-cell table:style-name="ce129"/>
          <table:table-cell table:style-name="ce135"/>
          <table:table-cell table:style-name="ce129"/>
          <table:table-cell table:style-name="ce119"/>
          <table:table-cell table:style-name="ce122"/>
          <table:table-cell table:style-name="ce140" table:formula="of:=SUM([.U144:.Z144])" office:value-type="float" office:value="638216.69">
            <text:p>638.216,69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5];[.$T$3:.$W$114];4;0)" office:value-type="float" office:value="1890.6">
            <text:p>1.890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3" office:value-type="float" office:value="0">
            <text:p>0,00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style-name="ce119"/>
          <table:table-cell table:style-name="ce140" table:formula="of:=SUM([.U145:.Z145])" office:value-type="float" office:value="0">
            <text:p>0,00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table:formula="of:=VLOOKUP([.J146];[.$T$3:.$W$114];4;0)" office:value-type="float" office:value="0">
            <text:p>0,00</text:p>
          </table:table-cell>
          <table:table-cell table:style-name="ce66"/>
          <table:table-cell table:style-name="ce98"/>
          <table:table-cell/>
          <table:table-cell table:style-name="ce104"/>
          <table:table-cell/>
          <table:table-cell table:style-name="ce112" office:value-type="float" office:value="18818">
            <text:p>18818</text:p>
          </table:table-cell>
          <table:table-cell table:style-name="ce112" office:value-type="string">
            <text:p>STN OUTRAS RESTITUICOES(DEDUCOES FOLHA )</text:p>
          </table:table-cell>
          <table:table-cell table:style-name="ce119" office:value-type="float" office:value="45721.09">
            <text:p>45.721,09</text:p>
          </table:table-cell>
          <table:table-cell table:style-name="ce129" table:number-columns-repeated="3"/>
          <table:table-cell table:style-name="ce122" table:number-columns-repeated="2"/>
          <table:table-cell table:style-name="ce140" table:formula="of:=SUM([.U146:.Z146])" office:value-type="float" office:value="45721.09">
            <text:p>45.721,09</text:p>
          </table:table-cell>
          <table:table-cell table:number-columns-repeated="997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7];[.$T$3:.$W$114];4;0)" office:value-type="float" office:value="163803.56">
            <text:p>163.803,5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22">
            <text:p>18822</text:p>
          </table:table-cell>
          <table:table-cell table:style-name="ce112" office:value-type="string">
            <text:p>STN OUTRAS RECEITAS</text:p>
          </table:table-cell>
          <table:table-cell table:style-name="ce119" office:value-type="float" office:value="58.52">
            <text:p>58,52</text:p>
          </table:table-cell>
          <table:table-cell table:style-name="ce129" table:number-columns-repeated="3"/>
          <table:table-cell table:style-name="ce122" table:number-columns-repeated="2"/>
          <table:table-cell table:style-name="ce140" table:formula="of:=SUM([.U147:.Z147])" office:value-type="float" office:value="58.52">
            <text:p>58,52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8];[.$T$3:.$W$114];4;0)" office:value-type="float" office:value="24551.88">
            <text:p>24.551,8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31">
            <text:p>18831</text:p>
          </table:table-cell>
          <table:table-cell table:style-name="ce112" office:value-type="string">
            <text:p>STN MULTAS E JUROS PREVISTOS EM CONTRATO</text:p>
          </table:table-cell>
          <table:table-cell table:style-name="ce119" office:value-type="float" office:value="11281.82">
            <text:p>11.281,82</text:p>
          </table:table-cell>
          <table:table-cell table:style-name="ce129" table:number-columns-repeated="3"/>
          <table:table-cell table:style-name="ce122" table:number-columns-repeated="2"/>
          <table:table-cell table:style-name="ce140" table:formula="of:=SUM([.U148:.Z148])" office:value-type="float" office:value="11281.82">
            <text:p>11.281,82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9];[.$T$3:.$W$114];4;0)" office:value-type="float" office:value="24706.05">
            <text:p>24.706,05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2" office:value-type="float" office:value="18856">
            <text:p>18856</text:p>
          </table:table-cell>
          <table:table-cell table:style-name="ce112" office:value-type="string">
            <text:p>STN OUTROS RESSARCIMENTOS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0" table:formula="of:=SUM([.U149:.Z149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50];[.$T$3:.$W$114];4;0)" office:value-type="float" office:value="4100">
            <text:p>4.1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18862">
            <text:p>18862</text:p>
          </table:table-cell>
          <table:table-cell table:style-name="ce112" office:value-type="string">
            <text:p>STN-RESSARCIMENTO DE CUSTOS</text:p>
          </table:table-cell>
          <table:table-cell table:style-name="ce119" office:value-type="float" office:value="1924.9">
            <text:p>1.924,90</text:p>
          </table:table-cell>
          <table:table-cell table:style-name="ce122" table:number-columns-repeated="5"/>
          <table:table-cell table:style-name="ce140" table:formula="of:=SUM([.U150:.Z150])" office:value-type="float" office:value="1924.9">
            <text:p>1.924,9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2" office:value-type="float" office:value="18894">
            <text:p>18894</text:p>
          </table:table-cell>
          <table:table-cell table:style-name="ce112" office:value-type="string">
            <text:p>STN-RECEITA CESSAO DIR.OPERACIONAL.PAGAMENTOS</text:p>
          </table:table-cell>
          <table:table-cell table:style-name="ce119" office:value-type="float" office:value="3204.24">
            <text:p>3.204,24</text:p>
          </table:table-cell>
          <table:table-cell table:style-name="ce122" table:number-columns-repeated="5"/>
          <table:table-cell table:style-name="ce140" table:formula="of:=SUM([.U151:.Z151])" office:value-type="float" office:value="3204.24">
            <text:p>3.204,24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28804">
            <text:p>28804</text:p>
          </table:table-cell>
          <table:table-cell table:style-name="ce112" office:value-type="string">
            <text:p>TAXA DE USO DE IMOVEIS</text:p>
          </table:table-cell>
          <table:table-cell table:style-name="ce119" office:value-type="float" office:value="47337.87">
            <text:p>47.337,87</text:p>
          </table:table-cell>
          <table:table-cell table:style-name="ce122" table:number-columns-repeated="5"/>
          <table:table-cell table:style-name="ce140" table:formula="of:=SUM([.U152:.Z152])" office:value-type="float" office:value="47337.87">
            <text:p>47.337,87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53];[.$T$3:.$W$114];4;0)" office:value-type="float" office:value="2351.86">
            <text:p>2.351,86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2" office:value-type="float" office:value="28883">
            <text:p>28883</text:p>
          </table:table-cell>
          <table:table-cell table:style-name="ce112" office:value-type="string">
            <text:p>TAXA DE INSCRICAO EM CONCURSO PUBLICO</text:p>
          </table:table-cell>
          <table:table-cell table:style-name="ce119" office:value-type="float" office:value="0">
            <text:p>0,00</text:p>
          </table:table-cell>
          <table:table-cell table:style-name="ce122" table:number-columns-repeated="5"/>
          <table:table-cell table:style-name="ce140" table:formula="of:=SUM([.U153:.Z153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28955">
            <text:p>28955</text:p>
          </table:table-cell>
          <table:table-cell table:style-name="ce112" office:value-type="string">
            <text:p>OUTROS RESSARCIMENTOS</text:p>
          </table:table-cell>
          <table:table-cell table:style-name="ce119" office:value-type="float" office:value="6441.99">
            <text:p>6.441,99</text:p>
          </table:table-cell>
          <table:table-cell table:style-name="ce122" table:number-columns-repeated="5"/>
          <table:table-cell table:style-name="ce140" table:formula="of:=SUM([.U154:.Z154])" office:value-type="float" office:value="6441.99">
            <text:p>6.441,99</text:p>
          </table:table-cell>
          <table:table-cell table:style-name="ce21"/>
          <table:table-cell table:number-columns-repeated="996"/>
        </table:table-row>
        <table:table-row table:style-name="ro27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5"/>
          <table:table-cell/>
          <table:table-cell table:style-name="ce112" office:value-type="float" office:value="28962">
            <text:p>28962</text:p>
          </table:table-cell>
          <table:table-cell table:style-name="ce112" office:value-type="string">
            <text:p>RECEITA CESSAO DIR.OPERACIONAL.PAG.JUDICIAL</text:p>
          </table:table-cell>
          <table:table-cell table:style-name="ce119" office:value-type="float" office:value="3706753.77">
            <text:p>3.706.753,77</text:p>
          </table:table-cell>
          <table:table-cell table:style-name="ce122" table:number-columns-repeated="5"/>
          <table:table-cell table:style-name="ce140" table:formula="of:=SUM([.U155:.Z155])" office:value-type="float" office:value="3706753.77">
            <text:p>3.706.753,77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0" table:formula="of:=SUM([.U156:.Z156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7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68801">
            <text:p>68801</text:p>
          </table:table-cell>
          <table:table-cell table:style-name="ce112" office:value-type="string">
            <text:p>DEVOL. CRED FOLHA PAGTOS</text:p>
          </table:table-cell>
          <table:table-cell table:style-name="ce120" office:value-type="float" office:value="0">
            <text:p>0,00</text:p>
          </table:table-cell>
          <table:table-cell table:style-name="ce122" table:number-columns-repeated="3"/>
          <table:table-cell table:style-name="ce120"/>
          <table:table-cell table:style-name="ce122"/>
          <table:table-cell table:style-name="ce140" table:formula="of:=SUM([.U157:.Z157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68802">
            <text:p>68802</text:p>
          </table:table-cell>
          <table:table-cell table:style-name="ce112" office:value-type="string">
            <text:p>DEVOL.DIARIAS-EXERCICIO</text:p>
          </table:table-cell>
          <table:table-cell table:style-name="ce119" office:value-type="float" office:value="0">
            <text:p>0,00</text:p>
          </table:table-cell>
          <table:table-cell table:style-name="ce122" table:number-columns-repeated="5"/>
          <table:table-cell table:style-name="ce140" table:formula="of:=SUM([.U158:.Z158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9];[.$T$3:.$W$114];4;0)" office:value-type="float" office:value="4947.78">
            <text:p>4.947,7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68806">
            <text:p>68806</text:p>
          </table:table-cell>
          <table:table-cell table:style-name="ce112" office:value-type="string">
            <text:p>DEVOLUCAO DE SALARIOS</text:p>
          </table:table-cell>
          <table:table-cell table:style-name="ce119" office:value-type="float" office:value="0">
            <text:p>0,00</text:p>
          </table:table-cell>
          <table:table-cell table:style-name="ce122" table:number-columns-repeated="3"/>
          <table:table-cell table:style-name="ce119"/>
          <table:table-cell table:style-name="ce122"/>
          <table:table-cell table:style-name="ce140" table:formula="of:=SUM([.U159:.Z159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68808">
            <text:p>68808</text:p>
          </table:table-cell>
          <table:table-cell table:style-name="ce112" office:value-type="string">
            <text:p>DEVOL SUPRIMENTO FUNDOS-EXERCICIO</text:p>
          </table:table-cell>
          <table:table-cell table:style-name="ce119" office:value-type="float" office:value="0">
            <text:p>0,00</text:p>
          </table:table-cell>
          <table:table-cell table:style-name="ce122" table:number-columns-repeated="3"/>
          <table:table-cell table:style-name="ce119"/>
          <table:table-cell table:style-name="ce122"/>
          <table:table-cell table:style-name="ce140" table:formula="of:=SUM([.U160:.Z160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8" office:value-type="string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98829">
            <text:p>98829</text:p>
          </table:table-cell>
          <table:table-cell table:style-name="ce112" office:value-type="string">
            <text:p>DEPOSITOS POR DEVOLUCAO DE VALORES</text:p>
          </table:table-cell>
          <table:table-cell table:style-name="ce120" office:value-type="float" office:value="0">
            <text:p>0,00</text:p>
          </table:table-cell>
          <table:table-cell table:style-name="ce122" table:number-columns-repeated="5"/>
          <table:table-cell table:style-name="ce140" table:formula="of:=SUM([.U161:.Z161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62];[.$T$3:.$W$114];4;0)" office:value-type="float" office:value="949.5">
            <text:p>949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2" office:value-type="float" office:value="99999">
            <text:p>99999</text:p>
          </table:table-cell>
          <table:table-cell table:style-name="ce112" office:value-type="string">
            <text:p>CONTINGENCIA GRU COFIN</text:p>
          </table:table-cell>
          <table:table-cell table:style-name="ce119" office:value-type="float" office:value="2422.99">
            <text:p>2.422,99</text:p>
          </table:table-cell>
          <table:table-cell/>
          <table:table-cell table:style-name="ce122" table:number-columns-repeated="2"/>
          <table:table-cell table:style-name="ce119" office:value-type="float" office:value="-2422.99">
            <text:p>-2.422,99</text:p>
          </table:table-cell>
          <table:table-cell table:style-name="ce122"/>
          <table:table-cell table:style-name="ce140" table:formula="of:=SUM([.U162:.Z162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table:formula="of:=VLOOKUP([.J163];[.$T$3:.$W$114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3" office:value-type="string" table:number-columns-spanned="2" table:number-rows-spanned="1">
            <text:p>Total</text:p>
          </table:table-cell>
          <table:covered-table-cell/>
          <table:table-cell table:style-name="ce121" table:formula="of:=SUM([.U139:.U162])" office:value-type="float" office:value="5726726.59">
            <text:p>5.726.726,59</text:p>
          </table:table-cell>
          <table:table-cell table:style-name="ce121" table:formula="of:=SUM([.V139:.V162])" office:value-type="float" office:value="1784.31">
            <text:p>1.784,31</text:p>
          </table:table-cell>
          <table:table-cell table:style-name="ce121" table:formula="of:=SUM([.W139:.W162])" office:value-type="float" office:value="0">
            <text:p>0,00</text:p>
          </table:table-cell>
          <table:table-cell table:style-name="ce121" table:formula="of:=SUM([.X139:.X162])" office:value-type="float" office:value="0">
            <text:p>0,00</text:p>
          </table:table-cell>
          <table:table-cell table:style-name="ce121" table:formula="of:=SUM([.Y139:.Y162])" office:value-type="float" office:value="-2422.99">
            <text:p>-2.422,99</text:p>
          </table:table-cell>
          <table:table-cell table:style-name="ce121" table:formula="of:=SUM([.Z139:.Z162])" office:value-type="float" office:value="-20206.51">
            <text:p>-20.206,51</text:p>
          </table:table-cell>
          <table:table-cell table:style-name="ce121" table:formula="of:=SUM([.AA139:.AA162])" office:value-type="float" office:value="5705881.4">
            <text:p>5.705.881,40</text:p>
          </table:table-cell>
          <table:table-cell table:style-name="ce138" table:formula="of:=[.H85]-[.AA163]" office:value-type="float" office:value="0">
            <text:p>0,00</text:p>
          </table:table-cell>
          <table:table-cell table:number-columns-repeated="996"/>
        </table:table-row>
        <table:table-row table:style-name="ro17">
          <table:table-cell table:number-columns-repeated="9"/>
          <table:table-cell table:style-name="ce72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4"/>
          <table:table-cell table:style-name="ce116"/>
          <table:table-cell table:style-name="ce122"/>
          <table:table-cell table:style-name="ce130"/>
          <table:table-cell table:style-name="ce136"/>
          <table:table-cell table:style-name="ce139"/>
          <table:table-cell table:style-name="ce30" table:number-columns-repeated="3"/>
          <table:table-cell table:number-columns-repeated="997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table:number-columns-repeated="2"/>
          <table:table-cell table:style-name="ce122"/>
          <table:table-cell table:style-name="ce130"/>
          <table:table-cell table:style-name="ce136"/>
          <table:table-cell table:style-name="ce139"/>
          <table:table-cell table:style-name="ce30" table:number-columns-repeated="3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6];[.$T$3:.$W$114];4;0)" office:value-type="float" office:value="37588.57">
            <text:p>37.58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table:number-columns-repeated="2"/>
          <table:table-cell table:style-name="ce122"/>
          <table:table-cell table:style-name="ce130"/>
          <table:table-cell table:style-name="ce137" table:number-columns-repeated="5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7];[.$T$3:.$W$114];4;0)" office:value-type="float" office:value="4149.23">
            <text:p>4.149,23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4"/>
          <table:table-cell table:style-name="ce116"/>
          <table:table-cell table:style-name="ce122"/>
          <table:table-cell table:style-name="ce130"/>
          <table:table-cell table:style-name="ce136"/>
          <table:table-cell table:style-name="ce30" table:number-columns-repeated="4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114"/>
          <table:table-cell table:style-name="ce116"/>
          <table:table-cell table:style-name="ce122"/>
          <table:table-cell table:style-name="ce130"/>
          <table:table-cell table:style-name="ce136"/>
          <table:table-cell table:style-name="ce30" table:number-columns-repeated="4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9];[.$T$3:.$W$114];4;0)" office:value-type="float" office:value="1212.5">
            <text:p>1.212,5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21" table:number-columns-repeated="2"/>
          <table:table-cell table:style-name="ce30"/>
          <table:table-cell table:style-name="ce130"/>
          <table:table-cell table:style-name="ce137"/>
          <table:table-cell table:style-name="ce30" table:number-columns-repeated="4"/>
          <table:table-cell table:number-columns-repeated="997"/>
        </table:table-row>
        <table:table-row table:style-name="ro28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70];[.$T$3:.$W$114];4;0)" office:value-type="float" office:value="1752">
            <text:p>1.752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table:number-columns-repeated="2"/>
          <table:table-cell table:style-name="ce122"/>
          <table:table-cell table:style-name="ce130"/>
          <table:table-cell table:style-name="ce137"/>
          <table:table-cell table:style-name="ce30"/>
          <table:table-cell table:style-name="ce135"/>
          <table:table-cell table:style-name="ce30" table:number-columns-repeated="2"/>
          <table:table-cell table:number-columns-repeated="997"/>
        </table:table-row>
        <table:table-row table:style-name="ro28">
          <table:table-cell table:number-columns-repeated="9"/>
          <table:table-cell table:style-name="ce75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71];[.$T$3:.$W$114];4;0)" office:value-type="float" office:value="27319.96">
            <text:p>27.319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table:number-columns-repeated="2"/>
          <table:table-cell table:style-name="ce122"/>
          <table:table-cell table:style-name="ce130"/>
          <table:table-cell table:style-name="ce137"/>
          <table:table-cell table:style-name="ce30"/>
          <table:table-cell table:style-name="ce122"/>
          <table:table-cell table:style-name="ce30" table:number-columns-repeated="2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/>
          <table:table-cell table:style-name="ce21" table:number-columns-repeated="2"/>
          <table:table-cell table:style-name="ce122"/>
          <table:table-cell table:style-name="ce130"/>
          <table:table-cell table:style-name="ce137"/>
          <table:table-cell table:style-name="ce30"/>
          <table:table-cell table:style-name="ce122"/>
          <table:table-cell table:style-name="ce30" table:number-columns-repeated="2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73];[.$T$3:.$W$114];4;0)" office:value-type="float" office:value="5012.22">
            <text:p>5.012,22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21" table:number-columns-repeated="2"/>
          <table:table-cell table:style-name="ce122"/>
          <table:table-cell table:style-name="ce130"/>
          <table:table-cell table:number-columns-repeated="1002"/>
        </table:table-row>
        <table:table-row table:style-name="ro17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/>
          <table:table-cell table:style-name="ce115"/>
          <table:table-cell table:style-name="ce117"/>
          <table:table-cell table:style-name="ce122"/>
          <table:table-cell table:style-name="ce130"/>
          <table:table-cell table:number-columns-repeated="2"/>
          <table:table-cell table:style-name="ce122"/>
          <table:table-cell table:number-columns-repeated="999"/>
        </table:table-row>
        <table:table-row table:style-name="ro17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17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82" table:number-columns-repeated="3"/>
          <table:table-cell table:style-name="ce104"/>
          <table:table-cell table:style-name="ce106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7];[.$T$3:.$W$114];4;0)" office:value-type="float" office:value="3719.35">
            <text:p>3.719,35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8];[.$T$3:.$W$114];4;0)" office:value-type="float" office:value="1992764.48">
            <text:p>1.992.764,4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9];[.$T$3:.$W$114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17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80];[.$T$3:.$W$114];4;0)" office:value-type="float" office:value="1790.75">
            <text:p>1.790,75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81];[.$T$3:.$W$114];4;0)" office:value-type="float" office:value="4286.11">
            <text:p>4.286,1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17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82];[.$T$3:.$W$114];4;0)" office:value-type="float" office:value="14245.6">
            <text:p>14.245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4"/>
          <table:table-cell table:number-columns-repeated="1007"/>
        </table:table-row>
        <table:table-row table:style-name="ro27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17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5"/>
          <table:table-cell table:number-columns-repeated="1007"/>
        </table:table-row>
        <table:table-row table:style-name="ro17">
          <table:table-cell table:number-columns-repeated="9"/>
          <table:table-cell table:style-name="ce75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 table:number-columns-repeated="3"/>
          <table:table-cell table:style-name="ce104"/>
          <table:table-cell table:style-name="ce106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7];[.$T$3:.$W$114];4;0)" office:value-type="float" office:value="88757.58">
            <text:p>88.757,58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9];[.$T$3:.$W$114];4;0)" office:value-type="float" office:value="0">
            <text:p>0,00</text:p>
          </table:table-cell>
          <table:table-cell table:number-columns-repeated="1011"/>
        </table:table-row>
        <table:table-row table:style-name="ro28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90];[.$T$3:.$W$114];4;0)" office:value-type="float" office:value="5275.66">
            <text:p>5.275,66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93];[.$T$3:.$W$114];4;0)" office:value-type="float" office:value="121.09">
            <text:p>121,09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table:formula="of:=VLOOKUP([.J197];[.$T$3:.$W$114];4;0)" office:value-type="float" office:value="39753.21">
            <text:p>39.753,21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8];[.$T$3:.$W$114];4;0)" office:value-type="float" office:value="100954.25">
            <text:p>100.954,25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9];[.$T$3:.$W$114];4;0)" office:value-type="float" office:value="8057.67">
            <text:p>8.057,67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200];[.$T$3:.$W$114];4;0)" office:value-type="float" office:value="1804846.51">
            <text:p>1.804.846,51</text:p>
          </table:table-cell>
          <table:table-cell table:number-columns-repeated="1011"/>
        </table:table-row>
        <table:table-row table:style-name="ro28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201];[.$T$3:.$W$114];4;0)" office:value-type="float" office:value="1303.8">
            <text:p>1.303,8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5];[.$T$3:.$W$114];4;0)" office:value-type="float" office:value="31600.1">
            <text:p>31.600,10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7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9"/>
          <table:table-cell/>
          <table:covered-table-cell table:number-columns-repeated="2"/>
          <table:table-cell table:style-name="ce10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3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17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17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6" office:value-type="string">
            <text:p>44905237</text:p>
          </table:table-cell>
          <table:table-cell table:style-name="ce88" office:value-type="string" table:number-columns-spanned="2" table:number-rows-spanned="1">
            <text:p>EQUIPAMENTOS DE TIC - ATIVOS DE RED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9" office:value-type="string">
            <text:p>44905239</text:p>
          </table:table-cell>
          <table:table-cell table:style-name="ce88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8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95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3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>
          <table:table-cell table:style-name="ce21" table:number-columns-repeated="2"/>
          <table:table-cell table:style-name="ce30" table:number-columns-repeated="6"/>
          <table:table-cell table:style-name="ce65"/>
          <table:table-cell table:style-name="ce67"/>
          <table:table-cell table:style-name="ce82" table:number-columns-repeated="2"/>
          <table:table-cell table:style-name="ce96"/>
          <table:table-cell table:style-name="ce30" table:number-columns-repeated="4"/>
          <table:table-cell table:style-name="ce65"/>
          <table:table-cell table:number-columns-repeated="5"/>
          <table:table-cell table:style-name="Default" table:number-columns-repeated="5"/>
          <table:table-cell table:number-columns-repeated="996"/>
        </table:table-row>
        <table:table-row table:style-name="ro1" table:number-rows-repeated="2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10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7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FEVEREIRO26'.J1:'ANEXO_I-FEVEREIRO26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1:1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2" style:display-name="PageStyle_ANEXO I - RECEITA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3" style:display-name="PageStyle_ANEXO I - RECEITA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4" style:display-name="PageStyle_ANEXO I - RECEITA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5" style:display-name="PageStyle_ANEXO I - RECEITA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6" style:display-name="PageStyle_ANEXO I - RECEITA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7" style:display-name="PageStyle_ANEXO I - RECEITA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8" style:display-name="PageStyle_ANEXO I - RECEITA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9" style:display-name="PageStyle_ANEXO I - RECEITA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0" style:display-name="PageStyle_ANEXO I - RECEITA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1" style:display-name="PageStyle_ANEXO I - RECEITA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2" style:display-name="PageStyle_ANEXO I - RECEITA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3" style:display-name="PageStyle_ANEXO I - RECEITA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4" style:display-name="PageStyle_ANEXO I - RECEITA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1" style:display-name="PageStyle_ANEXO I - SUB REPASSE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5" style:display-name="PageStyle_ANEXO I - RECEIT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6" style:display-name="PageStyle_ANEXO I - RECEIT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7" style:display-name="PageStyle_ANEXO I - RECEIT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8" style:display-name="PageStyle_ANEXO I - RECEIT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9" style:display-name="PageStyle_ANEXO I - RECEIT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0" style:display-name="PageStyle_ANEXO I - RECEIT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1" style:display-name="PageStyle_ANEXO I - RECEIT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2" style:display-name="PageStyle_ANEXO I - RECEIT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3" style:display-name="PageStyle_ANEXO I - RECEIT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4" style:display-name="PageStyle_ANEXO I - RECEIT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5" style:display-name="PageStyle_ANEXO I - RECEIT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6" style:display-name="PageStyle_ANEXO I - RECEIT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7" style:display-name="PageStyle_ANEXO I - RECEIT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8" style:display-name="PageStyle_ANEXO I - RECEIT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9" style:display-name="PageStyle_ANEXO I - RECEIT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0" style:display-name="PageStyle_ANEXO I - RECEIT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2" style:display-name="PageStyle_ANEXO I - SUB REPASS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3" style:display-name="PageStyle_ANEXO I - SUB REPASS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4" style:display-name="PageStyle_ANEXO I - SUB REPASSE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3-17T11:12:23.91</dc:date>
    <meta:editing-cycles>35</meta:editing-cycles>
    <meta:editing-duration>PT9H6M32S</meta:editing-duration>
    <meta:document-statistic meta:table-count="1" meta:cell-count="1488" meta:object-count="0"/>
  </office:meta>
</office:document-meta>
</file>