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2.215cm" fo:break-before="auto" style:use-optimal-row-height="true"/>
    </style:style>
    <style:style style:name="ro24" style:family="table-row">
      <style:table-row-properties style:row-height="1.162cm" fo:break-before="auto" style:use-optimal-row-height="true"/>
    </style:style>
    <style:style style:name="ro25" style:family="table-row">
      <style:table-row-properties style:row-height="1.856cm" fo:break-before="auto" style:use-optimal-row-height="tru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803cm" fo:break-before="auto" style:use-optimal-row-height="true"/>
    </style:style>
    <style:style style:name="ro28" style:family="table-row">
      <style:table-row-properties style:row-height="2.263cm" fo:break-before="auto" style:use-optimal-row-height="tru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1.245cm" fo:break-before="auto" style:use-optimal-row-height="tru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2.438cm" fo:break-before="auto" style:use-optimal-row-height="true"/>
    </style:style>
    <style:style style:name="ro36" style:family="table-row">
      <style:table-row-properties style:row-height="2.021cm" fo:break-before="auto" style:use-optimal-row-height="true"/>
    </style:style>
    <style:style style:name="ro37" style:family="table-row">
      <style:table-row-properties style:row-height="1.633cm" fo:break-before="auto" style:use-optimal-row-height="true"/>
    </style:style>
    <style:style style:name="ro38" style:family="table-row">
      <style:table-row-properties style:row-height="0.859cm" fo:break-before="auto" style:use-optimal-row-height="true"/>
    </style:style>
    <style:style style:name="ro3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c0c0c0" fo:background-color="#ffff0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5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c0c0c0" fo:background-color="#ffff0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9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ackground-color="#ffff99"/>
      <style:text-properties fo:color="#000000"/>
    </style:style>
    <style:style style:name="ce91" style:family="table-cell" style:parent-style-name="Default" style:data-style-name="N0">
      <style:table-cell-properties fo:background-color="transparent"/>
      <style:text-properties fo:color="#000000"/>
    </style:style>
    <style:style style:name="ce92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3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111">
      <style:table-cell-properties fo:border-bottom="0.002cm solid #c0c0c0" fo:background-color="#ffff0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98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00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0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04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 style:data-style-name="N0">
      <style:table-cell-properties fo:background-color="#ffffff"/>
      <style:text-properties fo:color="#000000"/>
    </style:style>
    <style:style style:name="ce10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ackground-color="#ffff00"/>
      <style:text-properties fo:color="#000000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2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112">
      <style:text-properties fo:color="#000000"/>
    </style:style>
    <style:style style:name="ce132" style:family="table-cell" style:parent-style-name="Default" style:data-style-name="N219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34" style:family="table-cell" style:parent-style-name="Default" style:data-style-name="N11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9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4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42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143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</office:automatic-styles>
  <office:body>
    <office:spreadsheet>
      <table:table table:name="ANEXO I-MAR25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default-cell-style-name="ce61"/>
        <table:table-column table:style-name="co1" table:visibility="collapse" table:default-cell-style-name="ce69"/>
        <table:table-column table:style-name="co1" table:visibility="collapse" table:default-cell-style-name="ce80"/>
        <table:table-column table:style-name="co1" table:visibility="collapse" table:default-cell-style-name="ce61"/>
        <table:table-column table:style-name="co5" table:visibility="collapse" table:default-cell-style-name="ce93"/>
        <table:table-column table:style-name="co6" table:visibility="collapse" table:default-cell-style-name="ce69"/>
        <table:table-column table:style-name="co7" table:visibility="collapse" table:default-cell-style-name="ce97"/>
        <table:table-column table:style-name="co1" table:visibility="collapse" table:default-cell-style-name="ce61"/>
        <table:table-column table:style-name="co8" table:visibility="collapse" table:default-cell-style-name="ce103"/>
        <table:table-column table:style-name="co1" table:visibility="collapse" table:number-columns-repeated="2" table:default-cell-style-name="ce61"/>
        <table:table-column table:style-name="co1" table:visibility="collapse" table:default-cell-style-name="ce116"/>
        <table:table-column table:style-name="co9" table:visibility="collapse" table:default-cell-style-name="ce119"/>
        <table:table-column table:style-name="co10" table:visibility="collapse" table:default-cell-style-name="ce124"/>
        <table:table-column table:style-name="co4" table:visibility="collapse" table:default-cell-style-name="ce132"/>
        <table:table-column table:style-name="co11" table:visibility="collapse" table:default-cell-style-name="ce61"/>
        <table:table-column table:style-name="co1" table:visibility="collapse" table:default-cell-style-name="ce61"/>
        <table:table-column table:style-name="co12" table:visibility="collapse" table:default-cell-style-name="ce61"/>
        <table:table-column table:style-name="co10" table:visibility="collapse" table:default-cell-style-name="ce61"/>
        <table:table-column table:style-name="co1" table:visibility="collapse" table:default-cell-style-name="ce61"/>
        <table:table-column table:style-name="co1" table:visibility="collapse" table:number-columns-repeated="12" table:default-cell-style-name="Default"/>
        <table:table-column table:style-name="co13" table:default-cell-style-name="Default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59"/>
          <table:table-cell table:style-name="ce61" table:number-columns-repeated="2"/>
          <table:table-cell/>
          <table:table-cell table:style-name="ce91" office:value-type="string">
            <text:p>PESSOAL</text:p>
          </table:table-cell>
          <table:table-cell table:style-name="ce61"/>
          <table:table-cell table:style-name="ce61" office:value-type="string">
            <text:p>CUSTEIO</text:p>
          </table:table-cell>
          <table:table-cell/>
          <table:table-cell table:style-name="ce61" office:value-type="string">
            <text:p>INVESTIMENTOS</text:p>
          </table:table-cell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9"/>
          <table:table-cell table:style-name="ce61" table:number-columns-repeated="2"/>
          <table:table-cell/>
          <table:table-cell table:style-name="ce92" table:formula="of:=SUM([.M3:.M80])" office:value-type="float" office:value="44021175.43">
            <text:p>44.021.175,43</text:p>
          </table:table-cell>
          <table:table-cell table:style-name="ce96" table:formula="of:=[.H16]-[.M2]" office:value-type="float" office:value="0">
            <text:p>0,00</text:p>
          </table:table-cell>
          <table:table-cell table:style-name="ce96" table:formula="of:=SUM([.M81:.M202])" office:value-type="float" office:value="5865986">
            <text:p>5.865.986,00</text:p>
          </table:table-cell>
          <table:table-cell table:style-name="ce96" table:formula="of:=[.O2]-[.H47]" office:value-type="float" office:value="0">
            <text:p>0,00</text:p>
          </table:table-cell>
          <table:table-cell table:style-name="ce96" table:formula="of:=SUM([.M203:.M223])" office:value-type="float" office:value="0">
            <text:p>0,00</text:p>
          </table:table-cell>
          <table:table-cell table:style-name="ce96" table:formula="of:=[.Q2]-[.H57]" office:value-type="float" office:value="0">
            <text:p>0,00</text:p>
          </table:table-cell>
          <table:table-cell/>
          <table:table-cell table:style-name="ce61" table:number-columns-repeated="3"/>
          <table:table-cell table:style-name="ce131" table:formula="of:=SUM([.W3:.W136])" office:value-type="float" office:value="49887161.43">
            <text:p>49.887.161,43 </text:p>
          </table:table-cell>
          <table:table-cell table:style-name="ce131" table:formula="of:=[.W2]-([.H16]+[.H47]+[.H57])" office:value-type="float" office:value="0">
            <text:p>0,00 </text:p>
          </table:table-cell>
          <table:table-cell/>
          <table:table-cell table:style-name="ce131" table:formula="of:=SUM([.M3:.M223])" office:value-type="float" office:value="49887161.43">
            <text:p>49.887.161,43 </text:p>
          </table:table-cell>
          <table:table-cell table:style-name="ce131" table:formula="of:=[.W2]-[.Z2]" office:value-type="float" office:value="0">
            <text:p>0,00 </text:p>
          </table:table-cell>
          <table:table-cell table:number-columns-repeated="14"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59"/>
          <table:table-cell office:value-type="string">
            <text:p>31900101</text:p>
          </table:table-cell>
          <table:table-cell table:style-name="ce79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582591.2">
            <text:p>1.582.591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23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582591.2">
            <text:p>1.582.591,20</text:p>
          </table:table-cell>
          <table:table-cell table:number-columns-repeated="3"/>
          <table:table-cell table:style-name="ce131"/>
          <table:table-cell table:number-columns-repeated="14"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9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682307.85">
            <text:p>2.682.307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23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682307.85">
            <text:p>2.682.307,85</text:p>
          </table:table-cell>
          <table:table-cell table:number-columns-repeated="18"/>
        </table:table-row>
        <table:table-row table:style-name="ro4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MARÇO/2025</text:p>
          </table:table-cell>
          <table:covered-table-cell table:number-columns-repeated="4"/>
          <table:table-cell table:style-name="ce59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5466.59">
            <text:p>35.466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23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5466.59">
            <text:p>35.466,59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59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0">
            <text:p>0,00</text:p>
          </table:table-cell>
          <table:table-cell/>
          <table:table-cell table:style-name="ce99" table:number-columns-spanned="2" table:number-rows-spanned="1"/>
          <table:covered-table-cell/>
          <table:table-cell table:number-columns-repeated="2"/>
          <table:table-cell table:formula="of:=VLOOKUP([.T6];[.$J$3:.$M$223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5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59"/>
          <table:table-cell table:style-name="ce70" office:value-type="string">
            <text:p>31900107</text:p>
          </table:table-cell>
          <table:table-cell table:style-name="ce81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7];[.$J$3:.$M$223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61766.23">
            <text:p>361.766,23</text:p>
          </table:table-cell>
          <table:table-cell table:number-columns-repeated="18"/>
        </table:table-row>
        <table:table-row table:style-name="ro6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9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61766.23">
            <text:p>361.766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23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70046.41">
            <text:p>970.046,41</text:p>
          </table:table-cell>
          <table:table-cell table:number-columns-repeated="18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59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70046.41">
            <text:p>970.046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23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6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59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23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70386.47">
            <text:p>470.386,47</text:p>
          </table:table-cell>
          <table:table-cell table:number-columns-repeated="18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59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table:formula="of:=VLOOKUP([.J1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23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45253.94">
            <text:p>445.253,94</text:p>
          </table:table-cell>
          <table:table-cell table:number-columns-repeated="18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1]+[.M33]+SUM([.M35:.M51])+SUM([.M53:.M54])+[.M72]+[.M69]+[.M71]+[.M67]+[.M70]+[.M56]+[.M57]+[.M32]" office:value-type="float" office:value="24700057.41">
            <text:p>24.700.057,41</text:p>
          </table:table-cell>
          <table:table-cell table:style-name="ce59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70386.47">
            <text:p>470.386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23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2082117.8">
            <text:p>2.082.117,80</text:p>
          </table:table-cell>
          <table:table-cell table:number-columns-repeated="18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9])+[.M58]+[.M59]+[.M64]+[.M65]" office:value-type="float" office:value="11039441.33">
            <text:p>11.039.441,33</text:p>
          </table:table-cell>
          <table:table-cell table:style-name="ce59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45253.94">
            <text:p>445.253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23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16573.37">
            <text:p>116.573,37</text:p>
          </table:table-cell>
          <table:table-cell table:number-columns-repeated="18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0]+[.M52]+[.M73]+[.M74]+[.M75]+[.M76]+[.M77]+[.M66]+[.M68]+[.M80]" office:value-type="float" office:value="4261073.74">
            <text:p>4.261.073,74</text:p>
          </table:table-cell>
          <table:table-cell table:style-name="ce59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2082117.8">
            <text:p>2.082.117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23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31113.19">
            <text:p>31.113,19</text:p>
          </table:table-cell>
          <table:table-cell table:number-columns-repeated="18"/>
        </table:table-row>
        <table:table-row table:style-name="ro5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4]+[.M60]+[.M61]+[.M62]+[.M63]+[.M79]+[.M78]+[.M55]" office:value-type="float" office:value="4020602.95">
            <text:p>4.020.602,95</text:p>
          </table:table-cell>
          <table:table-cell table:style-name="ce59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116573.37">
            <text:p>116.573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23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245950.99">
            <text:p>245.950,99</text:p>
          </table:table-cell>
          <table:table-cell table:number-columns-repeated="18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4021175.43">
            <text:p>44.021.175,43 </text:p>
          </table:table-cell>
          <table:table-cell table:style-name="ce59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31113.19">
            <text:p>31.113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23];1;0)" office:value-type="string" office:string-value="31900142">
            <text:p>31900142</text:p>
          </table:table-cell>
          <table:table-cell office:value-type="string">
            <text:p>31900142</text:p>
          </table:table-cell>
          <table:table-cell office:value-type="string" table:number-columns-spanned="2" table:number-rows-spanned="1">
            <text:p>13º SALARIO (LEI 12.618/2012) PENDENTES DE APROVACAO P/TCU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11">
          <table:table-cell table:number-columns-repeated="8"/>
          <table:table-cell table:style-name="ce60"/>
          <table:table-cell table:style-name="ce71" office:value-type="string">
            <text:p>31900138</text:p>
          </table:table-cell>
          <table:table-cell table:style-name="ce82" office:value-type="string" table:number-columns-spanned="2" table:number-rows-spanned="1">
            <text:p>BENEFICIO ESPECIAL LEI 12.618/2012 - INATIV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23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117017.51">
            <text:p>1.117.017,51</text:p>
          </table:table-cell>
          <table:table-cell table:number-columns-repeated="18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60"/>
          <table:table-cell table:style-name="ce72" office:value-type="string">
            <text:p>31900139</text:p>
          </table:table-cell>
          <table:table-cell table:style-name="ce72" office:value-type="string" table:number-columns-spanned="2" table:number-rows-spanned="1">
            <text:p>BENEFICIO ESPECIAL (LEI 12.618/2012) PENDENTES DE APRO-VACAO PELO TCU</text:p>
          </table:table-cell>
          <table:covered-table-cell table:style-name="ce72"/>
          <table:table-cell table:formula="of:=VLOOKUP([.J18];[.$T$3:.$W$173];4;0)" office:value-type="float" office:value="245950.99">
            <text:p>245.950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23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60"/>
          <table:table-cell table:style-name="ce72" office:value-type="string">
            <text:p>31900142</text:p>
          </table:table-cell>
          <table:table-cell table:style-name="ce72" office:value-type="string" table:number-columns-spanned="2" table:number-rows-spanned="1">
            <text:p>13º SALARIO (LEI 12.618/2012) PENDENTES DE APROVACAO P/TCU</text:p>
          </table:table-cell>
          <table:covered-table-cell table:style-name="ce72"/>
          <table:table-cell table:formula="of:=VLOOKUP([.J1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23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96.91">
            <text:p>696,91</text:p>
          </table:table-cell>
          <table:table-cell table:number-columns-repeated="18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20];[.$T$3:.$W$173];4;0)" office:value-type="float" office:value="1117017.51">
            <text:p>1.117.017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23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66920.55">
            <text:p>66.920,55</text:p>
          </table:table-cell>
          <table:table-cell table:number-columns-repeated="18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4]+[.M185]" office:value-type="float" office:value="2884.62">
            <text:p>2.884,62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23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50864.2">
            <text:p>550.864,20</text:p>
          </table:table-cell>
          <table:table-cell table:number-columns-repeated="18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1]+[.M184]" office:value-type="float" office:value="1531152.32">
            <text:p>1.531.152,32</text:p>
          </table:table-cell>
          <table:table-cell table:style-name="ce62"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2];[.$T$3:.$W$173];4;0)" office:value-type="float" office:value="696.91">
            <text:p>696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23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5871.82">
            <text:p>15.871,82</text:p>
          </table:table-cell>
          <table:table-cell table:number-columns-repeated="18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4]+[.M177]" office:value-type="float" office:value="223897.1">
            <text:p>223.897,10</text:p>
          </table:table-cell>
          <table:table-cell table:style-name="ce62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3];[.$T$3:.$W$173];4;0)" office:value-type="float" office:value="66920.55">
            <text:p>66.920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23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74034.92">
            <text:p>174.034,92</text:p>
          </table:table-cell>
          <table:table-cell table:number-columns-repeated="18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3]" office:value-type="float" office:value="1852130.75">
            <text:p>1.852.130,75</text:p>
          </table:table-cell>
          <table:table-cell table:style-name="ce62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4];[.$T$3:.$W$173];4;0)" office:value-type="float" office:value="550864.2">
            <text:p>550.864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23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61825.17">
            <text:p>61.825,17</text:p>
          </table:table-cell>
          <table:table-cell table:number-columns-repeated="18"/>
        </table:table-row>
        <table:table-row table:style-name="ro3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5]+[.M178]+[.M119]" office:value-type="float" office:value="106701.84">
            <text:p>106.701,84</text:p>
          </table:table-cell>
          <table:table-cell table:style-name="ce62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5];[.$T$3:.$W$173];4;0)" office:value-type="float" office:value="15871.82">
            <text:p>15.871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23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736.61">
            <text:p>4.736,61</text:p>
          </table:table-cell>
          <table:table-cell table:number-columns-repeated="18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6]+[.M194]+[.M117]+[.M179]" office:value-type="float" office:value="39310.34">
            <text:p>39.310,34</text:p>
          </table:table-cell>
          <table:table-cell table:style-name="ce62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6];[.$T$3:.$W$173];4;0)" office:value-type="float" office:value="174034.92">
            <text:p>174.034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23];1;0)" office:value-type="string" office:string-value="31900338">
            <text:p>31900338</text:p>
          </table:table-cell>
          <table:table-cell office:value-type="string">
            <text:p>31900338</text:p>
          </table:table-cell>
          <table:table-cell office:value-type="string" table:number-columns-spanned="2" table:number-rows-spanned="1">
            <text:p>BENEFICIO ESPECIAL LEI 12.618/2012 - PENSAO</text:p>
          </table:table-cell>
          <table:covered-table-cell/>
          <table:table-cell office:value-type="float" office:value="27685.71">
            <text:p>27.685,71</text:p>
          </table:table-cell>
          <table:table-cell table:number-columns-repeated="18"/>
        </table:table-row>
        <table:table-row table:style-name="ro5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6]+[.M191]+[.M192]+[.M190]" office:value-type="float" office:value="116701.13">
            <text:p>116.701,13</text:p>
          </table:table-cell>
          <table:table-cell table:style-name="ce62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7];[.$T$3:.$W$173];4;0)" office:value-type="float" office:value="61825.17">
            <text:p>61.825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23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77609.37">
            <text:p>277.609,37</text:p>
          </table:table-cell>
          <table:table-cell table:number-columns-repeated="18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2]+[.M134]" office:value-type="float" office:value="14744.72">
            <text:p>14.744,72</text:p>
          </table:table-cell>
          <table:table-cell table:style-name="ce62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8];[.$T$3:.$W$173];4;0)" office:value-type="float" office:value="4736.61">
            <text:p>4.736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23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6074259.14">
            <text:p>6.074.259,14</text:p>
          </table:table-cell>
          <table:table-cell table:number-columns-repeated="18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4]" office:value-type="float" office:value="36561.41">
            <text:p>36.561,41</text:p>
          </table:table-cell>
          <table:table-cell table:style-name="ce62"/>
          <table:table-cell table:style-name="ce73" office:value-type="string">
            <text:p>31900338</text:p>
          </table:table-cell>
          <table:table-cell table:style-name="ce83" office:value-type="string" table:number-columns-spanned="2" table:number-rows-spanned="1">
            <text:p>BENEFICIO ESPECIAL LEI 12.618/2012 - PENSAO</text:p>
          </table:table-cell>
          <table:covered-table-cell table:style-name="ce87"/>
          <table:table-cell table:style-name="ce94" table:formula="of:=VLOOKUP([.J29];[.$T$3:.$W$173];4;0)" office:value-type="float" office:value="27685.71">
            <text:p>27.685,7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23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33893.95">
            <text:p>233.893,95</text:p>
          </table:table-cell>
          <table:table-cell table:number-columns-repeated="18"/>
        </table:table-row>
        <table:table-row table:style-name="ro6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177308.96">
            <text:p>177.308,96</text:p>
          </table:table-cell>
          <table:table-cell table:style-name="ce62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30];[.$T$3:.$W$173];4;0)" office:value-type="float" office:value="277609.37">
            <text:p>277.609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23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06088.84">
            <text:p>206.088,84</text:p>
          </table:table-cell>
          <table:table-cell table:number-columns-repeated="18"/>
        </table:table-row>
        <table:table-row table:style-name="ro2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9]+[.M164]" office:value-type="float" office:value="5335.64">
            <text:p>5.335,64</text:p>
          </table:table-cell>
          <table:table-cell table:style-name="ce62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31];[.$T$3:.$W$173];4;0)" office:value-type="float" office:value="6074259.14">
            <text:p>6.074.259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23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56701.32">
            <text:p>456.701,32</text:p>
          </table:table-cell>
          <table:table-cell table:number-columns-repeated="18"/>
        </table:table-row>
        <table:table-row table:style-name="ro2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5]+[.M150]" office:value-type="float" office:value="65178.81">
            <text:p>65.178,81</text:p>
          </table:table-cell>
          <table:table-cell table:style-name="ce62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23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2114.98">
            <text:p>2.114,98</text:p>
          </table:table-cell>
          <table:table-cell table:number-columns-repeated="18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59]+[.M160]+[.M161]+[.M162]+[.M163]+[.M165]+[.M166]+[.M167]+[.M168]+[.M170]+[.M183]+[.M169]" office:value-type="float" office:value="142604.08">
            <text:p>142.604,08</text:p>
          </table:table-cell>
          <table:table-cell table:style-name="ce62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3];[.$T$3:.$W$173];4;0)" office:value-type="float" office:value="233893.95">
            <text:p>233.893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23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723.72">
            <text:p>3.723,72</text:p>
          </table:table-cell>
          <table:table-cell table:number-columns-repeated="18"/>
        </table:table-row>
        <table:table-row table:style-name="ro15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7]" office:value-type="float" office:value="217990.84">
            <text:p>217.990,84</text:p>
          </table:table-cell>
          <table:table-cell table:style-name="ce62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4];[.$T$3:.$W$173];4;0)" office:value-type="float" office:value="206088.84">
            <text:p>206.088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23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132.69">
            <text:p>1.132,69</text:p>
          </table:table-cell>
          <table:table-cell table:number-columns-repeated="18"/>
        </table:table-row>
        <table:table-row table:style-name="ro16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8]" office:value-type="float" office:value="461359.69">
            <text:p>461.359,69</text:p>
          </table:table-cell>
          <table:table-cell table:style-name="ce62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5];[.$T$3:.$W$173];4;0)" office:value-type="float" office:value="456701.32">
            <text:p>456.701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23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503342.98">
            <text:p>503.342,98</text:p>
          </table:table-cell>
          <table:table-cell table:number-columns-repeated="18"/>
        </table:table-row>
        <table:table-row table:style-name="ro17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7]" office:value-type="float" office:value="0">
            <text:p>0,00</text:p>
          </table:table-cell>
          <table:table-cell table:style-name="ce62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6];[.$T$3:.$W$173];4;0)" office:value-type="float" office:value="2114.98">
            <text:p>2.114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23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808521.52">
            <text:p>8.808.521,52</text:p>
          </table:table-cell>
          <table:table-cell table:number-columns-repeated="18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6]+[.M129]+[.M130]+[.M181]+[.M131]+[.M158]" office:value-type="float" office:value="250569.86">
            <text:p>250.569,86</text:p>
          </table:table-cell>
          <table:table-cell table:style-name="ce62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7];[.$T$3:.$W$173];4;0)" office:value-type="float" office:value="3723.72">
            <text:p>3.723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23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165790.31">
            <text:p>1.165.790,31</text:p>
          </table:table-cell>
          <table:table-cell table:number-columns-repeated="18"/>
        </table:table-row>
        <table:table-row table:style-name="ro6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6]+[.M124]" office:value-type="float" office:value="5400">
            <text:p>5.400,00</text:p>
          </table:table-cell>
          <table:table-cell table:style-name="ce62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8];[.$T$3:.$W$173];4;0)" office:value-type="float" office:value="1132.69">
            <text:p>1.132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23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235360.39">
            <text:p>1.235.360,39</text:p>
          </table:table-cell>
          <table:table-cell table:number-columns-repeated="18"/>
        </table:table-row>
        <table:table-row table:style-name="ro16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1]" office:value-type="float" office:value="0">
            <text:p>0,00</text:p>
          </table:table-cell>
          <table:table-cell table:style-name="ce62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9];[.$T$3:.$W$173];4;0)" office:value-type="float" office:value="503342.98">
            <text:p>503.342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23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62854.91">
            <text:p>262.854,91</text:p>
          </table:table-cell>
          <table:table-cell table:number-columns-repeated="18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2]" office:value-type="float" office:value="0">
            <text:p>0,00</text:p>
          </table:table-cell>
          <table:table-cell table:style-name="ce62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40];[.$T$3:.$W$173];4;0)" office:value-type="float" office:value="8808521.52">
            <text:p>8.808.521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23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-17024.39">
            <text:p>(17.024,39)</text:p>
          </table:table-cell>
          <table:table-cell table:number-columns-repeated="18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9]" office:value-type="float" office:value="0">
            <text:p>0,00</text:p>
          </table:table-cell>
          <table:table-cell table:style-name="ce62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41];[.$T$3:.$W$173];4;0)" office:value-type="float" office:value="1165790.31">
            <text:p>1.165.790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23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199320.2">
            <text:p>199.320,20</text:p>
          </table:table-cell>
          <table:table-cell table:number-columns-repeated="18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6]" office:value-type="float" office:value="12405.37">
            <text:p>12.405,37</text:p>
          </table:table-cell>
          <table:table-cell table:style-name="ce62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2];[.$T$3:.$W$173];4;0)" office:value-type="float" office:value="1235360.39">
            <text:p>1.235.360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23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796698.66">
            <text:p>796.698,66</text:p>
          </table:table-cell>
          <table:table-cell table:number-columns-repeated="18"/>
        </table:table-row>
        <table:table-row table:style-name="ro4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8]" office:value-type="float" office:value="7663">
            <text:p>7.663,00</text:p>
          </table:table-cell>
          <table:table-cell table:style-name="ce62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3];[.$T$3:.$W$173];4;0)" office:value-type="float" office:value="262854.91">
            <text:p>262.854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23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-33238.22">
            <text:p>(33.238,22)</text:p>
          </table:table-cell>
          <table:table-cell table:number-columns-repeated="18"/>
        </table:table-row>
        <table:table-row table:style-name="ro6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9]+[.M95]+[.M96]+[.M98]+[.M99]+[.M100]+[.M101]+[.M102]+[.M104]+[.M105]+[.M107]+[.M108]+[.M112]+[.M113]+[.M186]+[.M93]+[.M94]+[.M97]+[.M103]+[.M90]+[.M111]+[.M110]" office:value-type="float" office:value="23964.09">
            <text:p>23.964,09</text:p>
          </table:table-cell>
          <table:table-cell table:style-name="ce62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23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E/OU INDENIZATORIA</text:p>
          </table:table-cell>
          <table:covered-table-cell/>
          <table:table-cell office:value-type="float" office:value="1090651.09">
            <text:p>1.090.651,09</text:p>
          </table:table-cell>
          <table:table-cell table:number-columns-repeated="18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2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5];[.$T$3:.$W$173];4;0)" office:value-type="float" office:value="-17024.39">
            <text:p>(17.024,39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23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265203.23">
            <text:p>3.265.203,23</text:p>
          </table:table-cell>
          <table:table-cell table:number-columns-repeated="18"/>
        </table:table-row>
        <table:table-row table:style-name="ro16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1]+[.M82]+[.M83]+[.M115]+[.M120]+[.M121]+[.M123]+[.M125]+[.M133]+[.M135]+[.M136]+[.M137]+[.M138]+[.M140]+[.M141]+[.M147]+[.M152]+[.M154]+[.M155]+[.M156]+[.M172]+[.M173]+[.M175]+[.M180]+[.M182]+[.M187]+[.M188]+[.M189]+[.M195]+[.M196]+[.M197]+[.M198]+[.M200]+[.M201]+[.M202]+[.M199]+[.M114]+[.M148]+[.M151]+[.M132]+[.M142]+[.M106]+[.M118]+[.M139]+[.M153]" office:value-type="float" office:value="572121.43">
            <text:p>572.121,43</text:p>
          </table:table-cell>
          <table:table-cell table:style-name="ce62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6];[.$T$3:.$W$173];4;0)" office:value-type="float" office:value="199320.2">
            <text:p>199.320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23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</text:p>
          </table:table-cell>
          <table:table-cell table:number-columns-repeated="18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5865986">
            <text:p>5.865.986,00 </text:p>
          </table:table-cell>
          <table:table-cell table:style-name="ce62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7];[.$T$3:.$W$173];4;0)" office:value-type="float" office:value="796698.66">
            <text:p>796.698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23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96677.44">
            <text:p>96.677,44</text:p>
          </table:table-cell>
          <table:table-cell table:number-columns-repeated="18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62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8];[.$T$3:.$W$173];4;0)" office:value-type="float" office:value="-33238.22">
            <text:p>(33.238,22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23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427881.35">
            <text:p>427.881,35</text:p>
          </table:table-cell>
          <table:table-cell table:number-columns-repeated="18"/>
        </table:table-row>
        <table:table-row table:style-name="ro5">
          <table:table-cell table:style-name="ce2" table:number-columns-repeated="6"/>
          <table:table-cell table:style-name="ce37"/>
          <table:table-cell table:style-name="ce49"/>
          <table:table-cell table:style-name="ce63"/>
          <table:table-cell table:style-name="ce72" office:value-type="string">
            <text:p>31901151</text:p>
          </table:table-cell>
          <table:table-cell table:style-name="ce72" office:value-type="string" table:number-columns-spanned="2" table:number-rows-spanned="1">
            <text:p>LICENCA COMPENSATORIA - CONVERSAO EM PECUNIA</text:p>
          </table:table-cell>
          <table:covered-table-cell table:style-name="ce72"/>
          <table:table-cell table:formula="of:=VLOOKUP([.J49];[.$T$3:.$W$173];4;0)" office:value-type="float" office:value="1090651.09">
            <text:p>1.090.651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23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68589.57">
            <text:p>68.589,57</text:p>
          </table:table-cell>
          <table:table-cell table:number-columns-repeated="18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59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50];[.$T$3:.$W$173];4;0)" office:value-type="float" office:value="3265203.23">
            <text:p>3.265.203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23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44197.69">
            <text:p>44.197,69</text:p>
          </table:table-cell>
          <table:table-cell table:number-columns-repeated="18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51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23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62159.27">
            <text:p>62.159,27</text:p>
          </table:table-cell>
          <table:table-cell table:number-columns-repeated="18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6]+[.M223]" office:value-type="float" office:value="0">
            <text:p>0,00</text:p>
          </table:table-cell>
          <table:table-cell table:style-name="ce59"/>
          <table:table-cell table:style-name="ce74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88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23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3634192">
            <text:p>3.634.192,00</text:p>
          </table:table-cell>
          <table:table-cell table:number-columns-repeated="18"/>
        </table:table-row>
        <table:table-row table:style-name="ro17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3];[.$T$3:.$W$173];4;0)" office:value-type="float" office:value="96677.44">
            <text:p>96.677,4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23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6408.82">
            <text:p>6.408,82</text:p>
          </table:table-cell>
          <table:table-cell table:number-columns-repeated="18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19]+[.M220]+[.M216]+[.M214]+[.M210]+[.M215]" office:value-type="float" office:value="0">
            <text:p>0,00</text:p>
          </table:table-cell>
          <table:table-cell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4];[.$T$3:.$W$173];4;0)" office:value-type="float" office:value="427881.35">
            <text:p>427.881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23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11506.59">
            <text:p>11.506,59</text:p>
          </table:table-cell>
          <table:table-cell table:number-columns-repeated="18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4]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55];[.$J$3:.$M$223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07501.2">
            <text:p>107.501,20</text:p>
          </table:table-cell>
          <table:table-cell table:number-columns-repeated="18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2]+[.M222]+[.M209]+[.M213]+[.M217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23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8751.52">
            <text:p>58.751,52</text:p>
          </table:table-cell>
          <table:table-cell table:number-columns-repeated="18"/>
        </table:table-row>
        <table:table-row table:style-name="ro19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0">
            <text:p>- 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23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923244.08">
            <text:p>3.923.244,08</text:p>
          </table:table-cell>
          <table:table-cell table:number-columns-repeated="18"/>
        </table:table-row>
        <table:table-row table:style-name="ro20">
          <table:table-cell table:number-columns-repeated="9"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8];[.$T$3:.$W$173];4;0)" office:value-type="float" office:value="68589.57">
            <text:p>68.589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23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68.77">
            <text:p>1.468,77</text:p>
          </table:table-cell>
          <table:table-cell table:number-columns-repeated="18"/>
        </table:table-row>
        <table:table-row table:style-name="ro19">
          <table:table-cell table:style-name="ce2" table:number-columns-repeated="7"/>
          <table:table-cell table:style-name="ce47"/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9];[.$T$3:.$W$173];4;0)" office:value-type="float" office:value="44197.69">
            <text:p>44.197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23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1589.47">
            <text:p>1.589,47</text:p>
          </table:table-cell>
          <table:table-cell table:number-columns-repeated="18"/>
        </table:table-row>
        <table:table-row table:style-name="ro10">
          <table:table-cell table:style-name="ce2" table:number-columns-repeated="7"/>
          <table:table-cell table:style-name="ce47"/>
          <table:table-cell table:style-name="ce59"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23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27221.62">
            <text:p>27.221,62</text:p>
          </table:table-cell>
          <table:table-cell table:number-columns-repeated="18"/>
        </table:table-row>
        <table:table-row table:style-name="ro2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61];[.$T$3:.$W$173];4;0)" office:value-type="float" office:value="62159.27">
            <text:p>62.159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23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2];[.$T$3:.$W$173];4;0)" office:value-type="float" office:value="3634192">
            <text:p>3.634.192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23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23897.1">
            <text:p>223.897,10</text:p>
          </table:table-cell>
          <table:table-cell table:number-columns-repeated="18"/>
        </table:table-row>
        <table:table-row table:style-name="ro5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59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23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01976.18">
            <text:p>101.976,18</text:p>
          </table:table-cell>
          <table:table-cell table:number-columns-repeated="18"/>
        </table:table-row>
        <table:table-row table:style-name="ro16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4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100" table:number-columns-spanned="2" table:number-rows-spanned="1"/>
          <table:covered-table-cell/>
          <table:table-cell table:style-name="ce104"/>
          <table:table-cell/>
          <table:table-cell table:style-name="ce107" table:formula="of:=VLOOKUP([.T64];[.$J$3:.$M$223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2405.37">
            <text:p>12.405,37</text:p>
          </table:table-cell>
          <table:table-cell table:number-columns-repeated="18"/>
        </table:table-row>
        <table:table-row table:style-name="ro16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4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5];[.$J$3:.$M$223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7663">
            <text:p>7.663,00</text:p>
          </table:table-cell>
          <table:table-cell table:number-columns-repeated="18"/>
        </table:table-row>
        <table:table-row table:style-name="ro22">
          <table:table-cell table:style-name="ce2" table:number-columns-repeated="7"/>
          <table:table-cell table:style-name="ce47"/>
          <table:table-cell table:style-name="ce64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23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6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23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12">
          <table:table-cell table:style-name="ce2" table:number-columns-repeated="7"/>
          <table:table-cell table:style-name="ce47"/>
          <table:table-cell table:style-name="ce59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68];[.$J$3:.$M$223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69];[.$J$3:.$M$223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17142.37">
            <text:p>17.142,37</text:p>
          </table:table-cell>
          <table:table-cell table:number-columns-repeated="18"/>
        </table:table-row>
        <table:table-row table:style-name="ro10">
          <table:table-cell table:style-name="ce2" table:number-columns-repeated="7"/>
          <table:table-cell table:style-name="ce47"/>
          <table:table-cell table:style-name="ce59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70];[.$T$3:.$W$173];4;0)" office:value-type="float" office:value="11506.59">
            <text:p>11.506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23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1416">
            <text:p>1.416,00</text:p>
          </table:table-cell>
          <table:table-cell table:number-columns-repeated="18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71];[.$T$3:.$W$173];4;0)" office:value-type="float" office:value="6408.82">
            <text:p>6.408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23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383.61">
            <text:p>383,61</text:p>
          </table:table-cell>
          <table:table-cell table:number-columns-repeated="18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42338160.46">
            <text:p>42.338.160,46 </text:p>
          </table:table-cell>
          <table:table-cell table:style-name="ce59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2];[.$T$3:.$W$173];4;0)" office:value-type="float" office:value="107501.2">
            <text:p>107.501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23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2775.39">
            <text:p>2.775,39</text:p>
          </table:table-cell>
          <table:table-cell table:number-columns-repeated="18"/>
        </table:table-row>
        <table:table-row table:style-name="ro5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6674925.42">
            <text:p>6.674.925,42 </text:p>
          </table:table-cell>
          <table:table-cell table:style-name="ce62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3];[.$T$3:.$W$173];4;0)" office:value-type="float" office:value="58751.52">
            <text:p>58.751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73];[.$J$3:.$M$223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38211.2">
            <text:p>38.211,20</text:p>
          </table:table-cell>
          <table:table-cell table:number-columns-repeated="18"/>
        </table:table-row>
        <table:table-row table:style-name="ro2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0">
            <text:p>- </text:p>
          </table:table-cell>
          <table:table-cell table:style-name="ce62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4];[.$T$3:.$W$173];4;0)" office:value-type="float" office:value="3923244.08">
            <text:p>3.923.244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23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4725.66">
            <text:p>4.725,66</text:p>
          </table:table-cell>
          <table:table-cell table:number-columns-repeated="18"/>
        </table:table-row>
        <table:table-row table:style-name="ro5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2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5];[.$T$3:.$W$173];4;0)" office:value-type="float" office:value="1468.77">
            <text:p>1.468,77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formula="of:=VLOOKUP([.T75];[.$J$3:.$M$223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53734.65">
            <text:p>253.734,65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2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49013085.88">
            <text:p>49.013.085,88 </text:p>
          </table:table-cell>
          <table:table-cell table:style-name="ce65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23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92250.03">
            <text:p>92.250,03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5">
          <table:table-cell table:style-name="ce2" table:number-columns-repeated="7"/>
          <table:table-cell table:style-name="ce58"/>
          <table:table-cell table:style-name="ce66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97" table:number-columns-spanned="2" table:number-rows-spanned="1"/>
          <table:covered-table-cell table:style-name="ce61"/>
          <table:table-cell table:style-name="ce101" table:number-columns-spanned="2" table:number-rows-spanned="1"/>
          <table:covered-table-cell table:style-name="ce61"/>
          <table:table-cell/>
          <table:table-cell table:formula="of:=VLOOKUP([.T77];[.$J$3:.$M$223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11">
          <table:table-cell table:style-name="ce2" table:number-columns-repeated="7"/>
          <table:table-cell table:style-name="ce47"/>
          <table:table-cell table:style-name="ce67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23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7920">
            <text:p>7.920,00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6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59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9];[.$T$3:.$W$173];4;0)" office:value-type="float" office:value="1589.47">
            <text:p>1.589,4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79];[.$J$3:.$M$223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5105.26">
            <text:p>5.105,26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21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59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style-name="ce107" table:formula="of:=VLOOKUP([.T80];[.$J$3:.$M$223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6216.69">
            <text:p>26.216,69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2]" office:value-type="float" office:value="1083893.68">
            <text:p>1.083.893,68 </text:p>
          </table:table-cell>
          <table:table-cell table:style-name="ce59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23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17990.84">
            <text:p>217.990,84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3]" office:value-type="float" office:value="22377.46">
            <text:p>22.377,46 </text:p>
          </table:table-cell>
          <table:table-cell table:style-name="ce59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2];[.$T$3:.$W$173];4;0)" office:value-type="float" office:value="27221.62">
            <text:p>27.221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82];[.$J$3:.$M$223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20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4]+[.AA226]+[.AA228]+[.AA229]+[.AA230]+[.AA231]+[.AA233]+[.AA234]+[.AA235]+[.AA236]+[.AA238]+[.AA245]+[.AA246]+[.AA248]+[.AA250]+[.AA251]+[.AA252]+[.AA253]+[.AA254]+[.AA249]+[.AA237]" office:value-type="float" office:value="55430.61">
            <text:p>55.430,61 </text:p>
          </table:table-cell>
          <table:table-cell table:style-name="ce59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23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202790.88">
            <text:p>202.790,88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2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5]+[.AA227]+[.AA232]+[.AA239]+[.AA240]+[.AA242]+[.AA243]+[.AA247]" office:value-type="float" office:value="318293.02">
            <text:p>318.293,02 </text:p>
          </table:table-cell>
          <table:table-cell table:style-name="ce59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4];[.$T$3:.$W$173];4;0)" office:value-type="float" office:value="223897.1">
            <text:p>223.897,10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style-name="ce107" table:formula="of:=VLOOKUP([.T84];[.$J$3:.$M$223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7177.55">
            <text:p>17.177,55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479994.77">
            <text:p>1.479.994,77 </text:p>
          </table:table-cell>
          <table:table-cell table:style-name="ce59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5];[.$T$3:.$W$173];4;0)" office:value-type="float" office:value="101976.18">
            <text:p>101.976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23];1;0)" office:value-type="string" office:string-value="33903905">
            <text:p>33903905</text:p>
          </table:table-cell>
          <table:table-cell office:value-type="string">
            <text:p>33903905</text:p>
          </table:table-cell>
          <table:table-cell office:value-type="string" table:number-columns-spanned="2" table:number-rows-spanned="1">
            <text:p>SERVICOS TECNICOS PROFISSIONAIS</text:p>
          </table:table-cell>
          <table:covered-table-cell/>
          <table:table-cell office:value-type="float" office:value="1990">
            <text:p>1.990,00</text:p>
          </table:table-cell>
          <table:table-cell table:number-columns-repeated="18"/>
        </table:table-row>
        <table:table-row table:style-name="ro2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6];[.$T$3:.$W$173];4;0)" office:value-type="float" office:value="12405.37">
            <text:p>12.405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86];[.$J$3:.$M$223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744.72">
            <text:p>11.744,72</text:p>
          </table:table-cell>
          <table:table-cell table:number-columns-repeated="18"/>
        </table:table-row>
        <table:table-row table:style-name="ro2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23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2136">
            <text:p>2.136,00</text:p>
          </table:table-cell>
          <table:table-cell table:number-columns-repeated="18"/>
        </table:table-row>
        <table:table-row table:style-name="ro20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8];[.$T$3:.$W$173];4;0)" office:value-type="float" office:value="7663">
            <text:p>7.663,00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formula="of:=VLOOKUP([.T88];[.$J$3:.$M$223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15145.19">
            <text:p>15.145,19</text:p>
          </table:table-cell>
          <table:table-cell table:number-columns-repeated="18"/>
        </table:table-row>
        <table:table-row table:style-name="ro5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0</text:p>
          </table:table-cell>
          <table:table-cell office:value-type="string" table:number-columns-spanned="2" table:number-rows-spanned="1">
            <text:p>MATERIAL ODONTOLOG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23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27228.52">
            <text:p>27.228,52</text:p>
          </table:table-cell>
          <table:table-cell table:number-columns-repeated="18"/>
        </table:table-row>
        <table:table-row table:style-name="ro25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59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23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2215.4">
            <text:p>2.215,40</text:p>
          </table:table-cell>
          <table:table-cell table:number-columns-repeated="18"/>
        </table:table-row>
        <table:table-row table:style-name="ro26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9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23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23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20">
          <table:table-cell table:style-name="ce20" office:value-type="string" table:number-columns-spanned="8" table:number-rows-spanned="1">
            <text:p><text:s text:c="8"/>Dados extraídos do Tesouro Gerencial em 22/04/2025, por Giany Lavor – Coordenadoria de Contabilidade.</text:p>
          </table:table-cell>
          <table:covered-table-cell table:number-columns-repeated="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formula="of:=VLOOKUP([.T93];[.$J$3:.$M$223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1987.2">
            <text:p>1.987,2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23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77308.96">
            <text:p>177.308,96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5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23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, ESGOTO E RESIDUOS SOLIDOS</text:p>
          </table:table-cell>
          <table:covered-table-cell/>
          <table:table-cell office:value-type="float" office:value="36561.41">
            <text:p>36.561,41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6];[.$T$3:.$W$173];4;0)" office:value-type="float" office:value="0">
            <text:p>0,00</text:p>
          </table:table-cell>
          <table:table-cell table:style-name="ce97" table:number-columns-spanned="2" table:number-rows-spanned="1"/>
          <table:covered-table-cell table:style-name="ce61"/>
          <table:table-cell table:style-name="ce101" table:number-columns-spanned="2" table:number-rows-spanned="1"/>
          <table:covered-table-cell table:style-name="ce61"/>
          <table:table-cell/>
          <table:table-cell table:formula="of:=VLOOKUP([.T96];[.$J$3:.$M$223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5178.81">
            <text:p>65.178,81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style-name="ce107" table:formula="of:=VLOOKUP([.T97];[.$J$3:.$M$223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5400">
            <text:p>5.400,0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8];[.$T$3:.$W$173];4;0)" office:value-type="float" office:value="17142.37">
            <text:p>17.142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23];1;0)" office:value-type="string" office:string-value="33903949">
            <text:p>33903949</text:p>
          </table:table-cell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6600">
            <text:p>6.600,0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style-name="ce107" table:formula="of:=VLOOKUP([.T99];[.$J$3:.$M$223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07.8">
            <text:p>2.307,8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23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46949.98">
            <text:p>46.949,98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23];1;0)" office:value-type="string" office:string-value="33903974">
            <text:p>33903974</text:p>
          </table:table-cell>
          <table:table-cell office:value-type="string">
            <text:p>33903974</text:p>
          </table:table-cell>
          <table:table-cell office:value-type="string" table:number-columns-spanned="2" table:number-rows-spanned="1">
            <text:p>FRETES E TRANSPORTES DE ENCOMENDAS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23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23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7966.48">
            <text:p>17.966,48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4];[.$T$3:.$W$173];4;0)" office:value-type="float" office:value="1416">
            <text:p>1.41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23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2501.23">
            <text:p>12.501,23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5];[.$T$3:.$W$173];4;0)" office:value-type="float" office:value="383.61">
            <text:p>383,6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23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23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40787.9">
            <text:p>40.787,90</text:p>
          </table:table-cell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23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8];[.$T$3:.$W$173];4;0)" office:value-type="float" office:value="2775.39">
            <text:p>2.775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23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3057.4">
            <text:p>33.057,4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23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8121.38">
            <text:p>18.121,38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23];1;0)" office:value-type="string" office:string-value="33904014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3027.84">
            <text:p>3.027,84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23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463.37">
            <text:p>2.463,37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23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43201.43">
            <text:p>43.201,43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23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243.97">
            <text:p>243,97</text:p>
          </table:table-cell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23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531152.32">
            <text:p>1.531.152,32</text:p>
          </table:table-cell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23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6012.15">
            <text:p>6.012,15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6];[.$T$3:.$W$173];4;0)" office:value-type="float" office:value="38211.2">
            <text:p>38.211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23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724.11">
            <text:p>1.724,11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23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2884.62">
            <text:p>2.884,62</text:p>
          </table:table-cell>
          <table:table-cell table:number-columns-repeated="18"/>
        </table:table-row>
        <table:table-row table:style-name="ro6">
          <table:table-cell table:number-columns-repeated="9"/>
          <table:table-cell table:style-name="ce75" office:value-type="string">
            <text:p>33903303</text:p>
          </table:table-cell>
          <table:table-cell table:style-name="ce75" office:value-type="string" table:number-columns-spanned="2" table:number-rows-spanned="1">
            <text:p>LOCACAO DE MEIOS DE TRANSPORTE</text:p>
          </table:table-cell>
          <table:covered-table-cell table:style-name="ce75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23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18995.2">
            <text:p>18.995,2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9];[.$T$3:.$W$173];4;0)" office:value-type="float" office:value="4725.66">
            <text:p>4.725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23];1;0)" office:value-type="string" office:string-value="33909214">
            <text:p>33909214</text:p>
          </table:table-cell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20];[.$T$3:.$W$173];4;0)" office:value-type="float" office:value="253734.65">
            <text:p>253.734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23];1;0)" office:value-type="string" office:string-value="33909233">
            <text:p>33909233</text:p>
          </table:table-cell>
          <table:table-cell office:value-type="string">
            <text:p>33909233</text:p>
          </table:table-cell>
          <table:table-cell office:value-type="string" table:number-columns-spanned="2" table:number-rows-spanned="1">
            <text:p>PASSAGENS E DESPESAS COM LOCOMOCAO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21];[.$T$3:.$W$173];4;0)" office:value-type="float" office:value="92250.03">
            <text:p>92.250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121];[.$J$3:.$M$223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2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07" table:formula="of:=VLOOKUP([.T122];[.$J$3:.$M$223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2394.74">
            <text:p>2.394,74</text:p>
          </table:table-cell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3];[.$T$3:.$W$173];4;0)" office:value-type="float" office:value="7920">
            <text:p>7.92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23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41.24">
            <text:p>41,24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23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747.82">
            <text:p>747,82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5];[.$T$3:.$W$173];4;0)" office:value-type="float" office:value="5105.26">
            <text:p>5.105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23];1;0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6];[.$T$3:.$W$173];4;0)" office:value-type="float" office:value="26216.69">
            <text:p>26.216,69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formula="of:=VLOOKUP([.T126];[.$J$3:.$M$223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2246.72">
            <text:p>2.246,72</text:p>
          </table:table-cell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7];[.$T$3:.$W$173];4;0)" office:value-type="float" office:value="217990.84">
            <text:p>217.990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23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3956.22">
            <text:p>3.956,22</text:p>
          </table:table-cell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8];[.$T$3:.$W$173];4;0)" office:value-type="float" office:value="461359.69">
            <text:p>461.359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23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83">
            <text:p>83,00</text:p>
          </table:table-cell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9];[.$T$3:.$W$173];4;0)" office:value-type="float" office:value="202790.88">
            <text:p>202.790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23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2876.9">
            <text:p>2.876,90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30];[.$T$3:.$W$173];4;0)" office:value-type="float" office:value="17177.55">
            <text:p>17.177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23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09238.46">
            <text:p>109.238,46</text:p>
          </table:table-cell>
          <table:table-cell table:number-columns-repeated="18"/>
        </table:table-row>
        <table:table-row table:style-name="ro6">
          <table:table-cell table:number-columns-repeated="9"/>
          <table:table-cell table:style-name="ce72" office:value-type="string">
            <text:p>33903905</text:p>
          </table:table-cell>
          <table:table-cell table:style-name="ce72" office:value-type="string" table:number-columns-spanned="2" table:number-rows-spanned="1">
            <text:p>SERVICOS TECNICOS PROFISSIONAIS</text:p>
          </table:table-cell>
          <table:covered-table-cell table:style-name="ce72"/>
          <table:table-cell table:formula="of:=VLOOKUP([.J131];[.$T$3:.$W$173];4;0)" office:value-type="float" office:value="1990">
            <text:p>1.99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23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462.67">
            <text:p>7.462,67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23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52130.75">
            <text:p>1.852.130,75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23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099.14">
            <text:p>1.099,14</text:p>
          </table:table-cell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4];[.$T$3:.$W$173];4;0)" office:value-type="float" office:value="11744.72">
            <text:p>11.744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23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 table:number-columns-repeated="18"/>
        </table:table-row>
        <table:table-row table:style-name="ro27">
          <table:table-cell table:number-columns-repeated="9"/>
          <table:table-cell table:style-name="ce76" office:value-type="string">
            <text:p>33903912</text:p>
          </table:table-cell>
          <table:table-cell table:style-name="ce85" office:value-type="string" table:number-columns-spanned="2" table:number-rows-spanned="1">
            <text:p>LOCACAO DE MAQUINAS E EQUIPAMENTOS</text:p>
          </table:table-cell>
          <table:covered-table-cell table:style-name="ce89"/>
          <table:table-cell table:formula="of:=VLOOKUP([.J135];[.$T$3:.$W$173];4;0)" office:value-type="float" office:value="2136">
            <text:p>2.13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23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19471.05">
            <text:p>19.471,05</text:p>
          </table:table-cell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6];[.$T$3:.$W$173];4;0)" office:value-type="float" office:value="15145.19">
            <text:p>15.145,19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7];[.$T$3:.$W$173];4;0)" office:value-type="float" office:value="27228.52">
            <text:p>27.228,52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8];[.$T$3:.$W$173];4;0)" office:value-type="float" office:value="2215.4">
            <text:p>2.215,4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table:style-name="ce75" office:value-type="string">
            <text:p>33903922</text:p>
          </table:table-cell>
          <table:table-cell table:style-name="ce75" office:value-type="string" table:number-columns-spanned="2" table:number-rows-spanned="1">
            <text:p>EXPOSICOES, CONGRESSOS E CONFERENCIAS</text:p>
          </table:table-cell>
          <table:covered-table-cell table:style-name="ce75"/>
          <table:table-cell table:formula="of:=VLOOKUP([.J13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4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41];[.$T$3:.$W$173];4;0)" office:value-type="float" office:value="1987.2">
            <text:p>1.987,2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3];[.$T$3:.$W$173];4;0)" office:value-type="float" office:value="177308.96">
            <text:p>177.308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Default" table:number-columns-repeated="5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4];[.$T$3:.$W$173];4;0)" office:value-type="float" office:value="36561.41">
            <text:p>36.561,4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5];[.$T$3:.$W$173];4;0)" office:value-type="float" office:value="65178.81">
            <text:p>65.178,8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6];[.$T$3:.$W$173];4;0)" office:value-type="float" office:value="5400">
            <text:p>5.400,00</text:p>
          </table:table-cell>
          <table:table-cell table:number-columns-repeated="6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table:formula="of:=VLOOKUP([.J147];[.$T$3:.$W$173];4;0)" office:value-type="float" office:value="6600">
            <text:p>6.6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Default" table:number-columns-repeated="5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9];[.$T$3:.$W$173];4;0)" office:value-type="float" office:value="2307.8">
            <text:p>2.307,8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table:style-name="ce72" office:value-type="string">
            <text:p>33903959</text:p>
          </table:table-cell>
          <table:table-cell table:style-name="ce72" office:value-type="string" table:number-columns-spanned="2" table:number-rows-spanned="1">
            <text:p>SERVICOS DE AUDIO, VIDEO E FOTO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52];[.$T$3:.$W$173];4;0)" office:value-type="float" office:value="46949.98">
            <text:p>46.949,98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table:style-name="ce77" office:value-type="string">
            <text:p>33903974</text:p>
          </table:table-cell>
          <table:table-cell table:style-name="ce77" office:value-type="string" table:number-columns-spanned="2" table:number-rows-spanned="1">
            <text:p>FRETES E TRANSPORTES DE ENCOMENDAS</text:p>
          </table:table-cell>
          <table:covered-table-cell table:style-name="ce77"/>
          <table:table-cell table:formula="of:=VLOOKUP([.J153];[.$T$3:.$W$173];4;0)"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8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5];[.$T$3:.$W$173];4;0)" office:value-type="float" office:value="17966.48">
            <text:p>17.966,48</text:p>
          </table:table-cell>
          <table:table-cell table:style-name="ce70" office:value-type="string">
            <text:p>Observar se é auxilio creche ou natalidade (demais despesas de custeio).</text:p>
          </table:table-cell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6];[.$T$3:.$W$173];4;0)" office:value-type="float" office:value="12501.23">
            <text:p>12.501,23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table:style-name="ce72" office:value-type="string">
            <text:p>33903996</text:p>
          </table:table-cell>
          <table:table-cell table:style-name="ce72" office:value-type="string" table:number-columns-spanned="2" table:number-rows-spanned="1">
            <text:p>OUTROS SERV.DE TERCEIROS PJ- PAGTO ANTECIPADO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60];[.$T$3:.$W$173];4;0)" office:value-type="float" office:value="40787.9">
            <text:p>40.787,9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61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62];[.$T$3:.$W$173];4;0)" office:value-type="float" office:value="33057.4">
            <text:p>33.057,4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63];[.$T$3:.$W$173];4;0)" office:value-type="float" office:value="18121.38">
            <text:p>18.121,38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15">
          <table:table-cell table:number-columns-repeated="9"/>
          <table:table-cell table:style-name="ce72" office:value-type="string">
            <text:p>33904014</text:p>
          </table:table-cell>
          <table:table-cell table:style-name="ce72" office:value-type="string" table:number-columns-spanned="2" table:number-rows-spanned="1">
            <text:p>TELEFONIA FIXA E MOVEL - PACOTE DE COMUNICACAO DE DADOS</text:p>
          </table:table-cell>
          <table:covered-table-cell table:style-name="ce72"/>
          <table:table-cell table:formula="of:=VLOOKUP([.J164];[.$T$3:.$W$173];4;0)" office:value-type="float" office:value="3027.84">
            <text:p>3.027,84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5];[.$T$3:.$W$173];4;0)" office:value-type="float" office:value="2463.37">
            <text:p>2.463,3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6];[.$T$3:.$W$173];4;0)" office:value-type="float" office:value="43201.43">
            <text:p>43.201,43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70];[.$T$3:.$W$173];4;0)" office:value-type="float" office:value="243.97">
            <text:p>243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71];[.$T$3:.$W$173];4;0)" office:value-type="float" office:value="1531152.32">
            <text:p>1.531.152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72];[.$T$3:.$W$173];4;0)" office:value-type="float" office:value="6012.15">
            <text:p>6.012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13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73];[.$T$3:.$W$173];4;0)" office:value-type="float" office:value="1724.11">
            <text:p>1.724,11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4];[.$T$3:.$W$173];4;0)" office:value-type="float" office:value="2884.62">
            <text:p>2.884,62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5];[.$T$3:.$W$173];4;0)" office:value-type="float" office:value="18995.2">
            <text:p>18.995,2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29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81" table:number-columns-repeated="3"/>
          <table:table-cell/>
          <table:table-cell table:style-name="ce105"/>
          <table:table-cell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table:formula="of:=VLOOKUP([.J1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6">
          <table:table-cell table:number-columns-repeated="9"/>
          <table:table-cell table:style-name="ce78" office:value-type="string">
            <text:p>33909233</text:p>
          </table:table-cell>
          <table:table-cell table:style-name="ce86" office:value-type="string" table:number-columns-spanned="2" table:number-rows-spanned="1">
            <text:p>PASSAGENS E DESPESAS COM LOCOMOCAO</text:p>
          </table:table-cell>
          <table:covered-table-cell table:style-name="ce90"/>
          <table:table-cell table:formula="of:=VLOOKUP([.J179];[.$T$3:.$W$173];4;0)"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table:formula="of:=VLOOKUP([.J180];[.$T$3:.$W$173];4;0)"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81];[.$T$3:.$W$173];4;0)" office:value-type="float" office:value="2394.74">
            <text:p>2.394,74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13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82];[.$T$3:.$W$173];4;0)" office:value-type="float" office:value="41.24">
            <text:p>41,24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61" table:number-columns-repeated="4"/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83];[.$T$3:.$W$173];4;0)" office:value-type="float" office:value="747.82">
            <text:p>747,82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table:formula="of:=VLOOKUP([.J185];[.$T$3:.$W$173];4;0)" office:value-type="float" office:value="0">
            <text:p>0,00</text:p>
          </table:table-cell>
          <table:table-cell table:style-name="ce70"/>
          <table:table-cell table:style-name="ce81" table:number-columns-repeated="2"/>
          <table:table-cell table:style-name="ce104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6];[.$T$3:.$W$173];4;0)" office:value-type="float" office:value="2246.72">
            <text:p>2.246,72</text:p>
          </table:table-cell>
          <table:table-cell table:style-name="ce70" table:number-columns-repeated="3"/>
          <table:table-cell/>
          <table:table-cell table:style-name="ce105"/>
          <table:table-cell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7];[.$T$3:.$W$173];4;0)" office:value-type="float" office:value="3956.22">
            <text:p>3.956,22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8];[.$T$3:.$W$173];4;0)" office:value-type="float" office:value="83">
            <text:p>83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9];[.$T$3:.$W$173];4;0)" office:value-type="float" office:value="2876.9">
            <text:p>2.876,9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91];[.$T$3:.$W$173];4;0)" office:value-type="float" office:value="109238.46">
            <text:p>109.238,46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92];[.$T$3:.$W$173];4;0)" office:value-type="float" office:value="7462.67">
            <text:p>7.462,67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93];[.$T$3:.$W$173];4;0)" office:value-type="float" office:value="1852130.75">
            <text:p>1.852.130,75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15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94];[.$T$3:.$W$173];4;0)" office:value-type="float" office:value="1099.14">
            <text:p>1.099,14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6];[.$T$3:.$W$173];4;0)"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8];[.$T$3:.$W$173];4;0)" office:value-type="float" office:value="19471.05">
            <text:p>19.471,05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61" table:number-columns-repeated="2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97" table:number-columns-spanned="2" table:number-rows-spanned="2"/>
          <table:covered-table-cell table:style-name="ce61"/>
          <table:table-cell table:style-name="ce106" table:number-columns-repeated="2"/>
          <table:table-cell table:style-name="ce102"/>
          <table:table-cell table:style-name="ce61" table:number-columns-repeated="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</text:p>
          </table:table-cell>
          <table:table-cell table:style-name="ce98"/>
          <table:table-cell table:style-name="ce61"/>
          <table:covered-table-cell/>
          <table:covered-table-cell table:style-name="ce61"/>
          <table:table-cell table:style-name="ce102" table:number-columns-repeated="3"/>
          <table:table-cell table:style-name="ce61" table:number-columns-repeated="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102" table:number-columns-repeated="5"/>
          <table:table-cell table:style-name="ce61" table:number-columns-repeated="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102" table:number-columns-repeated="5"/>
          <table:table-cell table:style-name="ce61" table:number-columns-repeated="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102" table:number-columns-repeated="5"/>
          <table:table-cell table:style-name="ce61" table:number-columns-repeated="3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 table:style-name="ce102" table:number-columns-repeated="5"/>
          <table:table-cell table:style-name="ce61" table:number-columns-repeated="3"/>
          <table:table-cell table:number-columns-repeated="18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 table:number-columns-repeated="2"/>
          <table:table-cell table:style-name="ce61" table:number-columns-repeated="4"/>
          <table:table-cell table:number-columns-repeated="18"/>
        </table:table-row>
        <table:table-row table:style-name="ro6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61"/>
          <table:table-cell/>
          <table:table-cell table:style-name="ce61"/>
          <table:table-cell/>
          <table:table-cell table:style-name="ce108" office:value-type="string" table:number-columns-spanned="2" table:number-rows-spanned="2">
            <text:p>Categoria Gasto CCor</text:p>
          </table:table-cell>
          <table:covered-table-cell table:style-name="ce61"/>
          <table:table-cell table:style-name="ce106" office:value-type="float" office:value="822230400">
            <text:p>822230400</text:p>
          </table:table-cell>
          <table:table-cell table:style-name="ce125" office:value-type="float" office:value="822230800">
            <text:p>822230800</text:p>
          </table:table-cell>
          <table:table-cell table:style-name="ce102" office:value-type="string">
            <text:p>Total</text:p>
          </table:table-cell>
          <table:table-cell table:style-name="Default" table:number-columns-repeated="4"/>
          <table:table-cell table:number-columns-repeated="14"/>
        </table:table-row>
        <table:table-row table:style-name="ro30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20" office:value-type="string">
            <text:p>'= SUB-REPASSE RECEBIDO</text:p>
          </table:table-cell>
          <table:table-cell table:style-name="ce126" office:value-type="string">
            <text:p>'= SUB-REPASSE RECEBIDO POR DOCUMENTO ELETRONICO</text:p>
          </table:table-cell>
          <table:table-cell table:style-name="Default"/>
          <table:table-cell table:style-name="ce30"/>
          <table:table-cell table:style-name="ce141"/>
          <table:table-cell table:style-name="Default"/>
          <table:table-cell table:style-name="ce98"/>
          <table:table-cell table:number-columns-repeated="14"/>
        </table:table-row>
        <table:table-row table:style-name="ro31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9" office:value-type="string">
            <text:p>A</text:p>
          </table:table-cell>
          <table:table-cell table:style-name="ce109" office:value-type="string">
            <text:p>PESSOAL E ENC. SOCIAIS</text:p>
          </table:table-cell>
          <table:table-cell table:style-name="ce121" office:value-type="float" office:value="29213999.44">
            <text:p>29.213.999,44</text:p>
          </table:table-cell>
          <table:table-cell table:style-name="ce121" office:value-type="float" office:value="13124161.02">
            <text:p>13.124.161,02</text:p>
          </table:table-cell>
          <table:table-cell table:style-name="ce135" table:formula="of:=[.U214]+[.V214]" office:value-type="float" office:value="42338160.46">
            <text:p>42.338.160,46</text:p>
          </table:table-cell>
          <table:table-cell table:style-name="Default" table:number-columns-repeated="4"/>
          <table:table-cell table:number-columns-repeated="14"/>
        </table:table-row>
        <table:table-row table:style-name="ro31">
          <table:table-cell table:number-columns-repeated="9"/>
          <table:table-cell table:style-name="ce75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5"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9" office:value-type="string">
            <text:p>C</text:p>
          </table:table-cell>
          <table:table-cell table:style-name="ce109" office:value-type="string">
            <text:p>OUTRAS DESPESAS CORRENTES</text:p>
          </table:table-cell>
          <table:table-cell table:style-name="ce121" office:value-type="float" office:value="6674925.42">
            <text:p>6.674.925,42</text:p>
          </table:table-cell>
          <table:table-cell table:style-name="ce127"/>
          <table:table-cell table:style-name="ce135" table:formula="of:=[.U215]+[.V215]" office:value-type="float" office:value="6674925.42">
            <text:p>6.674.925,42</text:p>
          </table:table-cell>
          <table:table-cell table:style-name="Default" table:number-columns-repeated="4"/>
          <table:table-cell table:number-columns-repeated="14"/>
        </table:table-row>
        <table:table-row table:style-name="ro32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9" office:value-type="string">
            <text:p>D</text:p>
          </table:table-cell>
          <table:table-cell table:style-name="ce109" office:value-type="string">
            <text:p>INVESTIMENTO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135" table:formula="of:=[.U216]+[.V216]" office:value-type="float" office:value="0">
            <text:p>0,00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 table:number-columns-repeated="14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10" office:value-type="string" table:number-columns-spanned="2" table:number-rows-spanned="1">
            <text:p>Total</text:p>
          </table:table-cell>
          <table:covered-table-cell table:style-name="ce61"/>
          <table:table-cell table:style-name="ce123" table:formula="of:=[.U214]+[.U215]+[.U216]" office:value-type="float" office:value="35888924.86">
            <text:p>35.888.924,86</text:p>
          </table:table-cell>
          <table:table-cell table:style-name="ce123" table:formula="of:=[.V214]+[.V215]+[.V216]" office:value-type="float" office:value="13124161.02">
            <text:p>13.124.161,02</text:p>
          </table:table-cell>
          <table:table-cell table:style-name="ce123" table:formula="of:=[.W214]+[.W215]+[.W216]" office:value-type="float" office:value="49013085.88">
            <text:p>49.013.085,88</text:p>
          </table:table-cell>
          <table:table-cell table:style-name="Default" table:number-columns-repeated="4"/>
          <table:table-cell table:number-columns-repeated="14"/>
        </table:table-row>
        <table:table-row table:style-name="ro6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91"/>
          <table:table-cell table:style-name="Default" table:number-columns-repeated="5"/>
          <table:table-cell table:number-columns-repeated="14"/>
        </table:table-row>
        <table:table-row table:style-name="ro6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61" table:number-columns-repeated="2"/>
          <table:table-cell table:style-name="ce91"/>
          <table:table-cell table:style-name="Default" table:number-columns-repeated="5"/>
          <table:table-cell table:number-columns-repeated="14"/>
        </table:table-row>
        <table:table-row table:style-name="ro6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08" office:value-type="string" table:number-columns-spanned="2" table:number-rows-spanned="2">
            <text:p>Cód. Recolhimento GRU</text:p>
          </table:table-cell>
          <table:covered-table-cell table:style-name="ce61"/>
          <table:table-cell table:style-name="ce106" office:value-type="float" office:value="824210101">
            <text:p>824210101</text:p>
          </table:table-cell>
          <table:table-cell table:style-name="ce128" office:value-type="float" office:value="824210102">
            <text:p>824210102</text:p>
          </table:table-cell>
          <table:table-cell table:style-name="ce136" office:value-type="float" office:value="824210103">
            <text:p>824210103</text:p>
          </table:table-cell>
          <table:table-cell table:style-name="ce106" office:value-type="float" office:value="824210104">
            <text:p>824210104</text:p>
          </table:table-cell>
          <table:table-cell table:style-name="ce106" office:value-type="float" office:value="824210201">
            <text:p>824210201</text:p>
          </table:table-cell>
          <table:table-cell table:style-name="ce106" office:value-type="float" office:value="824210301">
            <text:p>824210301</text:p>
          </table:table-cell>
          <table:table-cell table:style-name="ce102" office:value-type="string">
            <text:p>Total</text:p>
          </table:table-cell>
          <table:table-cell table:number-columns-repeated="14"/>
        </table:table-row>
        <table:table-row table:style-name="ro33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61"/>
          <table:table-cell table:style-name="ce120" office:value-type="string">
            <text:p>'= RECOLHIMENTO DO PRINCIPAL</text:p>
          </table:table-cell>
          <table:table-cell table:style-name="ce129" office:value-type="string">
            <text:p>= RECOLHIMENTO DE MULTA/MORA/JUROS</text:p>
          </table:table-cell>
          <table:table-cell table:style-name="ce137" office:value-type="string">
            <text:p>= RECOLHIMENTO OUTROS ACRESCIMOS</text:p>
          </table:table-cell>
          <table:table-cell table:style-name="ce120" office:value-type="string">
            <text:p>'= RECOLHIMENTO JUROS E ENCARGOS</text:p>
          </table:table-cell>
          <table:table-cell table:style-name="ce120" office:value-type="string">
            <text:p>* = RETIFICACOES DO PRINCIPAL</text:p>
          </table:table-cell>
          <table:table-cell table:style-name="ce120" office:value-type="string">
            <text:p>* = RESTITUICOES DO PRINCIPAL</text:p>
          </table:table-cell>
          <table:table-cell table:style-name="ce98"/>
          <table:table-cell table:number-columns-repeated="14"/>
        </table:table-row>
        <table:table-row table:style-name="ro31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11" office:value-type="float" office:value="18740">
            <text:p>18740</text:p>
          </table:table-cell>
          <table:table-cell table:style-name="ce111" office:value-type="string">
            <text:p>STN-CUSTAS JUDICIAIS(CAIXA/BB)</text:p>
          </table:table-cell>
          <table:table-cell table:style-name="ce121" office:value-type="float" office:value="1089516.51">
            <text:p>1.089.516,51</text:p>
          </table:table-cell>
          <table:table-cell table:style-name="ce121"/>
          <table:table-cell table:style-name="ce127"/>
          <table:table-cell table:style-name="ce121" office:value-type="float" office:value="0.45">
            <text:p>0,45</text:p>
          </table:table-cell>
          <table:table-cell table:style-name="ce122"/>
          <table:table-cell table:style-name="ce121" office:value-type="float" office:value="-5623.28">
            <text:p>-5.623,28</text:p>
          </table:table-cell>
          <table:table-cell table:style-name="ce142" table:formula="of:=SUM([.U222:.Z222])" office:value-type="float" office:value="1083893.68">
            <text:p>1.083.893,68</text:p>
          </table:table-cell>
          <table:table-cell table:number-columns-repeated="14"/>
        </table:table-row>
        <table:table-row table:style-name="ro31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111" office:value-type="float" office:value="18770">
            <text:p>18770</text:p>
          </table:table-cell>
          <table:table-cell table:style-name="ce111" office:value-type="string">
            <text:p>STN-EMOLUMENTOS(CAIXA/BB)</text:p>
          </table:table-cell>
          <table:table-cell table:style-name="ce121" office:value-type="float" office:value="22377.46">
            <text:p>22.377,46</text:p>
          </table:table-cell>
          <table:table-cell table:style-name="ce127" table:number-columns-repeated="2"/>
          <table:table-cell table:style-name="ce121" office:value-type="float" office:value="0">
            <text:p>0,00</text:p>
          </table:table-cell>
          <table:table-cell table:style-name="ce122"/>
          <table:table-cell table:style-name="ce121" office:value-type="float" office:value="0">
            <text:p>0,00</text:p>
          </table:table-cell>
          <table:table-cell table:style-name="ce142" table:formula="of:=SUM([.U223:.Z223])" office:value-type="float" office:value="22377.46">
            <text:p>22.377,46</text:p>
          </table:table-cell>
          <table:table-cell table:number-columns-repeated="14"/>
        </table:table-row>
        <table:table-row table:style-name="ro34">
          <table:table-cell table:number-columns-repeated="9"/>
          <table:table-cell table:style-name="ce70"/>
          <table:table-cell table:style-name="ce81" table:number-columns-repeated="2"/>
          <table:table-cell/>
          <table:table-cell table:style-name="Default" table:number-columns-repeated="5"/>
          <table:table-cell table:style-name="ce111" office:value-type="float" office:value="18803">
            <text:p>18803</text:p>
          </table:table-cell>
          <table:table-cell table:style-name="ce111" office:value-type="string">
            <text:p>STN-REC.REVERSAO GARANTIAS EM FAVOR DA UNIAO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5"/>
          <table:table-cell table:style-name="ce142" table:formula="of:=SUM([.U224:.Z224])" office:value-type="float" office:value="0">
            <text:p>0,00</text:p>
          </table:table-cell>
          <table:table-cell table:number-columns-repeated="14"/>
        </table:table-row>
        <table:table-row table:style-name="ro35">
          <table:table-cell table:number-columns-repeated="9"/>
          <table:table-cell table:style-name="ce70"/>
          <table:table-cell table:style-name="ce81" table:number-columns-repeated="2"/>
          <table:table-cell table:style-name="ce95"/>
          <table:table-cell table:style-name="Default" table:number-columns-repeated="5"/>
          <table:table-cell table:style-name="ce111" office:value-type="float" office:value="18804">
            <text:p>18804</text:p>
          </table:table-cell>
          <table:table-cell table:style-name="ce111" office:value-type="string">
            <text:p>MULTA PREVISTA NO CODIGO DE PROCESSO CIVIL</text:p>
          </table:table-cell>
          <table:table-cell table:style-name="ce121" office:value-type="float" office:value="4513.97">
            <text:p>4.513,97</text:p>
          </table:table-cell>
          <table:table-cell table:style-name="ce127" table:number-columns-repeated="3"/>
          <table:table-cell table:style-name="ce122" table:number-columns-repeated="2"/>
          <table:table-cell table:style-name="ce142" table:formula="of:=SUM([.U225:.Z225])" office:value-type="float" office:value="4513.97">
            <text:p>4.513,97</text:p>
          </table:table-cell>
          <table:table-cell table:number-columns-repeated="14"/>
        </table:table-row>
        <table:table-row table:style-name="ro36">
          <table:table-cell table:number-columns-repeated="9"/>
          <table:table-cell table:style-name="ce70"/>
          <table:table-cell table:style-name="ce81" table:number-columns-repeated="2"/>
          <table:table-cell table:style-name="ce95"/>
          <table:table-cell table:style-name="Default" table:number-columns-repeated="5"/>
          <table:table-cell table:style-name="ce111" office:value-type="float" office:value="18806">
            <text:p>18806</text:p>
          </table:table-cell>
          <table:table-cell table:style-name="ce111" office:value-type="string">
            <text:p>RECUP.DESP.PRIMARIA EXERC.ANTERIORES FTE000</text:p>
          </table:table-cell>
          <table:table-cell table:style-name="ce121" office:value-type="float" office:value="16536.21">
            <text:p>16.536,21</text:p>
          </table:table-cell>
          <table:table-cell table:style-name="ce127"/>
          <table:table-cell table:style-name="ce121"/>
          <table:table-cell table:style-name="ce127"/>
          <table:table-cell table:style-name="ce121" office:value-type="float" office:value="-4484.83">
            <text:p>-4.484,83</text:p>
          </table:table-cell>
          <table:table-cell table:style-name="ce122"/>
          <table:table-cell table:style-name="ce142" table:formula="of:=SUM([.U226:.Z226])" office:value-type="float" office:value="12051.38">
            <text:p>12.051,38</text:p>
          </table:table-cell>
          <table:table-cell table:number-columns-repeated="14"/>
        </table:table-row>
        <table:table-row table:style-name="ro37">
          <table:table-cell table:number-columns-repeated="9"/>
          <table:table-cell table:style-name="ce70"/>
          <table:table-cell table:style-name="ce81" table:number-columns-repeated="2"/>
          <table:table-cell table:style-name="ce95"/>
          <table:table-cell table:style-name="Default" table:number-columns-repeated="5"/>
          <table:table-cell table:style-name="ce111" office:value-type="float" office:value="18818">
            <text:p>18818</text:p>
          </table:table-cell>
          <table:table-cell table:style-name="ce111" office:value-type="string">
            <text:p>STN OUTRAS RESTITUICOES(DEDUCOES FOLHA )</text:p>
          </table:table-cell>
          <table:table-cell table:style-name="ce121" office:value-type="float" office:value="34128.55">
            <text:p>34.128,55</text:p>
          </table:table-cell>
          <table:table-cell table:style-name="ce127" table:number-columns-repeated="3"/>
          <table:table-cell table:style-name="ce122" table:number-columns-repeated="2"/>
          <table:table-cell table:style-name="ce142" table:formula="of:=SUM([.U227:.Z227])" office:value-type="float" office:value="34128.55">
            <text:p>34.128,55</text:p>
          </table:table-cell>
          <table:table-cell table:number-columns-repeated="14"/>
        </table:table-row>
        <table:table-row table:style-name="ro38">
          <table:table-cell table:number-columns-repeated="9"/>
          <table:table-cell table:style-name="ce70"/>
          <table:table-cell table:style-name="ce81" table:number-columns-repeated="2"/>
          <table:table-cell table:style-name="ce95"/>
          <table:table-cell table:style-name="Default" table:number-columns-repeated="5"/>
          <table:table-cell table:style-name="ce111" office:value-type="float" office:value="18822">
            <text:p>18822</text:p>
          </table:table-cell>
          <table:table-cell table:style-name="ce111" office:value-type="string">
            <text:p>STN OUTRAS RECEITAS</text:p>
          </table:table-cell>
          <table:table-cell table:style-name="ce121" office:value-type="float" office:value="1000">
            <text:p>1.000,00</text:p>
          </table:table-cell>
          <table:table-cell table:style-name="ce127" table:number-columns-repeated="3"/>
          <table:table-cell table:style-name="ce122" table:number-columns-repeated="2"/>
          <table:table-cell table:style-name="ce142" table:formula="of:=SUM([.U228:.Z228])" office:value-type="float" office:value="1000">
            <text:p>1.000,00</text:p>
          </table:table-cell>
          <table:table-cell table:number-columns-repeated="14"/>
        </table:table-row>
        <table:table-row table:style-name="ro36">
          <table:table-cell table:number-columns-repeated="9"/>
          <table:table-cell table:style-name="ce70"/>
          <table:table-cell table:style-name="ce81" table:number-columns-repeated="2"/>
          <table:table-cell table:style-name="ce95"/>
          <table:table-cell table:style-name="Default" table:number-columns-repeated="5"/>
          <table:table-cell table:style-name="ce111" office:value-type="float" office:value="18831">
            <text:p>18831</text:p>
          </table:table-cell>
          <table:table-cell table:style-name="ce111" office:value-type="string">
            <text:p>STN MULTAS E JUROS PREVISTOS EM CONTRATO</text:p>
          </table:table-cell>
          <table:table-cell table:style-name="ce121" office:value-type="float" office:value="2403">
            <text:p>2.403,00</text:p>
          </table:table-cell>
          <table:table-cell table:style-name="ce127" table:number-columns-repeated="3"/>
          <table:table-cell table:style-name="ce122" table:number-columns-repeated="2"/>
          <table:table-cell table:style-name="ce142" table:formula="of:=SUM([.U229:.Z229])" office:value-type="float" office:value="2403">
            <text:p>2.403,00</text:p>
          </table:table-cell>
          <table:table-cell table:number-columns-repeated="14"/>
        </table:table-row>
        <table:table-row table:style-name="ro30">
          <table:table-cell table:number-columns-repeated="9"/>
          <table:table-cell table:style-name="ce70"/>
          <table:table-cell table:style-name="ce81" table:number-columns-repeated="2"/>
          <table:table-cell table:style-name="ce95"/>
          <table:table-cell table:style-name="Default" table:number-columns-repeated="5"/>
          <table:table-cell table:style-name="ce111" office:value-type="float" office:value="18856">
            <text:p>18856</text:p>
          </table:table-cell>
          <table:table-cell table:style-name="ce111" office:value-type="string">
            <text:p>STN OUTROS RESSARCIMENTOS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5"/>
          <table:table-cell table:style-name="ce142" table:formula="of:=SUM([.U230:.Z230])" office:value-type="float" office:value="0">
            <text:p>0,00</text:p>
          </table:table-cell>
          <table:table-cell table:number-columns-repeated="14"/>
        </table:table-row>
        <table:table-row table:style-name="ro37">
          <table:table-cell table:number-columns-repeated="9"/>
          <table:table-cell table:style-name="ce70"/>
          <table:table-cell table:style-name="ce81" table:number-columns-repeated="2"/>
          <table:table-cell table:style-name="ce95"/>
          <table:table-cell table:style-name="Default" table:number-columns-repeated="5"/>
          <table:table-cell table:style-name="ce111" office:value-type="float" office:value="18862">
            <text:p>18862</text:p>
          </table:table-cell>
          <table:table-cell table:style-name="ce111" office:value-type="string">
            <text:p>STN-RESSARCIMENTO DE CUSTOS</text:p>
          </table:table-cell>
          <table:table-cell table:style-name="ce121" office:value-type="float" office:value="700">
            <text:p>700,00</text:p>
          </table:table-cell>
          <table:table-cell table:style-name="ce122" table:number-columns-repeated="5"/>
          <table:table-cell table:style-name="ce142" table:formula="of:=SUM([.U231:.Z231])" office:value-type="float" office:value="700">
            <text:p>700,00</text:p>
          </table:table-cell>
          <table:table-cell table:number-columns-repeated="14"/>
        </table:table-row>
        <table:table-row table:style-name="ro35">
          <table:table-cell table:number-columns-repeated="9"/>
          <table:table-cell table:style-name="Default" table:number-columns-repeated="9"/>
          <table:table-cell table:style-name="ce111" office:value-type="float" office:value="18894">
            <text:p>18894</text:p>
          </table:table-cell>
          <table:table-cell table:style-name="ce111" office:value-type="string">
            <text:p>STN-RECEITA CESSAO DIR.OPERACIONAL.PAGAMENTOS</text:p>
          </table:table-cell>
          <table:table-cell table:style-name="ce121" office:value-type="float" office:value="3187.08">
            <text:p>3.187,08</text:p>
          </table:table-cell>
          <table:table-cell table:style-name="ce122" table:number-columns-repeated="5"/>
          <table:table-cell table:style-name="ce142" table:formula="of:=SUM([.U232:.Z232])" office:value-type="float" office:value="3187.08">
            <text:p>3.187,08</text:p>
          </table:table-cell>
          <table:table-cell table:number-columns-repeated="14"/>
        </table:table-row>
        <table:table-row table:style-name="ro38">
          <table:table-cell table:number-columns-repeated="9"/>
          <table:table-cell table:style-name="Default" table:number-columns-repeated="9"/>
          <table:table-cell table:style-name="ce111" office:value-type="float" office:value="28804">
            <text:p>28804</text:p>
          </table:table-cell>
          <table:table-cell table:style-name="ce111" office:value-type="string">
            <text:p>TAXA DE USO DE IMOVEIS</text:p>
          </table:table-cell>
          <table:table-cell table:style-name="ce121" office:value-type="float" office:value="34222.2">
            <text:p>34.222,20</text:p>
          </table:table-cell>
          <table:table-cell table:style-name="ce122" table:number-columns-repeated="5"/>
          <table:table-cell table:style-name="ce142" table:formula="of:=SUM([.U233:.Z233])" office:value-type="float" office:value="34222.2">
            <text:p>34.222,20</text:p>
          </table:table-cell>
          <table:table-cell table:number-columns-repeated="14"/>
        </table:table-row>
        <table:table-row table:style-name="ro33">
          <table:table-cell table:number-columns-repeated="9"/>
          <table:table-cell table:style-name="Default" table:number-columns-repeated="9"/>
          <table:table-cell table:style-name="ce111" office:value-type="float" office:value="28883">
            <text:p>28883</text:p>
          </table:table-cell>
          <table:table-cell table:style-name="ce111" office:value-type="string">
            <text:p>TAXA DE INSCRICAO EM CONCURSO PUBLICO</text:p>
          </table:table-cell>
          <table:table-cell table:number-columns-repeated="2" table:style-name="ce122" office:value-type="float" office:value="0">
            <text:p>0,00</text:p>
          </table:table-cell>
          <table:table-cell table:style-name="ce122" table:number-columns-repeated="2"/>
          <table:table-cell table:number-columns-repeated="2" table:style-name="ce122" office:value-type="float" office:value="0">
            <text:p>0,00</text:p>
          </table:table-cell>
          <table:table-cell table:style-name="ce142" table:formula="of:=SUM([.U234:.Z234])" office:value-type="float" office:value="0">
            <text:p>0,00</text:p>
          </table:table-cell>
          <table:table-cell table:number-columns-repeated="14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1" office:value-type="float" office:value="28955">
            <text:p>28955</text:p>
          </table:table-cell>
          <table:table-cell table:style-name="ce111" office:value-type="string">
            <text:p>OUTROS RESSARCIMENTOS</text:p>
          </table:table-cell>
          <table:table-cell table:style-name="ce121" office:value-type="float" office:value="5054.03">
            <text:p>5.054,03</text:p>
          </table:table-cell>
          <table:table-cell table:style-name="ce122" table:number-columns-repeated="5"/>
          <table:table-cell table:style-name="ce142" table:formula="of:=SUM([.U235:.Z235])" office:value-type="float" office:value="5054.03">
            <text:p>5.054,03</text:p>
          </table:table-cell>
          <table:table-cell table:number-columns-repeated="14"/>
        </table:table-row>
        <table:table-row table:style-name="ro33">
          <table:table-cell table:number-columns-repeated="9"/>
          <table:table-cell table:style-name="Default" table:number-columns-repeated="9"/>
          <table:table-cell table:style-name="ce111" office:value-type="float" office:value="28962">
            <text:p>28962</text:p>
          </table:table-cell>
          <table:table-cell table:style-name="ce111" office:value-type="string">
            <text:p>RECEITA CESSAO DIR.OPERACIONAL.PAG.JUDICIAL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5"/>
          <table:table-cell table:style-name="ce142" table:formula="of:=SUM([.U236:.Z236])" office:value-type="float" office:value="0">
            <text:p>0,00</text:p>
          </table:table-cell>
          <table:table-cell table:number-columns-repeated="14"/>
        </table:table-row>
        <table:table-row table:style-name="ro39">
          <table:table-cell table:style-name="ce21" table:number-columns-repeated="2"/>
          <table:table-cell table:style-name="ce30" table:number-columns-repeated="6"/>
          <table:table-cell table:style-name="ce68"/>
          <table:table-cell table:style-name="Default" table:number-columns-repeated="4"/>
          <table:table-cell table:style-name="ce30" table:number-columns-repeated="4"/>
          <table:table-cell table:style-name="ce6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5"/>
          <table:table-cell table:style-name="ce68" table:formula="of:=SUM([.U237:.Z237])" office:value-type="float" office:value="0">
            <text:p>0,00</text:p>
          </table:table-cell>
          <table:table-cell table:style-name="ce21"/>
          <table:table-cell table:number-columns-repeated="13"/>
        </table:table-row>
        <table:table-row table:style-name="ro39">
          <table:table-cell table:number-columns-repeated="9"/>
          <table:table-cell table:style-name="Default" table:number-columns-repeated="9"/>
          <table:table-cell table:style-name="ce111" office:value-type="float" office:value="68801">
            <text:p>68801</text:p>
          </table:table-cell>
          <table:table-cell table:style-name="ce111" office:value-type="string">
            <text:p>DEVOL. CRED FOLHA PAGTOS</text:p>
          </table:table-cell>
          <table:table-cell table:style-name="ce122" office:value-type="float" office:value="0">
            <text:p>0,00</text:p>
          </table:table-cell>
          <table:table-cell table:style-name="ce122"/>
          <table:table-cell table:style-name="ce122" office:value-type="float" office:value="0">
            <text:p>0,00</text:p>
          </table:table-cell>
          <table:table-cell table:style-name="ce122" table:number-columns-repeated="3"/>
          <table:table-cell table:style-name="ce142" table:formula="of:=SUM([.U238:.Z238])" office:value-type="float" office:value="0">
            <text:p>0,00</text:p>
          </table:table-cell>
          <table:table-cell table:number-columns-repeated="14"/>
        </table:table-row>
        <table:table-row table:style-name="ro39">
          <table:table-cell table:number-columns-repeated="9"/>
          <table:table-cell table:style-name="Default" table:number-columns-repeated="9"/>
          <table:table-cell table:style-name="ce111" office:value-type="float" office:value="68802">
            <text:p>68802</text:p>
          </table:table-cell>
          <table:table-cell table:style-name="ce111" office:value-type="string">
            <text:p>DEVOL.DIARIAS-EXERCICIO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3"/>
          <table:table-cell table:style-name="ce122" office:value-type="float" office:value="0">
            <text:p>0,00</text:p>
          </table:table-cell>
          <table:table-cell table:style-name="ce122"/>
          <table:table-cell table:style-name="ce142" table:formula="of:=SUM([.U239:.Z239])" office:value-type="float" office:value="0">
            <text:p>0,00</text:p>
          </table:table-cell>
          <table:table-cell table:number-columns-repeated="14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1" office:value-type="float" office:value="68806">
            <text:p>68806</text:p>
          </table:table-cell>
          <table:table-cell table:style-name="ce111" office:value-type="string">
            <text:p>DEVOLUCAO DE SALARIOS</text:p>
          </table:table-cell>
          <table:table-cell table:style-name="ce121" office:value-type="float" office:value="23411.73">
            <text:p>23.411,73</text:p>
          </table:table-cell>
          <table:table-cell table:style-name="ce122" table:number-columns-repeated="3"/>
          <table:table-cell table:style-name="ce121" office:value-type="float" office:value="-7309.82">
            <text:p>-7.309,82</text:p>
          </table:table-cell>
          <table:table-cell table:style-name="ce122"/>
          <table:table-cell table:style-name="ce142" table:formula="of:=SUM([.U240:.Z240])" office:value-type="float" office:value="16101.91">
            <text:p>16.101,91</text:p>
          </table:table-cell>
          <table:table-cell table:number-columns-repeated="14"/>
        </table:table-row>
        <table:table-row table:style-name="ro30">
          <table:table-cell table:number-columns-repeated="9"/>
          <table:table-cell table:style-name="Default" table:number-columns-repeated="9"/>
          <table:table-cell table:style-name="ce111" office:value-type="float" office:value="68808">
            <text:p>68808</text:p>
          </table:table-cell>
          <table:table-cell table:style-name="ce111" office:value-type="string">
            <text:p>DEVOL SUPRIMENTO FUNDOS-EXERCICIO</text:p>
          </table:table-cell>
          <table:table-cell table:style-name="ce122" office:value-type="float" office:value="0">
            <text:p>0,00</text:p>
          </table:table-cell>
          <table:table-cell table:style-name="ce122" table:number-columns-repeated="3"/>
          <table:table-cell table:style-name="ce122" office:value-type="float" office:value="0">
            <text:p>0,00</text:p>
          </table:table-cell>
          <table:table-cell table:style-name="ce122"/>
          <table:table-cell table:style-name="ce143" office:value-type="float" office:value="0">
            <text:p>0,00</text:p>
          </table:table-cell>
          <table:table-cell table:number-columns-repeated="14"/>
        </table:table-row>
        <table:table-row table:style-name="ro37">
          <table:table-cell table:number-columns-repeated="9"/>
          <table:table-cell table:style-name="ce21" table:number-columns-repeated="2"/>
          <table:table-cell table:style-name="ce30" table:number-columns-repeated="2"/>
          <table:table-cell table:style-name="Default" table:number-columns-repeated="5"/>
          <table:table-cell table:style-name="ce111" office:value-type="float" office:value="98829">
            <text:p>98829</text:p>
          </table:table-cell>
          <table:table-cell table:style-name="ce111" office:value-type="string">
            <text:p>DEPOSITOS POR DEVOLUCAO DE VALORES</text:p>
          </table:table-cell>
          <table:table-cell table:style-name="ce121" office:value-type="float" office:value="260361.51">
            <text:p>260.361,51</text:p>
          </table:table-cell>
          <table:table-cell table:style-name="ce122" table:number-columns-repeated="5"/>
          <table:table-cell table:style-name="ce142" table:formula="of:=SUM([.U242:.Z242])" office:value-type="float" office:value="260361.51">
            <text:p>260.361,51</text:p>
          </table:table-cell>
          <table:table-cell table:number-columns-repeated="14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1" office:value-type="float" office:value="99999">
            <text:p>99999</text:p>
          </table:table-cell>
          <table:table-cell table:style-name="ce111" office:value-type="string">
            <text:p>CONTINGENCIA GRU COFIN</text:p>
          </table:table-cell>
          <table:table-cell table:style-name="ce121" office:value-type="float" office:value="1825.76">
            <text:p>1.825,76</text:p>
          </table:table-cell>
          <table:table-cell table:style-name="Default"/>
          <table:table-cell table:style-name="ce122" table:number-columns-repeated="2"/>
          <table:table-cell table:style-name="ce121" office:value-type="float" office:value="-1825.76">
            <text:p>-1.825,76</text:p>
          </table:table-cell>
          <table:table-cell table:style-name="ce122"/>
          <table:table-cell table:style-name="ce142" table:formula="of:=SUM([.U243:.Z243])" office:value-type="float" office:value="0">
            <text:p>0,00</text:p>
          </table:table-cell>
          <table:table-cell table:number-columns-repeated="14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2" office:value-type="string" table:number-columns-spanned="2" table:number-rows-spanned="1">
            <text:p>Total</text:p>
          </table:table-cell>
          <table:covered-table-cell table:style-name="ce61"/>
          <table:table-cell table:style-name="ce123" table:formula="of:=SUM([.U222:.U243])" office:value-type="float" office:value="1499238.01">
            <text:p>1.499.238,01</text:p>
          </table:table-cell>
          <table:table-cell table:style-name="ce123" table:formula="of:=SUM([.V222:.V243])" office:value-type="float" office:value="0">
            <text:p>0,00</text:p>
          </table:table-cell>
          <table:table-cell table:style-name="ce123" table:formula="of:=SUM([.W222:.W243])" office:value-type="float" office:value="0">
            <text:p>0,00</text:p>
          </table:table-cell>
          <table:table-cell table:style-name="ce123" table:formula="of:=SUM([.X222:.X243])" office:value-type="float" office:value="0.45">
            <text:p>0,45</text:p>
          </table:table-cell>
          <table:table-cell table:style-name="ce123" table:formula="of:=SUM([.Y222:.Y243])" office:value-type="float" office:value="-13620.41">
            <text:p>-13.620,41</text:p>
          </table:table-cell>
          <table:table-cell table:style-name="ce123" table:formula="of:=SUM([.Z222:.Z243])" office:value-type="float" office:value="-5623.28">
            <text:p>-5.623,28</text:p>
          </table:table-cell>
          <table:table-cell table:style-name="ce123" table:formula="of:=SUM([.AA222:.AA243])" office:value-type="float" office:value="1479994.77">
            <text:p>1.479.994,77</text:p>
          </table:table-cell>
          <table:table-cell table:formula="of:=[.H85]-[.AA244]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3"/>
          <table:table-cell table:style-name="ce117"/>
          <table:table-cell table:style-name="ce122"/>
          <table:table-cell table:style-name="ce130"/>
          <table:table-cell table:style-name="ce138"/>
          <table:table-cell table:style-name="ce140"/>
          <table:table-cell table:style-name="ce141" table:number-columns-repeated="2"/>
          <table:table-cell table:style-name="ce142"/>
          <table:table-cell table:number-columns-repeated="14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4" table:number-columns-repeated="2"/>
          <table:table-cell table:style-name="ce122"/>
          <table:table-cell table:style-name="ce130"/>
          <table:table-cell table:style-name="ce138"/>
          <table:table-cell table:style-name="ce140"/>
          <table:table-cell table:style-name="ce141" table:number-columns-repeated="2"/>
          <table:table-cell table:style-name="ce142"/>
          <table:table-cell table:number-columns-repeated="14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4" table:number-columns-repeated="2"/>
          <table:table-cell table:style-name="ce122"/>
          <table:table-cell table:style-name="ce130"/>
          <table:table-cell table:style-name="ce139" table:number-columns-repeated="4"/>
          <table:table-cell table:style-name="ce142"/>
          <table:table-cell table:style-name="Default"/>
          <table:table-cell table:number-columns-repeated="13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3"/>
          <table:table-cell table:style-name="ce117"/>
          <table:table-cell table:style-name="ce122"/>
          <table:table-cell table:style-name="ce130"/>
          <table:table-cell table:style-name="ce138"/>
          <table:table-cell table:style-name="ce141"/>
          <table:table-cell table:style-name="ce30"/>
          <table:table-cell table:style-name="ce141"/>
          <table:table-cell table:style-name="ce142"/>
          <table:table-cell table:number-columns-repeated="14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3"/>
          <table:table-cell table:style-name="ce117"/>
          <table:table-cell table:style-name="ce122"/>
          <table:table-cell table:style-name="ce130"/>
          <table:table-cell table:style-name="ce138"/>
          <table:table-cell table:style-name="ce141"/>
          <table:table-cell table:style-name="ce30"/>
          <table:table-cell table:style-name="ce141"/>
          <table:table-cell table:style-name="ce142"/>
          <table:table-cell table:number-columns-repeated="14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4" table:number-columns-repeated="2"/>
          <table:table-cell table:style-name="ce30"/>
          <table:table-cell table:style-name="ce130"/>
          <table:table-cell table:style-name="ce139"/>
          <table:table-cell table:style-name="ce141"/>
          <table:table-cell table:style-name="ce30"/>
          <table:table-cell table:style-name="ce141"/>
          <table:table-cell table:style-name="ce142"/>
          <table:table-cell table:number-columns-repeated="14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4" table:number-columns-repeated="2"/>
          <table:table-cell table:style-name="ce122"/>
          <table:table-cell table:style-name="ce130"/>
          <table:table-cell table:style-name="ce139"/>
          <table:table-cell table:style-name="ce141"/>
          <table:table-cell table:style-name="ce121"/>
          <table:table-cell table:style-name="ce141"/>
          <table:table-cell table:style-name="ce142"/>
          <table:table-cell table:style-name="Default"/>
          <table:table-cell table:number-columns-repeated="13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4" table:number-columns-repeated="2"/>
          <table:table-cell table:style-name="ce122"/>
          <table:table-cell table:style-name="ce130"/>
          <table:table-cell table:style-name="ce139"/>
          <table:table-cell table:style-name="ce141"/>
          <table:table-cell table:style-name="ce122"/>
          <table:table-cell table:style-name="ce141"/>
          <table:table-cell table:style-name="ce142"/>
          <table:table-cell table:style-name="Default"/>
          <table:table-cell table:number-columns-repeated="13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4" table:number-columns-repeated="2"/>
          <table:table-cell table:style-name="ce122"/>
          <table:table-cell table:style-name="ce130"/>
          <table:table-cell table:style-name="ce139"/>
          <table:table-cell table:style-name="ce141"/>
          <table:table-cell table:style-name="ce122"/>
          <table:table-cell table:style-name="ce141"/>
          <table:table-cell table:style-name="ce142"/>
          <table:table-cell table:number-columns-repeated="14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9"/>
          <table:table-cell table:style-name="ce114" table:number-columns-repeated="2"/>
          <table:table-cell table:style-name="ce122"/>
          <table:table-cell table:style-name="ce130"/>
          <table:table-cell table:style-name="Default" table:number-columns-repeated="4"/>
          <table:table-cell table:style-name="ce14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18"/>
          <table:table-cell table:style-name="ce115"/>
          <table:table-cell table:style-name="ce118"/>
          <table:table-cell table:style-name="ce122"/>
          <table:table-cell table:style-name="ce130"/>
          <table:table-cell table:style-name="Default" table:number-columns-repeated="2"/>
          <table:table-cell table:style-name="ce122"/>
          <table:table-cell table:style-name="Default"/>
          <table:table-cell table:style-name="ce142"/>
          <table:table-cell table:style-name="Default"/>
          <table:table-cell table:number-columns-repeated="13"/>
        </table:table-row>
      </table:table>
      <table:database-ranges>
        <table:database-range table:name="__Anonymous_Sheet_DB__1" table:target-range-address="'ANEXO I-MAR25'.M1:'ANEXO I-MAR25'.AB2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0" number:min-integer-digits="1" number:grouping="true"/>
    </number:number-style>
    <number:number-style style:name="N194">
      <style:text-properties fo:color="#ff0000"/>
      <number:text>-R$ 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2" number:min-integer-digits="1" number:grouping="true"/>
    </number:number-style>
    <number:number-style style:name="N197">
      <style:text-properties fo:color="#ff0000"/>
      <number:text>-R$ 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-R$ 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R$ </number:text>
      <number:number number:decimal-places="0" number:min-integer-digits="1" number:grouping="true"/>
    </number:number-style>
    <number:number-style style:name="N206">
      <number:text>-R$ 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0" number:min-integer-digits="1" number:grouping="true"/>
    </number:number-style>
    <number:number-style style:name="N207">
      <style:text-properties fo:color="#ff0000"/>
      <number:text>-R$ 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R$ </number:text>
      <number:number number:decimal-places="2" number:min-integer-digits="1" number:grouping="true"/>
    </number:number-style>
    <number:number-style style:name="N208">
      <number:text>-R$ </number:text>
      <number:number number:decimal-places="2" number:min-integer-digits="1" number:grouping="true"/>
      <style:map style:condition="value()&gt;=0" style:apply-style-name="N208P0"/>
    </number:number-style>
    <number:number-style style:name="N209P0" style:volatile="true">
      <number:text>R$ </number:text>
      <number:number number:decimal-places="2" number:min-integer-digits="1" number:grouping="true"/>
    </number:number-style>
    <number:number-style style:name="N209">
      <style:text-properties fo:color="#ff0000"/>
      <number:text>-R$ 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R$ </number:text>
      <number:number number:decimal-places="0" number:min-integer-digits="1" number:grouping="true"/>
      <number:text> </number:text>
    </number:number-style>
    <number:number-style style:name="N211P1" style:volatile="true">
      <number:text>-R$ </number:text>
      <number:number number:decimal-places="0" number:min-integer-digits="1" number:grouping="true"/>
      <number:text> </number:text>
    </number:number-style>
    <number:number-style style:name="N211P2" style:volatile="true">
      <number:text> R$ 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R$ </number:text>
      <number:number number:decimal-places="2" number:min-integer-digits="1" number:grouping="true"/>
      <number:text> </number:text>
    </number:number-style>
    <number:number-style style:name="N213P1" style:volatile="true">
      <number:text>-R$ </number:text>
      <number:number number:decimal-places="2" number:min-integer-digits="1" number:grouping="true"/>
      <number:text> </number:text>
    </number:number-style>
    <number:number-style style:name="N213P2" style:volatile="true">
      <number:text> R$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integer-digits="3" number:min-exponent-digits="1"/>
    </number:number-style>
    <number:number-style style:name="N215P0" style:volatile="true">
      <number:text>Sim</number:text>
    </number:number-style>
    <number:number-style style:name="N215P1" style:volatile="true">
      <number:text>Sim</number:text>
    </number:number-style>
    <number:number-style style:name="N215">
      <number:text>Nã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Verdadeiro</number:text>
    </number:number-style>
    <number:number-style style:name="N216P1" style:volatile="true">
      <number:text>Verdadei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Ativado</number:text>
    </number:number-style>
    <number:number-style style:name="N217P1" style:volatile="true">
      <number:text>Ativado</number:text>
    </number:number-style>
    <number:number-style style:name="N217">
      <number:text>Desativado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number:text>(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Ruim" style:display-name="Excel_BuiltIn_Ruim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6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2">22/04/2025</text:date>, <text:time>13:4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12:55.10</meta:creation-date>
    <dc:date>2025-04-22T13:42:06.24</dc:date>
    <meta:editing-duration>PT2H29M9S</meta:editing-duration>
    <meta:editing-cycles>12</meta:editing-cycles>
    <meta:generator>OpenOffice/4.1.7$Win32 OpenOffice.org_project/417m1$Build-9800</meta:generator>
    <meta:document-statistic meta:table-count="1" meta:cell-count="1554" meta:object-count="0"/>
  </office:meta>
</office:document-meta>
</file>