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2" svg:font-family="Arial2"/>
    <style:font-face style:name="Arial3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6.493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3.191cm"/>
    </style:style>
    <style:style style:name="co12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684cm" fo:break-before="auto" style:use-optimal-row-height="false"/>
    </style:style>
    <style:style style:name="ro24" style:family="table-row">
      <style:table-row-properties style:row-height="0.579cm" fo:break-before="auto" style:use-optimal-row-height="false"/>
    </style:style>
    <style:style style:name="ro25" style:family="table-row">
      <style:table-row-properties style:row-height="1.894cm" fo:break-before="auto" style:use-optimal-row-height="true"/>
    </style:style>
    <style:style style:name="ro26" style:family="table-row">
      <style:table-row-properties style:row-height="2.263cm" fo:break-before="auto" style:use-optimal-row-height="true"/>
    </style:style>
    <style:style style:name="ro27" style:family="table-row">
      <style:table-row-properties style:row-height="3.369cm" fo:break-before="auto" style:use-optimal-row-height="true"/>
    </style:style>
    <style:style style:name="ro28" style:family="table-row">
      <style:table-row-properties style:row-height="2.632cm" fo:break-before="auto" style:use-optimal-row-height="true"/>
    </style:style>
    <style:style style:name="ro29" style:family="table-row">
      <style:table-row-properties style:row-height="1.632cm" fo:break-before="auto" style:use-optimal-row-height="true"/>
    </style:style>
    <style:style style:name="ro30" style:family="table-row">
      <style:table-row-properties style:row-height="1.236cm" fo:break-before="auto" style:use-optimal-row-height="true"/>
    </style:style>
    <style:style style:name="ro31" style:family="table-row">
      <style:table-row-properties style:row-height="2.027cm" fo:break-before="auto" style:use-optimal-row-height="true"/>
    </style:style>
    <style:style style:name="ro32" style:family="table-row">
      <style:table-row-properties style:row-height="2.422cm" fo:break-before="auto" style:use-optimal-row-height="true"/>
    </style:style>
    <style:style style:name="ro3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4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5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5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10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0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Excel_5f_BuiltIn_5f_Comma" style:data-style-name="N11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117">
      <style:text-properties fo:color="#000000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7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74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81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84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fo:background-color="transparent"/>
      <style:text-properties fo:color="#000000"/>
    </style:style>
    <style:style style:name="ce86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12pt" style:font-name-asian="Arial4" style:font-size-asian="12pt" style:font-name-complex="Arial4" style:font-size-complex="12pt"/>
    </style:style>
    <style:style style:name="ce88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89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0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91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93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4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12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0">
      <style:table-cell-properties fo:background-color="#ffffff"/>
      <style:text-properties fo:color="#000000"/>
    </style:style>
    <style:style style:name="ce9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7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8" style:family="table-cell" style:parent-style-name="Default" style:data-style-name="N112">
      <style:text-properties fo:color="#000000"/>
    </style:style>
    <style:style style:name="ce119" style:family="table-cell" style:parent-style-name="Default" style:data-style-name="N11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1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4" style:font-size-asian="9pt" style:font-name-complex="Arial4" style:font-size-complex="9pt"/>
    </style:style>
    <style:style style:name="ce128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29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1" table:visibility="collapse" table:default-cell-style-name="ce61"/>
        <table:table-column table:style-name="co1" table:visibility="collapse" table:default-cell-style-name="ce69"/>
        <table:table-column table:style-name="co1" table:visibility="collapse" table:default-cell-style-name="ce78"/>
        <table:table-column table:style-name="co1" table:visibility="collapse" table:default-cell-style-name="ce61"/>
        <table:table-column table:style-name="co5" table:visibility="collapse" table:default-cell-style-name="ce87"/>
        <table:table-column table:style-name="co1" table:visibility="collapse" table:default-cell-style-name="ce69"/>
        <table:table-column table:style-name="co6" table:visibility="collapse" table:default-cell-style-name="ce90"/>
        <table:table-column table:style-name="co1" table:visibility="collapse" table:default-cell-style-name="ce61"/>
        <table:table-column table:style-name="co7" table:visibility="collapse" table:default-cell-style-name="ce96"/>
        <table:table-column table:style-name="co1" table:visibility="collapse" table:number-columns-repeated="2" table:default-cell-style-name="ce61"/>
        <table:table-column table:style-name="co1" table:visibility="collapse" table:default-cell-style-name="ce72"/>
        <table:table-column table:style-name="co8" table:visibility="collapse" table:default-cell-style-name="ce72"/>
        <table:table-column table:style-name="co9" table:visibility="collapse" table:default-cell-style-name="ce72"/>
        <table:table-column table:style-name="co10" table:visibility="collapse" table:default-cell-style-name="ce120"/>
        <table:table-column table:style-name="co11" table:visibility="collapse" table:default-cell-style-name="ce61"/>
        <table:table-column table:style-name="co1" table:visibility="collapse" table:default-cell-style-name="ce61"/>
        <table:table-column table:style-name="co12" table:visibility="collapse" table:default-cell-style-name="ce61"/>
        <table:table-column table:style-name="co9" table:visibility="collapse" table:default-cell-style-name="ce61"/>
        <table:table-column table:style-name="co1" table:default-cell-style-name="ce61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59"/>
          <table:table-cell table:style-name="ce61" table:number-columns-repeated="2"/>
          <table:table-cell/>
          <table:table-cell table:style-name="ce85" office:value-type="string">
            <text:p>PESSOAL</text:p>
          </table:table-cell>
          <table:table-cell table:style-name="ce61"/>
          <table:table-cell table:style-name="ce61" office:value-type="string">
            <text:p>CUSTEIO</text:p>
          </table:table-cell>
          <table:table-cell/>
          <table:table-cell table:style-name="ce61" office:value-type="string">
            <text:p>INVESTIMENTOS</text:p>
          </table:table-cell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9"/>
          <table:table-cell table:style-name="ce61" table:number-columns-repeated="2"/>
          <table:table-cell/>
          <table:table-cell table:style-name="ce86" table:formula="of:=SUM([.M3:.M79])" office:value-type="float" office:value="49194451.78">
            <text:p>49.194.451,78</text:p>
          </table:table-cell>
          <table:table-cell table:style-name="ce89" table:formula="of:=[.H16]-[.M2]" office:value-type="float" office:value="0">
            <text:p>0,00</text:p>
          </table:table-cell>
          <table:table-cell table:style-name="ce89" table:formula="of:=SUM([.M80:.M200])" office:value-type="float" office:value="3852271.18">
            <text:p>3.852.271,18</text:p>
          </table:table-cell>
          <table:table-cell table:style-name="ce89" table:formula="of:=[.O2]-[.H47]" office:value-type="float" office:value="0">
            <text:p>0,00</text:p>
          </table:table-cell>
          <table:table-cell table:style-name="ce89" table:formula="of:=SUM([.M201:.M221])" office:value-type="float" office:value="0">
            <text:p>0,00</text:p>
          </table:table-cell>
          <table:table-cell table:style-name="ce89" table:formula="of:=[.Q2]-[.H57]" office:value-type="float" office:value="0">
            <text:p>0,00</text:p>
          </table:table-cell>
          <table:table-cell/>
          <table:table-cell table:style-name="ce61" table:number-columns-repeated="3"/>
          <table:table-cell table:style-name="ce118" table:formula="of:=SUM([.W3:.W172])" office:value-type="float" office:value="53046722.96">
            <text:p>53.046.722,96 </text:p>
          </table:table-cell>
          <table:table-cell table:style-name="ce118" table:formula="of:=[.W2]-([.H16]+[.H47]+[.H57])" office:value-type="float" office:value="0">
            <text:p>0,00 </text:p>
          </table:table-cell>
          <table:table-cell/>
          <table:table-cell table:style-name="ce118" table:formula="of:=SUM([.M3:.M222])" office:value-type="float" office:value="53046722.96">
            <text:p>53.046.722,96 </text:p>
          </table:table-cell>
          <table:table-cell table:style-name="ce118" table:formula="of:=[.W2]-[.Z2]" office:value-type="float" office:value="0">
            <text:p>0,00 </text:p>
          </table:table-cell>
          <table:table-cell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59"/>
          <table:table-cell office:value-type="string">
            <text:p>31900101</text:p>
          </table:table-cell>
          <table:table-cell table:style-name="ce77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3];4;0)" office:value-type="float" office:value="1491615.04">
            <text:p>1.491.615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22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table:style-name="ce119" office:value-type="float" office:value="1491615.04">
            <text:p>1.491.615,04 </text:p>
          </table:table-cell>
          <table:table-cell table:number-columns-repeated="3"/>
          <table:table-cell table:style-name="ce118"/>
          <table:table-cell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9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3];4;0)" office:value-type="float" office:value="2548072.68">
            <text:p>2.548.072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22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548072.68">
            <text:p>2.548.072,68 </text:p>
          </table:table-cell>
          <table:table-cell table:number-columns-repeated="5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JANEIRO/2025</text:p>
          </table:table-cell>
          <table:covered-table-cell table:number-columns-repeated="4"/>
          <table:table-cell table:style-name="ce59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3];4;0)" office:value-type="float" office:value="33418.29">
            <text:p>33.418,2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22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33418.29">
            <text:p>33.418,29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59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3];4;0)" office:value-type="float" office:value="2728261.35">
            <text:p>2.728.261,35</text:p>
          </table:table-cell>
          <table:table-cell/>
          <table:table-cell table:style-name="ce92" table:number-columns-spanned="2" table:number-rows-spanned="1"/>
          <table:covered-table-cell/>
          <table:table-cell table:number-columns-repeated="2"/>
          <table:table-cell table:formula="of:=VLOOKUP([.T6];[.$J$3:.$M$222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2728261.35">
            <text:p>2.728.261,35 </text:p>
          </table:table-cell>
          <table:table-cell table:number-columns-repeated="5"/>
        </table:table-row>
        <table:table-row table:style-name="ro6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59"/>
          <table:table-cell table:style-name="ce70" office:value-type="string">
            <text:p>31900107</text:p>
          </table:table-cell>
          <table:table-cell table:style-name="ce79"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7];[.$J$3:.$M$222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341769.97">
            <text:p>341.769,97 </text:p>
          </table:table-cell>
          <table:table-cell table:number-columns-repeated="5"/>
        </table:table-row>
        <table:table-row table:style-name="ro7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9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3];4;0)" office:value-type="float" office:value="341769.97">
            <text:p>341.769,9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22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920613.4">
            <text:p>920.613,40 </text:p>
          </table:table-cell>
          <table:table-cell table:number-columns-repeated="5"/>
        </table:table-row>
        <table:table-row table:style-name="ro8">
          <table:table-cell table:style-name="ce4" table:number-columns-spanned="8" table:number-rows-spanned="1"/>
          <table:covered-table-cell table:number-columns-repeated="7"/>
          <table:table-cell table:style-name="ce59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3];4;0)" office:value-type="float" office:value="920613.4">
            <text:p>920.613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22];1;0)" office:value-type="string" office:string-value="31900120">
            <text:p>31900120</text:p>
          </table:table-cell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1477828.63">
            <text:p>1.477.828,63 </text:p>
          </table:table-cell>
          <table:table-cell table:number-columns-repeated="5"/>
        </table:table-row>
        <table:table-row table:style-name="ro9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59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22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69880.94">
            <text:p>469.880,94 </text:p>
          </table:table-cell>
          <table:table-cell table:number-columns-repeated="5"/>
        </table:table-row>
        <table:table-row table:style-name="ro8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59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table:formula="of:=VLOOKUP([.J11];[.$T$3:.$W$173];4;0)" office:value-type="float" office:value="1477828.63">
            <text:p>1.477.828,6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22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20681.58">
            <text:p>420.681,58 </text:p>
          </table:table-cell>
          <table:table-cell table:number-columns-repeated="5"/>
        </table:table-row>
        <table:table-row table:style-name="ro10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0]+[.M32]+SUM([.M34:.M50])+SUM([.M52:.M53])+[.M71]+[.M68]+[.M70]+[.M66]+[.M69]+[.M55]+[.M56]+[.M31]" office:value-type="float" office:value="29182675.14">
            <text:p>29.182.675,14</text:p>
          </table:table-cell>
          <table:table-cell table:style-name="ce59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3];4;0)" office:value-type="float" office:value="469880.94">
            <text:p>469.880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22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954383.92">
            <text:p>1.954.383,92 </text:p>
          </table:table-cell>
          <table:table-cell table:number-columns-repeated="5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28])+[.M57]+[.M58]+[.M63]+[.M64]" office:value-type="float" office:value="15662621.31">
            <text:p>15.662.621,31</text:p>
          </table:table-cell>
          <table:table-cell table:style-name="ce59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3];4;0)" office:value-type="float" office:value="420681.58">
            <text:p>420.681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22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15276.35">
            <text:p>115.276,35 </text:p>
          </table:table-cell>
          <table:table-cell table:number-columns-repeated="5"/>
        </table:table-row>
        <table:table-row table:style-name="ro12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29]+[.M51]+[.M72]+[.M73]+[.M74]+[.M75]+[.M76]+[.M65]+[.M67]+[.M79]" office:value-type="float" office:value="4022180.5">
            <text:p>4.022.180,50</text:p>
          </table:table-cell>
          <table:table-cell table:style-name="ce59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3];4;0)" office:value-type="float" office:value="1954383.92">
            <text:p>1.954.383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22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9316.1">
            <text:p>29.316,10 </text:p>
          </table:table-cell>
          <table:table-cell table:number-columns-repeated="5"/>
        </table:table-row>
        <table:table-row table:style-name="ro6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3]+[.M59]+[.M60]+[.M61]+[.M62]+[.M78]+[.M77]+[.M54]" office:value-type="float" office:value="326974.83">
            <text:p>326.974,83</text:p>
          </table:table-cell>
          <table:table-cell table:style-name="ce59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3];4;0)" office:value-type="float" office:value="115276.35">
            <text:p>115.276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22];1;0)" office:value-type="string" office:string-value="31900139">
            <text:p>31900139</text:p>
          </table:table-cell>
          <table:table-cell office:value-type="string">
            <text:p>31900139</text:p>
          </table:table-cell>
          <table:table-cell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office:value-type="float" office:value="146537.73">
            <text:p>146.537,73 </text:p>
          </table:table-cell>
          <table:table-cell table:number-columns-repeated="5"/>
        </table:table-row>
        <table:table-row table:style-name="ro12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49194451.78">
            <text:p>49.194.451,78 </text:p>
          </table:table-cell>
          <table:table-cell table:style-name="ce59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3];4;0)" office:value-type="float" office:value="29316.1">
            <text:p>29.316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22];1;0)" office:value-type="string" office:string-value="31900142">
            <text:p>31900142</text:p>
          </table:table-cell>
          <table:table-cell office:value-type="string">
            <text:p>31900142</text:p>
          </table:table-cell>
          <table:table-cell office:value-type="string" table:number-columns-spanned="2" table:number-rows-spanned="1">
            <text:p>13º SALARIO (LEI 12.618/2012) PENDENTES DE APROVACAO P/TCU</text:p>
          </table:table-cell>
          <table:covered-table-cell/>
          <table:table-cell office:value-type="float" office:value="90679.18">
            <text:p>90.679,18 </text:p>
          </table:table-cell>
          <table:table-cell table:number-columns-repeated="5"/>
        </table:table-row>
        <table:table-row table:style-name="ro13">
          <table:table-cell table:number-columns-repeated="8"/>
          <table:table-cell table:style-name="ce60"/>
          <table:table-cell table:style-name="ce71" office:value-type="string">
            <text:p>31900138</text:p>
          </table:table-cell>
          <table:table-cell table:style-name="ce80" office:value-type="string" table:number-columns-spanned="2" table:number-rows-spanned="1">
            <text:p>BENEFICIO ESPECIAL LEI 12.618/2012 - INATIV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22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90421.61">
            <text:p>1.090.421,61 </text:p>
          </table:table-cell>
          <table:table-cell table:number-columns-repeated="5"/>
        </table:table-row>
        <table:table-row table:style-name="ro11">
          <table:table-cell table:style-name="ce2"/>
          <table:table-cell table:style-name="ce25" table:number-columns-repeated="6"/>
          <table:table-cell table:style-name="ce47"/>
          <table:table-cell table:style-name="ce60"/>
          <table:table-cell table:style-name="ce72" office:value-type="string">
            <text:p>31900139</text:p>
          </table:table-cell>
          <table:table-cell table:style-name="ce72" office:value-type="string" table:number-columns-spanned="2" table:number-rows-spanned="1">
            <text:p>BENEFICIO ESPECIAL (LEI 12.618/2012) PENDENTES DE APRO-VACAO PELO TCU</text:p>
          </table:table-cell>
          <table:covered-table-cell table:style-name="ce72"/>
          <table:table-cell table:formula="of:=VLOOKUP([.J18];[.$T$3:.$W$173];4;0)" office:value-type="float" office:value="146537.73">
            <text:p>146.537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22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980277.78">
            <text:p>980.277,78 </text:p>
          </table:table-cell>
          <table:table-cell table:number-columns-repeated="5"/>
        </table:table-row>
        <table:table-row table:style-name="ro14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60"/>
          <table:table-cell table:style-name="ce72" office:value-type="string">
            <text:p>31900142</text:p>
          </table:table-cell>
          <table:table-cell table:style-name="ce72" office:value-type="string" table:number-columns-spanned="2" table:number-rows-spanned="1">
            <text:p>13º SALARIO (LEI 12.618/2012) PENDENTES DE APROVACAO P/TCU</text:p>
          </table:table-cell>
          <table:covered-table-cell table:style-name="ce72"/>
          <table:table-cell table:formula="of:=VLOOKUP([.J19];[.$T$3:.$W$173];4;0)" office:value-type="float" office:value="90679.18">
            <text:p>90.679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22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56.66">
            <text:p>656,66 </text:p>
          </table:table-cell>
          <table:table-cell table:number-columns-repeated="5"/>
        </table:table-row>
        <table:table-row table:style-name="ro13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20];[.$T$3:.$W$173];4;0)" office:value-type="float" office:value="1090421.61">
            <text:p>1.090.421,6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22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61367.22">
            <text:p>61.367,22 </text:p>
          </table:table-cell>
          <table:table-cell table:number-columns-repeated="5"/>
        </table:table-row>
        <table:table-row table:style-name="ro15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73]+[.M183]" office:value-type="float" office:value="4817.12">
            <text:p>4.817,12</text:p>
          </table:table-cell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21];[.$T$3:.$W$173];4;0)" office:value-type="float" office:value="980277.78">
            <text:p>980.277,7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22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21022.44">
            <text:p>521.022,44 </text:p>
          </table:table-cell>
          <table:table-cell table:number-columns-repeated="5"/>
        </table:table-row>
        <table:table-row table:style-name="ro13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0]+[.M182]" office:value-type="float" office:value="1485741.15">
            <text:p>1.485.741,15</text:p>
          </table:table-cell>
          <table:table-cell table:style-name="ce62"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2];[.$T$3:.$W$173];4;0)" office:value-type="float" office:value="656.66">
            <text:p>656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22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14955.08">
            <text:p>14.955,08 </text:p>
          </table:table-cell>
          <table:table-cell table:number-columns-repeated="5"/>
        </table:table-row>
        <table:table-row table:style-name="ro13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3]+[.M176]" office:value-type="float" office:value="225534.88">
            <text:p>225.534,88</text:p>
          </table:table-cell>
          <table:table-cell table:style-name="ce62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3];[.$T$3:.$W$173];4;0)" office:value-type="float" office:value="61367.22">
            <text:p>61.367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22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63982.7">
            <text:p>163.982,70 </text:p>
          </table:table-cell>
          <table:table-cell table:number-columns-repeated="5"/>
        </table:table-row>
        <table:table-row table:style-name="ro12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191]" office:value-type="float" office:value="1857580.14">
            <text:p>1.857.580,14</text:p>
          </table:table-cell>
          <table:table-cell table:style-name="ce62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4];[.$T$3:.$W$173];4;0)" office:value-type="float" office:value="521022.44">
            <text:p>521.022,4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22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59148.29">
            <text:p>59.148,29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4]+[.M177]+[.M118]" office:value-type="float" office:value="59373.01">
            <text:p>59.373,01</text:p>
          </table:table-cell>
          <table:table-cell table:style-name="ce62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5];[.$T$3:.$W$173];4;0)" office:value-type="float" office:value="14955.08">
            <text:p>14.95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22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463.03">
            <text:p>4.463,03 </text:p>
          </table:table-cell>
          <table:table-cell table:number-columns-repeated="5"/>
        </table:table-row>
        <table:table-row table:style-name="ro13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15]+[.M192]+[.M116]" office:value-type="float" office:value="0">
            <text:p>0,00</text:p>
          </table:table-cell>
          <table:table-cell table:style-name="ce62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6];[.$T$3:.$W$173];4;0)" office:value-type="float" office:value="163982.7">
            <text:p>163.982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22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41732.61">
            <text:p>241.732,61 </text:p>
          </table:table-cell>
          <table:table-cell table:number-columns-repeated="5"/>
        </table:table-row>
        <table:table-row table:style-name="ro6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75]+[.M189]+[.M190]+[.M188]" office:value-type="float" office:value="3605">
            <text:p>3.605,00</text:p>
          </table:table-cell>
          <table:table-cell table:style-name="ce62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7];[.$T$3:.$W$173];4;0)" office:value-type="float" office:value="59148.29">
            <text:p>59.148,2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22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756796.72">
            <text:p>5.756.796,72 </text:p>
          </table:table-cell>
          <table:table-cell table:number-columns-repeated="5"/>
        </table:table-row>
        <table:table-row table:style-name="ro16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1]+[.M133]" office:value-type="float" office:value="0">
            <text:p>0,00</text:p>
          </table:table-cell>
          <table:table-cell table:style-name="ce62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8];[.$T$3:.$W$173];4;0)" office:value-type="float" office:value="4463.03">
            <text:p>4.46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22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42212.37">
            <text:p>242.212,37 </text:p>
          </table:table-cell>
          <table:table-cell table:number-columns-repeated="5"/>
        </table:table-row>
        <table:table-row table:style-name="ro14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3]" office:value-type="float" office:value="26409.95">
            <text:p>26.409,95</text:p>
          </table:table-cell>
          <table:table-cell table:style-name="ce62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9];[.$T$3:.$W$173];4;0)" office:value-type="float" office:value="241732.61">
            <text:p>241.732,6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22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11698.48">
            <text:p>211.698,4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2]" office:value-type="float" office:value="159059.33">
            <text:p>159.059,33</text:p>
          </table:table-cell>
          <table:table-cell table:style-name="ce62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30];[.$T$3:.$W$173];4;0)" office:value-type="float" office:value="5756796.72">
            <text:p>5.756.796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22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414952.8">
            <text:p>414.952,8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48]+[.M163]" office:value-type="float" office:value="1507.8">
            <text:p>1.507,80</text:p>
          </table:table-cell>
          <table:table-cell table:style-name="ce62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22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992.83">
            <text:p>1.992,8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4]+[.M149]" office:value-type="float" office:value="0">
            <text:p>0,00</text:p>
          </table:table-cell>
          <table:table-cell table:style-name="ce62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2];[.$T$3:.$W$173];4;0)" office:value-type="float" office:value="242212.37">
            <text:p>242.212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22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498.2">
            <text:p>3.498,20 </text:p>
          </table:table-cell>
          <table:table-cell table:number-columns-repeated="5"/>
        </table:table-row>
        <table:table-row table:style-name="ro13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58]+[.M159]+[.M160]+[.M161]+[.M162]+[.M164]+[.M165]+[.M166]+[.M167]+[.M169]+[.M181]+[.M168]" office:value-type="float" office:value="5835.54">
            <text:p>5.835,54</text:p>
          </table:table-cell>
          <table:table-cell table:style-name="ce62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3];[.$T$3:.$W$173];4;0)" office:value-type="float" office:value="211698.48">
            <text:p>211.698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22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67.27">
            <text:p>1.067,2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26]" office:value-type="float" office:value="0">
            <text:p>0,00</text:p>
          </table:table-cell>
          <table:table-cell table:style-name="ce62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4];[.$T$3:.$W$173];4;0)" office:value-type="float" office:value="414952.8">
            <text:p>414.952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22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73035.95">
            <text:p>473.035,95 </text:p>
          </table:table-cell>
          <table:table-cell table:number-columns-repeated="5"/>
        </table:table-row>
        <table:table-row table:style-name="ro17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27]" office:value-type="float" office:value="0">
            <text:p>0,00</text:p>
          </table:table-cell>
          <table:table-cell table:style-name="ce62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5];[.$T$3:.$W$173];4;0)" office:value-type="float" office:value="1992.83">
            <text:p>1.992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22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8359347.79">
            <text:p>8.359.347,79 </text:p>
          </table:table-cell>
          <table:table-cell table:number-columns-repeated="5"/>
        </table:table-row>
        <table:table-row table:style-name="ro18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56]" office:value-type="float" office:value="0">
            <text:p>0,00</text:p>
          </table:table-cell>
          <table:table-cell table:style-name="ce62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6];[.$T$3:.$W$173];4;0)" office:value-type="float" office:value="3498.2">
            <text:p>3.498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22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98192.04">
            <text:p>1.098.192,04 </text:p>
          </table:table-cell>
          <table:table-cell table:number-columns-repeated="5"/>
        </table:table-row>
        <table:table-row table:style-name="ro12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25]+[.M128]+[.M129]+[.M179]+[.M130]+[.M157]" office:value-type="float" office:value="0">
            <text:p>0,00</text:p>
          </table:table-cell>
          <table:table-cell table:style-name="ce62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7];[.$T$3:.$W$173];4;0)" office:value-type="float" office:value="1067.27">
            <text:p>1.067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22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138748.73">
            <text:p>1.138.748,7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45]+[.M123]" office:value-type="float" office:value="7020">
            <text:p>7.020,00</text:p>
          </table:table-cell>
          <table:table-cell table:style-name="ce62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8];[.$T$3:.$W$173];4;0)" office:value-type="float" office:value="473035.95">
            <text:p>473.035,9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22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251671.4">
            <text:p>251.671,40 </text:p>
          </table:table-cell>
          <table:table-cell table:number-columns-repeated="5"/>
        </table:table-row>
        <table:table-row table:style-name="ro17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0]" office:value-type="float" office:value="0">
            <text:p>0,00</text:p>
          </table:table-cell>
          <table:table-cell table:style-name="ce62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9];[.$T$3:.$W$173];4;0)" office:value-type="float" office:value="8359347.79">
            <text:p>8.359.347,7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22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7464899.86">
            <text:p>7.464.899,86 </text:p>
          </table:table-cell>
          <table:table-cell table:number-columns-repeated="5"/>
        </table:table-row>
        <table:table-row table:style-name="ro14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1]" office:value-type="float" office:value="0">
            <text:p>0,00</text:p>
          </table:table-cell>
          <table:table-cell table:style-name="ce62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40];[.$T$3:.$W$173];4;0)" office:value-type="float" office:value="1098192.04">
            <text:p>1.098.192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22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69862.25">
            <text:p>69.862,25 </text:p>
          </table:table-cell>
          <table:table-cell table:number-columns-repeated="5"/>
        </table:table-row>
        <table:table-row table:style-name="ro14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08]" office:value-type="float" office:value="0">
            <text:p>0,00</text:p>
          </table:table-cell>
          <table:table-cell table:style-name="ce62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41];[.$T$3:.$W$173];4;0)" office:value-type="float" office:value="1138748.73">
            <text:p>1.138.748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22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698677.86">
            <text:p>698.677,86 </text:p>
          </table:table-cell>
          <table:table-cell table:number-columns-repeated="5"/>
        </table:table-row>
        <table:table-row table:style-name="ro12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5]" office:value-type="float" office:value="0">
            <text:p>0,00</text:p>
          </table:table-cell>
          <table:table-cell table:style-name="ce62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2];[.$T$3:.$W$173];4;0)" office:value-type="float" office:value="251671.4">
            <text:p>251.671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22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105811.52">
            <text:p>105.811,52 </text:p>
          </table:table-cell>
          <table:table-cell table:number-columns-repeated="5"/>
        </table:table-row>
        <table:table-row table:style-name="ro5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87]" office:value-type="float" office:value="0">
            <text:p>0,00</text:p>
          </table:table-cell>
          <table:table-cell table:style-name="ce62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22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3099170.98">
            <text:p>3.099.170,9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88]+[.M94]+[.M95]+[.M97]+[.M98]+[.M99]+[.M100]+[.M101]+[.M103]+[.M104]+[.M106]+[.M107]+[.M111]+[.M112]+[.M184]+[.M92]+[.M93]+[.M96]+[.M102]+[.M89]+[.M110]+[.M109]" office:value-type="float" office:value="900">
            <text:p>900,00</text:p>
          </table:table-cell>
          <table:table-cell table:style-name="ce62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4];[.$T$3:.$W$173];4;0)" office:value-type="float" office:value="7464899.86">
            <text:p>7.464.899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22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5"/>
        </table:table-row>
        <table:table-row table:style-name="ro9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62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5];[.$T$3:.$W$173];4;0)" office:value-type="float" office:value="69862.25">
            <text:p>69.862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22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68729.64">
            <text:p>68.729,64 </text:p>
          </table:table-cell>
          <table:table-cell table:number-columns-repeated="5"/>
        </table:table-row>
        <table:table-row table:style-name="ro17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0]+[.M81]+[.M82]+[.M114]+[.M119]+[.M120]+[.M122]+[.M124]+[.M132]+[.M134]+[.M135]+[.M136]+[.M137]+[.M139]+[.M140]+[.M146]+[.M151]+[.M153]+[.M154]+[.M155]+[.M171]+[.M172]+[.M174]+[.M178]+[.M180]+[.M185]+[.M186]+[.M187]+[.M193]+[.M194]+[.M195]+[.M196]+[.M198]+[.M199]+[.M200]+[.M197]+[.M113]+[.M147]+[.M150]+[.M131]+[.M141]+[.M105]+[.M117]+[.M138]+[.M152]" office:value-type="float" office:value="14887.26">
            <text:p>14.887,26</text:p>
          </table:table-cell>
          <table:table-cell table:style-name="ce62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6];[.$T$3:.$W$173];4;0)" office:value-type="float" office:value="698677.86">
            <text:p>698.677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22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44538.05">
            <text:p>44.538,05 </text:p>
          </table:table-cell>
          <table:table-cell table:number-columns-repeated="5"/>
        </table:table-row>
        <table:table-row table:style-name="ro19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3852271.18">
            <text:p>3.852.271,18 </text:p>
          </table:table-cell>
          <table:table-cell table:style-name="ce62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7];[.$T$3:.$W$173];4;0)" office:value-type="float" office:value="105811.52">
            <text:p>105.811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22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581.42">
            <text:p>581,42 </text:p>
          </table:table-cell>
          <table:table-cell table:number-columns-repeated="5"/>
        </table:table-row>
        <table:table-row table:style-name="ro13">
          <table:table-cell table:style-name="ce10"/>
          <table:table-cell table:style-name="ce2" table:number-columns-repeated="6"/>
          <table:table-cell table:style-name="ce48"/>
          <table:table-cell table:style-name="ce62"/>
          <table:table-cell table:style-name="ce72" office:value-type="string">
            <text:p>31901151</text:p>
          </table:table-cell>
          <table:table-cell table:style-name="ce72" office:value-type="string" table:number-columns-spanned="2" table:number-rows-spanned="1">
            <text:p>LICENCA COMPENSATORIA - CONVERSAO EM PECUNIA</text:p>
          </table:table-cell>
          <table:covered-table-cell table:style-name="ce7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22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379.62">
            <text:p>1.379,62 </text:p>
          </table:table-cell>
          <table:table-cell table:number-columns-repeated="5"/>
        </table:table-row>
        <table:table-row table:style-name="ro6">
          <table:table-cell table:style-name="ce2" table:number-columns-repeated="6"/>
          <table:table-cell table:style-name="ce37"/>
          <table:table-cell table:style-name="ce49"/>
          <table:table-cell table:style-name="ce63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9];[.$T$3:.$W$173];4;0)" office:value-type="float" office:value="3099170.98">
            <text:p>3.099.170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22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56573.06">
            <text:p>56.573,06 </text:p>
          </table:table-cell>
          <table:table-cell table:number-columns-repeated="5"/>
        </table:table-row>
        <table:table-row table:style-name="ro16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59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50];[.$T$3:.$W$173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22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722460.74">
            <text:p>3.722.460,74 </text:p>
          </table:table-cell>
          <table:table-cell table:number-columns-repeated="5"/>
        </table:table-row>
        <table:table-row table:style-name="ro12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table:style-name="ce73" office:value-type="string">
            <text:p>31901301</text:p>
          </table:table-cell>
          <table:table-cell table:style-name="ce81" office:value-type="string">
            <text:p>FGTS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22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414.09">
            <text:p>1.414,09 </text:p>
          </table:table-cell>
          <table:table-cell table:number-columns-repeated="5"/>
        </table:table-row>
        <table:table-row table:style-name="ro10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04]+[.M221]" office:value-type="float" office:value="0">
            <text:p>0,00</text:p>
          </table:table-cell>
          <table:table-cell table:style-name="ce59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22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718.58">
            <text:p>718,58 </text:p>
          </table:table-cell>
          <table:table-cell table:number-columns-repeated="5"/>
        </table:table-row>
        <table:table-row table:style-name="ro18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22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25534.88">
            <text:p>225.534,88 </text:p>
          </table:table-cell>
          <table:table-cell table:number-columns-repeated="5"/>
        </table:table-row>
        <table:table-row table:style-name="ro12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17]+[.M218]+[.M214]+[.M212]+[.M208]+[.M213]" office:value-type="float" office:value="0">
            <text:p>0,00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22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56734.96">
            <text:p>56.734,96 </text:p>
          </table:table-cell>
          <table:table-cell table:number-columns-repeated="5"/>
        </table:table-row>
        <table:table-row table:style-name="ro12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02]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55];[.$J$3:.$M$222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0.01">
            <text:p>0,01 </text:p>
          </table:table-cell>
          <table:table-cell table:number-columns-repeated="5"/>
        </table:table-row>
        <table:table-row table:style-name="ro12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0]+[.M220]+[.M207]+[.M211]+[.M215]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22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4230.96">
            <text:p>4.230,96 </text:p>
          </table:table-cell>
          <table:table-cell table:number-columns-repeated="5"/>
        </table:table-row>
        <table:table-row table:style-name="ro20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0">
            <text:p>- 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7];[.$T$3:.$W$173];4;0)" office:value-type="float" office:value="68729.64">
            <text:p>68.729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22];1;0)" office:value-type="string" office:string-value="33903922">
            <text:p>33903922</text:p>
          </table:table-cell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 office:value-type="float" office:value="732">
            <text:p>732,00 </text:p>
          </table:table-cell>
          <table:table-cell table:number-columns-repeated="5"/>
        </table:table-row>
        <table:table-row table:style-name="ro21">
          <table:table-cell table:number-columns-repeated="9"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8];[.$T$3:.$W$173];4;0)" office:value-type="float" office:value="44538.05">
            <text:p>44.538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22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159059.33">
            <text:p>159.059,33 </text:p>
          </table:table-cell>
          <table:table-cell table:number-columns-repeated="5"/>
        </table:table-row>
        <table:table-row table:style-name="ro20">
          <table:table-cell table:style-name="ce2" table:number-columns-repeated="7"/>
          <table:table-cell table:style-name="ce47"/>
          <table:table-cell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22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26409.95">
            <text:p>26.409,95 </text:p>
          </table:table-cell>
          <table:table-cell table:number-columns-repeated="5"/>
        </table:table-row>
        <table:table-row table:style-name="ro12">
          <table:table-cell table:style-name="ce2" table:number-columns-repeated="7"/>
          <table:table-cell table:style-name="ce47"/>
          <table:table-cell table:style-name="ce59"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22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7020">
            <text:p>7.020,00 </text:p>
          </table:table-cell>
          <table:table-cell table:number-columns-repeated="5"/>
        </table:table-row>
        <table:table-row table:style-name="ro22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22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1507.8">
            <text:p>1.507,80 </text:p>
          </table:table-cell>
          <table:table-cell table:number-columns-repeated="5"/>
        </table:table-row>
        <table:table-row table:style-name="ro14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22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6449.5">
            <text:p>6.449,50 </text:p>
          </table:table-cell>
          <table:table-cell table:number-columns-repeated="5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59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22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0.5">
            <text:p>0,50 </text:p>
          </table:table-cell>
          <table:table-cell table:number-columns-repeated="5"/>
        </table:table-row>
        <table:table-row table:style-name="ro17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4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64];[.$J$3:.$M$222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485741.15">
            <text:p>1.485.741,15 </text:p>
          </table:table-cell>
          <table:table-cell table:number-columns-repeated="5"/>
        </table:table-row>
        <table:table-row table:style-name="ro17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4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65];[.$J$3:.$M$222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309.09">
            <text:p>309,09 </text:p>
          </table:table-cell>
          <table:table-cell table:number-columns-repeated="5"/>
        </table:table-row>
        <table:table-row table:style-name="ro23">
          <table:table-cell table:style-name="ce2" table:number-columns-repeated="7"/>
          <table:table-cell table:style-name="ce47"/>
          <table:table-cell table:style-name="ce64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22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1018.71">
            <text:p>1.018,71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22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4817.12">
            <text:p>4.817,12 </text:p>
          </table:table-cell>
          <table:table-cell table:number-columns-repeated="5"/>
        </table:table-row>
        <table:table-row table:style-name="ro14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22];1;0)" office:value-type="string" office:string-value="33909214">
            <text:p>33909214</text:p>
          </table:table-cell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2638.05">
            <text:p>2.638,05 </text:p>
          </table:table-cell>
          <table:table-cell table:number-columns-repeated="5"/>
        </table:table-row>
        <table:table-row table:style-name="ro1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22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5835.04">
            <text:p>5.835,04 </text:p>
          </table:table-cell>
          <table:table-cell table:number-columns-repeated="5"/>
        </table:table-row>
        <table:table-row table:style-name="ro12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70];[.$T$3:.$W$173];4;0)" office:value-type="float" office:value="581.42">
            <text:p>581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22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900">
            <text:p>900,00 </text:p>
          </table:table-cell>
          <table:table-cell table:number-columns-repeated="5"/>
        </table:table-row>
        <table:table-row table:style-name="ro14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71];[.$T$3:.$W$173];4;0)" office:value-type="float" office:value="1379.62">
            <text:p>1.379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22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408.94">
            <text:p>408,94 </text:p>
          </table:table-cell>
          <table:table-cell table:number-columns-repeated="5"/>
        </table:table-row>
        <table:table-row table:style-name="ro13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45076455.87">
            <text:p>45.076.455,87 </text:p>
          </table:table-cell>
          <table:table-cell table:style-name="ce59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2];[.$T$3:.$W$173];4;0)" office:value-type="float" office:value="56573.06">
            <text:p>56.573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22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3605">
            <text:p>3.605,00 </text:p>
          </table:table-cell>
          <table:table-cell table:number-columns-repeated="5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6674925.42">
            <text:p>6.674.925,42 </text:p>
          </table:table-cell>
          <table:table-cell table:style-name="ce62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3];[.$T$3:.$W$173];4;0)" office:value-type="float" office:value="3722460.74">
            <text:p>3.722.460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22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857580.14">
            <text:p>1.857.580,14 </text:p>
          </table:table-cell>
          <table:table-cell table:number-columns-repeated="5"/>
        </table:table-row>
        <table:table-row table:style-name="ro2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0">
            <text:p>- </text:p>
          </table:table-cell>
          <table:table-cell table:style-name="ce62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4];[.$T$3:.$W$173];4;0)" office:value-type="float" office:value="1414.09">
            <text:p>1.414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22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1019.47">
            <text:p>1.019,47 </text:p>
          </table:table-cell>
          <table:table-cell table:number-columns-repeated="5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62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75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</table:table-row>
        <table:table-row table:style-name="ro2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51751381.29">
            <text:p>51.751.381,29 </text:p>
          </table:table-cell>
          <table:table-cell table:style-name="ce65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</table:table-row>
        <table:table-row table:style-name="ro6">
          <table:table-cell table:style-name="ce2" table:number-columns-repeated="7"/>
          <table:table-cell table:style-name="ce58"/>
          <table:table-cell table:style-name="ce66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</text:p>
          </table:table-cell>
          <table:table-cell table:style-name="ce90" table:number-columns-spanned="2" table:number-rows-spanned="1"/>
          <table:covered-table-cell table:style-name="ce61"/>
          <table:table-cell table:style-name="ce94" table:number-columns-spanned="2" table:number-rows-spanned="1"/>
          <table:covered-table-cell table:style-name="ce61"/>
          <table:table-cell/>
          <table:table-cell table:formula="of:=VLOOKUP([.T77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</table:table-row>
        <table:table-row table:style-name="ro13">
          <table:table-cell table:style-name="ce2" table:number-columns-repeated="7"/>
          <table:table-cell table:style-name="ce47"/>
          <table:table-cell table:style-name="ce67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</table:table-row>
        <table:table-row table:style-name="ro22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80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</table:table-row>
        <table:table-row table:style-name="ro12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2]" office:value-type="float" office:value="870103.48">
            <text:p>870.103,48 </text:p>
          </table:table-cell>
          <table:table-cell table:style-name="ce59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</table:table-row>
        <table:table-row table:style-name="ro14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3]" office:value-type="float" office:value="8873.95">
            <text:p>8.873,95 </text:p>
          </table:table-cell>
          <table:table-cell table:style-name="ce59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2];[.$T$3:.$W$173];4;0)" office:value-type="float" office:value="718.58">
            <text:p>718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</table:table-row>
        <table:table-row table:style-name="ro2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4]+[.AA226]+[.AA228]+[.AA229]+[.AA230]+[.AA231]+[.AA233]+[.AA234]+[.AA235]+[.AA236]+[.AA238]+[.AA245]+[.AA246]+[.AA248]+[.AA250]+[.AA251]+[.AA252]+[.AA253]+[.AA254]+[.AA249]+[.AA237]" office:value-type="float" office:value="80310.32">
            <text:p>80.310,32 </text:p>
          </table:table-cell>
          <table:table-cell table:style-name="ce59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3];[.$T$3:.$W$173];4;0)" office:value-type="float" office:value="225534.88">
            <text:p>225.534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5]+[.AA227]+[.AA232]+[.AA239]+[.AA240]+[.AA242]+[.AA243]+[.AA247]" office:value-type="float" office:value="88921.51">
            <text:p>88.921,51 </text:p>
          </table:table-cell>
          <table:table-cell table:style-name="ce59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4];[.$T$3:.$W$173];4;0)" office:value-type="float" office:value="56734.96">
            <text:p>56.734,96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84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5"/>
          <table:table-cell table:style-name="Default"/>
        </table:table-row>
        <table:table-row table:style-name="ro12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1048209.26">
            <text:p>1.048.209,26 </text:p>
          </table:table-cell>
          <table:table-cell table:style-name="ce59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59"/>
          <table:table-cell table:style-name="ce74" office:value-type="string">
            <text:p>33903010</text:p>
          </table:table-cell>
          <table:table-cell table:style-name="ce82" office:value-type="string" table:number-columns-spanned="2" table:number-rows-spanned="1">
            <text:p>MATERIAL ODONTOLOGICO</text:p>
          </table:table-cell>
          <table:covered-table-cell table:style-name="ce84"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88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4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1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table:style-name="ce20" office:value-type="string" table:number-columns-spanned="8" table:number-rows-spanned="1">
            <text:p><text:s text:c="8"/>Dados extraídos do Tesouro Gerencial em 13/02/2025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93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0">
            <text:p>0,00</text:p>
          </table:table-cell>
          <table:table-cell table:style-name="ce90" table:number-columns-spanned="2" table:number-rows-spanned="1"/>
          <table:covered-table-cell table:style-name="ce61"/>
          <table:table-cell table:style-name="ce94" table:number-columns-spanned="2" table:number-rows-spanned="1"/>
          <table:covered-table-cell table:style-name="ce61"/>
          <table:table-cell/>
          <table:table-cell table:formula="of:=VLOOKUP([.T96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5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97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99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table:style-name="ce75" office:value-type="string">
            <text:p>33903303</text:p>
          </table:table-cell>
          <table:table-cell table:style-name="ce75" office:value-type="string" table:number-columns-spanned="2" table:number-rows-spanned="1">
            <text:p>LOCACAO DE MEIOS DE TRANSPORTE</text:p>
          </table:table-cell>
          <table:covered-table-cell table:style-name="ce75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5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20];[.$T$3:.$W$173];4;0)" office:value-type="float" office:value="0.01">
            <text:p>0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5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office:value-type="string">
            <text:p>33904014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26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5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table:style-name="ce72" office:value-type="string">
            <text:p>33903905</text:p>
          </table:table-cell>
          <table:table-cell table:style-name="ce72" office:value-type="string" table:number-columns-spanned="2" table:number-rows-spanned="1">
            <text:p>SERVICOS TECNICOS PROFISSIONAIS</text:p>
          </table:table-cell>
          <table:covered-table-cell table:style-name="ce7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table:style-name="ce74" office:value-type="string">
            <text:p>33903912</text:p>
          </table:table-cell>
          <table:table-cell table:style-name="ce82" office:value-type="string" table:number-columns-spanned="2" table:number-rows-spanned="1">
            <text:p>LOCACAO DE MAQUINAS E EQUIPAMENTOS</text:p>
          </table:table-cell>
          <table:covered-table-cell table:style-name="ce84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5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6];[.$T$3:.$W$173];4;0)" office:value-type="float" office:value="4230.96">
            <text:p>4.230,9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5">
          <table:table-cell table:number-columns-repeated="9"/>
          <table:table-cell table:style-name="ce75" office:value-type="string">
            <text:p>33903922</text:p>
          </table:table-cell>
          <table:table-cell table:style-name="ce75" office:value-type="string" table:number-columns-spanned="2" table:number-rows-spanned="1">
            <text:p>EXPOSICOES, CONGRESSOS E CONFERENCIAS</text:p>
          </table:table-cell>
          <table:covered-table-cell table:style-name="ce75"/>
          <table:table-cell table:formula="of:=VLOOKUP([.J138];[.$T$3:.$W$173];4;0)" office:value-type="float" office:value="732">
            <text:p>732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41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42];[.$T$3:.$W$173];4;0)" office:value-type="float" office:value="159059.33">
            <text:p>159.059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3];[.$T$3:.$W$173];4;0)" office:value-type="float" office:value="26409.95">
            <text:p>26.409,9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5];[.$T$3:.$W$173];4;0)" office:value-type="float" office:value="7020">
            <text:p>7.02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 table:number-columns-repeated="7"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8];[.$T$3:.$W$173];4;0)" office:value-type="float" office:value="1507.8">
            <text:p>1.507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8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table:style-name="ce72" office:value-type="string">
            <text:p>33903959</text:p>
          </table:table-cell>
          <table:table-cell table:style-name="ce72" office:value-type="string" table:number-columns-spanned="2" table:number-rows-spanned="1">
            <text:p>SERVICOS DE AUDIO, VIDEO E FOTO</text:p>
          </table:table-cell>
          <table:covered-table-cell table:style-name="ce72"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49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0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51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table:style-name="ce76" office:value-type="string">
            <text:p>33903974</text:p>
          </table:table-cell>
          <table:table-cell table:style-name="ce76" office:value-type="string" table:number-columns-spanned="2" table:number-rows-spanned="1">
            <text:p>FRETES E TRANSPORTES DE ENCOMENDAS</text:p>
          </table:table-cell>
          <table:covered-table-cell table:style-name="ce76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2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53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54];[.$T$3:.$W$173];4;0)" office:value-type="float" office:value="6449.5">
            <text:p>6.449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4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6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0">
            <text:p>0,00</text:p>
          </table:table-cell>
          <table:table-cell table:style-name="ce70" office:value-type="string">
            <text:p>Observar se é auxilio creche ou natalidade (demais despesas de custeio).</text:p>
          </table:table-cell>
          <table:table-cell table:style-name="ce79" table:number-columns-repeated="2"/>
          <table:table-cell table:style-name="ce97"/>
          <table:table-cell/>
          <table:table-cell table:formula="of:=VLOOKUP([.T155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5">
          <table:table-cell table:number-columns-repeated="9"/>
          <table:table-cell table:style-name="ce72" office:value-type="string">
            <text:p>33903996</text:p>
          </table:table-cell>
          <table:table-cell table:style-name="ce72" office:value-type="string" table:number-columns-spanned="2" table:number-rows-spanned="1">
            <text:p>OUTROS SERV.DE TERCEIROS PJ- PAGTO ANTECIPADO</text:p>
          </table:table-cell>
          <table:covered-table-cell table:style-name="ce7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5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6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5">
          <table:table-cell table:number-columns-repeated="9"/>
          <table:table-cell table:style-name="ce72" office:value-type="string">
            <text:p>33904014</text:p>
          </table:table-cell>
          <table:table-cell table:style-name="ce72" office:value-type="string" table:number-columns-spanned="2" table:number-rows-spanned="1">
            <text:p>TELEFONIA FIXA E MOVEL - PACOTE DE COMUNICACAO DE DADOS</text:p>
          </table:table-cell>
          <table:covered-table-cell table:style-name="ce7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6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6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5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6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67];[.$J$3:.$M$222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office:value-type="string">
            <text:p>44905192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69];[.$T$3:.$W$173];4;0)" office:value-type="float" office:value="0.5">
            <text:p>0,5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style-name="ce72" office:value-type="string">
            <text:p>44905212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70];[.$T$3:.$W$173];4;0)" office:value-type="float" office:value="1485741.15">
            <text:p>1.485.741,1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office:value-type="string">
            <text:p>44905233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71];[.$T$3:.$W$173];4;0)" office:value-type="float" office:value="309.09">
            <text:p>309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office:value-type="string">
            <text:p>44905242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72];[.$T$3:.$W$173];4;0)" office:value-type="float" office:value="1018.71">
            <text:p>1.018,7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office:value-type="string">
            <text:p>44909251</text:p>
          </table:table-cell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73];[.$T$3:.$W$173];4;0)" office:value-type="float" office:value="4817.12">
            <text:p>4.817,12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9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7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7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0">
            <text:p>0,00</text:p>
          </table:table-cell>
          <table:table-cell table:style-name="ce79" table:number-columns-repeated="3"/>
          <table:table-cell/>
          <table:table-cell table:style-name="ce98"/>
          <table:table-cell table:number-columns-repeated="2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table:formula="of:=VLOOKUP([.J177];[.$T$3:.$W$173];4;0)" office:value-type="float" office:value="2638.05">
            <text:p>2.638,05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7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9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8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81];[.$T$3:.$W$173];4;0)" office:value-type="float" office:value="5835.04">
            <text:p>5.835,04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84];[.$T$3:.$W$173];4;0)" office:value-type="float" office:value="900">
            <text:p>90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9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85];[.$T$3:.$W$173];4;0)" office:value-type="float" office:value="408.94">
            <text:p>408,94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0">
            <text:p>0,00</text:p>
          </table:table-cell>
          <table:table-cell table:style-name="ce70" table:number-columns-repeated="3"/>
          <table:table-cell/>
          <table:table-cell table:style-name="ce98"/>
          <table:table-cell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9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7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9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90];[.$T$3:.$W$173];4;0)" office:value-type="float" office:value="3605">
            <text:p>3.605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5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91];[.$T$3:.$W$173];4;0)" office:value-type="float" office:value="1857580.14">
            <text:p>1.857.580,14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5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9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94];[.$T$3:.$W$173];4;0)" office:value-type="float" office:value="1019.47">
            <text:p>1.019,47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7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7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7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7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7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9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7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0" table:number-columns-spanned="2" table:number-rows-spanned="2"/>
          <table:covered-table-cell table:style-name="ce61"/>
          <table:table-cell table:style-name="ce99" table:number-columns-repeated="2"/>
          <table:table-cell table:style-name="ce95"/>
          <table:table-cell table:style-name="ce61" table:number-columns-repeated="3"/>
          <table:table-cell table:number-columns-repeated="5"/>
        </table:table-row>
        <table:table-row table:style-name="ro7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ce91"/>
          <table:table-cell table:style-name="ce61"/>
          <table:covered-table-cell/>
          <table:covered-table-cell table:style-name="ce61"/>
          <table:table-cell table:style-name="ce95" table:number-columns-repeated="3"/>
          <table:table-cell table:style-name="ce61" table:number-columns-repeated="3"/>
          <table:table-cell table:number-columns-repeated="5"/>
        </table:table-row>
        <table:table-row table:style-name="ro9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5"/>
        </table:table-row>
        <table:table-row table:style-name="ro7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5"/>
        </table:table-row>
        <table:table-row table:style-name="ro9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5"/>
        </table:table-row>
        <table:table-row table:style-name="ro7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9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/>
          <table:table-cell table:style-name="ce100" office:value-type="string" table:number-columns-spanned="2" table:number-rows-spanned="2">
            <text:p>Categoria Gasto CCor</text:p>
          </table:table-cell>
          <table:covered-table-cell table:style-name="ce61"/>
          <table:table-cell table:style-name="ce99" office:value-type="float" office:value="822230400">
            <text:p>822230400</text:p>
          </table:table-cell>
          <table:table-cell table:style-name="ce113" office:value-type="float" office:value="822230800">
            <text:p>822230800</text:p>
          </table:table-cell>
          <table:table-cell table:style-name="ce95" office:value-type="string">
            <text:p>Total</text:p>
          </table:table-cell>
          <table:table-cell table:style-name="Default" table:number-columns-repeated="4"/>
          <table:table-cell/>
        </table:table-row>
        <table:table-row table:style-name="ro29">
          <table:table-cell table:number-columns-repeated="9"/>
          <table:table-cell table:style-name="ce75" office:value-type="string">
            <text:p>44905237</text:p>
          </table:table-cell>
          <table:table-cell table:style-name="ce75" office:value-type="string" table:number-columns-spanned="2" table:number-rows-spanned="1">
            <text:p>EQUIPAMENTOS DE TIC - ATIVOS DE REDE</text:p>
          </table:table-cell>
          <table:covered-table-cell table:style-name="ce75"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61"/>
          <table:table-cell table:style-name="ce110" office:value-type="string">
            <text:p>'= SUB-REPASSE RECEBIDO</text:p>
          </table:table-cell>
          <table:table-cell table:style-name="ce114" office:value-type="string">
            <text:p>'= SUB-REPASSE RECEBIDO POR DOCUMENTO ELETRONICO</text:p>
          </table:table-cell>
          <table:table-cell table:style-name="Default"/>
          <table:table-cell table:style-name="ce30"/>
          <table:table-cell table:style-name="ce128"/>
          <table:table-cell table:style-name="Default"/>
          <table:table-cell table:style-name="ce91"/>
          <table:table-cell/>
        </table:table-row>
        <table:table-row table:style-name="ro7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1" office:value-type="string">
            <text:p>A</text:p>
          </table:table-cell>
          <table:table-cell table:style-name="ce101" office:value-type="string">
            <text:p>PESSOAL E ENC. SOCIAIS</text:p>
          </table:table-cell>
          <table:table-cell table:style-name="ce111" office:value-type="float" office:value="38362474.73">
            <text:p>38.362.474,73</text:p>
          </table:table-cell>
          <table:table-cell table:style-name="ce111" office:value-type="float" office:value="6713981.14">
            <text:p>6.713.981,14</text:p>
          </table:table-cell>
          <table:table-cell table:style-name="ce122" table:formula="of:=[.U214]+[.V214]" office:value-type="float" office:value="45076455.87">
            <text:p>45.076.455,87</text:p>
          </table:table-cell>
          <table:table-cell table:style-name="Default" table:number-columns-repeated="4"/>
          <table:table-cell/>
        </table:table-row>
        <table:table-row table:style-name="ro30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1" office:value-type="string">
            <text:p>C</text:p>
          </table:table-cell>
          <table:table-cell table:style-name="ce101" office:value-type="string">
            <text:p>OUTRAS DESPESAS CORRENTES</text:p>
          </table:table-cell>
          <table:table-cell table:style-name="ce111" office:value-type="float" office:value="6674925.42">
            <text:p>6.674.925,42</text:p>
          </table:table-cell>
          <table:table-cell table:style-name="ce111"/>
          <table:table-cell table:style-name="ce122" table:formula="of:=[.U215]+[.V215]" office:value-type="float" office:value="6674925.42">
            <text:p>6.674.925,42</text:p>
          </table:table-cell>
          <table:table-cell table:style-name="Default" table:number-columns-repeated="4"/>
          <table:table-cell/>
        </table:table-row>
        <table:table-row table:style-name="ro7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1" office:value-type="string">
            <text:p>D</text:p>
          </table:table-cell>
          <table:table-cell table:style-name="ce101" office:value-type="string">
            <text:p>INVESTIMENTO</text:p>
          </table:table-cell>
          <table:table-cell table:number-columns-repeated="2" table:style-name="ce111" office:value-type="float" office:value="0">
            <text:p>0,00</text:p>
          </table:table-cell>
          <table:table-cell table:style-name="ce122" table:formula="of:=[.U216]+[.V216]" office:value-type="float" office:value="0">
            <text:p>0,00</text:p>
          </table:table-cell>
          <table:table-cell table:style-name="Default" table:formula="of:=[.H76]-[.W217]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9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2" office:value-type="string" table:number-columns-spanned="2" table:number-rows-spanned="1">
            <text:p>Total</text:p>
          </table:table-cell>
          <table:covered-table-cell table:style-name="ce61"/>
          <table:table-cell table:style-name="ce112" table:formula="of:=[.U214]+[.U215]+[.U216]" office:value-type="float" office:value="45037400.15">
            <text:p>45.037.400,15</text:p>
          </table:table-cell>
          <table:table-cell table:style-name="ce112" table:formula="of:=[.V214]+[.V215]+[.V216]" office:value-type="float" office:value="6713981.14">
            <text:p>6.713.981,14</text:p>
          </table:table-cell>
          <table:table-cell table:style-name="ce112" table:formula="of:=[.W214]+[.W215]+[.W216]" office:value-type="float" office:value="51751381.29">
            <text:p>51.751.381,29</text:p>
          </table:table-cell>
          <table:table-cell table:style-name="Default" table:number-columns-repeated="4"/>
          <table:table-cell/>
        </table:table-row>
        <table:table-row table:style-name="ro9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85"/>
          <table:table-cell table:style-name="Default" table:number-columns-repeated="5"/>
          <table:table-cell/>
        </table:table-row>
        <table:table-row table:style-name="ro3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85"/>
          <table:table-cell table:style-name="Default" table:number-columns-repeated="5"/>
          <table:table-cell/>
        </table:table-row>
        <table:table-row table:style-name="ro9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0" office:value-type="string" table:number-columns-spanned="2" table:number-rows-spanned="2">
            <text:p>Cód. Recolhimento GRU</text:p>
          </table:table-cell>
          <table:covered-table-cell table:style-name="ce61"/>
          <table:table-cell table:style-name="ce99" office:value-type="float" office:value="824210101">
            <text:p>824210101</text:p>
          </table:table-cell>
          <table:table-cell table:style-name="ce115" office:value-type="float" office:value="824210102">
            <text:p>824210102</text:p>
          </table:table-cell>
          <table:table-cell table:style-name="ce123" office:value-type="float" office:value="824210103">
            <text:p>824210103</text:p>
          </table:table-cell>
          <table:table-cell table:style-name="ce99" office:value-type="float" office:value="824210104">
            <text:p>824210104</text:p>
          </table:table-cell>
          <table:table-cell table:style-name="ce99" office:value-type="float" office:value="824210201">
            <text:p>824210201</text:p>
          </table:table-cell>
          <table:table-cell table:style-name="ce99" office:value-type="float" office:value="824210301">
            <text:p>824210301</text:p>
          </table:table-cell>
          <table:table-cell table:style-name="ce95" office:value-type="string">
            <text:p>Total</text:p>
          </table:table-cell>
          <table:table-cell/>
        </table:table-row>
        <table:table-row table:style-name="ro31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61"/>
          <table:table-cell table:style-name="ce110" office:value-type="string">
            <text:p>'= RECOLHIMENTO DO PRINCIPAL</text:p>
          </table:table-cell>
          <table:table-cell table:style-name="ce116" office:value-type="string">
            <text:p>= RECOLHIMENTO DE MULTA/MORA/JUROS</text:p>
          </table:table-cell>
          <table:table-cell table:style-name="ce124" office:value-type="string">
            <text:p>= RECOLHIMENTO OUTROS ACRESCIMOS</text:p>
          </table:table-cell>
          <table:table-cell table:style-name="ce110" office:value-type="string">
            <text:p>'= RECOLHIMENTO JUROS E ENCARGOS</text:p>
          </table:table-cell>
          <table:table-cell table:style-name="ce110" office:value-type="string">
            <text:p>* = RETIFICACOES DO PRINCIPAL</text:p>
          </table:table-cell>
          <table:table-cell table:style-name="ce110" office:value-type="string">
            <text:p>* = RESTITUICOES DO PRINCIPAL</text:p>
          </table:table-cell>
          <table:table-cell table:style-name="ce91"/>
          <table:table-cell/>
        </table:table-row>
        <table:table-row table:style-name="ro30">
          <table:table-cell table:number-columns-repeated="9"/>
          <table:table-cell table:style-name="Default" table:number-columns-repeated="9"/>
          <table:table-cell table:style-name="ce103" office:value-type="float" office:value="18740">
            <text:p>18740</text:p>
          </table:table-cell>
          <table:table-cell table:style-name="ce103" office:value-type="string">
            <text:p>STN-CUSTAS JUDICIAIS(CAIXA/BB)</text:p>
          </table:table-cell>
          <table:table-cell table:style-name="ce111" office:value-type="float" office:value="873093.98">
            <text:p>873.093,98</text:p>
          </table:table-cell>
          <table:table-cell table:style-name="ce111" office:value-type="float" office:value="0">
            <text:p>0,00</text:p>
          </table:table-cell>
          <table:table-cell table:style-name="Default"/>
          <table:table-cell table:style-name="ce111" office:value-type="float" office:value="0">
            <text:p>0,00</text:p>
          </table:table-cell>
          <table:table-cell table:style-name="ce111"/>
          <table:table-cell table:style-name="ce111" office:value-type="float" office:value="-2990.5">
            <text:p>-2.990,50</text:p>
          </table:table-cell>
          <table:table-cell table:style-name="ce130" table:formula="of:=SUM([.U222:.Z222])" office:value-type="float" office:value="870103.48">
            <text:p>870.103,48</text:p>
          </table:table-cell>
          <table:table-cell/>
        </table:table-row>
        <table:table-row table:style-name="ro30">
          <table:table-cell table:number-columns-repeated="9"/>
          <table:table-cell table:style-name="ce70"/>
          <table:table-cell table:style-name="ce79" table:number-columns-repeated="2"/>
          <table:table-cell/>
          <table:table-cell table:style-name="Default" table:number-columns-repeated="5"/>
          <table:table-cell table:style-name="ce103" office:value-type="float" office:value="18770">
            <text:p>18770</text:p>
          </table:table-cell>
          <table:table-cell table:style-name="ce103" office:value-type="string">
            <text:p>STN-EMOLUMENTOS(CAIXA/BB)</text:p>
          </table:table-cell>
          <table:table-cell table:style-name="ce111" office:value-type="float" office:value="9134.45">
            <text:p>9.134,45</text:p>
          </table:table-cell>
          <table:table-cell table:style-name="ce111"/>
          <table:table-cell table:style-name="Default"/>
          <table:table-cell table:style-name="ce111" table:number-columns-repeated="2"/>
          <table:table-cell table:style-name="ce111" office:value-type="float" office:value="-260.5">
            <text:p>-260,50</text:p>
          </table:table-cell>
          <table:table-cell table:style-name="ce130" table:formula="of:=SUM([.U223:.Z223])" office:value-type="float" office:value="8873.95">
            <text:p>8.873,95</text:p>
          </table:table-cell>
          <table:table-cell/>
        </table:table-row>
        <table:table-row table:style-name="ro32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03">
            <text:p>18803</text:p>
          </table:table-cell>
          <table:table-cell table:style-name="ce103" office:value-type="string">
            <text:p>STN-REC.REVERSAO GARANTIAS EM FAVOR DA UNIAO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5"/>
          <table:table-cell table:style-name="ce130" table:formula="of:=SUM([.U224:.Z224])" office:value-type="float" office:value="0">
            <text:p>0,00</text:p>
          </table:table-cell>
          <table:table-cell/>
        </table:table-row>
        <table:table-row table:style-name="ro32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04">
            <text:p>18804</text:p>
          </table:table-cell>
          <table:table-cell table:style-name="ce103" office:value-type="string">
            <text:p>MULTA PREVISTA NO CODIGO DE PROCESSO CIVIL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5"/>
          <table:table-cell table:style-name="ce130" table:formula="of:=SUM([.U225:.Z225])" office:value-type="float" office:value="0">
            <text:p>0,00</text:p>
          </table:table-cell>
          <table:table-cell/>
        </table:table-row>
        <table:table-row table:style-name="ro31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06">
            <text:p>18806</text:p>
          </table:table-cell>
          <table:table-cell table:style-name="ce103" office:value-type="string">
            <text:p>RECUP.DESP.PRIMARIA EXERC.ANTERIORES FTE000</text:p>
          </table:table-cell>
          <table:table-cell table:style-name="ce111" office:value-type="float" office:value="28686.69">
            <text:p>28.686,69</text:p>
          </table:table-cell>
          <table:table-cell table:style-name="ce111" table:number-columns-repeated="3"/>
          <table:table-cell table:style-name="ce111" office:value-type="float" office:value="0">
            <text:p>0,00</text:p>
          </table:table-cell>
          <table:table-cell table:style-name="ce111"/>
          <table:table-cell table:style-name="ce130" table:formula="of:=SUM([.U226:.Z226])" office:value-type="float" office:value="28686.69">
            <text:p>28.686,69</text:p>
          </table:table-cell>
          <table:table-cell/>
        </table:table-row>
        <table:table-row table:style-name="ro29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18">
            <text:p>18818</text:p>
          </table:table-cell>
          <table:table-cell table:style-name="ce103" office:value-type="string">
            <text:p>STN OUTRAS RESTITUICOES(DEDUCOES FOLHA )</text:p>
          </table:table-cell>
          <table:table-cell table:style-name="ce111" office:value-type="float" office:value="85742.23">
            <text:p>85.742,23</text:p>
          </table:table-cell>
          <table:table-cell table:style-name="ce111" table:number-columns-repeated="5"/>
          <table:table-cell table:style-name="ce130" table:formula="of:=SUM([.U227:.Z227])" office:value-type="float" office:value="85742.23">
            <text:p>85.742,23</text:p>
          </table:table-cell>
          <table:table-cell/>
        </table:table-row>
        <table:table-row table:style-name="ro33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22">
            <text:p>18822</text:p>
          </table:table-cell>
          <table:table-cell table:style-name="ce103" office:value-type="string">
            <text:p>STN OUTRAS RECEITAS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5"/>
          <table:table-cell table:style-name="ce130" table:formula="of:=SUM([.U228:.Z228])" office:value-type="float" office:value="0">
            <text:p>0,00</text:p>
          </table:table-cell>
          <table:table-cell/>
        </table:table-row>
        <table:table-row table:style-name="ro31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31">
            <text:p>18831</text:p>
          </table:table-cell>
          <table:table-cell table:style-name="ce103" office:value-type="string">
            <text:p>STN MULTAS E JUROS PREVISTOS EM CONTRATO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5"/>
          <table:table-cell table:style-name="ce130" table:formula="of:=SUM([.U229:.Z229])" office:value-type="float" office:value="0">
            <text:p>0,00</text:p>
          </table:table-cell>
          <table:table-cell/>
        </table:table-row>
        <table:table-row table:style-name="ro29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3" office:value-type="float" office:value="18856">
            <text:p>18856</text:p>
          </table:table-cell>
          <table:table-cell table:style-name="ce103" office:value-type="string">
            <text:p>STN OUTROS RESSARCIMENTOS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5"/>
          <table:table-cell table:style-name="ce130" table:formula="of:=SUM([.U230:.Z230])" office:value-type="float" office:value="0">
            <text:p>0,00</text:p>
          </table:table-cell>
          <table:table-cell/>
        </table:table-row>
        <table:table-row table:style-name="ro29">
          <table:table-cell table:number-columns-repeated="9"/>
          <table:table-cell table:style-name="Default" table:number-columns-repeated="9"/>
          <table:table-cell table:style-name="ce103" office:value-type="float" office:value="18862">
            <text:p>18862</text:p>
          </table:table-cell>
          <table:table-cell table:style-name="ce103" office:value-type="string">
            <text:p>STN-RESSARCIMENTO DE CUSTOS</text:p>
          </table:table-cell>
          <table:table-cell table:style-name="ce111" office:value-type="float" office:value="350">
            <text:p>350,00</text:p>
          </table:table-cell>
          <table:table-cell table:style-name="ce111" table:number-columns-repeated="5"/>
          <table:table-cell table:style-name="ce130" table:formula="of:=SUM([.U231:.Z231])" office:value-type="float" office:value="350">
            <text:p>350,00</text:p>
          </table:table-cell>
          <table:table-cell/>
        </table:table-row>
        <table:table-row table:style-name="ro32">
          <table:table-cell table:number-columns-repeated="9"/>
          <table:table-cell table:style-name="Default" table:number-columns-repeated="9"/>
          <table:table-cell table:style-name="ce103" office:value-type="float" office:value="18894">
            <text:p>18894</text:p>
          </table:table-cell>
          <table:table-cell table:style-name="ce103" office:value-type="string">
            <text:p>STN-RECEITA CESSAO DIR.OPERACIONAL.PAGAMENTOS</text:p>
          </table:table-cell>
          <table:table-cell table:style-name="ce111" office:value-type="float" office:value="3179.28">
            <text:p>3.179,28</text:p>
          </table:table-cell>
          <table:table-cell table:style-name="ce111" table:number-columns-repeated="5"/>
          <table:table-cell table:style-name="ce130" table:formula="of:=SUM([.U232:.Z232])" office:value-type="float" office:value="3179.28">
            <text:p>3.179,28</text:p>
          </table:table-cell>
          <table:table-cell/>
        </table:table-row>
        <table:table-row table:style-name="ro33">
          <table:table-cell table:number-columns-repeated="9"/>
          <table:table-cell table:style-name="Default" table:number-columns-repeated="9"/>
          <table:table-cell table:style-name="ce103" office:value-type="float" office:value="28804">
            <text:p>28804</text:p>
          </table:table-cell>
          <table:table-cell table:style-name="ce103" office:value-type="string">
            <text:p>TAXA DE USO DE IMOVEIS</text:p>
          </table:table-cell>
          <table:table-cell table:style-name="ce111" office:value-type="float" office:value="45789.86">
            <text:p>45.789,86</text:p>
          </table:table-cell>
          <table:table-cell table:style-name="ce111" table:number-columns-repeated="5"/>
          <table:table-cell table:style-name="ce130" table:formula="of:=SUM([.U233:.Z233])" office:value-type="float" office:value="45789.86">
            <text:p>45.789,86</text:p>
          </table:table-cell>
          <table:table-cell/>
        </table:table-row>
        <table:table-row table:style-name="ro31">
          <table:table-cell table:number-columns-repeated="9"/>
          <table:table-cell table:style-name="Default" table:number-columns-repeated="9"/>
          <table:table-cell table:style-name="ce103" office:value-type="float" office:value="28883">
            <text:p>28883</text:p>
          </table:table-cell>
          <table:table-cell table:style-name="ce103" office:value-type="string">
            <text:p>TAXA DE INSCRICAO EM CONCURSO PUBLICO</text:p>
          </table:table-cell>
          <table:table-cell table:number-columns-repeated="2" table:style-name="ce111" office:value-type="float" office:value="0">
            <text:p>0,00</text:p>
          </table:table-cell>
          <table:table-cell table:style-name="ce111" table:number-columns-repeated="2"/>
          <table:table-cell table:number-columns-repeated="2" table:style-name="ce111" office:value-type="float" office:value="0">
            <text:p>0,00</text:p>
          </table:table-cell>
          <table:table-cell table:style-name="ce130" table:formula="of:=SUM([.U234:.Z234])" office:value-type="float" office:value="0">
            <text:p>0,00</text:p>
          </table:table-cell>
          <table:table-cell/>
        </table:table-row>
        <table:table-row table:style-name="ro30">
          <table:table-cell table:number-columns-repeated="9"/>
          <table:table-cell table:style-name="Default" table:number-columns-repeated="9"/>
          <table:table-cell table:style-name="ce103" office:value-type="float" office:value="28955">
            <text:p>28955</text:p>
          </table:table-cell>
          <table:table-cell table:style-name="ce103" office:value-type="string">
            <text:p>OUTROS RESSARCIMENTOS</text:p>
          </table:table-cell>
          <table:table-cell table:style-name="ce111" office:value-type="float" office:value="5483.77">
            <text:p>5.483,77</text:p>
          </table:table-cell>
          <table:table-cell table:style-name="ce111" table:number-columns-repeated="5"/>
          <table:table-cell table:style-name="ce130" table:formula="of:=SUM([.U235:.Z235])" office:value-type="float" office:value="5483.77">
            <text:p>5.483,77</text:p>
          </table:table-cell>
          <table:table-cell/>
        </table:table-row>
        <table:table-row table:style-name="ro31">
          <table:table-cell table:number-columns-repeated="9"/>
          <table:table-cell table:style-name="Default" table:number-columns-repeated="9"/>
          <table:table-cell table:style-name="ce103" office:value-type="float" office:value="28962">
            <text:p>28962</text:p>
          </table:table-cell>
          <table:table-cell table:style-name="ce103" office:value-type="string">
            <text:p>RECEITA CESSAO DIR.OPERACIONAL.PAG.JUDICIAL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5"/>
          <table:table-cell table:style-name="ce130" table:formula="of:=SUM([.U236:.Z236])" office:value-type="float" office:value="0">
            <text:p>0,00</text:p>
          </table:table-cell>
          <table:table-cell/>
        </table:table-row>
        <table:table-row table:style-name="ro30">
          <table:table-cell table:style-name="ce21" table:number-columns-repeated="2"/>
          <table:table-cell table:style-name="ce30" table:number-columns-repeated="6"/>
          <table:table-cell table:style-name="ce68"/>
          <table:table-cell table:style-name="Default" table:number-columns-repeated="4"/>
          <table:table-cell table:style-name="ce30" table:number-columns-repeated="4"/>
          <table:table-cell table:style-name="ce68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5"/>
          <table:table-cell table:style-name="ce68" table:formula="of:=SUM([.U237:.Z237])" office:value-type="float" office:value="0">
            <text:p>0,00</text:p>
          </table:table-cell>
          <table:table-cell table:style-name="ce21"/>
        </table:table-row>
        <table:table-row table:style-name="ro30">
          <table:table-cell table:number-columns-repeated="9"/>
          <table:table-cell table:style-name="Default" table:number-columns-repeated="9"/>
          <table:table-cell table:style-name="ce103" office:value-type="float" office:value="68801">
            <text:p>68801</text:p>
          </table:table-cell>
          <table:table-cell table:style-name="ce103" office:value-type="string">
            <text:p>DEVOL. CRED FOLHA PAGTOS</text:p>
          </table:table-cell>
          <table:table-cell table:style-name="ce111" office:value-type="float" office:value="0">
            <text:p>0,00</text:p>
          </table:table-cell>
          <table:table-cell table:style-name="ce111"/>
          <table:table-cell table:style-name="ce111" office:value-type="float" office:value="0">
            <text:p>0,00</text:p>
          </table:table-cell>
          <table:table-cell table:style-name="ce111" table:number-columns-repeated="3"/>
          <table:table-cell table:style-name="ce130" table:formula="of:=SUM([.U238:.Z238])" office:value-type="float" office:value="0">
            <text:p>0,00</text:p>
          </table:table-cell>
          <table:table-cell/>
        </table:table-row>
        <table:table-row table:style-name="ro30">
          <table:table-cell table:number-columns-repeated="9"/>
          <table:table-cell table:style-name="Default" table:number-columns-repeated="9"/>
          <table:table-cell table:style-name="ce103" office:value-type="float" office:value="68802">
            <text:p>68802</text:p>
          </table:table-cell>
          <table:table-cell table:style-name="ce103" office:value-type="string">
            <text:p>DEVOL.DIARIAS-EXERCICIO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3"/>
          <table:table-cell table:style-name="ce111" office:value-type="float" office:value="0">
            <text:p>0,00</text:p>
          </table:table-cell>
          <table:table-cell table:style-name="ce111"/>
          <table:table-cell table:style-name="ce130" table:formula="of:=SUM([.U239:.Z239])" office:value-type="float" office:value="0">
            <text:p>0,00</text:p>
          </table:table-cell>
          <table:table-cell/>
        </table:table-row>
        <table:table-row table:style-name="ro30">
          <table:table-cell table:number-columns-repeated="9"/>
          <table:table-cell table:style-name="Default" table:number-columns-repeated="9"/>
          <table:table-cell table:style-name="ce103" office:value-type="float" office:value="68806">
            <text:p>68806</text:p>
          </table:table-cell>
          <table:table-cell table:style-name="ce103" office:value-type="string">
            <text:p>DEVOLUCAO DE SALARIOS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3"/>
          <table:table-cell table:style-name="ce111" office:value-type="float" office:value="0">
            <text:p>0,00</text:p>
          </table:table-cell>
          <table:table-cell table:style-name="ce111"/>
          <table:table-cell table:style-name="ce130" table:formula="of:=SUM([.U240:.Z240])" office:value-type="float" office:value="0">
            <text:p>0,00</text:p>
          </table:table-cell>
          <table:table-cell/>
        </table:table-row>
        <table:table-row table:style-name="ro29">
          <table:table-cell table:number-columns-repeated="9"/>
          <table:table-cell table:style-name="ce21" table:number-columns-repeated="2"/>
          <table:table-cell table:style-name="ce30" table:number-columns-repeated="2"/>
          <table:table-cell table:style-name="Default" table:number-columns-repeated="5"/>
          <table:table-cell table:style-name="ce103" office:value-type="float" office:value="68808">
            <text:p>68808</text:p>
          </table:table-cell>
          <table:table-cell table:style-name="ce103" office:value-type="string">
            <text:p>DEVOL SUPRIMENTO FUNDOS-EXERCICIO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3"/>
          <table:table-cell table:style-name="ce111" office:value-type="float" office:value="0">
            <text:p>0,00</text:p>
          </table:table-cell>
          <table:table-cell table:style-name="ce111"/>
          <table:table-cell table:style-name="ce131" office:value-type="float" office:value="0">
            <text:p>0,00</text:p>
          </table:table-cell>
          <table:table-cell/>
        </table:table-row>
        <table:table-row table:style-name="ro29">
          <table:table-cell table:number-columns-repeated="9"/>
          <table:table-cell table:style-name="Default" table:number-columns-repeated="9"/>
          <table:table-cell table:style-name="ce103" office:value-type="float" office:value="98829">
            <text:p>98829</text:p>
          </table:table-cell>
          <table:table-cell table:style-name="ce103" office:value-type="string">
            <text:p>DEPOSITOS POR DEVOLUCAO DE VALORES</text:p>
          </table:table-cell>
          <table:table-cell table:style-name="ce111" office:value-type="float" office:value="0">
            <text:p>0,00</text:p>
          </table:table-cell>
          <table:table-cell table:style-name="ce111" table:number-columns-repeated="5"/>
          <table:table-cell table:style-name="ce130" table:formula="of:=SUM([.U242:.Z242])" office:value-type="float" office:value="0">
            <text:p>0,00</text:p>
          </table:table-cell>
          <table:table-cell/>
        </table:table-row>
        <table:table-row table:style-name="ro30">
          <table:table-cell table:number-columns-repeated="9"/>
          <table:table-cell table:style-name="Default" table:number-columns-repeated="9"/>
          <table:table-cell table:style-name="ce103" office:value-type="float" office:value="99999">
            <text:p>99999</text:p>
          </table:table-cell>
          <table:table-cell table:style-name="ce103" office:value-type="string">
            <text:p>CONTINGENCIA GRU COFIN</text:p>
          </table:table-cell>
          <table:table-cell table:style-name="ce111" office:value-type="float" office:value="350">
            <text:p>350,00</text:p>
          </table:table-cell>
          <table:table-cell table:style-name="Default"/>
          <table:table-cell table:style-name="ce111" table:number-columns-repeated="2"/>
          <table:table-cell table:style-name="ce111" office:value-type="float" office:value="-350">
            <text:p>-350,00</text:p>
          </table:table-cell>
          <table:table-cell table:style-name="ce111"/>
          <table:table-cell table:style-name="ce130" table:formula="of:=SUM([.U243:.Z243])" office:value-type="float" office:value="0">
            <text:p>0,00</text:p>
          </table:table-cell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4" office:value-type="string" table:number-columns-spanned="2" table:number-rows-spanned="1">
            <text:p>Total</text:p>
          </table:table-cell>
          <table:covered-table-cell table:style-name="ce61"/>
          <table:table-cell table:style-name="ce112" table:formula="of:=SUM([.U222:.U243])" office:value-type="float" office:value="1051810.26">
            <text:p>1.051.810,26</text:p>
          </table:table-cell>
          <table:table-cell table:style-name="ce112" table:formula="of:=SUM([.V222:.V243])" office:value-type="float" office:value="0">
            <text:p>0,00</text:p>
          </table:table-cell>
          <table:table-cell table:style-name="ce112" table:formula="of:=SUM([.W222:.W243])" office:value-type="float" office:value="0">
            <text:p>0,00</text:p>
          </table:table-cell>
          <table:table-cell table:style-name="ce112" table:formula="of:=SUM([.X222:.X243])" office:value-type="float" office:value="0">
            <text:p>0,00</text:p>
          </table:table-cell>
          <table:table-cell table:style-name="ce112" table:formula="of:=SUM([.Y222:.Y243])" office:value-type="float" office:value="-350">
            <text:p>-350,00</text:p>
          </table:table-cell>
          <table:table-cell table:style-name="ce112" table:formula="of:=SUM([.Z222:.Z243])" office:value-type="float" office:value="-3251">
            <text:p>-3.251,00</text:p>
          </table:table-cell>
          <table:table-cell table:style-name="ce112" table:formula="of:=SUM([.AA222:.AA243])" office:value-type="float" office:value="1048209.26">
            <text:p>1.048.209,26</text:p>
          </table:table-cell>
          <table:table-cell table:formula="of:=[.H85]-[.AA244]" office:value-type="float" office:value="0">
            <text:p>0</text:p>
          </table:table-cell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5"/>
          <table:table-cell table:style-name="ce108"/>
          <table:table-cell table:style-name="ce111"/>
          <table:table-cell table:style-name="ce117"/>
          <table:table-cell table:style-name="ce125"/>
          <table:table-cell table:style-name="ce127"/>
          <table:table-cell table:style-name="ce128" table:number-columns-repeated="2"/>
          <table:table-cell table:style-name="ce130"/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6" table:number-columns-repeated="2"/>
          <table:table-cell table:style-name="ce111"/>
          <table:table-cell table:style-name="ce117"/>
          <table:table-cell table:style-name="ce125"/>
          <table:table-cell table:style-name="ce127"/>
          <table:table-cell table:style-name="ce128" table:number-columns-repeated="2"/>
          <table:table-cell table:style-name="ce130"/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6" table:number-columns-repeated="2"/>
          <table:table-cell table:style-name="ce111"/>
          <table:table-cell table:style-name="ce117"/>
          <table:table-cell table:style-name="ce126" table:number-columns-repeated="4"/>
          <table:table-cell table:style-name="ce130"/>
          <table:table-cell table:style-name="Default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5"/>
          <table:table-cell table:style-name="ce108"/>
          <table:table-cell table:style-name="ce111"/>
          <table:table-cell table:style-name="ce117"/>
          <table:table-cell table:style-name="ce125"/>
          <table:table-cell table:style-name="ce128"/>
          <table:table-cell table:style-name="ce30"/>
          <table:table-cell table:style-name="ce128"/>
          <table:table-cell table:style-name="ce130"/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5"/>
          <table:table-cell table:style-name="ce108"/>
          <table:table-cell table:style-name="ce111"/>
          <table:table-cell table:style-name="ce117"/>
          <table:table-cell table:style-name="ce125"/>
          <table:table-cell table:style-name="ce128"/>
          <table:table-cell table:style-name="ce30"/>
          <table:table-cell table:style-name="ce128"/>
          <table:table-cell table:style-name="ce130"/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6" table:number-columns-repeated="2"/>
          <table:table-cell table:style-name="ce30"/>
          <table:table-cell table:style-name="ce117"/>
          <table:table-cell table:style-name="ce126"/>
          <table:table-cell table:style-name="ce128"/>
          <table:table-cell table:style-name="ce30"/>
          <table:table-cell table:style-name="ce128"/>
          <table:table-cell table:style-name="ce130"/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6" table:number-columns-repeated="2"/>
          <table:table-cell table:style-name="ce111"/>
          <table:table-cell table:style-name="ce117"/>
          <table:table-cell table:style-name="ce126"/>
          <table:table-cell table:style-name="ce128"/>
          <table:table-cell table:style-name="ce129"/>
          <table:table-cell table:style-name="ce128"/>
          <table:table-cell table:style-name="ce130"/>
          <table:table-cell table:style-name="Default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6" table:number-columns-repeated="2"/>
          <table:table-cell table:style-name="ce111"/>
          <table:table-cell table:style-name="ce117"/>
          <table:table-cell table:style-name="ce126"/>
          <table:table-cell table:style-name="ce128"/>
          <table:table-cell table:style-name="ce111"/>
          <table:table-cell table:style-name="ce128"/>
          <table:table-cell table:style-name="ce130"/>
          <table:table-cell table:style-name="Default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6" table:number-columns-repeated="2"/>
          <table:table-cell table:style-name="ce111"/>
          <table:table-cell table:style-name="ce117"/>
          <table:table-cell table:style-name="ce126"/>
          <table:table-cell table:style-name="ce128"/>
          <table:table-cell table:style-name="ce111"/>
          <table:table-cell table:style-name="ce128"/>
          <table:table-cell table:style-name="ce130"/>
          <table:table-cell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9"/>
          <table:table-cell table:style-name="ce106" table:number-columns-repeated="2"/>
          <table:table-cell table:style-name="ce111"/>
          <table:table-cell table:style-name="ce117"/>
          <table:table-cell table:style-name="Default" table:number-columns-repeated="4"/>
          <table:table-cell table:style-name="ce130"/>
          <table:table-cell table:style-name="Default"/>
        </table:table-row>
        <table:table-row table:style-name="ro1">
          <table:table-cell table:style-name="Default" table:number-columns-repeated="18"/>
          <table:table-cell table:style-name="ce107"/>
          <table:table-cell table:style-name="ce109"/>
          <table:table-cell table:style-name="ce111"/>
          <table:table-cell table:style-name="ce117"/>
          <table:table-cell table:style-name="Default" table:number-columns-repeated="2"/>
          <table:table-cell table:style-name="ce111"/>
          <table:table-cell table:style-name="Default"/>
          <table:table-cell table:style-name="ce130"/>
          <table:table-cell table:style-name="Default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2" svg:font-family="Arial2"/>
    <style:font-face style:name="Arial3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-R$</number:text>
      <number:number number:decimal-places="0" number:min-integer-digits="1" number:grouping="true"/>
      <number:text> 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2" number:min-integer-digits="1" number:grouping="true"/>
      <number:text> </number:text>
    </number:number-style>
    <number:number-style style:name="N140P1" style:volatile="true">
      <number:text>-R$</number:text>
      <number:number number:decimal-places="2" number:min-integer-digits="1" number:grouping="true"/>
      <number:text> </number:text>
    </number:number-style>
    <number:number-style style:name="N140P2" style:volatile="true">
      <number:text> R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currency-symbol/>
      <number:number number:decimal-places="0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/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/</number:text>
      <number:day/>
      <number:text>/</number:text>
      <number:year number:style="long"/>
    </number:date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/>
      <number:number number: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5P2" style:volatile="true">
      <number:currency-symbol/>
      <number:text>-</number:text>
      <number:number number: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1" number:min-exponent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11" number:min-integer-digits="1"/>
    </number:number-style>
    <number:number-style style:name="N189">
      <number:number number:decimal-places="8" number:min-integer-digits="1"/>
    </number:number-style>
    <number:currency-style style:name="N19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1P0"/>
    </number:currency-style>
    <number:number-style style:name="N193P0" style:volatile="true">
      <number:text>R$ </number:text>
      <number:number number:decimal-places="0" number:min-integer-digits="1" number:grouping="true"/>
    </number:number-style>
    <number:number-style style:name="N193">
      <number:text>-R$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0" number:min-integer-digits="1" number:grouping="true"/>
    </number:number-style>
    <number:number-style style:name="N194">
      <style:text-properties fo:color="#ff0000"/>
      <number:text>-R$ </number:text>
      <number:number number:decimal-places="0" number:min-integer-digits="1" number:grouping="true"/>
      <style:map style:condition="value()&gt;=0" style:apply-style-name="N194P0"/>
    </number:number-style>
    <number:number-style style:name="N196P0" style:volatile="true">
      <number:text>R$ </number:text>
      <number:number number:decimal-places="2" number:min-integer-digits="1" number:grouping="true"/>
    </number:number-style>
    <number:number-style style:name="N196">
      <number:text>-R$ 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R$ </number:text>
      <number:number number:decimal-places="2" number:min-integer-digits="1" number:grouping="true"/>
    </number:number-style>
    <number:number-style style:name="N197">
      <style:text-properties fo:color="#ff0000"/>
      <number:text>-R$ </number:text>
      <number:number number:decimal-places="2" number:min-integer-digits="1" number:grouping="true"/>
      <style:map style:condition="value()&gt;=0" style:apply-style-name="N197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-R$ 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$ </number:text>
      <number:number number:decimal-places="2" number:min-integer-digits="1" number:grouping="true"/>
      <number:text> </number:text>
    </number:number-style>
    <number:number-style style:name="N205P1" style:volatile="true">
      <number:text>-R$ </number:text>
      <number:number number: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18/02/2025</text:date>, <text:time>14:33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09:12:55.10</meta:creation-date>
    <dc:date>2025-02-18T14:33:58.64</dc:date>
    <meta:editing-duration>PT38M8S</meta:editing-duration>
    <meta:editing-cycles>5</meta:editing-cycles>
    <meta:generator>OpenOffice/4.1.4$Win32 OpenOffice.org_project/414m5$Build-9788</meta:generator>
    <meta:document-statistic meta:table-count="3" meta:cell-count="1492" meta:object-count="0"/>
  </office:meta>
</office:document-meta>
</file>