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2" svg:font-family="Arial2"/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6.493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3.191cm"/>
    </style:style>
    <style:style style:name="co12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499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0.579cm" fo:break-before="auto" style:use-optimal-row-height="false"/>
    </style:style>
    <style:style style:name="ro24" style:family="table-row">
      <style:table-row-properties style:row-height="2.263cm" fo:break-before="auto" style:use-optimal-row-height="tru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841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7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7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82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86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ackground-color="#ffff99"/>
      <style:text-properties fo:color="#000000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0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4" style:font-size-asian="12pt" style:font-name-complex="Arial4" style:font-size-complex="12pt"/>
    </style:style>
    <style:style style:name="ce91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2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3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94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96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7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8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00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01" style:family="table-cell" style:parent-style-name="Default" style:data-style-name="N0">
      <style:table-cell-properties fo:background-color="#ffffff"/>
      <style:text-properties fo:color="#000000"/>
    </style:style>
    <style:style style:name="ce102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5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9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1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0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1" style:family="table-cell" style:parent-style-name="Default" style:data-style-name="N112">
      <style:text-properties fo:color="#000000"/>
    </style:style>
    <style:style style:name="ce122" style:family="table-cell" style:parent-style-name="Default" style:data-style-name="N21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1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9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3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4" style:font-size-asian="9pt" style:font-name-complex="Arial4" style:font-size-complex="9pt"/>
    </style:style>
    <style:style style:name="ce131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32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visibility="collapse" table:default-cell-style-name="ce61"/>
        <table:table-column table:style-name="co1" table:visibility="collapse" table:default-cell-style-name="ce69"/>
        <table:table-column table:style-name="co1" table:visibility="collapse" table:default-cell-style-name="ce79"/>
        <table:table-column table:style-name="co1" table:visibility="collapse" table:default-cell-style-name="ce61"/>
        <table:table-column table:style-name="co5" table:visibility="collapse" table:default-cell-style-name="ce90"/>
        <table:table-column table:style-name="co1" table:visibility="collapse" table:default-cell-style-name="ce69"/>
        <table:table-column table:style-name="co6" table:visibility="collapse" table:default-cell-style-name="ce93"/>
        <table:table-column table:style-name="co1" table:visibility="collapse" table:default-cell-style-name="ce61"/>
        <table:table-column table:style-name="co7" table:visibility="collapse" table:default-cell-style-name="ce99"/>
        <table:table-column table:style-name="co1" table:visibility="collapse" table:number-columns-repeated="2" table:default-cell-style-name="ce61"/>
        <table:table-column table:style-name="co1" table:visibility="collapse" table:default-cell-style-name="ce76"/>
        <table:table-column table:style-name="co8" table:visibility="collapse" table:default-cell-style-name="ce76"/>
        <table:table-column table:style-name="co9" table:visibility="collapse" table:default-cell-style-name="ce76"/>
        <table:table-column table:style-name="co10" table:visibility="collapse" table:default-cell-style-name="ce122"/>
        <table:table-column table:style-name="co11" table:visibility="collapse" table:default-cell-style-name="ce61"/>
        <table:table-column table:style-name="co1" table:visibility="collapse" table:default-cell-style-name="ce61"/>
        <table:table-column table:style-name="co12" table:visibility="collapse" table:default-cell-style-name="ce61"/>
        <table:table-column table:style-name="co9" table:visibility="collapse" table:default-cell-style-name="ce61"/>
        <table:table-column table:style-name="co1" table:default-cell-style-name="ce61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59"/>
          <table:table-cell table:style-name="ce61" table:number-columns-repeated="2"/>
          <table:table-cell/>
          <table:table-cell table:style-name="ce88" office:value-type="string">
            <text:p>PESSOAL</text:p>
          </table:table-cell>
          <table:table-cell table:style-name="ce61"/>
          <table:table-cell table:style-name="ce61" office:value-type="string">
            <text:p>CUSTEIO</text:p>
          </table:table-cell>
          <table:table-cell/>
          <table:table-cell table:style-name="ce61" office:value-type="string">
            <text:p>INVESTIMENTOS</text:p>
          </table:table-cell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9"/>
          <table:table-cell table:style-name="ce61" table:number-columns-repeated="2"/>
          <table:table-cell/>
          <table:table-cell table:style-name="ce89" table:formula="of:=SUM([.M3:.M79])" office:value-type="float" office:value="40399509.63">
            <text:p>40.399.509,63</text:p>
          </table:table-cell>
          <table:table-cell table:style-name="ce92" table:formula="of:=[.H16]-[.M2]" office:value-type="float" office:value="0">
            <text:p>0,00</text:p>
          </table:table-cell>
          <table:table-cell table:style-name="ce92" table:formula="of:=SUM([.M80:.M201])" office:value-type="float" office:value="5597939.01">
            <text:p>5.597.939,01</text:p>
          </table:table-cell>
          <table:table-cell table:style-name="ce92" table:formula="of:=[.O2]-[.H47]" office:value-type="float" office:value="0">
            <text:p>0,00</text:p>
          </table:table-cell>
          <table:table-cell table:style-name="ce92" table:formula="of:=SUM([.M202:.M222])" office:value-type="float" office:value="0">
            <text:p>0,00</text:p>
          </table:table-cell>
          <table:table-cell table:style-name="ce92" table:formula="of:=[.Q2]-[.H57]" office:value-type="float" office:value="0">
            <text:p>0,00</text:p>
          </table:table-cell>
          <table:table-cell/>
          <table:table-cell table:style-name="ce61" table:number-columns-repeated="3"/>
          <table:table-cell table:style-name="ce121" table:formula="of:=SUM([.W3:.W172])" office:value-type="float" office:value="45997448.64">
            <text:p>45.997.448,64 </text:p>
          </table:table-cell>
          <table:table-cell table:style-name="ce121" table:formula="of:=[.W2]-([.H16]+[.H47]+[.H57])" office:value-type="float" office:value="0">
            <text:p>0,00 </text:p>
          </table:table-cell>
          <table:table-cell/>
          <table:table-cell table:style-name="ce121" table:formula="of:=SUM([.M3:.M223])" office:value-type="float" office:value="45997448.64">
            <text:p>45.997.448,64 </text:p>
          </table:table-cell>
          <table:table-cell table:style-name="ce121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59"/>
          <table:table-cell office:value-type="string">
            <text:p>31900101</text:p>
          </table:table-cell>
          <table:table-cell table:style-name="ce78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586219.87">
            <text:p>1.586.219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23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office:value-type="float" office:value="1586219.87">
            <text:p>1.586.219,87 </text:p>
          </table:table-cell>
          <table:table-cell table:number-columns-repeated="3"/>
          <table:table-cell table:style-name="ce121"/>
          <table:table-cell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715095.83">
            <text:p>2.715.095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23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715095.83">
            <text:p>2.715.095,83 </text:p>
          </table:table-cell>
          <table:table-cell table:number-columns-repeated="5"/>
        </table:table-row>
        <table:table-row table:style-name="ro4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FEVEREIRO/2025</text:p>
          </table:table-cell>
          <table:covered-table-cell table:number-columns-repeated="4"/>
          <table:table-cell table:style-name="ce59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5466.59">
            <text:p>35.466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23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5466.59">
            <text:p>35.466,59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59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0">
            <text:p>0,00</text:p>
          </table:table-cell>
          <table:table-cell/>
          <table:table-cell table:style-name="ce95" table:number-columns-spanned="2" table:number-rows-spanned="1"/>
          <table:covered-table-cell/>
          <table:table-cell table:number-columns-repeated="2"/>
          <table:table-cell table:formula="of:=VLOOKUP([.T6];[.$J$3:.$M$223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5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59"/>
          <table:table-cell table:style-name="ce70" office:value-type="string">
            <text:p>31900107</text:p>
          </table:table-cell>
          <table:table-cell table:style-name="ce80"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96" table:number-columns-spanned="2" table:number-rows-spanned="1"/>
          <table:covered-table-cell/>
          <table:table-cell table:style-name="ce100"/>
          <table:table-cell/>
          <table:table-cell table:formula="of:=VLOOKUP([.T7];[.$J$3:.$M$223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62544.19">
            <text:p>362.544,19 </text:p>
          </table:table-cell>
          <table:table-cell table:number-columns-repeated="5"/>
        </table:table-row>
        <table:table-row table:style-name="ro6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9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62544.19">
            <text:p>362.544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23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70046.41">
            <text:p>970.046,41 </text:p>
          </table:table-cell>
          <table:table-cell table:number-columns-repeated="5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59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970046.41">
            <text:p>970.046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23];1;0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6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59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23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70386.47">
            <text:p>470.386,47 </text:p>
          </table:table-cell>
          <table:table-cell table:number-columns-repeated="5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59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table:formula="of:=VLOOKUP([.J1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23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46469.28">
            <text:p>446.469,28 </text:p>
          </table:table-cell>
          <table:table-cell table:number-columns-repeated="5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0]+[.M32]+SUM([.M34:.M50])+SUM([.M52:.M53])+[.M71]+[.M68]+[.M70]+[.M66]+[.M69]+[.M55]+[.M56]+[.M31]" office:value-type="float" office:value="24640815.83">
            <text:p>24.640.815,83</text:p>
          </table:table-cell>
          <table:table-cell table:style-name="ce59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70386.47">
            <text:p>470.386,4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23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2087197.94">
            <text:p>2.087.197,94 </text:p>
          </table:table-cell>
          <table:table-cell table:number-columns-repeated="5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8])+[.M57]+[.M58]+[.M63]+[.M64]" office:value-type="float" office:value="11085011.34">
            <text:p>11.085.011,34</text:p>
          </table:table-cell>
          <table:table-cell table:style-name="ce59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46469.28">
            <text:p>446.469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23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16573.37">
            <text:p>116.573,37 </text:p>
          </table:table-cell>
          <table:table-cell table:number-columns-repeated="5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29]+[.M51]+[.M72]+[.M73]+[.M74]+[.M75]+[.M76]+[.M65]+[.M67]+[.M79]" office:value-type="float" office:value="4253537.67">
            <text:p>4.253.537,67</text:p>
          </table:table-cell>
          <table:table-cell table:style-name="ce59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2087197.94">
            <text:p>2.087.197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23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31113.19">
            <text:p>31.113,19 </text:p>
          </table:table-cell>
          <table:table-cell table:number-columns-repeated="5"/>
        </table:table-row>
        <table:table-row table:style-name="ro5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3]+[.M59]+[.M60]+[.M61]+[.M62]+[.M78]+[.M77]+[.M54]" office:value-type="float" office:value="420144.79">
            <text:p>420.144,79</text:p>
          </table:table-cell>
          <table:table-cell table:style-name="ce59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116573.37">
            <text:p>116.573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23];1;0)" office:value-type="string" office:string-value="31900139">
            <text:p>31900139</text:p>
          </table:table-cell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office:value-type="float" office:value="283177.96">
            <text:p>283.177,96 </text:p>
          </table:table-cell>
          <table:table-cell table:number-columns-repeated="5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40399509.63">
            <text:p>40.399.509,63 </text:p>
          </table:table-cell>
          <table:table-cell table:style-name="ce59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31113.19">
            <text:p>31.113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23];1;0)" office:value-type="string" office:string-value="31900142">
            <text:p>31900142</text:p>
          </table:table-cell>
          <table:table-cell office:value-type="string">
            <text:p>31900142</text:p>
          </table:table-cell>
          <table:table-cell office:value-type="string" table:number-columns-spanned="2" table:number-rows-spanned="1">
            <text:p>13º SALARIO (LEI 12.618/2012) PENDENTES DE APROVACAO P/TCU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11">
          <table:table-cell table:number-columns-repeated="8"/>
          <table:table-cell table:style-name="ce60"/>
          <table:table-cell table:style-name="ce71" office:value-type="string">
            <text:p>31900138</text:p>
          </table:table-cell>
          <table:table-cell table:style-name="ce81" office:value-type="string" table:number-columns-spanned="2" table:number-rows-spanned="1">
            <text:p>BENEFICIO ESPECIAL LEI 12.618/2012 - INATIV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23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107889.48">
            <text:p>1.107.889,48 </text:p>
          </table:table-cell>
          <table:table-cell table:number-columns-repeated="5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60"/>
          <table:table-cell table:style-name="ce72" office:value-type="string">
            <text:p>31900139</text:p>
          </table:table-cell>
          <table:table-cell table:style-name="ce72" office:value-type="string" table:number-columns-spanned="2" table:number-rows-spanned="1">
            <text:p>BENEFICIO ESPECIAL (LEI 12.618/2012) PENDENTES DE APRO-VACAO PELO TCU</text:p>
          </table:table-cell>
          <table:covered-table-cell table:style-name="ce72"/>
          <table:table-cell table:formula="of:=VLOOKUP([.J18];[.$T$3:.$W$173];4;0)" office:value-type="float" office:value="283177.96">
            <text:p>283.177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23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60"/>
          <table:table-cell table:style-name="ce72" office:value-type="string">
            <text:p>31900142</text:p>
          </table:table-cell>
          <table:table-cell table:style-name="ce72" office:value-type="string" table:number-columns-spanned="2" table:number-rows-spanned="1">
            <text:p>13º SALARIO (LEI 12.618/2012) PENDENTES DE APROVACAO P/TCU</text:p>
          </table:table-cell>
          <table:covered-table-cell table:style-name="ce72"/>
          <table:table-cell table:formula="of:=VLOOKUP([.J1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23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96.91">
            <text:p>696,91 </text:p>
          </table:table-cell>
          <table:table-cell table:number-columns-repeated="5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20];[.$T$3:.$W$173];4;0)" office:value-type="float" office:value="1107889.48">
            <text:p>1.107.889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23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70402.81">
            <text:p>70.402,81 </text:p>
          </table:table-cell>
          <table:table-cell table:number-columns-repeated="5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3]+[.M184]" office:value-type="float" office:value="3437.97">
            <text:p>3.437,97</text:p>
          </table:table-cell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2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23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50863.2">
            <text:p>550.863,20 </text:p>
          </table:table-cell>
          <table:table-cell table:number-columns-repeated="5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0]+[.M183]" office:value-type="float" office:value="1594479.91">
            <text:p>1.594.479,91</text:p>
          </table:table-cell>
          <table:table-cell table:style-name="ce62"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2];[.$T$3:.$W$173];4;0)" office:value-type="float" office:value="696.91">
            <text:p>696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23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5871.82">
            <text:p>15.871,82 </text:p>
          </table:table-cell>
          <table:table-cell table:number-columns-repeated="5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3]+[.M176]" office:value-type="float" office:value="227618.03">
            <text:p>227.618,03</text:p>
          </table:table-cell>
          <table:table-cell table:style-name="ce62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3];[.$T$3:.$W$173];4;0)" office:value-type="float" office:value="70402.81">
            <text:p>70.402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23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74034.92">
            <text:p>174.034,92 </text:p>
          </table:table-cell>
          <table:table-cell table:number-columns-repeated="5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2]" office:value-type="float" office:value="1855250.47">
            <text:p>1.855.250,47</text:p>
          </table:table-cell>
          <table:table-cell table:style-name="ce62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4];[.$T$3:.$W$173];4;0)" office:value-type="float" office:value="550863.2">
            <text:p>550.863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23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61825.17">
            <text:p>61.825,1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4]+[.M177]+[.M118]" office:value-type="float" office:value="64424.33">
            <text:p>64.424,33</text:p>
          </table:table-cell>
          <table:table-cell table:style-name="ce62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5];[.$T$3:.$W$173];4;0)" office:value-type="float" office:value="15871.82">
            <text:p>15.871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23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736.61">
            <text:p>4.736,61 </text:p>
          </table:table-cell>
          <table:table-cell table:number-columns-repeated="5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5]+[.M193]+[.M116]+[.M178]" office:value-type="float" office:value="94971.83">
            <text:p>94.971,83</text:p>
          </table:table-cell>
          <table:table-cell table:style-name="ce62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6];[.$T$3:.$W$173];4;0)" office:value-type="float" office:value="174034.92">
            <text:p>174.034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23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74225.03">
            <text:p>274.225,03 </text:p>
          </table:table-cell>
          <table:table-cell table:number-columns-repeated="5"/>
        </table:table-row>
        <table:table-row table:style-name="ro5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5]+[.M190]+[.M191]+[.M189]" office:value-type="float" office:value="106051.58">
            <text:p>106.051,58</text:p>
          </table:table-cell>
          <table:table-cell table:style-name="ce62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7];[.$T$3:.$W$173];4;0)" office:value-type="float" office:value="61825.17">
            <text:p>61.825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23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6048295.64">
            <text:p>6.048.295,64 </text:p>
          </table:table-cell>
          <table:table-cell table:number-columns-repeated="5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1]+[.M133]" office:value-type="float" office:value="14744.72">
            <text:p>14.744,72</text:p>
          </table:table-cell>
          <table:table-cell table:style-name="ce62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8];[.$T$3:.$W$173];4;0)" office:value-type="float" office:value="4736.61">
            <text:p>4.736,6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23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31475.08">
            <text:p>231.475,08 </text:p>
          </table:table-cell>
          <table:table-cell table:number-columns-repeated="5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3]" office:value-type="float" office:value="31993.98">
            <text:p>31.993,98</text:p>
          </table:table-cell>
          <table:table-cell table:style-name="ce62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9];[.$T$3:.$W$173];4;0)" office:value-type="float" office:value="274225.03">
            <text:p>274.225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23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04118.31">
            <text:p>204.118,31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2]" office:value-type="float" office:value="177461.81">
            <text:p>177.461,81</text:p>
          </table:table-cell>
          <table:table-cell table:style-name="ce62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30];[.$T$3:.$W$173];4;0)" office:value-type="float" office:value="6048295.64">
            <text:p>6.048.295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23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435267.14">
            <text:p>435.267,14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48]+[.M163]" office:value-type="float" office:value="5335.64">
            <text:p>5.335,64</text:p>
          </table:table-cell>
          <table:table-cell table:style-name="ce62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23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2114.98">
            <text:p>2.114,98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4]+[.M149]" office:value-type="float" office:value="35133.81">
            <text:p>35.133,81</text:p>
          </table:table-cell>
          <table:table-cell table:style-name="ce62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2];[.$T$3:.$W$173];4;0)" office:value-type="float" office:value="231475.08">
            <text:p>231.47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23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691.92">
            <text:p>3.691,92 </text:p>
          </table:table-cell>
          <table:table-cell table:number-columns-repeated="5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58]+[.M159]+[.M160]+[.M161]+[.M162]+[.M164]+[.M165]+[.M166]+[.M167]+[.M169]+[.M182]+[.M168]" office:value-type="float" office:value="113828.82">
            <text:p>113.828,82</text:p>
          </table:table-cell>
          <table:table-cell table:style-name="ce62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3];[.$T$3:.$W$173];4;0)" office:value-type="float" office:value="204118.31">
            <text:p>204.118,3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23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132.69">
            <text:p>1.132,69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6]" office:value-type="float" office:value="215903.01">
            <text:p>215.903,01</text:p>
          </table:table-cell>
          <table:table-cell table:style-name="ce62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4];[.$T$3:.$W$173];4;0)" office:value-type="float" office:value="435267.14">
            <text:p>435.267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23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501512.98">
            <text:p>501.512,98 </text:p>
          </table:table-cell>
          <table:table-cell table:number-columns-repeated="5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7]" office:value-type="float" office:value="461359.69">
            <text:p>461.359,69</text:p>
          </table:table-cell>
          <table:table-cell table:style-name="ce62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5];[.$T$3:.$W$173];4;0)" office:value-type="float" office:value="2114.98">
            <text:p>2.114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23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771950.57">
            <text:p>8.771.950,57 </text:p>
          </table:table-cell>
          <table:table-cell table:number-columns-repeated="5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6]" office:value-type="float" office:value="900">
            <text:p>900,00</text:p>
          </table:table-cell>
          <table:table-cell table:style-name="ce62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6];[.$T$3:.$W$173];4;0)" office:value-type="float" office:value="3691.92">
            <text:p>3.691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23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169755.03">
            <text:p>1.169.755,03 </text:p>
          </table:table-cell>
          <table:table-cell table:number-columns-repeated="5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5]+[.M128]+[.M129]+[.M180]+[.M130]+[.M157]" office:value-type="float" office:value="15550.2">
            <text:p>15.550,20</text:p>
          </table:table-cell>
          <table:table-cell table:style-name="ce62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7];[.$T$3:.$W$173];4;0)" office:value-type="float" office:value="1132.69">
            <text:p>1.132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23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82827.58">
            <text:p>1.182.827,58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5]+[.M123]" office:value-type="float" office:value="21342.35">
            <text:p>21.342,35</text:p>
          </table:table-cell>
          <table:table-cell table:style-name="ce62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8];[.$T$3:.$W$173];4;0)" office:value-type="float" office:value="501512.98">
            <text:p>501.512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23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61824.4">
            <text:p>261.824,40 </text:p>
          </table:table-cell>
          <table:table-cell table:number-columns-repeated="5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0]" office:value-type="float" office:value="3625">
            <text:p>3.625,00</text:p>
          </table:table-cell>
          <table:table-cell table:style-name="ce62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9];[.$T$3:.$W$173];4;0)" office:value-type="float" office:value="8771950.57">
            <text:p>8.771.950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23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-28778.09">
            <text:p>(28.778,09)</text:p>
          </table:table-cell>
          <table:table-cell table:number-columns-repeated="5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1]" office:value-type="float" office:value="0">
            <text:p>0,00</text:p>
          </table:table-cell>
          <table:table-cell table:style-name="ce62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40];[.$T$3:.$W$173];4;0)" office:value-type="float" office:value="1169755.03">
            <text:p>1.169.755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23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211066.35">
            <text:p>211.066,35 </text:p>
          </table:table-cell>
          <table:table-cell table:number-columns-repeated="5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08]" office:value-type="float" office:value="0">
            <text:p>0,00</text:p>
          </table:table-cell>
          <table:table-cell table:style-name="ce62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41];[.$T$3:.$W$173];4;0)" office:value-type="float" office:value="1182827.58">
            <text:p>1.182.827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23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861902.05">
            <text:p>861.902,05 </text:p>
          </table:table-cell>
          <table:table-cell table:number-columns-repeated="5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5]" office:value-type="float" office:value="10105.2">
            <text:p>10.105,20</text:p>
          </table:table-cell>
          <table:table-cell table:style-name="ce62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2];[.$T$3:.$W$173];4;0)" office:value-type="float" office:value="261824.4">
            <text:p>261.824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23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104956.47">
            <text:p>104.956,47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7]" office:value-type="float" office:value="0">
            <text:p>0,00</text:p>
          </table:table-cell>
          <table:table-cell table:style-name="ce62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23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E/OU INDENIZATORIA</text:p>
          </table:table-cell>
          <table:covered-table-cell/>
          <table:table-cell office:value-type="float" office:value="1036582.1">
            <text:p>1.036.582,1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88]+[.M94]+[.M95]+[.M97]+[.M98]+[.M99]+[.M100]+[.M101]+[.M103]+[.M104]+[.M106]+[.M107]+[.M111]+[.M112]+[.M185]+[.M92]+[.M93]+[.M96]+[.M102]+[.M89]+[.M110]+[.M109]" office:value-type="float" office:value="12095.69">
            <text:p>12.095,69</text:p>
          </table:table-cell>
          <table:table-cell table:style-name="ce62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4];[.$T$3:.$W$173];4;0)" office:value-type="float" office:value="-28778.09">
            <text:p>(28.778,09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23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3265203.23">
            <text:p>3.265.203,23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62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5];[.$T$3:.$W$173];4;0)" office:value-type="float" office:value="211066.35">
            <text:p>211.066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23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1551.06">
            <text:p>1.551,06 </text:p>
          </table:table-cell>
          <table:table-cell table:number-columns-repeated="5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0]+[.M81]+[.M82]+[.M114]+[.M119]+[.M120]+[.M122]+[.M124]+[.M132]+[.M134]+[.M135]+[.M136]+[.M137]+[.M139]+[.M140]+[.M146]+[.M151]+[.M153]+[.M154]+[.M155]+[.M171]+[.M172]+[.M174]+[.M179]+[.M181]+[.M186]+[.M187]+[.M188]+[.M194]+[.M195]+[.M196]+[.M197]+[.M199]+[.M200]+[.M201]+[.M198]+[.M113]+[.M147]+[.M150]+[.M131]+[.M141]+[.M105]+[.M117]+[.M138]+[.M152]" office:value-type="float" office:value="532324.97">
            <text:p>532.324,97</text:p>
          </table:table-cell>
          <table:table-cell table:style-name="ce62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6];[.$T$3:.$W$173];4;0)" office:value-type="float" office:value="861902.05">
            <text:p>861.902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23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67748.18">
            <text:p>167.748,18 </text:p>
          </table:table-cell>
          <table:table-cell table:number-columns-repeated="5"/>
        </table:table-row>
        <table:table-row table:style-name="ro17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5597939.01">
            <text:p>5.597.939,01 </text:p>
          </table:table-cell>
          <table:table-cell table:style-name="ce62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7];[.$T$3:.$W$173];4;0)" office:value-type="float" office:value="104956.47">
            <text:p>104.956,4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23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409296.68">
            <text:p>409.296,68 </text:p>
          </table:table-cell>
          <table:table-cell table:number-columns-repeated="5"/>
        </table:table-row>
        <table:table-row table:style-name="ro11">
          <table:table-cell table:style-name="ce10"/>
          <table:table-cell table:style-name="ce2" table:number-columns-repeated="6"/>
          <table:table-cell table:style-name="ce48"/>
          <table:table-cell table:style-name="ce62"/>
          <table:table-cell table:style-name="ce72" office:value-type="string">
            <text:p>31901151</text:p>
          </table:table-cell>
          <table:table-cell table:style-name="ce72" office:value-type="string" table:number-columns-spanned="2" table:number-rows-spanned="1">
            <text:p>LICENCA COMPENSATORIA - CONVERSAO EM PECUNIA</text:p>
          </table:table-cell>
          <table:covered-table-cell table:style-name="ce72"/>
          <table:table-cell table:formula="of:=VLOOKUP([.J48];[.$T$3:.$W$173];4;0)" office:value-type="float" office:value="1036582.1">
            <text:p>1.036.582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23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68844.13">
            <text:p>68.844,13 </text:p>
          </table:table-cell>
          <table:table-cell table:number-columns-repeated="5"/>
        </table:table-row>
        <table:table-row table:style-name="ro5">
          <table:table-cell table:style-name="ce2" table:number-columns-repeated="6"/>
          <table:table-cell table:style-name="ce37"/>
          <table:table-cell table:style-name="ce49"/>
          <table:table-cell table:style-name="ce63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9];[.$T$3:.$W$173];4;0)" office:value-type="float" office:value="3265203.23">
            <text:p>3.265.203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23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42128.56">
            <text:p>42.128,56 </text:p>
          </table:table-cell>
          <table:table-cell table:number-columns-repeated="5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59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50];[.$T$3:.$W$173];4;0)" office:value-type="float" office:value="1551.06">
            <text:p>1.551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23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46030.32">
            <text:p>46.030,32 </text:p>
          </table:table-cell>
          <table:table-cell table:number-columns-repeated="5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table:style-name="ce73" office:value-type="string">
            <text:p>31901301</text:p>
          </table:table-cell>
          <table:table-cell table:style-name="ce82" office:value-type="string">
            <text:p>FGTS</text:p>
          </table:table-cell>
          <table:table-cell table:style-name="ce85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23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53347.16">
            <text:p>53.347,16 </text:p>
          </table:table-cell>
          <table:table-cell table:number-columns-repeated="5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5]+[.M222]" office:value-type="float" office:value="0">
            <text:p>0,00</text:p>
          </table:table-cell>
          <table:table-cell table:style-name="ce59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2];[.$T$3:.$W$173];4;0)" office:value-type="float" office:value="167748.18">
            <text:p>167.748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23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60.17">
            <text:p>60,17 </text:p>
          </table:table-cell>
          <table:table-cell table:number-columns-repeated="5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3];[.$T$3:.$W$173];4;0)" office:value-type="float" office:value="409296.68">
            <text:p>409.296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23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379.62">
            <text:p>1.379,62 </text:p>
          </table:table-cell>
          <table:table-cell table:number-columns-repeated="5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18]+[.M219]+[.M215]+[.M213]+[.M209]+[.M214]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23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9870.05">
            <text:p>59.870,05 </text:p>
          </table:table-cell>
          <table:table-cell table:number-columns-repeated="5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3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96" table:number-columns-spanned="2" table:number-rows-spanned="1"/>
          <table:covered-table-cell/>
          <table:table-cell table:style-name="ce100"/>
          <table:table-cell/>
          <table:table-cell table:formula="of:=VLOOKUP([.T55];[.$J$3:.$M$223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917945.82">
            <text:p>3.917.945,82 </text:p>
          </table:table-cell>
          <table:table-cell table:number-columns-repeated="5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1]+[.M221]+[.M208]+[.M212]+[.M216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23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96.77">
            <text:p>1.496,77 </text:p>
          </table:table-cell>
          <table:table-cell table:number-columns-repeated="5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0">
            <text:p>- 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7];[.$T$3:.$W$173];4;0)" office:value-type="float" office:value="68844.13">
            <text:p>68.844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23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75.63">
            <text:p>75,63 </text:p>
          </table:table-cell>
          <table:table-cell table:number-columns-repeated="5"/>
        </table:table-row>
        <table:table-row table:style-name="ro19">
          <table:table-cell table:number-columns-repeated="9"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8];[.$T$3:.$W$173];4;0)" office:value-type="float" office:value="42128.56">
            <text:p>42.128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23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10688.27">
            <text:p>10.688,27 </text:p>
          </table:table-cell>
          <table:table-cell table:number-columns-repeated="5"/>
        </table:table-row>
        <table:table-row table:style-name="ro18">
          <table:table-cell table:style-name="ce2" table:number-columns-repeated="7"/>
          <table:table-cell table:style-name="ce47"/>
          <table:table-cell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23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10">
          <table:table-cell table:style-name="ce2" table:number-columns-repeated="7"/>
          <table:table-cell table:style-name="ce47"/>
          <table:table-cell table:style-name="ce59"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60];[.$T$3:.$W$173];4;0)" office:value-type="float" office:value="46030.32">
            <text:p>46.030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23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27618.03">
            <text:p>227.618,03 </text:p>
          </table:table-cell>
          <table:table-cell table:number-columns-repeated="5"/>
        </table:table-row>
        <table:table-row table:style-name="ro20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61];[.$T$3:.$W$173];4;0)" office:value-type="float" office:value="53347.16">
            <text:p>53.347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23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64424.33">
            <text:p>64.424,33 </text:p>
          </table:table-cell>
          <table:table-cell table:number-columns-repeated="5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23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0105.2">
            <text:p>10.105,20 </text:p>
          </table:table-cell>
          <table:table-cell table:number-columns-repeated="5"/>
        </table:table-row>
        <table:table-row table:style-name="ro5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59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23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3625">
            <text:p>3.625,00 </text:p>
          </table:table-cell>
          <table:table-cell table:number-columns-repeated="5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4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96" table:number-columns-spanned="2" table:number-rows-spanned="1"/>
          <table:covered-table-cell/>
          <table:table-cell table:style-name="ce100"/>
          <table:table-cell/>
          <table:table-cell table:formula="of:=VLOOKUP([.T64];[.$J$3:.$M$223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3354">
            <text:p>3.354,00 </text:p>
          </table:table-cell>
          <table:table-cell table:number-columns-repeated="5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4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96" table:number-columns-spanned="2" table:number-rows-spanned="1"/>
          <table:covered-table-cell/>
          <table:table-cell table:style-name="ce100"/>
          <table:table-cell/>
          <table:table-cell table:formula="of:=VLOOKUP([.T65];[.$J$3:.$M$223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2297.6">
            <text:p>2.297,60 </text:p>
          </table:table-cell>
          <table:table-cell table:number-columns-repeated="5"/>
        </table:table-row>
        <table:table-row table:style-name="ro21">
          <table:table-cell table:style-name="ce2" table:number-columns-repeated="7"/>
          <table:table-cell table:style-name="ce47"/>
          <table:table-cell table:style-name="ce64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23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5872.76">
            <text:p>5.872,76 </text:p>
          </table:table-cell>
          <table:table-cell table:number-columns-repeated="5"/>
        </table:table-row>
        <table:table-row table:style-name="ro6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23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571.33">
            <text:p>571,33 </text:p>
          </table:table-cell>
          <table:table-cell table:number-columns-repeated="5"/>
        </table:table-row>
        <table:table-row table:style-name="ro12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23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80619.64">
            <text:p>80.619,64 </text:p>
          </table:table-cell>
          <table:table-cell table:number-columns-repeated="5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23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31345.08">
            <text:p>231.345,08 </text:p>
          </table:table-cell>
          <table:table-cell table:number-columns-repeated="5"/>
        </table:table-row>
        <table:table-row table:style-name="ro10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70];[.$T$3:.$W$173];4;0)" office:value-type="float" office:value="60.17">
            <text:p>60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23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65350">
            <text:p>65.350,00 </text:p>
          </table:table-cell>
          <table:table-cell table:number-columns-repeated="5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71];[.$T$3:.$W$173];4;0)" office:value-type="float" office:value="1379.62">
            <text:p>1.379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23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5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44171913.38">
            <text:p>44.171.913,38 </text:p>
          </table:table-cell>
          <table:table-cell table:style-name="ce59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2];[.$T$3:.$W$173];4;0)" office:value-type="float" office:value="59870.05">
            <text:p>59.870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23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8634.6">
            <text:p>8.634,60 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6674925.42">
            <text:p>6.674.925,42 </text:p>
          </table:table-cell>
          <table:table-cell table:style-name="ce62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3];[.$T$3:.$W$173];4;0)" office:value-type="float" office:value="3917945.82">
            <text:p>3.917.945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23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2818.4">
            <text:p>2.818,40 </text:p>
          </table:table-cell>
          <table:table-cell table:number-columns-repeated="5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0">
            <text:p>- </text:p>
          </table:table-cell>
          <table:table-cell table:style-name="ce62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4];[.$T$3:.$W$173];4;0)" office:value-type="float" office:value="1496.77">
            <text:p>1.496,7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23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15903.01">
            <text:p>215.903,01 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62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/>
          <table:table-cell table:formula="of:=VLOOKUP([.T75];[.$J$3:.$M$223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61359.69">
            <text:p>461.359,69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50846838.8">
            <text:p>50.846.838,80 </text:p>
          </table:table-cell>
          <table:table-cell table:style-name="ce65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23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5550.2">
            <text:p>15.550,20 </text:p>
          </table:table-cell>
          <table:table-cell table:number-columns-repeated="4"/>
          <table:table-cell table:style-name="Default"/>
        </table:table-row>
        <table:table-row table:style-name="ro5">
          <table:table-cell table:style-name="ce2" table:number-columns-repeated="7"/>
          <table:table-cell table:style-name="ce58"/>
          <table:table-cell table:style-name="ce66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</text:p>
          </table:table-cell>
          <table:table-cell table:style-name="ce93" table:number-columns-spanned="2" table:number-rows-spanned="1"/>
          <table:covered-table-cell table:style-name="ce61"/>
          <table:table-cell table:style-name="ce97" table:number-columns-spanned="2" table:number-rows-spanned="1"/>
          <table:covered-table-cell table:style-name="ce61"/>
          <table:table-cell/>
          <table:table-cell table:formula="of:=VLOOKUP([.T77];[.$J$3:.$M$223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744.72">
            <text:p>11.744,72 </text:p>
          </table:table-cell>
          <table:table-cell table:number-columns-repeated="4"/>
          <table:table-cell table:style-name="Default"/>
        </table:table-row>
        <table:table-row table:style-name="ro11">
          <table:table-cell table:style-name="ce2" table:number-columns-repeated="7"/>
          <table:table-cell table:style-name="ce47"/>
          <table:table-cell table:style-name="ce67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8];[.$T$3:.$W$173];4;0)" office:value-type="float" office:value="75.63">
            <text:p>75,6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23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12971.67">
            <text:p>12.971,67 </text:p>
          </table:table-cell>
          <table:table-cell table:number-columns-repeated="4"/>
          <table:table-cell table:style-name="Default"/>
        </table:table-row>
        <table:table-row table:style-name="ro6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23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53366.18">
            <text:p>53.366,18 </text:p>
          </table:table-cell>
          <table:table-cell table:number-columns-repeated="4"/>
          <table:table-cell table:style-name="Default"/>
        </table:table-row>
        <table:table-row table:style-name="ro20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/>
          <table:table-cell table:formula="of:=VLOOKUP([.T80];[.$J$3:.$M$223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8359.96">
            <text:p>8.359,96 </text:p>
          </table:table-cell>
          <table:table-cell table:number-columns-repeated="4"/>
          <table:table-cell table:style-name="Default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2]" office:value-type="float" office:value="1134444.88">
            <text:p>1.134.444,88 </text:p>
          </table:table-cell>
          <table:table-cell table:style-name="ce59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81];[.$T$3:.$W$173];4;0)" office:value-type="float" office:value="10688.27">
            <text:p>10.688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23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1740">
            <text:p>1.740,00 </text:p>
          </table:table-cell>
          <table:table-cell table:number-columns-repeated="4"/>
          <table:table-cell table:style-name="Default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3]" office:value-type="float" office:value="19177.95">
            <text:p>19.177,95 </text:p>
          </table:table-cell>
          <table:table-cell table:style-name="ce59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23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12138">
            <text:p>12.138,00 </text:p>
          </table:table-cell>
          <table:table-cell table:number-columns-repeated="4"/>
          <table:table-cell table:style-name="Default"/>
        </table:table-row>
        <table:table-row table:style-name="ro19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4]+[.AA226]+[.AA228]+[.AA229]+[.AA230]+[.AA231]+[.AA233]+[.AA234]+[.AA235]+[.AA236]+[.AA238]+[.AA245]+[.AA246]+[.AA248]+[.AA250]+[.AA251]+[.AA252]+[.AA253]+[.AA254]+[.AA249]+[.AA237]" office:value-type="float" office:value="497823.04">
            <text:p>497.823,04 </text:p>
          </table:table-cell>
          <table:table-cell table:style-name="ce59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3];[.$T$3:.$W$173];4;0)" office:value-type="float" office:value="227618.03">
            <text:p>227.618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23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1925.1">
            <text:p>1.925,1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5]+[.AA227]+[.AA232]+[.AA239]+[.AA240]+[.AA242]+[.AA243]+[.AA247]" office:value-type="float" office:value="140522.73">
            <text:p>140.522,73 </text:p>
          </table:table-cell>
          <table:table-cell table:style-name="ce59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4];[.$T$3:.$W$173];4;0)" office:value-type="float" office:value="64424.33">
            <text:p>64.424,33</text:p>
          </table:table-cell>
          <table:table-cell table:style-name="ce70"/>
          <table:table-cell table:style-name="ce80" table:number-columns-repeated="2"/>
          <table:table-cell table:style-name="ce100"/>
          <table:table-cell/>
          <table:table-cell table:formula="of:=VLOOKUP([.T84];[.$J$3:.$M$223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177461.81">
            <text:p>177.461,81 </text:p>
          </table:table-cell>
          <table:table-cell table:number-columns-repeated="4"/>
          <table:table-cell table:style-name="Default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791968.6">
            <text:p>1.791.968,60 </text:p>
          </table:table-cell>
          <table:table-cell table:style-name="ce59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5];[.$T$3:.$W$173];4;0)" office:value-type="float" office:value="10105.2">
            <text:p>10.105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23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31993.98">
            <text:p>31.993,98 </text:p>
          </table:table-cell>
          <table:table-cell table:number-columns-repeated="5"/>
        </table:table-row>
        <table:table-row table:style-name="ro2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23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35133.81">
            <text:p>35.133,81 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23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21342.35">
            <text:p>21.342,35 </text:p>
          </table:table-cell>
          <table:table-cell table:number-columns-repeated="5"/>
        </table:table-row>
        <table:table-row table:style-name="ro19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59"/>
          <table:table-cell table:style-name="ce74" office:value-type="string">
            <text:p>33903010</text:p>
          </table:table-cell>
          <table:table-cell table:style-name="ce83" office:value-type="string" table:number-columns-spanned="2" table:number-rows-spanned="1">
            <text:p>MATERIAL ODONTOLOGICO</text:p>
          </table:table-cell>
          <table:covered-table-cell table:style-name="ce86"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/>
          <table:table-cell table:formula="of:=VLOOKUP([.T88];[.$J$3:.$M$223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307.8">
            <text:p>2.307,80 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23];1;0)" office:value-type="string" office:string-value="33903974">
            <text:p>33903974</text:p>
          </table:table-cell>
          <table:table-cell office:value-type="string">
            <text:p>33903974</text:p>
          </table:table-cell>
          <table:table-cell office:value-type="string" table:number-columns-spanned="2" table:number-rows-spanned="1">
            <text:p>FRETES E TRANSPORTES DE ENCOMENDAS</text:p>
          </table:table-cell>
          <table:covered-table-cell/>
          <table:table-cell office:value-type="float" office:value="6010.5">
            <text:p>6.010,50 </text:p>
          </table:table-cell>
          <table:table-cell table:number-columns-repeated="5"/>
        </table:table-row>
        <table:table-row table:style-name="ro22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90];[.$T$3:.$W$173];4;0)" office:value-type="float" office:value="3625">
            <text:p>3.625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23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6813.37">
            <text:p>66.813,37 </text:p>
          </table:table-cell>
          <table:table-cell table:number-columns-repeated="5"/>
        </table:table-row>
        <table:table-row table:style-name="ro2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23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880.81">
            <text:p>2.880,81 </text:p>
          </table:table-cell>
          <table:table-cell table:number-columns-repeated="5"/>
        </table:table-row>
        <table:table-row table:style-name="ro9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23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2676.09">
            <text:p>12.676,09 </text:p>
          </table:table-cell>
          <table:table-cell table:number-columns-repeated="5"/>
        </table:table-row>
        <table:table-row table:style-name="ro19">
          <table:table-cell table:style-name="ce20" office:value-type="string" table:number-columns-spanned="8" table:number-rows-spanned="1">
            <text:p><text:s text:c="8"/>Dados extraídos do Tesouro Gerencial em 17/03/2025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/>
          <table:table-cell table:formula="of:=VLOOKUP([.T93];[.$J$3:.$M$223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900">
            <text:p>900,00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4];[.$T$3:.$W$173];4;0)" office:value-type="float" office:value="3354">
            <text:p>3.354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23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40787.9">
            <text:p>40.787,90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table:formula="of:=VLOOKUP([.J95];[.$T$3:.$W$173];4;0)" office:value-type="float" office:value="2297.6">
            <text:p>2.297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23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980.81">
            <text:p>3.980,81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 table:style-name="ce93" table:number-columns-spanned="2" table:number-rows-spanned="1"/>
          <table:covered-table-cell table:style-name="ce61"/>
          <table:table-cell table:style-name="ce97" table:number-columns-spanned="2" table:number-rows-spanned="1"/>
          <table:covered-table-cell table:style-name="ce61"/>
          <table:table-cell/>
          <table:table-cell table:formula="of:=VLOOKUP([.T96];[.$J$3:.$M$223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12160.57">
            <text:p>12.160,57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/>
          <table:table-cell table:formula="of:=VLOOKUP([.T97];[.$J$3:.$M$223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10745.21">
            <text:p>10.745,21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23];1;0)" office:value-type="string" office:string-value="33904014">
            <text:p>33904014</text:p>
          </table:table-cell>
          <table:table-cell office:value-type="string">
            <text:p>33904014</text:p>
          </table:table-cell>
          <table:table-cell office:value-type="string" table:number-columns-spanned="2" table:number-rows-spanned="1">
            <text:p>TELEFONIA FIXA E MOVEL - PACOTE DE COMUNICACAO DE DADOS</text:p>
          </table:table-cell>
          <table:covered-table-cell/>
          <table:table-cell office:value-type="float" office:value="3027.84">
            <text:p>3.027,84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/>
          <table:table-cell table:formula="of:=VLOOKUP([.T99];[.$J$3:.$M$223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052.87">
            <text:p>2.052,87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23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42528.69">
            <text:p>42.528,69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23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1018.5">
            <text:p>1.018,50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23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594479.91">
            <text:p>1.594.479,91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23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412.12">
            <text:p>412,12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4];[.$T$3:.$W$173];4;0)" office:value-type="float" office:value="5872.76">
            <text:p>5.872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23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724.06">
            <text:p>1.724,06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23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3430.7">
            <text:p>3.430,7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23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15460.4">
            <text:p>15.460,40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7];[.$T$3:.$W$173];4;0)" office:value-type="float" office:value="571.33">
            <text:p>571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23];1;0)" office:value-type="string" office:string-value="33909214">
            <text:p>33909214</text:p>
          </table:table-cell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23];1;0)" office:value-type="string" office:string-value="33909233">
            <text:p>33909233</text:p>
          </table:table-cell>
          <table:table-cell office:value-type="string">
            <text:p>33909233</text:p>
          </table:table-cell>
          <table:table-cell office:value-type="string" table:number-columns-spanned="2" table:number-rows-spanned="1">
            <text:p>PASSAGENS E DESPESAS COM LOCOMOCAO</text:p>
          </table:table-cell>
          <table:covered-table-cell/>
          <table:table-cell office:value-type="float" office:value="12947.57">
            <text:p>12.947,57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23];1;0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393.68">
            <text:p>393,68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23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554.27">
            <text:p>554,27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23];1;0)" office:value-type="string" office:string-value="33909249">
            <text:p>33909249</text:p>
          </table:table-cell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7.27">
            <text:p>7,27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23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23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2150">
            <text:p>2.15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23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83">
            <text:p>83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5];[.$T$3:.$W$173];4;0)" office:value-type="float" office:value="80619.64">
            <text:p>80.619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23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750">
            <text:p>750,00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23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98811.73">
            <text:p>98.811,73 </text:p>
          </table:table-cell>
          <table:table-cell table:number-columns-repeated="5"/>
        </table:table-row>
        <table:table-row table:style-name="ro6">
          <table:table-cell table:number-columns-repeated="9"/>
          <table:table-cell table:style-name="ce75" office:value-type="string">
            <text:p>33903303</text:p>
          </table:table-cell>
          <table:table-cell table:style-name="ce75" office:value-type="string" table:number-columns-spanned="2" table:number-rows-spanned="1">
            <text:p>LOCACAO DE MEIOS DE TRANSPORTE</text:p>
          </table:table-cell>
          <table:covered-table-cell table:style-name="ce75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23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239.85">
            <text:p>7.239,85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23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55250.47">
            <text:p>1.855.250,47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9];[.$T$3:.$W$173];4;0)" office:value-type="float" office:value="231345.08">
            <text:p>231.34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23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1404.62">
            <text:p>1.404,62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20];[.$T$3:.$W$173];4;0)" office:value-type="float" office:value="65350">
            <text:p>65.3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23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21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23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UICAO PREVIDENCIARIA - SERVICOS TERCEIROS (PF)</text:p>
          </table:table-cell>
          <table:covered-table-cell/>
          <table:table-cell office:value-type="float" office:value="13633.68">
            <text:p>13.633,68 </text:p>
          </table:table-cell>
          <table:table-cell table:number-columns-repeated="5"/>
        </table:table-row>
        <table:table-row table:style-name="ro22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2];[.$T$3:.$W$173];4;0)" office:value-type="float" office:value="8634.6">
            <text:p>8.634,6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4];[.$T$3:.$W$173];4;0)" office:value-type="float" office:value="2818.4">
            <text:p>2.818,4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6];[.$T$3:.$W$173];4;0)" office:value-type="float" office:value="215903.01">
            <text:p>215.903,01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7];[.$T$3:.$W$173];4;0)" office:value-type="float" office:value="461359.69">
            <text:p>461.359,69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2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9];[.$T$3:.$W$173];4;0)" office:value-type="float" office:value="15550.2">
            <text:p>15.550,2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table:style-name="ce72" office:value-type="string">
            <text:p>33903905</text:p>
          </table:table-cell>
          <table:table-cell table:style-name="ce72" office:value-type="string" table:number-columns-spanned="2" table:number-rows-spanned="1">
            <text:p>SERVICOS TECNICOS PROFISSIONAIS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3];[.$T$3:.$W$173];4;0)" office:value-type="float" office:value="11744.72">
            <text:p>11.744,72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table:style-name="ce74" office:value-type="string">
            <text:p>33903912</text:p>
          </table:table-cell>
          <table:table-cell table:style-name="ce83" office:value-type="string" table:number-columns-spanned="2" table:number-rows-spanned="1">
            <text:p>LOCACAO DE MAQUINAS E EQUIPAMENTOS</text:p>
          </table:table-cell>
          <table:covered-table-cell table:style-name="ce86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5];[.$T$3:.$W$173];4;0)" office:value-type="float" office:value="12971.67">
            <text:p>12.971,67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6];[.$T$3:.$W$173];4;0)" office:value-type="float" office:value="53366.18">
            <text:p>53.366,18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7];[.$T$3:.$W$173];4;0)" office:value-type="float" office:value="8359.96">
            <text:p>8.359,96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table:style-name="ce75" office:value-type="string">
            <text:p>33903922</text:p>
          </table:table-cell>
          <table:table-cell table:style-name="ce75" office:value-type="string" table:number-columns-spanned="2" table:number-rows-spanned="1">
            <text:p>EXPOSICOES, CONGRESSOS E CONFERENCIAS</text:p>
          </table:table-cell>
          <table:covered-table-cell table:style-name="ce75"/>
          <table:table-cell table:formula="of:=VLOOKUP([.J138];[.$T$3:.$W$173];4;0)" office:value-type="float" office:value="1740">
            <text:p>1.74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9];[.$T$3:.$W$173];4;0)" office:value-type="float" office:value="12138">
            <text:p>12.138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40];[.$T$3:.$W$173];4;0)" office:value-type="float" office:value="1925.1">
            <text:p>1.925,1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42];[.$T$3:.$W$173];4;0)" office:value-type="float" office:value="177461.81">
            <text:p>177.461,81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3];[.$T$3:.$W$173];4;0)" office:value-type="float" office:value="31993.98">
            <text:p>31.993,98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4];[.$T$3:.$W$173];4;0)" office:value-type="float" office:value="35133.81">
            <text:p>35.133,81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5];[.$T$3:.$W$173];4;0)" office:value-type="float" office:value="21342.35">
            <text:p>21.342,35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8];[.$T$3:.$W$173];4;0)" office:value-type="float" office:value="2307.8">
            <text:p>2.307,8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table:style-name="ce72" office:value-type="string">
            <text:p>33903959</text:p>
          </table:table-cell>
          <table:table-cell table:style-name="ce72" office:value-type="string" table:number-columns-spanned="2" table:number-rows-spanned="1">
            <text:p>SERVICOS DE AUDIO, VIDEO E FOTO</text:p>
          </table:table-cell>
          <table:covered-table-cell table:style-name="ce72"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table:style-name="ce76" office:value-type="string">
            <text:p>33903974</text:p>
          </table:table-cell>
          <table:table-cell table:style-name="ce76" office:value-type="string" table:number-columns-spanned="2" table:number-rows-spanned="1">
            <text:p>FRETES E TRANSPORTES DE ENCOMENDAS</text:p>
          </table:table-cell>
          <table:covered-table-cell table:style-name="ce76"/>
          <table:table-cell table:formula="of:=VLOOKUP([.J152];[.$T$3:.$W$173];4;0)" office:value-type="float" office:value="6010.5">
            <text:p>6.010,5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2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53];[.$T$3:.$W$173];4;0)" office:value-type="float" office:value="66813.37">
            <text:p>66.813,37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4];[.$T$3:.$W$173];4;0)" office:value-type="float" office:value="2880.81">
            <text:p>2.880,81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4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5];[.$T$3:.$W$173];4;0)" office:value-type="float" office:value="12676.09">
            <text:p>12.676,09</text:p>
          </table:table-cell>
          <table:table-cell table:style-name="ce70" office:value-type="string">
            <text:p>Observar se é auxilio creche ou natalidade (demais despesas de custeio).</text:p>
          </table:table-cell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6];[.$T$3:.$W$173];4;0)" office:value-type="float" office:value="900">
            <text:p>90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table:style-name="ce72" office:value-type="string">
            <text:p>33903996</text:p>
          </table:table-cell>
          <table:table-cell table:style-name="ce72" office:value-type="string" table:number-columns-spanned="2" table:number-rows-spanned="1">
            <text:p>OUTROS SERV.DE TERCEIROS PJ- PAGTO ANTECIPADO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2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9];[.$T$3:.$W$173];4;0)" office:value-type="float" office:value="40787.9">
            <text:p>40.787,9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60];[.$T$3:.$W$173];4;0)" office:value-type="float" office:value="3980.81">
            <text:p>3.980,81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2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61];[.$T$3:.$W$173];4;0)" office:value-type="float" office:value="12160.57">
            <text:p>12.160,57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62];[.$T$3:.$W$173];4;0)" office:value-type="float" office:value="10745.21">
            <text:p>10.745,21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2">
          <table:table-cell table:number-columns-repeated="9"/>
          <table:table-cell table:style-name="ce72" office:value-type="string">
            <text:p>33904014</text:p>
          </table:table-cell>
          <table:table-cell table:style-name="ce72" office:value-type="string" table:number-columns-spanned="2" table:number-rows-spanned="1">
            <text:p>TELEFONIA FIXA E MOVEL - PACOTE DE COMUNICACAO DE DADOS</text:p>
          </table:table-cell>
          <table:covered-table-cell table:style-name="ce72"/>
          <table:table-cell table:formula="of:=VLOOKUP([.J163];[.$T$3:.$W$173];4;0)" office:value-type="float" office:value="3027.84">
            <text:p>3.027,84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2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64];[.$T$3:.$W$173];4;0)" office:value-type="float" office:value="2052.87">
            <text:p>2.052,87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2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65];[.$T$3:.$W$173];4;0)" office:value-type="float" office:value="42528.69">
            <text:p>42.528,69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9];[.$T$3:.$W$173];4;0)" office:value-type="float" office:value="1018.5">
            <text:p>1.018,50</text:p>
          </table:table-cell>
          <table:table-cell table:style-name="ce70"/>
          <table:table-cell table:style-name="ce80" table:number-columns-repeated="2"/>
          <table:table-cell table:style-name="ce100"/>
          <table:table-cell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70];[.$T$3:.$W$173];4;0)" office:value-type="float" office:value="1594479.91">
            <text:p>1.594.479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71];[.$T$3:.$W$173];4;0)" office:value-type="float" office:value="412.12">
            <text:p>412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72];[.$T$3:.$W$173];4;0)" office:value-type="float" office:value="1724.06">
            <text:p>1.724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2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73];[.$T$3:.$W$173];4;0)" office:value-type="float" office:value="3430.7">
            <text:p>3.430,7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74];[.$T$3:.$W$173];4;0)" office:value-type="float" office:value="15460.4">
            <text:p>15.460,4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4"/>
          <table:table-cell table:number-columns-repeated="5"/>
        </table:table-row>
        <table:table-row table:style-name="ro25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 table:style-name="ce80" table:number-columns-repeated="3"/>
          <table:table-cell/>
          <table:table-cell table:style-name="ce101"/>
          <table:table-cell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table:formula="of:=VLOOKUP([.J177];[.$T$3:.$W$173];4;0)"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4"/>
          <table:table-cell table:number-columns-repeated="5"/>
        </table:table-row>
        <table:table-row table:style-name="ro6">
          <table:table-cell table:number-columns-repeated="9"/>
          <table:table-cell table:style-name="ce77" office:value-type="string">
            <text:p>33909233</text:p>
          </table:table-cell>
          <table:table-cell table:style-name="ce84" office:value-type="string" table:number-columns-spanned="2" table:number-rows-spanned="1">
            <text:p>PASSAGENS E DESPESAS COM LOCOMOCAO</text:p>
          </table:table-cell>
          <table:covered-table-cell table:style-name="ce87"/>
          <table:table-cell table:formula="of:=VLOOKUP([.J178];[.$T$3:.$W$173];4;0)" office:value-type="float" office:value="12947.57">
            <text:p>12.947,57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table:formula="of:=VLOOKUP([.J179];[.$T$3:.$W$173];4;0)" office:value-type="float" office:value="393.68">
            <text:p>393,68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24"/>
          <table:table-cell table:number-columns-repeated="5"/>
        </table:table-row>
        <table:table-row table:style-name="ro22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82];[.$T$3:.$W$173];4;0)" office:value-type="float" office:value="554.27">
            <text:p>554,27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table:formula="of:=VLOOKUP([.J184];[.$T$3:.$W$173];4;0)" office:value-type="float" office:value="7.27">
            <text:p>7,27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85];[.$T$3:.$W$173];4;0)"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100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86];[.$T$3:.$W$173];4;0)" office:value-type="float" office:value="2150">
            <text:p>2.150,00</text:p>
          </table:table-cell>
          <table:table-cell table:style-name="ce70" table:number-columns-repeated="3"/>
          <table:table-cell/>
          <table:table-cell table:style-name="ce101"/>
          <table:table-cell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7];[.$T$3:.$W$173];4;0)" office:value-type="float" office:value="83">
            <text:p>83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8];[.$T$3:.$W$173];4;0)" office:value-type="float" office:value="750">
            <text:p>75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90];[.$T$3:.$W$173];4;0)" office:value-type="float" office:value="98811.73">
            <text:p>98.811,73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91];[.$T$3:.$W$173];4;0)" office:value-type="float" office:value="7239.85">
            <text:p>7.239,85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92];[.$T$3:.$W$173];4;0)" office:value-type="float" office:value="1855250.47">
            <text:p>1.855.250,47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2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93];[.$T$3:.$W$173];4;0)" office:value-type="float" office:value="1404.62">
            <text:p>1.404,62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95];[.$T$3:.$W$173];4;0)"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7];[.$T$3:.$W$173];4;0)" office:value-type="float" office:value="13633.68">
            <text:p>13.633,68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3" table:number-columns-spanned="2" table:number-rows-spanned="2"/>
          <table:covered-table-cell table:style-name="ce61"/>
          <table:table-cell table:style-name="ce102" table:number-columns-repeated="2"/>
          <table:table-cell table:style-name="ce98"/>
          <table:table-cell table:style-name="ce61" table:number-columns-repeated="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94"/>
          <table:table-cell table:style-name="ce61"/>
          <table:covered-table-cell/>
          <table:covered-table-cell table:style-name="ce61"/>
          <table:table-cell table:style-name="ce98" table:number-columns-repeated="3"/>
          <table:table-cell table:style-name="ce61" table:number-columns-repeated="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8" table:number-columns-repeated="5"/>
          <table:table-cell table:style-name="ce61" table:number-columns-repeated="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8" table:number-columns-repeated="5"/>
          <table:table-cell table:style-name="ce61" table:number-columns-repeated="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8" table:number-columns-repeated="5"/>
          <table:table-cell table:style-name="ce61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8" table:number-columns-repeated="5"/>
          <table:table-cell table:style-name="ce61" table:number-columns-repeated="3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/>
          <table:table-cell table:style-name="ce103" office:value-type="string" table:number-columns-spanned="2" table:number-rows-spanned="2">
            <text:p>Categoria Gasto CCor</text:p>
          </table:table-cell>
          <table:covered-table-cell table:style-name="ce61"/>
          <table:table-cell table:style-name="ce102" office:value-type="float" office:value="822230400">
            <text:p>822230400</text:p>
          </table:table-cell>
          <table:table-cell table:style-name="ce116" office:value-type="float" office:value="822230800">
            <text:p>822230800</text:p>
          </table:table-cell>
          <table:table-cell table:style-name="ce98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26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13" office:value-type="string">
            <text:p>'= SUB-REPASSE RECEBIDO</text:p>
          </table:table-cell>
          <table:table-cell table:style-name="ce117" office:value-type="string">
            <text:p>'= SUB-REPASSE RECEBIDO POR DOCUMENTO ELETRONICO</text:p>
          </table:table-cell>
          <table:table-cell table:style-name="Default"/>
          <table:table-cell table:style-name="ce30"/>
          <table:table-cell table:style-name="ce131"/>
          <table:table-cell table:style-name="Default"/>
          <table:table-cell table:style-name="ce94"/>
          <table:table-cell/>
        </table:table-row>
        <table:table-row table:style-name="ro27">
          <table:table-cell table:number-columns-repeated="9"/>
          <table:table-cell table:style-name="ce75" office:value-type="string">
            <text:p>44905237</text:p>
          </table:table-cell>
          <table:table-cell table:style-name="ce75" office:value-type="string" table:number-columns-spanned="2" table:number-rows-spanned="1">
            <text:p>EQUIPAMENTOS DE TIC - ATIVOS DE REDE</text:p>
          </table:table-cell>
          <table:covered-table-cell table:style-name="ce75"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4" office:value-type="string">
            <text:p>A</text:p>
          </table:table-cell>
          <table:table-cell table:style-name="ce104" office:value-type="string">
            <text:p>PESSOAL E ENC. SOCIAIS</text:p>
          </table:table-cell>
          <table:table-cell table:style-name="ce30" office:value-type="float" office:value="31039508.73">
            <text:p>31.039.508,73</text:p>
          </table:table-cell>
          <table:table-cell table:style-name="ce30" office:value-type="float" office:value="13132404.65">
            <text:p>13.132.404,65</text:p>
          </table:table-cell>
          <table:table-cell table:style-name="ce125" table:formula="of:=[.U214]+[.V214]" office:value-type="float" office:value="44171913.38">
            <text:p>44.171.913,38</text:p>
          </table:table-cell>
          <table:table-cell table:style-name="Default" table:number-columns-repeated="4"/>
          <table:table-cell/>
        </table:table-row>
        <table:table-row table:style-name="ro27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4" office:value-type="string">
            <text:p>C</text:p>
          </table:table-cell>
          <table:table-cell table:style-name="ce104" office:value-type="string">
            <text:p>OUTRAS DESPESAS CORRENTES</text:p>
          </table:table-cell>
          <table:table-cell table:style-name="ce30" office:value-type="float" office:value="6674925.42">
            <text:p>6.674.925,42</text:p>
          </table:table-cell>
          <table:table-cell table:style-name="ce114"/>
          <table:table-cell table:style-name="ce125" table:formula="of:=[.U215]+[.V215]" office:value-type="float" office:value="6674925.42">
            <text:p>6.674.925,42</text:p>
          </table:table-cell>
          <table:table-cell table:style-name="Default" table:number-columns-repeated="4"/>
          <table:table-cell/>
        </table:table-row>
        <table:table-row table:style-name="ro28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4" office:value-type="string">
            <text:p>D</text:p>
          </table:table-cell>
          <table:table-cell table:style-name="ce104" office:value-type="string">
            <text:p>INVESTIMENTO</text:p>
          </table:table-cell>
          <table:table-cell table:number-columns-repeated="2" table:style-name="ce114" office:value-type="float" office:value="0">
            <text:p>0,00</text:p>
          </table:table-cell>
          <table:table-cell table:style-name="ce125" table:formula="of:=[.U216]+[.V216]" office:value-type="float" office:value="0">
            <text:p>0,00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6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5" office:value-type="string" table:number-columns-spanned="2" table:number-rows-spanned="1">
            <text:p>Total</text:p>
          </table:table-cell>
          <table:covered-table-cell table:style-name="ce61"/>
          <table:table-cell table:style-name="ce115" table:formula="of:=[.U214]+[.U215]+[.U216]" office:value-type="float" office:value="37714434.15">
            <text:p>37.714.434,15</text:p>
          </table:table-cell>
          <table:table-cell table:style-name="ce115" table:formula="of:=[.V214]+[.V215]+[.V216]" office:value-type="float" office:value="13132404.65">
            <text:p>13.132.404,65</text:p>
          </table:table-cell>
          <table:table-cell table:style-name="ce115" table:formula="of:=[.W214]+[.W215]+[.W216]" office:value-type="float" office:value="50846838.8">
            <text:p>50.846.838,80</text:p>
          </table:table-cell>
          <table:table-cell table:style-name="Default" table:number-columns-repeated="4"/>
          <table:table-cell/>
        </table:table-row>
        <table:table-row table:style-name="ro6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8"/>
          <table:table-cell table:style-name="Default" table:number-columns-repeated="5"/>
          <table:table-cell/>
        </table:table-row>
        <table:table-row table:style-name="ro6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8"/>
          <table:table-cell table:style-name="Default" table:number-columns-repeated="5"/>
          <table:table-cell/>
        </table:table-row>
        <table:table-row table:style-name="ro2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3" office:value-type="string" table:number-columns-spanned="2" table:number-rows-spanned="2">
            <text:p>Cód. Recolhimento GRU</text:p>
          </table:table-cell>
          <table:covered-table-cell table:style-name="ce61"/>
          <table:table-cell table:style-name="ce102" office:value-type="float" office:value="824210101">
            <text:p>824210101</text:p>
          </table:table-cell>
          <table:table-cell table:style-name="ce118" office:value-type="float" office:value="824210102">
            <text:p>824210102</text:p>
          </table:table-cell>
          <table:table-cell table:style-name="ce126" office:value-type="float" office:value="824210103">
            <text:p>824210103</text:p>
          </table:table-cell>
          <table:table-cell table:style-name="ce102" office:value-type="float" office:value="824210104">
            <text:p>824210104</text:p>
          </table:table-cell>
          <table:table-cell table:style-name="ce102" office:value-type="float" office:value="824210201">
            <text:p>824210201</text:p>
          </table:table-cell>
          <table:table-cell table:style-name="ce102" office:value-type="float" office:value="824210301">
            <text:p>824210301</text:p>
          </table:table-cell>
          <table:table-cell table:style-name="ce98" office:value-type="string">
            <text:p>Total</text:p>
          </table:table-cell>
          <table:table-cell/>
        </table:table-row>
        <table:table-row table:style-name="ro29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13" office:value-type="string">
            <text:p>'= RECOLHIMENTO DO PRINCIPAL</text:p>
          </table:table-cell>
          <table:table-cell table:style-name="ce119" office:value-type="string">
            <text:p>= RECOLHIMENTO DE MULTA/MORA/JUROS</text:p>
          </table:table-cell>
          <table:table-cell table:style-name="ce127" office:value-type="string">
            <text:p>= RECOLHIMENTO OUTROS ACRESCIMOS</text:p>
          </table:table-cell>
          <table:table-cell table:style-name="ce113" office:value-type="string">
            <text:p>'= RECOLHIMENTO JUROS E ENCARGOS</text:p>
          </table:table-cell>
          <table:table-cell table:style-name="ce113" office:value-type="string">
            <text:p>* = RETIFICACOES DO PRINCIPAL</text:p>
          </table:table-cell>
          <table:table-cell table:style-name="ce113" office:value-type="string">
            <text:p>* = RESTITUICOES DO PRINCIPAL</text:p>
          </table:table-cell>
          <table:table-cell table:style-name="ce94"/>
          <table:table-cell/>
        </table:table-row>
        <table:table-row table:style-name="ro27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6" office:value-type="float" office:value="18740">
            <text:p>18740</text:p>
          </table:table-cell>
          <table:table-cell table:style-name="ce106" office:value-type="string">
            <text:p>STN-CUSTAS JUDICIAIS(CAIXA/BB)</text:p>
          </table:table-cell>
          <table:table-cell table:style-name="ce30" office:value-type="float" office:value="1160042.26">
            <text:p>1.160.042,26</text:p>
          </table:table-cell>
          <table:table-cell table:style-name="ce114" office:value-type="float" office:value="0">
            <text:p>0,00</text:p>
          </table:table-cell>
          <table:table-cell table:style-name="Default"/>
          <table:table-cell table:style-name="ce114" office:value-type="float" office:value="0">
            <text:p>0,00</text:p>
          </table:table-cell>
          <table:table-cell table:style-name="ce114"/>
          <table:table-cell table:style-name="ce30" office:value-type="float" office:value="-25597.38">
            <text:p>-25.597,38</text:p>
          </table:table-cell>
          <table:table-cell table:style-name="ce133" table:formula="of:=SUM([.U222:.Z222])" office:value-type="float" office:value="1134444.88">
            <text:p>1.134.444,88</text:p>
          </table:table-cell>
          <table:table-cell/>
        </table:table-row>
        <table:table-row table:style-name="ro27">
          <table:table-cell table:number-columns-repeated="9"/>
          <table:table-cell table:style-name="Default" table:number-columns-repeated="9"/>
          <table:table-cell table:style-name="ce106" office:value-type="float" office:value="18770">
            <text:p>18770</text:p>
          </table:table-cell>
          <table:table-cell table:style-name="ce106" office:value-type="string">
            <text:p>STN-EMOLUMENTOS(CAIXA/BB)</text:p>
          </table:table-cell>
          <table:table-cell table:style-name="ce30" office:value-type="float" office:value="19177.95">
            <text:p>19.177,95</text:p>
          </table:table-cell>
          <table:table-cell table:style-name="ce114"/>
          <table:table-cell table:style-name="Default"/>
          <table:table-cell table:style-name="ce114" table:number-columns-repeated="2"/>
          <table:table-cell table:style-name="ce30" office:value-type="float" office:value="0">
            <text:p>0,00</text:p>
          </table:table-cell>
          <table:table-cell table:style-name="ce133" table:formula="of:=SUM([.U223:.Z223])" office:value-type="float" office:value="19177.95">
            <text:p>19.177,95</text:p>
          </table:table-cell>
          <table:table-cell/>
        </table:table-row>
        <table:table-row table:style-name="ro30">
          <table:table-cell table:number-columns-repeated="9"/>
          <table:table-cell table:style-name="ce70"/>
          <table:table-cell table:style-name="ce80" table:number-columns-repeated="2"/>
          <table:table-cell/>
          <table:table-cell table:style-name="Default" table:number-columns-repeated="5"/>
          <table:table-cell table:style-name="ce106" office:value-type="float" office:value="18803">
            <text:p>18803</text:p>
          </table:table-cell>
          <table:table-cell table:style-name="ce106" office:value-type="string">
            <text:p>STN-REC.REVERSAO GARANTIAS EM FAVOR DA UNIAO</text:p>
          </table:table-cell>
          <table:table-cell table:style-name="ce114" office:value-type="float" office:value="0">
            <text:p>0,00</text:p>
          </table:table-cell>
          <table:table-cell table:style-name="ce114" table:number-columns-repeated="5"/>
          <table:table-cell table:style-name="ce133" table:formula="of:=SUM([.U224:.Z224])" office:value-type="float" office:value="0">
            <text:p>0,00</text:p>
          </table:table-cell>
          <table:table-cell/>
        </table:table-row>
        <table:table-row table:style-name="ro30">
          <table:table-cell table:number-columns-repeated="9"/>
          <table:table-cell table:style-name="ce70"/>
          <table:table-cell table:style-name="ce80" table:number-columns-repeated="2"/>
          <table:table-cell table:style-name="ce91"/>
          <table:table-cell table:style-name="Default" table:number-columns-repeated="5"/>
          <table:table-cell table:style-name="ce106" office:value-type="float" office:value="18804">
            <text:p>18804</text:p>
          </table:table-cell>
          <table:table-cell table:style-name="ce106" office:value-type="string">
            <text:p>MULTA PREVISTA NO CODIGO DE PROCESSO CIVIL</text:p>
          </table:table-cell>
          <table:table-cell table:style-name="ce30" office:value-type="float" office:value="103559.6">
            <text:p>103.559,60</text:p>
          </table:table-cell>
          <table:table-cell table:style-name="ce114" table:number-columns-repeated="5"/>
          <table:table-cell table:style-name="ce133" table:formula="of:=SUM([.U225:.Z225])" office:value-type="float" office:value="103559.6">
            <text:p>103.559,60</text:p>
          </table:table-cell>
          <table:table-cell/>
        </table:table-row>
        <table:table-row table:style-name="ro29">
          <table:table-cell table:number-columns-repeated="9"/>
          <table:table-cell table:style-name="ce70"/>
          <table:table-cell table:style-name="ce80" table:number-columns-repeated="2"/>
          <table:table-cell table:style-name="ce91"/>
          <table:table-cell table:style-name="Default" table:number-columns-repeated="5"/>
          <table:table-cell table:style-name="ce106" office:value-type="float" office:value="18806">
            <text:p>18806</text:p>
          </table:table-cell>
          <table:table-cell table:style-name="ce106" office:value-type="string">
            <text:p>RECUP.DESP.PRIMARIA EXERC.ANTERIORES FTE000</text:p>
          </table:table-cell>
          <table:table-cell table:style-name="ce30" office:value-type="float" office:value="454753.19">
            <text:p>454.753,19</text:p>
          </table:table-cell>
          <table:table-cell table:style-name="ce114" table:number-columns-repeated="3"/>
          <table:table-cell table:style-name="ce114" office:value-type="float" office:value="0">
            <text:p>0,00</text:p>
          </table:table-cell>
          <table:table-cell table:style-name="ce114"/>
          <table:table-cell table:style-name="ce133" table:formula="of:=SUM([.U226:.Z226])" office:value-type="float" office:value="454753.19">
            <text:p>454.753,19</text:p>
          </table:table-cell>
          <table:table-cell/>
        </table:table-row>
        <table:table-row table:style-name="ro26">
          <table:table-cell table:number-columns-repeated="9"/>
          <table:table-cell table:style-name="ce70"/>
          <table:table-cell table:style-name="ce80" table:number-columns-repeated="2"/>
          <table:table-cell table:style-name="ce91"/>
          <table:table-cell table:style-name="Default" table:number-columns-repeated="5"/>
          <table:table-cell table:style-name="ce106" office:value-type="float" office:value="18818">
            <text:p>18818</text:p>
          </table:table-cell>
          <table:table-cell table:style-name="ce106" office:value-type="string">
            <text:p>STN OUTRAS RESTITUICOES(DEDUCOES FOLHA )</text:p>
          </table:table-cell>
          <table:table-cell table:style-name="ce30" office:value-type="float" office:value="33788.53">
            <text:p>33.788,53</text:p>
          </table:table-cell>
          <table:table-cell table:style-name="ce114" table:number-columns-repeated="5"/>
          <table:table-cell table:style-name="ce133" table:formula="of:=SUM([.U227:.Z227])" office:value-type="float" office:value="33788.53">
            <text:p>33.788,53</text:p>
          </table:table-cell>
          <table:table-cell/>
        </table:table-row>
        <table:table-row table:style-name="ro28">
          <table:table-cell table:number-columns-repeated="9"/>
          <table:table-cell table:style-name="ce70"/>
          <table:table-cell table:style-name="ce80" table:number-columns-repeated="2"/>
          <table:table-cell table:style-name="ce91"/>
          <table:table-cell table:style-name="Default" table:number-columns-repeated="5"/>
          <table:table-cell table:style-name="ce106" office:value-type="float" office:value="18822">
            <text:p>18822</text:p>
          </table:table-cell>
          <table:table-cell table:style-name="ce106" office:value-type="string">
            <text:p>STN OUTRAS RECEITAS</text:p>
          </table:table-cell>
          <table:table-cell table:style-name="ce30" office:value-type="float" office:value="745.45">
            <text:p>745,45</text:p>
          </table:table-cell>
          <table:table-cell table:style-name="ce114" table:number-columns-repeated="5"/>
          <table:table-cell table:style-name="ce133" table:formula="of:=SUM([.U228:.Z228])" office:value-type="float" office:value="745.45">
            <text:p>745,45</text:p>
          </table:table-cell>
          <table:table-cell/>
        </table:table-row>
        <table:table-row table:style-name="ro29">
          <table:table-cell table:number-columns-repeated="9"/>
          <table:table-cell table:style-name="ce70"/>
          <table:table-cell table:style-name="ce80" table:number-columns-repeated="2"/>
          <table:table-cell table:style-name="ce91"/>
          <table:table-cell table:style-name="Default" table:number-columns-repeated="5"/>
          <table:table-cell table:style-name="ce106" office:value-type="float" office:value="18831">
            <text:p>18831</text:p>
          </table:table-cell>
          <table:table-cell table:style-name="ce106" office:value-type="string">
            <text:p>STN MULTAS E JUROS PREVISTOS EM CONTRATO</text:p>
          </table:table-cell>
          <table:table-cell table:style-name="ce114" office:value-type="float" office:value="0">
            <text:p>0,00</text:p>
          </table:table-cell>
          <table:table-cell table:style-name="ce114" table:number-columns-repeated="5"/>
          <table:table-cell table:style-name="ce133" table:formula="of:=SUM([.U229:.Z229])" office:value-type="float" office:value="0">
            <text:p>0,00</text:p>
          </table:table-cell>
          <table:table-cell/>
        </table:table-row>
        <table:table-row table:style-name="ro26">
          <table:table-cell table:number-columns-repeated="9"/>
          <table:table-cell table:style-name="ce70"/>
          <table:table-cell table:style-name="ce80" table:number-columns-repeated="2"/>
          <table:table-cell table:style-name="ce91"/>
          <table:table-cell table:style-name="Default" table:number-columns-repeated="5"/>
          <table:table-cell table:style-name="ce106" office:value-type="float" office:value="18856">
            <text:p>18856</text:p>
          </table:table-cell>
          <table:table-cell table:style-name="ce106" office:value-type="string">
            <text:p>STN OUTROS RESSARCIMENTOS</text:p>
          </table:table-cell>
          <table:table-cell table:style-name="ce114" office:value-type="float" office:value="0">
            <text:p>0,00</text:p>
          </table:table-cell>
          <table:table-cell table:style-name="ce114" table:number-columns-repeated="5"/>
          <table:table-cell table:style-name="ce133" table:formula="of:=SUM([.U230:.Z230])" office:value-type="float" office:value="0">
            <text:p>0,00</text:p>
          </table:table-cell>
          <table:table-cell/>
        </table:table-row>
        <table:table-row table:style-name="ro26">
          <table:table-cell table:number-columns-repeated="9"/>
          <table:table-cell table:style-name="ce70"/>
          <table:table-cell table:style-name="ce80" table:number-columns-repeated="2"/>
          <table:table-cell table:style-name="ce91"/>
          <table:table-cell table:style-name="Default" table:number-columns-repeated="5"/>
          <table:table-cell table:style-name="ce106" office:value-type="float" office:value="18862">
            <text:p>18862</text:p>
          </table:table-cell>
          <table:table-cell table:style-name="ce106" office:value-type="string">
            <text:p>STN-RESSARCIMENTO DE CUSTOS</text:p>
          </table:table-cell>
          <table:table-cell table:style-name="ce30" office:value-type="float" office:value="1214.83">
            <text:p>1.214,83</text:p>
          </table:table-cell>
          <table:table-cell table:style-name="ce114" table:number-columns-repeated="5"/>
          <table:table-cell table:style-name="ce133" table:formula="of:=SUM([.U231:.Z231])" office:value-type="float" office:value="1214.83">
            <text:p>1.214,83</text:p>
          </table:table-cell>
          <table:table-cell/>
        </table:table-row>
        <table:table-row table:style-name="ro30">
          <table:table-cell table:number-columns-repeated="9"/>
          <table:table-cell table:style-name="Default" table:number-columns-repeated="9"/>
          <table:table-cell table:style-name="ce106" office:value-type="float" office:value="18894">
            <text:p>18894</text:p>
          </table:table-cell>
          <table:table-cell table:style-name="ce106" office:value-type="string">
            <text:p>STN-RECEITA CESSAO DIR.OPERACIONAL.PAGAMENTOS</text:p>
          </table:table-cell>
          <table:table-cell table:style-name="ce30" office:value-type="float" office:value="3174.6">
            <text:p>3.174,60</text:p>
          </table:table-cell>
          <table:table-cell table:style-name="ce114" table:number-columns-repeated="5"/>
          <table:table-cell table:style-name="ce133" table:formula="of:=SUM([.U232:.Z232])" office:value-type="float" office:value="3174.6">
            <text:p>3.174,60</text:p>
          </table:table-cell>
          <table:table-cell/>
        </table:table-row>
        <table:table-row table:style-name="ro28">
          <table:table-cell table:number-columns-repeated="9"/>
          <table:table-cell table:style-name="Default" table:number-columns-repeated="9"/>
          <table:table-cell table:style-name="ce106" office:value-type="float" office:value="28804">
            <text:p>28804</text:p>
          </table:table-cell>
          <table:table-cell table:style-name="ce106" office:value-type="string">
            <text:p>TAXA DE USO DE IMOVEIS</text:p>
          </table:table-cell>
          <table:table-cell table:style-name="ce30" office:value-type="float" office:value="35461.13">
            <text:p>35.461,13</text:p>
          </table:table-cell>
          <table:table-cell table:style-name="ce114" table:number-columns-repeated="5"/>
          <table:table-cell table:style-name="ce133" table:formula="of:=SUM([.U233:.Z233])" office:value-type="float" office:value="35461.13">
            <text:p>35.461,13</text:p>
          </table:table-cell>
          <table:table-cell/>
        </table:table-row>
        <table:table-row table:style-name="ro29">
          <table:table-cell table:number-columns-repeated="9"/>
          <table:table-cell table:style-name="Default" table:number-columns-repeated="9"/>
          <table:table-cell table:style-name="ce106" office:value-type="float" office:value="28883">
            <text:p>28883</text:p>
          </table:table-cell>
          <table:table-cell table:style-name="ce106" office:value-type="string">
            <text:p>TAXA DE INSCRICAO EM CONCURSO PUBLICO</text:p>
          </table:table-cell>
          <table:table-cell table:number-columns-repeated="2" table:style-name="ce114" office:value-type="float" office:value="0">
            <text:p>0,00</text:p>
          </table:table-cell>
          <table:table-cell table:style-name="ce114" table:number-columns-repeated="2"/>
          <table:table-cell table:number-columns-repeated="2" table:style-name="ce114" office:value-type="float" office:value="0">
            <text:p>0,00</text:p>
          </table:table-cell>
          <table:table-cell table:style-name="ce133" table:formula="of:=SUM([.U234:.Z234])" office:value-type="float" office:value="0">
            <text:p>0,00</text:p>
          </table:table-cell>
          <table:table-cell/>
        </table:table-row>
        <table:table-row table:style-name="ro27">
          <table:table-cell table:number-columns-repeated="9"/>
          <table:table-cell table:style-name="Default" table:number-columns-repeated="9"/>
          <table:table-cell table:style-name="ce106" office:value-type="float" office:value="28955">
            <text:p>28955</text:p>
          </table:table-cell>
          <table:table-cell table:style-name="ce106" office:value-type="string">
            <text:p>OUTROS RESSARCIMENTOS</text:p>
          </table:table-cell>
          <table:table-cell table:style-name="ce30" office:value-type="float" office:value="5648.44">
            <text:p>5.648,44</text:p>
          </table:table-cell>
          <table:table-cell table:style-name="ce114" table:number-columns-repeated="5"/>
          <table:table-cell table:style-name="ce133" table:formula="of:=SUM([.U235:.Z235])" office:value-type="float" office:value="5648.44">
            <text:p>5.648,44</text:p>
          </table:table-cell>
          <table:table-cell/>
        </table:table-row>
        <table:table-row table:style-name="ro29">
          <table:table-cell table:number-columns-repeated="9"/>
          <table:table-cell table:style-name="Default" table:number-columns-repeated="9"/>
          <table:table-cell table:style-name="ce106" office:value-type="float" office:value="28962">
            <text:p>28962</text:p>
          </table:table-cell>
          <table:table-cell table:style-name="ce106" office:value-type="string">
            <text:p>RECEITA CESSAO DIR.OPERACIONAL.PAG.JUDICIAL</text:p>
          </table:table-cell>
          <table:table-cell table:style-name="ce114" office:value-type="float" office:value="0">
            <text:p>0,00</text:p>
          </table:table-cell>
          <table:table-cell table:style-name="ce114" table:number-columns-repeated="5"/>
          <table:table-cell table:style-name="ce133" table:formula="of:=SUM([.U236:.Z236])" office:value-type="float" office:value="0">
            <text:p>0,00</text:p>
          </table:table-cell>
          <table:table-cell/>
        </table:table-row>
        <table:table-row table:style-name="ro27">
          <table:table-cell table:style-name="ce21" table:number-columns-repeated="2"/>
          <table:table-cell table:style-name="ce30" table:number-columns-repeated="6"/>
          <table:table-cell table:style-name="ce68"/>
          <table:table-cell table:style-name="Default" table:number-columns-repeated="4"/>
          <table:table-cell table:style-name="ce30" table:number-columns-repeated="4"/>
          <table:table-cell table:style-name="ce6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14" office:value-type="float" office:value="0">
            <text:p>0,00</text:p>
          </table:table-cell>
          <table:table-cell table:style-name="ce114" table:number-columns-repeated="5"/>
          <table:table-cell table:style-name="ce68" table:formula="of:=SUM([.U237:.Z237])" office:value-type="float" office:value="0">
            <text:p>0,00</text:p>
          </table:table-cell>
          <table:table-cell table:style-name="ce21"/>
        </table:table-row>
        <table:table-row table:style-name="ro27">
          <table:table-cell table:number-columns-repeated="9"/>
          <table:table-cell table:style-name="Default" table:number-columns-repeated="9"/>
          <table:table-cell table:style-name="ce106" office:value-type="float" office:value="68801">
            <text:p>68801</text:p>
          </table:table-cell>
          <table:table-cell table:style-name="ce106" office:value-type="string">
            <text:p>DEVOL. CRED FOLHA PAGTOS</text:p>
          </table:table-cell>
          <table:table-cell table:style-name="ce114" office:value-type="float" office:value="0">
            <text:p>0,00</text:p>
          </table:table-cell>
          <table:table-cell table:style-name="ce114"/>
          <table:table-cell table:style-name="ce114" office:value-type="float" office:value="0">
            <text:p>0,00</text:p>
          </table:table-cell>
          <table:table-cell table:style-name="ce114" table:number-columns-repeated="3"/>
          <table:table-cell table:style-name="ce133" table:formula="of:=SUM([.U238:.Z238])" office:value-type="float" office:value="0">
            <text:p>0,00</text:p>
          </table:table-cell>
          <table:table-cell/>
        </table:table-row>
        <table:table-row table:style-name="ro27">
          <table:table-cell table:number-columns-repeated="9"/>
          <table:table-cell table:style-name="Default" table:number-columns-repeated="9"/>
          <table:table-cell table:style-name="ce106" office:value-type="float" office:value="68802">
            <text:p>68802</text:p>
          </table:table-cell>
          <table:table-cell table:style-name="ce106" office:value-type="string">
            <text:p>DEVOL.DIARIAS-EXERCICIO</text:p>
          </table:table-cell>
          <table:table-cell table:style-name="ce114" office:value-type="float" office:value="0">
            <text:p>0,00</text:p>
          </table:table-cell>
          <table:table-cell table:style-name="ce114" table:number-columns-repeated="3"/>
          <table:table-cell table:style-name="ce114" office:value-type="float" office:value="0">
            <text:p>0,00</text:p>
          </table:table-cell>
          <table:table-cell table:style-name="ce114"/>
          <table:table-cell table:style-name="ce133" table:formula="of:=SUM([.U239:.Z239])" office:value-type="float" office:value="0">
            <text:p>0,00</text:p>
          </table:table-cell>
          <table:table-cell/>
        </table:table-row>
        <table:table-row table:style-name="ro27">
          <table:table-cell table:number-columns-repeated="9"/>
          <table:table-cell table:style-name="Default" table:number-columns-repeated="9"/>
          <table:table-cell table:style-name="ce106" office:value-type="float" office:value="68806">
            <text:p>68806</text:p>
          </table:table-cell>
          <table:table-cell table:style-name="ce106" office:value-type="string">
            <text:p>DEVOLUCAO DE SALARIOS</text:p>
          </table:table-cell>
          <table:table-cell table:style-name="ce30" office:value-type="float" office:value="1260.08">
            <text:p>1.260,08</text:p>
          </table:table-cell>
          <table:table-cell table:style-name="ce114" table:number-columns-repeated="3"/>
          <table:table-cell table:style-name="ce30" office:value-type="float" office:value="-1260.08">
            <text:p>-1.260,08</text:p>
          </table:table-cell>
          <table:table-cell table:style-name="ce114"/>
          <table:table-cell table:style-name="ce133" table:formula="of:=SUM([.U240:.Z240])" office:value-type="float" office:value="0">
            <text:p>0,00</text:p>
          </table:table-cell>
          <table:table-cell/>
        </table:table-row>
        <table:table-row table:style-name="ro26">
          <table:table-cell table:number-columns-repeated="9"/>
          <table:table-cell table:style-name="Default" table:number-columns-repeated="9"/>
          <table:table-cell table:style-name="ce106" office:value-type="float" office:value="68808">
            <text:p>68808</text:p>
          </table:table-cell>
          <table:table-cell table:style-name="ce106" office:value-type="string">
            <text:p>DEVOL SUPRIMENTO FUNDOS-EXERCICIO</text:p>
          </table:table-cell>
          <table:table-cell table:style-name="ce114" office:value-type="float" office:value="0">
            <text:p>0,00</text:p>
          </table:table-cell>
          <table:table-cell table:style-name="ce114" table:number-columns-repeated="3"/>
          <table:table-cell table:style-name="ce114" office:value-type="float" office:value="0">
            <text:p>0,00</text:p>
          </table:table-cell>
          <table:table-cell table:style-name="ce114"/>
          <table:table-cell table:style-name="ce134" office:value-type="float" office:value="0">
            <text:p>0,00</text:p>
          </table:table-cell>
          <table:table-cell/>
        </table:table-row>
        <table:table-row table:style-name="ro26">
          <table:table-cell table:number-columns-repeated="9"/>
          <table:table-cell table:style-name="ce21" table:number-columns-repeated="2"/>
          <table:table-cell table:style-name="ce30" table:number-columns-repeated="2"/>
          <table:table-cell table:style-name="Default" table:number-columns-repeated="5"/>
          <table:table-cell table:style-name="ce106" office:value-type="float" office:value="98829">
            <text:p>98829</text:p>
          </table:table-cell>
          <table:table-cell table:style-name="ce106" office:value-type="string">
            <text:p>DEPOSITOS POR DEVOLUCAO DE VALORES</text:p>
          </table:table-cell>
          <table:table-cell table:style-name="ce114" office:value-type="float" office:value="0">
            <text:p>0,00</text:p>
          </table:table-cell>
          <table:table-cell table:style-name="ce114" table:number-columns-repeated="5"/>
          <table:table-cell table:style-name="ce133" table:formula="of:=SUM([.U242:.Z242])" office:value-type="float" office:value="0">
            <text:p>0,00</text:p>
          </table:table-cell>
          <table:table-cell/>
        </table:table-row>
        <table:table-row table:style-name="ro27">
          <table:table-cell table:number-columns-repeated="9"/>
          <table:table-cell table:style-name="Default" table:number-columns-repeated="9"/>
          <table:table-cell table:style-name="ce106" office:value-type="float" office:value="99999">
            <text:p>99999</text:p>
          </table:table-cell>
          <table:table-cell table:style-name="ce106" office:value-type="string">
            <text:p>CONTINGENCIA GRU COFIN</text:p>
          </table:table-cell>
          <table:table-cell table:style-name="ce30" office:value-type="float" office:value="101170.18">
            <text:p>101.170,18</text:p>
          </table:table-cell>
          <table:table-cell table:style-name="Default"/>
          <table:table-cell table:style-name="ce114" table:number-columns-repeated="2"/>
          <table:table-cell table:style-name="ce30" office:value-type="float" office:value="-101170.18">
            <text:p>-101.170,18</text:p>
          </table:table-cell>
          <table:table-cell table:style-name="ce114"/>
          <table:table-cell table:style-name="ce133" table:formula="of:=SUM([.U243:.Z243])" office:value-type="float" office:value="0">
            <text:p>0,00</text:p>
          </table:table-cell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7" office:value-type="string" table:number-columns-spanned="2" table:number-rows-spanned="1">
            <text:p>Total</text:p>
          </table:table-cell>
          <table:covered-table-cell table:style-name="ce61"/>
          <table:table-cell table:style-name="ce115" table:formula="of:=SUM([.U222:.U243])" office:value-type="float" office:value="1919996.24">
            <text:p>1.919.996,24</text:p>
          </table:table-cell>
          <table:table-cell table:style-name="ce115" table:formula="of:=SUM([.V222:.V243])" office:value-type="float" office:value="0">
            <text:p>0,00</text:p>
          </table:table-cell>
          <table:table-cell table:style-name="ce115" table:formula="of:=SUM([.W222:.W243])" office:value-type="float" office:value="0">
            <text:p>0,00</text:p>
          </table:table-cell>
          <table:table-cell table:style-name="ce115" table:formula="of:=SUM([.X222:.X243])" office:value-type="float" office:value="0">
            <text:p>0,00</text:p>
          </table:table-cell>
          <table:table-cell table:style-name="ce115" table:formula="of:=SUM([.Y222:.Y243])" office:value-type="float" office:value="-102430.26">
            <text:p>-102.430,26</text:p>
          </table:table-cell>
          <table:table-cell table:style-name="ce115" table:formula="of:=SUM([.Z222:.Z243])" office:value-type="float" office:value="-25597.38">
            <text:p>-25.597,38</text:p>
          </table:table-cell>
          <table:table-cell table:style-name="ce115" table:formula="of:=SUM([.AA222:.AA243])" office:value-type="float" office:value="1791968.6">
            <text:p>1.791.968,60</text:p>
          </table:table-cell>
          <table:table-cell table:formula="of:=[.H85]-[.AA244]" office:value-type="float" office:value="0">
            <text:p>0</text:p>
          </table:table-cell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8"/>
          <table:table-cell table:style-name="ce111"/>
          <table:table-cell table:style-name="ce114"/>
          <table:table-cell table:style-name="ce120"/>
          <table:table-cell table:style-name="ce128"/>
          <table:table-cell table:style-name="ce130"/>
          <table:table-cell table:style-name="ce131" table:number-columns-repeated="2"/>
          <table:table-cell table:style-name="ce133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9" table:number-columns-repeated="2"/>
          <table:table-cell table:style-name="ce114"/>
          <table:table-cell table:style-name="ce120"/>
          <table:table-cell table:style-name="ce128"/>
          <table:table-cell table:style-name="ce130"/>
          <table:table-cell table:style-name="ce131" table:number-columns-repeated="2"/>
          <table:table-cell table:style-name="ce133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9" table:number-columns-repeated="2"/>
          <table:table-cell table:style-name="ce114"/>
          <table:table-cell table:style-name="ce120"/>
          <table:table-cell table:style-name="ce129" table:number-columns-repeated="4"/>
          <table:table-cell table:style-name="ce133"/>
          <table:table-cell table:style-name="Default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8"/>
          <table:table-cell table:style-name="ce111"/>
          <table:table-cell table:style-name="ce114"/>
          <table:table-cell table:style-name="ce120"/>
          <table:table-cell table:style-name="ce128"/>
          <table:table-cell table:style-name="ce131"/>
          <table:table-cell table:style-name="ce30"/>
          <table:table-cell table:style-name="ce131"/>
          <table:table-cell table:style-name="ce133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8"/>
          <table:table-cell table:style-name="ce111"/>
          <table:table-cell table:style-name="ce114"/>
          <table:table-cell table:style-name="ce120"/>
          <table:table-cell table:style-name="ce128"/>
          <table:table-cell table:style-name="ce131"/>
          <table:table-cell table:style-name="ce30"/>
          <table:table-cell table:style-name="ce131"/>
          <table:table-cell table:style-name="ce133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9" table:number-columns-repeated="2"/>
          <table:table-cell table:style-name="ce30"/>
          <table:table-cell table:style-name="ce120"/>
          <table:table-cell table:style-name="ce129"/>
          <table:table-cell table:style-name="ce131"/>
          <table:table-cell table:style-name="ce30"/>
          <table:table-cell table:style-name="ce131"/>
          <table:table-cell table:style-name="ce133"/>
          <table:table-cell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9" table:number-columns-repeated="2"/>
          <table:table-cell table:style-name="ce114"/>
          <table:table-cell table:style-name="ce120"/>
          <table:table-cell table:style-name="ce129"/>
          <table:table-cell table:style-name="ce131"/>
          <table:table-cell table:style-name="ce132"/>
          <table:table-cell table:style-name="ce131"/>
          <table:table-cell table:style-name="ce133"/>
          <table:table-cell table:style-name="Default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9" table:number-columns-repeated="2"/>
          <table:table-cell table:style-name="ce114"/>
          <table:table-cell table:style-name="ce120"/>
          <table:table-cell table:style-name="ce129"/>
          <table:table-cell table:style-name="ce131"/>
          <table:table-cell table:style-name="ce114"/>
          <table:table-cell table:style-name="ce131"/>
          <table:table-cell table:style-name="ce133"/>
          <table:table-cell table:style-name="Default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9" table:number-columns-repeated="2"/>
          <table:table-cell table:style-name="ce114"/>
          <table:table-cell table:style-name="ce120"/>
          <table:table-cell table:style-name="ce129"/>
          <table:table-cell table:style-name="ce131"/>
          <table:table-cell table:style-name="ce114"/>
          <table:table-cell table:style-name="ce131"/>
          <table:table-cell table:style-name="ce133"/>
          <table:table-cell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9"/>
          <table:table-cell table:style-name="ce109" table:number-columns-repeated="2"/>
          <table:table-cell table:style-name="ce114"/>
          <table:table-cell table:style-name="ce120"/>
          <table:table-cell table:style-name="Default" table:number-columns-repeated="4"/>
          <table:table-cell table:style-name="ce133"/>
          <table:table-cell table:style-name="Default"/>
        </table:table-row>
        <table:table-row table:style-name="ro1">
          <table:table-cell table:style-name="Default" table:number-columns-repeated="18"/>
          <table:table-cell table:style-name="ce110"/>
          <table:table-cell table:style-name="ce112"/>
          <table:table-cell table:style-name="ce114"/>
          <table:table-cell table:style-name="ce120"/>
          <table:table-cell table:style-name="Default" table:number-columns-repeated="2"/>
          <table:table-cell table:style-name="ce114"/>
          <table:table-cell table:style-name="Default"/>
          <table:table-cell table:style-name="ce133"/>
          <table:table-cell table:style-name="Default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Planilha1.M1:Planilha1.AB2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2" svg:font-family="Arial2"/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integer-digits="1" number:grouping="true"/>
      <style:map style:condition="value()&gt;=0" style:apply-style-name="N197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-R$ 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R$</number:text>
      <number:number number:decimal-places="0" number:min-integer-digits="1" number:grouping="true"/>
    </number:number-style>
    <number:number-style style:name="N206">
      <number:text>-R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0" number:min-integer-digits="1" number:grouping="true"/>
    </number:number-style>
    <number:number-style style:name="N207">
      <style:text-properties fo:color="#ff0000"/>
      <number:text>-R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R$</number:text>
      <number:number number:decimal-places="2" number:min-integer-digits="1" number:grouping="true"/>
    </number:number-style>
    <number:number-style style:name="N208">
      <number:text>-R$</number:text>
      <number:number number:decimal-places="2" number:min-integer-digits="1" number:grouping="true"/>
      <style:map style:condition="value()&gt;=0" style:apply-style-name="N208P0"/>
    </number:number-style>
    <number:number-style style:name="N209P0" style:volatile="true">
      <number:text>R$</number:text>
      <number:number number:decimal-places="2" number:min-integer-digits="1" number:grouping="true"/>
    </number:number-style>
    <number:number-style style:name="N209">
      <style:text-properties fo:color="#ff0000"/>
      <number:text>-R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R$</number:text>
      <number:number number:decimal-places="0" number:min-integer-digits="1" number:grouping="true"/>
      <number:text> </number:text>
    </number:number-style>
    <number:number-style style:name="N211P1" style:volatile="true">
      <number:text>-R$</number:text>
      <number:number number:decimal-places="0" number:min-integer-digits="1" number:grouping="true"/>
      <number:text> </number:text>
    </number:number-style>
    <number:number-style style:name="N211P2" style:volatile="true">
      <number:text> R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integer-digits="1" number:grouping="true"/>
      <number:text> </number:text>
    </number:number-style>
    <number:number-style style:name="N212P1" style:volatile="true">
      <number:text>-</number:text>
      <number:number number:decimal-places="2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R$</number:text>
      <number:number number:decimal-places="2" number:min-integer-digits="1" number:grouping="true"/>
      <number:text> </number:text>
    </number:number-style>
    <number:number-style style:name="N213P1" style:volatile="true">
      <number:text>-R$</number:text>
      <number:number number:decimal-places="2" number:min-integer-digits="1" number:grouping="true"/>
      <number:text> </number:text>
    </number:number-style>
    <number:number-style style:name="N213P2" style:volatile="true">
      <number:text> R$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integer-digits="3" number:min-exponent-digits="1"/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">
      <number:text>(</number:text>
      <number:number number:decimal-places="2" number:min-integer-digits="1" number:grouping="true"/>
      <number:text>)</number:text>
      <style:map style:condition="value()&gt;=0" style:apply-style-name="N215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4" style:font-name-asian="Microsoft YaHei" style:font-name-complex="Arial4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/03/2025</text:date>, <text:time>14:0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09:12:55.10</meta:creation-date>
    <dc:date>2025-03-17T14:04:47.54</dc:date>
    <meta:editing-duration>PT55M17S</meta:editing-duration>
    <meta:editing-cycles>7</meta:editing-cycles>
    <meta:generator>OpenOffice/4.1.4$Win32 OpenOffice.org_project/414m5$Build-9788</meta:generator>
    <meta:document-statistic meta:table-count="3" meta:cell-count="1495" meta:object-count="0"/>
  </office:meta>
</office:document-meta>
</file>