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88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0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3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ackground-color="#ffffff"/>
      <style:text-properties fo:color="#00000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fff99"/>
      <style:text-properties fo:color="#000000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0" style:family="table-cell" style:parent-style-name="Default" style:data-style-name="N112">
      <style:text-properties fo:color="#000000"/>
    </style:style>
    <style:style style:name="ce121" style:family="table-cell" style:parent-style-name="Default" style:data-style-name="N11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1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78"/>
        <table:table-column table:style-name="co1" table:visibility="collapse" table:default-cell-style-name="ce61"/>
        <table:table-column table:style-name="co8" table:visibility="collapse" table:default-cell-style-name="ce87"/>
        <table:table-column table:style-name="co1" table:visibility="collapse" table:default-cell-style-name="ce69"/>
        <table:table-column table:style-name="co9" table:visibility="collapse" table:default-cell-style-name="ce90"/>
        <table:table-column table:style-name="co1" table:visibility="collapse" table:default-cell-style-name="ce61"/>
        <table:table-column table:style-name="co10" table:visibility="collapse" table:default-cell-style-name="ce96"/>
        <table:table-column table:style-name="co1" table:visibility="collapse" table:number-columns-repeated="2" table:default-cell-style-name="ce61"/>
        <table:table-column table:style-name="co1" table:visibility="collapse" table:default-cell-style-name="ce76"/>
        <table:table-column table:style-name="co11" table:visibility="collapse" table:default-cell-style-name="ce76"/>
        <table:table-column table:style-name="co12" table:visibility="collapse" table:default-cell-style-name="ce76"/>
        <table:table-column table:style-name="co13" table:visibility="collapse" table:default-cell-style-name="ce121"/>
        <table:table-column table:style-name="co14" table:visibility="collapse" table:default-cell-style-name="ce61"/>
        <table:table-column table:style-name="co1" table:default-cell-style-name="ce61"/>
        <table:table-column table:style-name="co15" table:visibility="collapse" table:default-cell-style-name="ce61"/>
        <table:table-column table:style-name="co9" table:visibility="collapse" table:default-cell-style-name="ce61"/>
        <table:table-column table:style-name="co1" table:default-cell-style-name="ce61"/>
        <table:table-column table:style-name="co1" table:number-columns-repeated="996" table:default-cell-style-name="Default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5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6" table:formula="of:=SUM([.M3:.M78])" office:value-type="float" office:value="38490805.88">
            <text:p>38.490.805,88</text:p>
          </table:table-cell>
          <table:table-cell table:style-name="ce89" table:formula="of:=[.H16]-[.M2]" office:value-type="float" office:value="0">
            <text:p>0,00</text:p>
          </table:table-cell>
          <table:table-cell table:style-name="ce89" table:formula="of:=SUM([.M79:.M199])" office:value-type="float" office:value="6825851.68">
            <text:p>6.825.851,68</text:p>
          </table:table-cell>
          <table:table-cell table:style-name="ce89" table:formula="of:=[.O2]-[.H47]" office:value-type="float" office:value="0">
            <text:p>0,00</text:p>
          </table:table-cell>
          <table:table-cell table:style-name="ce89" table:formula="of:=SUM([.M200:.M220])" office:value-type="float" office:value="657520.44">
            <text:p>657.520,44</text:p>
          </table:table-cell>
          <table:table-cell table:style-name="ce89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20" table:formula="of:=SUM([.W3:.W164])" office:value-type="float" office:value="45974178">
            <text:p>45.974.178,00 </text:p>
          </table:table-cell>
          <table:table-cell table:style-name="ce120" table:formula="of:=[.W2]-([.H16]+[.H47]+[.H57])" office:value-type="float" office:value="0">
            <text:p>0,00 </text:p>
          </table:table-cell>
          <table:table-cell/>
          <table:table-cell table:style-name="ce120" table:formula="of:=SUM([.M3:.M214])" office:value-type="float" office:value="45974178">
            <text:p>45.974.178,00 </text:p>
          </table:table-cell>
          <table:table-cell table:style-name="ce120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7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490031.02">
            <text:p>1.490.031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0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490031.02">
            <text:p>1.490.031,02 </text:p>
          </table:table-cell>
          <table:table-cell table:number-columns-repeated="3"/>
          <table:table-cell table:style-name="ce120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08097.49">
            <text:p>2.508.097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0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08097.49">
            <text:p>2.508.097,49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SETEMBRO/2024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747.65">
            <text:p>33.747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0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747.65">
            <text:p>33.747,65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92" table:number-columns-spanned="2" table:number-rows-spanned="1"/>
          <table:covered-table-cell/>
          <table:table-cell table:number-columns-repeated="2"/>
          <table:table-cell table:formula="of:=VLOOKUP([.T6];[.$J$3:.$M$220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78589.35">
            <text:p>78.589,35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7];[.$J$3:.$M$220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78589.35">
            <text:p>78.589,35 </text:p>
          </table:table-cell>
          <table:table-cell table:number-columns-repeated="1001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1511.84">
            <text:p>341.511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0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1511.84">
            <text:p>341.511,84 </text:p>
          </table:table-cell>
          <table:table-cell table:number-columns-repeated="1001"/>
        </table:table-row>
        <table:table-row table:style-name="ro4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54019.8">
            <text:p>954.019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0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54019.8">
            <text:p>954.019,80 </text:p>
          </table:table-cell>
          <table:table-cell table:number-columns-repeated="1001"/>
        </table:table-row>
        <table:table-row table:style-name="ro6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0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0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97778.23">
            <text:p>497.778,23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29]+[.M31]+SUM([.M33:.M49])+SUM([.M51:.M52])+[.M70]+[.M67]+[.M69]+[.M65]+[.M68]+[.M54]+[.M55]+[.M30]" office:value-type="float" office:value="23500324.56">
            <text:p>23.500.324,56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97778.23">
            <text:p>497.778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0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7])+[.M56]+[.M57]+[.M62]+[.M63]" office:value-type="float" office:value="10445981.92">
            <text:p>10.445.981,92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0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54383.92">
            <text:p>1.954.383,92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8]+[.M50]+[.M71]+[.M72]+[.M73]+[.M74]+[.M75]+[.M64]+[.M66]+[.M78]" office:value-type="float" office:value="4016172.96">
            <text:p>4.016.172,96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54383.92">
            <text:p>1.954.383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0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89081.73">
            <text:p>89.081,73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2]+[.M58]+[.M59]+[.M60]+[.M61]+[.M77]+[.M76]+[.M53]" office:value-type="float" office:value="528326.44">
            <text:p>528.326,44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89081.73">
            <text:p>89.081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0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1001"/>
        </table:table-row>
        <table:table-row table:style-name="ro5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38490805.88">
            <text:p>38.490.805,88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0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0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0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9473.28">
            <text:p>149.473,28 </text:p>
          </table:table-cell>
          <table:table-cell table:number-columns-repeated="1001"/>
        </table:table-row>
        <table:table-row table:style-name="ro7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149473.28">
            <text:p>149.473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0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52332.41">
            <text:p>1.052.332,41 </text:p>
          </table:table-cell>
          <table:table-cell table:number-columns-repeated="1001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9];[.$T$3:.$W$173];4;0)" office:value-type="float" office:value="1052332.41">
            <text:p>1.052.332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0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312.72">
            <text:p>312,72 </text:p>
          </table:table-cell>
          <table:table-cell table:number-columns-repeated="1001"/>
        </table:table-row>
        <table:table-row table:style-name="ro6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0];[.$T$3:.$W$173];4;0)" office:value-type="float" office:value="312.72">
            <text:p>312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0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2]+[.M182]" office:value-type="float" office:value="4751.65">
            <text:p>4.751,65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1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0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7477.72">
            <text:p>57.477,7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69]+[.M181]" office:value-type="float" office:value="1460665.35">
            <text:p>1.460.665,35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2];[.$T$3:.$W$173];4;0)" office:value-type="float" office:value="57477.72">
            <text:p>57.477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0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0181.42">
            <text:p>520.181,4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2]+[.M175]" office:value-type="float" office:value="247293.57">
            <text:p>247.293,57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3];[.$T$3:.$W$173];4;0)" office:value-type="float" office:value="520181.42">
            <text:p>520.1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0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0]" office:value-type="float" office:value="1859720.53">
            <text:p>1.859.720,53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4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0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76240.3">
            <text:p>176.240,3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3]+[.M176]+[.M117]" office:value-type="float" office:value="203352.32">
            <text:p>203.352,32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5];[.$T$3:.$W$173];4;0)" office:value-type="float" office:value="176240.3">
            <text:p>176.240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0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1774.92">
            <text:p>61.774,9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4]+[.M191]+[.M115]" office:value-type="float" office:value="102661.1">
            <text:p>102.661,10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6];[.$T$3:.$W$173];4;0)" office:value-type="float" office:value="61774.92">
            <text:p>61.77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0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4]+[.M188]+[.M189]+[.M187]" office:value-type="float" office:value="135244.74">
            <text:p>135.244,74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7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0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7486.45">
            <text:p>247.486,45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0]+[.M132]" office:value-type="float" office:value="14489.03">
            <text:p>14.489,03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8];[.$T$3:.$W$173];4;0)" office:value-type="float" office:value="247486.45">
            <text:p>247.486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0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09041.38">
            <text:p>5.709.041,3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43191.46">
            <text:p>43.191,46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9];[.$T$3:.$W$173];4;0)" office:value-type="float" office:value="5709041.38">
            <text:p>5.709.041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0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458129.98">
            <text:p>458.129,9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1]" office:value-type="float" office:value="190093.42">
            <text:p>190.093,42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0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7]+[.M162]" office:value-type="float" office:value="3615.09">
            <text:p>3.615,09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1];[.$T$3:.$W$173];4;0)" office:value-type="float" office:value="458129.98">
            <text:p>458.129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0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31302.3">
            <text:p>431.302,3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3]+[.M148]" office:value-type="float" office:value="61892.41">
            <text:p>61.892,41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0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2014.66">
            <text:p>2.014,6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6]+[.M157]+[.M158]+[.M159]+[.M160]+[.M163]+[.M164]+[.M165]+[.M166]+[.M168]+[.M180]+[.M167]" office:value-type="float" office:value="106740.56">
            <text:p>106.740,56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3];[.$T$3:.$W$173];4;0)" office:value-type="float" office:value="431302.3">
            <text:p>431.302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0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5]" office:value-type="float" office:value="222663.52">
            <text:p>222.663,52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4];[.$T$3:.$W$173];4;0)" office:value-type="float" office:value="2014.66">
            <text:p>2.014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0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6]" office:value-type="float" office:value="461359.69">
            <text:p>461.359,69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5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0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2607.3">
            <text:p>472.607,30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5]" office:value-type="float" office:value="3781.26">
            <text:p>3.781,26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6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0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93274.05">
            <text:p>8.293.274,05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4]+[.M127]+[.M128]+[.M178]+[.M129]" office:value-type="float" office:value="244258.3">
            <text:p>244.258,30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7];[.$T$3:.$W$173];4;0)" office:value-type="float" office:value="472607.3">
            <text:p>472.607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0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94792.09">
            <text:p>1.094.792,09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4]+[.M122]" office:value-type="float" office:value="698994.5">
            <text:p>698.994,5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8];[.$T$3:.$W$173];4;0)" office:value-type="float" office:value="8293274.05">
            <text:p>8.293.274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0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49812.97">
            <text:p>1.149.812,97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89]" office:value-type="float" office:value="246">
            <text:p>246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9];[.$T$3:.$W$173];4;0)" office:value-type="float" office:value="1094792.09">
            <text:p>1.094.792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0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1777.98">
            <text:p>251.777,9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0]" office:value-type="float" office:value="0">
            <text:p>0,00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0];[.$T$3:.$W$173];4;0)" office:value-type="float" office:value="1149812.97">
            <text:p>1.149.812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0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142545.32">
            <text:p>142.545,32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7]" office:value-type="float" office:value="10663.97">
            <text:p>10.663,97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1];[.$T$3:.$W$173];4;0)" office:value-type="float" office:value="251777.98">
            <text:p>251.777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0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15638.46">
            <text:p>(15.638,46)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4]" office:value-type="float" office:value="14265.74">
            <text:p>14.265,74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2];[.$T$3:.$W$173];4;0)" office:value-type="float" office:value="142545.32">
            <text:p>142.545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0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234144.85">
            <text:p>234.144,8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3601.7">
            <text:p>3.601,70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3];[.$T$3:.$W$173];4;0)" office:value-type="float" office:value="-15638.46">
            <text:p>(15.638,46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0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372648.45">
            <text:p>372.648,45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7]+[.M93]+[.M94]+[.M96]+[.M97]+[.M98]+[.M99]+[.M100]+[.M102]+[.M103]+[.M105]+[.M106]+[.M110]+[.M111]+[.M183]+[.M91]+[.M92]+[.M95]+[.M101]+[.M88]+[.M109]+[.M108]" office:value-type="float" office:value="37364.74">
            <text:p>37.364,74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4];[.$T$3:.$W$173];4;0)" office:value-type="float" office:value="234144.85">
            <text:p>234.144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0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28519.48">
            <text:p>28.519,4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5];[.$T$3:.$W$173];4;0)" office:value-type="float" office:value="372648.45">
            <text:p>372.648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0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1045304.65">
            <text:p>1.045.304,65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79]+[.M80]+[.M81]+[.M113]+[.M118]+[.M119]+[.M121]+[.M123]+[.M131]+[.M133]+[.M134]+[.M135]+[.M136]+[.M138]+[.M139]+[.M145]+[.M150]+[.M152]+[.M153]+[.M154]+[.M170]+[.M171]+[.M173]+[.M177]+[.M179]+[.M184]+[.M185]+[.M186]+[.M192]+[.M193]+[.M194]+[.M195]+[.M197]+[.M198]+[.M199]+[.M196]+[.M112]+[.M146]+[.M149]+[.M130]+[.M140]+[.M104]+[.M116]+[.M137]+[.M151]" office:value-type="float" office:value="694941.03">
            <text:p>694.941,03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6];[.$T$3:.$W$173];4;0)" office:value-type="float" office:value="28519.48">
            <text:p>28.519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0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8403.53">
            <text:p>3.098.403,53 </text:p>
          </table:table-cell>
          <table:table-cell table:number-columns-repeated="1001"/>
        </table:table-row>
        <table:table-row table:style-name="ro5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825851.68">
            <text:p>6.825.851,68 </text:p>
          </table:table-cell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7];[.$T$3:.$W$173];4;0)" office:value-type="float" office:value="1045304.65">
            <text:p>1.045.304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0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1001"/>
        </table:table-row>
        <table:table-row table:style-name="ro2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8];[.$T$3:.$W$173];4;0)" office:value-type="float" office:value="3098403.53">
            <text:p>3.098.403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0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52811.82">
            <text:p>152.811,82 </text:p>
          </table:table-cell>
          <table:table-cell table:number-columns-repeated="1001"/>
        </table:table-row>
        <table:table-row table:style-name="ro5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9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0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79558.2">
            <text:p>379.558,2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table:style-name="ce73" office:value-type="string">
            <text:p>31901301</text:p>
          </table:table-cell>
          <table:table-cell table:style-name="ce81" office:value-type="string">
            <text:p>FGT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0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462.88">
            <text:p>462,88 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1];[.$T$3:.$W$173];4;0)" office:value-type="float" office:value="152811.82">
            <text:p>152.811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0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54197.8">
            <text:p>54.197,8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3]+[.M220]" office:value-type="float" office:value="545020.44">
            <text:p>545.020,44</text:p>
          </table:table-cell>
          <table:table-cell table:style-name="ce59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2];[.$T$3:.$W$173];4;0)" office:value-type="float" office:value="379558.2">
            <text:p>379.558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0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41858.9">
            <text:p>41.858,9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0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16526.22">
            <text:p>16.526,2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6]+[.M217]+[.M213]+[.M211]+[.M207]+[.M212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4];[.$T$3:.$W$173];4;0)" office:value-type="float" office:value="462.88">
            <text:p>462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0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414834.59">
            <text:p>414.834,59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1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55];[.$J$3:.$M$220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09]+[.M219]+[.M206]+[.M210]+[.M214]" office:value-type="float" office:value="112500">
            <text:p>112.50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6];[.$T$3:.$W$173];4;0)" office:value-type="float" office:value="54197.8">
            <text:p>54.197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0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657520.44">
            <text:p>657.520,44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7];[.$T$3:.$W$173];4;0)" office:value-type="float" office:value="41858.9">
            <text:p>41.858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0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3900.7">
            <text:p>3.900,7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0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7"/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9];[.$T$3:.$W$173];4;0)" office:value-type="float" office:value="16526.22">
            <text:p>16.526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0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1219.58">
            <text:p>1.219,58 </text:p>
          </table:table-cell>
          <table:table-cell table:number-columns-repeated="1001"/>
        </table:table-row>
        <table:table-row table:style-name="ro5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0];[.$T$3:.$W$173];4;0)" office:value-type="float" office:value="414834.59">
            <text:p>414.834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0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14333.27">
            <text:p>14.333,27 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0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0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13327.79">
            <text:p>13.327,79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3];[.$T$3:.$W$173];4;0)" office:value-type="float" office:value="3900.7">
            <text:p>3.900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0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64605.04">
            <text:p>164.605,04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4];[.$T$3:.$W$173];4;0)"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4];[.$J$3:.$M$220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7639.81">
            <text:p>57.639,81 </text:p>
          </table:table-cell>
          <table:table-cell table:number-columns-repeated="1001"/>
        </table:table-row>
        <table:table-row table:style-name="ro4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5];[.$T$3:.$W$173];4;0)" office:value-type="float" office:value="1219.58">
            <text:p>1.219,58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5];[.$J$3:.$M$220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09605.7">
            <text:p>3.709.605,70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0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41">
            <text:p>1.441,0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7];[.$T$3:.$W$173];4;0)" office:value-type="float" office:value="14333.27">
            <text:p>14.333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0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2" table:number-columns-repeated="7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8];[.$T$3:.$W$173];4;0)" office:value-type="float" office:value="13327.79">
            <text:p>13.327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0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7883.9">
            <text:p>7.883,90 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0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7"/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0];[.$T$3:.$W$173];4;0)" office:value-type="float" office:value="164605.04">
            <text:p>164.60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0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1];[.$T$3:.$W$173];4;0)" office:value-type="float" office:value="57639.81">
            <text:p>57.639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0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38525467.12">
            <text:p>38.525.467,12 </text:p>
          </table:table-cell>
          <table:table-cell table:style-name="ce59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2];[.$T$3:.$W$173];4;0)" office:value-type="float" office:value="3709605.7">
            <text:p>3.709.60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0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5721592.08">
            <text:p>5.721.592,08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3];[.$T$3:.$W$173];4;0)" office:value-type="float" office:value="1441">
            <text:p>1.44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0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46479.86">
            <text:p>246.479,86 </text:p>
          </table:table-cell>
          <table:table-cell table:number-columns-repeated="1001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866023.67">
            <text:p>866.023,67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0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98387.94">
            <text:p>198.387,94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75];[.$J$3:.$M$220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4265.74">
            <text:p>14.265,74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45113082.87">
            <text:p>45.113.082,87 </text:p>
          </table:table-cell>
          <table:table-cell table:style-name="ce65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0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3601.7">
            <text:p>3.601,7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4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7];[.$T$3:.$W$173];4;0)" office:value-type="float" office:value="7883.9">
            <text:p>7.883,9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77];[.$J$3:.$M$220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246">
            <text:p>246,0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2" table:number-columns-repeated="7"/>
          <table:table-cell table:style-name="ce47"/>
          <table:table-cell table:style-name="ce67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0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0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0];[.$J$3:.$M$220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261049.65">
            <text:p>1.261.049,65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1];[.$T$3:.$W$173];4;0)" office:value-type="float" office:value="1437.16">
            <text:p>1.43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0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4826.2">
            <text:p>4.826,2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6346.85">
            <text:p>6.346,85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2];[.$T$3:.$W$173];4;0)" office:value-type="float" office:value="246479.86">
            <text:p>246.479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0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4]+[.AA245]+[.AA247]+[.AA249]+[.AA250]+[.AA251]+[.AA252]+[.AA253]+[.AA248]+[.AA237]" office:value-type="float" office:value="1111136.11">
            <text:p>1.111.136,11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3];[.$T$3:.$W$173];4;0)" office:value-type="float" office:value="198387.94">
            <text:p>198.387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0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19842.26">
            <text:p>19.842,26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5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6]" office:value-type="float" office:value="52858.67">
            <text:p>52.858,67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4];[.$T$3:.$W$173];4;0)" office:value-type="float" office:value="14265.74">
            <text:p>14.265,74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4];[.$J$3:.$M$220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11252.28">
            <text:p>11.252,28 </text:p>
          </table:table-cell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2431391.28">
            <text:p>2.431.391,28 </text:p>
          </table:table-cell>
          <table:table-cell table:style-name="ce59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0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6];[.$T$3:.$W$173];4;0)" office:value-type="float" office:value="3601.7">
            <text:p>3.601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0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 table:style-name="ce84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0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8];[.$J$3:.$M$220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1444">
            <text:p>1.444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9];[.$T$3:.$W$173];4;0)" office:value-type="float" office:value="246">
            <text:p>24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0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0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10663.97">
            <text:p>10.663,97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0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0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0" office:value-type="string" table:number-columns-spanned="8" table:number-rows-spanned="1">
            <text:p><text:s text:c="8"/>Dados extraídos do Tesouro Gerencial em 17/10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3];[.$T$3:.$W$173];4;0)" office:value-type="float" office:value="4826.2">
            <text:p>4.826,2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3];[.$J$3:.$M$220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100985.86">
            <text:p>100.985,86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0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0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4964.38">
            <text:p>4.964,38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6];[.$T$3:.$W$173];4;0)" office:value-type="float" office:value="19842.26">
            <text:p>19.842,26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96];[.$J$3:.$M$220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1148.57">
            <text:p>241.148,57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7];[.$T$3:.$W$173];4;0)" office:value-type="float" office:value="11252.28">
            <text:p>11.252,28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7];[.$J$3:.$M$220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38950">
            <text:p>138.95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0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9];[.$J$3:.$M$220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0226.68">
            <text:p>10.226,68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0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0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6372.38">
            <text:p>6.372,38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0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6216.69">
            <text:p>26.216,69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3];[.$T$3:.$W$173];4;0)" office:value-type="float" office:value="1444">
            <text:p>1.44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0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22663.52">
            <text:p>222.663,52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0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0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200290.15">
            <text:p>200.290,15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0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751.46">
            <text:p>17.751,46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7];[.$T$3:.$W$173];4;0)" office:value-type="float" office:value="10663.97">
            <text:p>10.663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0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0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0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0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0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50448.9">
            <text:p>50.448,9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0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62849.66">
            <text:p>62.849,66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0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3325">
            <text:p>3.325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4];[.$T$3:.$W$173];4;0)" office:value-type="float" office:value="100985.86">
            <text:p>100.985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0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0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table:formula="of:=VLOOKUP([.J11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0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070">
            <text:p>2.070,00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7];[.$T$3:.$W$173];4;0)" office:value-type="float" office:value="4964.38">
            <text:p>4.964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0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90093.42">
            <text:p>190.093,42 </text:p>
          </table:table-cell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8];[.$T$3:.$W$173];4;0)" office:value-type="float" office:value="241148.57">
            <text:p>241.148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0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43191.46">
            <text:p>43.191,46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9];[.$T$3:.$W$173];4;0)" office:value-type="float" office:value="138950">
            <text:p>138.9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0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1892.41">
            <text:p>61.892,41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0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0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695994.5">
            <text:p>695.994,50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1];[.$T$3:.$W$173];4;0)" office:value-type="float" office:value="10226.68">
            <text:p>10.22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0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39.25">
            <text:p>2.339,25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2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20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3];[.$T$3:.$W$173];4;0)" office:value-type="float" office:value="6372.38">
            <text:p>6.372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0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4];[.$T$3:.$W$173];4;0)" office:value-type="float" office:value="26216.69">
            <text:p>26.216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0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5];[.$T$3:.$W$173];4;0)" office:value-type="float" office:value="222663.52">
            <text:p>222.663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3390401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26366.46">
            <text:p>26.366,46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6];[.$T$3:.$W$173];4;0)" office:value-type="float" office:value="461359.69">
            <text:p>461.359,69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26];[.$J$3:.$M$220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7];[.$T$3:.$W$173];4;0)" office:value-type="float" office:value="200290.15">
            <text:p>200.290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0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7162.67">
            <text:p>17.162,67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8];[.$T$3:.$W$173];4;0)" office:value-type="float" office:value="17751.46">
            <text:p>17.751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0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1967.28">
            <text:p>11.967,28 </text:p>
          </table:table-cell>
          <table:table-cell table:number-columns-repeated="1001"/>
        </table:table-row>
        <table:table-row table:style-name="ro6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table:formula="of:=VLOOKUP([.J12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0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3781.26">
            <text:p>3.781,26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3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0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0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37857.84">
            <text:p>37.857,84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2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0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74" office:value-type="string">
            <text:p>33903912</text:p>
          </table:table-cell>
          <table:table-cell table:style-name="ce82" office:value-type="string" table:number-columns-spanned="2" table:number-rows-spanned="1">
            <text:p>LOCACAO DE MAQUINAS E EQUIPAMENTOS</text:p>
          </table:table-cell>
          <table:covered-table-cell table:style-name="ce84"/>
          <table:table-cell table:formula="of:=VLOOKUP([.J13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0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11226.41">
            <text:p>11.226,41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4];[.$T$3:.$W$173];4;0)" office:value-type="float" office:value="50448.9">
            <text:p>50.448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0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4374.07">
            <text:p>14.374,07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5];[.$T$3:.$W$173];4;0)" office:value-type="float" office:value="62849.66">
            <text:p>62.849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0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1275.84">
            <text:p>1.275,84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6];[.$T$3:.$W$173];4;0)" office:value-type="float" office:value="3325">
            <text:p>3.32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20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20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3952.48">
            <text:p>33.952,48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20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9];[.$T$3:.$W$173];4;0)" office:value-type="float" office:value="2070">
            <text:p>2.07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20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2885.54">
            <text:p>2.885,54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20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60665.35">
            <text:p>1.460.665,35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1];[.$T$3:.$W$173];4;0)" office:value-type="float" office:value="190093.42">
            <text:p>190.093,42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1];[.$J$3:.$M$220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99.64">
            <text:p>99,64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2];[.$T$3:.$W$173];4;0)" office:value-type="float" office:value="43191.46">
            <text:p>43.191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20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921.22">
            <text:p>1.921,22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3];[.$T$3:.$W$173];4;0)" office:value-type="float" office:value="61892.41">
            <text:p>61.892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20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4751.65">
            <text:p>4.751,65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4];[.$T$3:.$W$173];4;0)" office:value-type="float" office:value="695994.5">
            <text:p>695.994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20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1295.6">
            <text:p>21.295,6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20];1;0)" office:value-type="string" office:string-value="33909208">
            <text:p>33909208</text:p>
          </table:table-cell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813.71">
            <text:p>813,71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7];[.$T$3:.$W$173];4;0)" office:value-type="float" office:value="2339.25">
            <text:p>2.339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20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table:formula="of:=VLOOKUP([.J14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20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9];[.$J$3:.$M$220];1;0)" office:value-type="string" office:string-value="33909246">
            <text:p>33909246</text:p>
          </table:table-cell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20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table:formula="of:=VLOOKUP([.J151];[.$T$3:.$W$173];4;0)" office:value-type="float" office:value="26366.46">
            <text:p>26.366,46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1];[.$J$3:.$M$220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1181.98">
            <text:p>1.181,98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2];[.$T$3:.$W$173];4;0)" office:value-type="float" office:value="66813.37">
            <text:p>66.81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20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3];[.$T$3:.$W$173];4;0)" office:value-type="float" office:value="17162.67">
            <text:p>17.162,67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3];[.$J$3:.$M$220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1639.98">
            <text:p>1.639,98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4];[.$T$3:.$W$173];4;0)" office:value-type="float" office:value="11967.28">
            <text:p>11.967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20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5];[.$T$3:.$W$173];4;0)" office:value-type="float" office:value="3781.26">
            <text:p>3.781,26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79" table:number-columns-repeated="2"/>
          <table:table-cell table:style-name="ce97"/>
          <table:table-cell/>
          <table:table-cell table:formula="of:=VLOOKUP([.T155];[.$J$3:.$M$220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8049.89">
            <text:p>128.049,89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20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7];[.$T$3:.$W$173];4;0)" office:value-type="float" office:value="37857.84">
            <text:p>37.857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20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9720.53">
            <text:p>1.859.720,53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8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20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675.24">
            <text:p>1.675,24 </text:p>
          </table:table-cell>
          <table:table-cell table:number-columns-repeated="1001"/>
        </table:table-row>
        <table:table-row table:style-name="ro7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9];[.$T$3:.$W$173];4;0)" office:value-type="float" office:value="11226.41">
            <text:p>11.226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20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0];[.$T$3:.$W$173];4;0)" office:value-type="float" office:value="14374.07">
            <text:p>14.374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20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29664.48">
            <text:p>29.664,48 </text:p>
          </table:table-cell>
          <table:table-cell table:number-columns-repeated="1001"/>
        </table:table-row>
        <table:table-row table:style-name="ro2">
          <table:table-cell table:number-columns-repeated="1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20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545020.44">
            <text:p>545.020,44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2];[.$T$3:.$W$173];4;0)" office:value-type="float" office:value="1275.84">
            <text:p>1.275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20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3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20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1001"/>
        </table:table-row>
        <table:table-row table:style-name="ro7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4];[.$T$3:.$W$173];4;0)" office:value-type="float" office:value="33952.48">
            <text:p>33.952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20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112500">
            <text:p>112.500,00 </text:p>
          </table:table-cell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0" table:formula="of:=VLOOKUP([.T166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67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8];[.$T$3:.$W$173];4;0)" office:value-type="float" office:value="2885.54">
            <text:p>2.885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9];[.$T$3:.$W$173];4;0)" office:value-type="float" office:value="1460665.35">
            <text:p>1.460.665,35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69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0];[.$T$3:.$W$173];4;0)" office:value-type="float" office:value="99.64">
            <text:p>99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1];[.$T$3:.$W$173];4;0)" office:value-type="float" office:value="1921.22">
            <text:p>1.921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2];[.$T$3:.$W$173];4;0)" office:value-type="float" office:value="4751.65">
            <text:p>4.751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0" table:formula="of:=VLOOKUP([.T172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3];[.$T$3:.$W$173];4;0)" office:value-type="float" office:value="21295.6">
            <text:p>21.295,6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73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8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74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table:formula="of:=VLOOKUP([.J175];[.$T$3:.$W$173];4;0)" office:value-type="float" office:value="813.71">
            <text:p>813,71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75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79" table:number-columns-repeated="3"/>
          <table:table-cell/>
          <table:table-cell table:style-name="ce98"/>
          <table:table-cell table:formula="of:=VLOOKUP([.T176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77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79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9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80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20];1;0)" office:value-type="float" office:value="0">
            <text:p>#N/A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2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3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4];[.$T$3:.$W$173];4;0)" office:value-type="float" office:value="1181.98">
            <text:p>1.181,98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5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6];[.$T$3:.$W$173];4;0)" office:value-type="float" office:value="1639.98">
            <text:p>1.639,98</text:p>
          </table:table-cell>
          <table:table-cell table:style-name="ce70" table:number-columns-repeated="3"/>
          <table:table-cell/>
          <table:table-cell table:style-name="ce98"/>
          <table:table-cell/>
          <table:table-cell table:style-name="ce61" table:number-columns-repeated="4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7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8];[.$T$3:.$W$173];4;0)" office:value-type="float" office:value="128049.89">
            <text:p>128.049,89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9];[.$T$3:.$W$173];4;0)" office:value-type="float" office:value="7194.85">
            <text:p>7.194,8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0];[.$T$3:.$W$173];4;0)" office:value-type="float" office:value="1859720.53">
            <text:p>1.859.720,53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5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1];[.$T$3:.$W$173];4;0)" office:value-type="float" office:value="1675.24">
            <text:p>1.675,2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3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5];[.$T$3:.$W$173];4;0)" office:value-type="float" office:value="29664.48">
            <text:p>29.664,48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3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3];[.$T$3:.$W$173];4;0)" office:value-type="float" office:value="545020.44">
            <text:p>545.020,4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0" table:number-columns-spanned="2" table:number-rows-spanned="2"/>
          <table:covered-table-cell table:style-name="ce61"/>
          <table:table-cell table:style-name="ce99" table:number-columns-repeated="2"/>
          <table:table-cell table:style-name="ce95"/>
          <table:table-cell table:style-name="ce61" table:number-columns-repeated="3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ce91"/>
          <table:table-cell table:style-name="ce61"/>
          <table:covered-table-cell/>
          <table:covered-table-cell table:style-name="ce61"/>
          <table:table-cell table:style-name="ce95" table:number-columns-repeated="3"/>
          <table:table-cell table:style-name="ce61" table:number-columns-repeated="3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1001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9];[.$T$3:.$W$173];4;0)"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1001"/>
        </table:table-row>
        <table:table-row table:style-name="ro4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1001"/>
        </table:table-row>
        <table:table-row table:style-name="ro6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001"/>
        </table:table-row>
        <table:table-row table:style-name="ro4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1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99" office:value-type="float" office:value="822230400">
            <text:p>822230400</text:p>
          </table:table-cell>
          <table:table-cell table:style-name="ce115" office:value-type="float" office:value="822230800">
            <text:p>822230800</text:p>
          </table:table-cell>
          <table:table-cell table:style-name="ce95" office:value-type="string">
            <text:p>Total</text:p>
          </table:table-cell>
          <table:table-cell table:style-name="Default" table:number-columns-repeated="4"/>
          <table:table-cell table:number-columns-repeated="997"/>
        </table:table-row>
        <table:table-row table:style-name="ro10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1" office:value-type="string">
            <text:p>'= SUB-REPASSE RECEBIDO</text:p>
          </table:table-cell>
          <table:table-cell table:style-name="ce116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29"/>
          <table:table-cell table:style-name="Default"/>
          <table:table-cell table:style-name="ce91"/>
          <table:table-cell table:number-columns-repeated="997"/>
        </table:table-row>
        <table:table-row table:style-name="ro11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4];[.$T$3:.$W$173];4;0)" office:value-type="float" office:value="112500">
            <text:p>112.500,00</text:p>
          </table:table-cell>
          <table:table-cell table:style-name="Default" table:number-columns-repeated="5"/>
          <table:table-cell table:style-name="ce102" office:value-type="string">
            <text:p>A</text:p>
          </table:table-cell>
          <table:table-cell table:style-name="ce102" office:value-type="string">
            <text:p>PESSOAL E ENC. SOCIAIS</text:p>
          </table:table-cell>
          <table:table-cell table:style-name="ce30" office:value-type="float" office:value="26113139.79">
            <text:p>26.113.139,79</text:p>
          </table:table-cell>
          <table:table-cell table:style-name="ce30" office:value-type="float" office:value="12412327.33">
            <text:p>12.412.327,33</text:p>
          </table:table-cell>
          <table:table-cell table:style-name="ce123" table:formula="of:=[.U214]+[.V214]" office:value-type="float" office:value="38525467.12">
            <text:p>38.525.467,12</text:p>
          </table:table-cell>
          <table:table-cell table:style-name="Default" table:number-columns-repeated="4"/>
          <table:table-cell table:number-columns-repeated="997"/>
        </table:table-row>
        <table:table-row table:style-name="ro4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>
            <text:p>C</text:p>
          </table:table-cell>
          <table:table-cell table:style-name="ce102" office:value-type="string">
            <text:p>OUTRAS DESPESAS CORRENTES</text:p>
          </table:table-cell>
          <table:table-cell table:style-name="ce30" office:value-type="float" office:value="5721592.08">
            <text:p>5.721.592,08</text:p>
          </table:table-cell>
          <table:table-cell table:style-name="ce30"/>
          <table:table-cell table:style-name="ce123" table:formula="of:=[.U215]+[.V215]" office:value-type="float" office:value="5721592.08">
            <text:p>5.721.592,08</text:p>
          </table:table-cell>
          <table:table-cell table:style-name="Default" table:number-columns-repeated="4"/>
          <table:table-cell table:number-columns-repeated="997"/>
        </table:table-row>
        <table:table-row table:style-name="ro6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>
            <text:p>D</text:p>
          </table:table-cell>
          <table:table-cell table:style-name="ce102" office:value-type="string">
            <text:p>INVESTIMENTO</text:p>
          </table:table-cell>
          <table:table-cell table:style-name="ce30" office:value-type="float" office:value="866023.67">
            <text:p>866.023,67</text:p>
          </table:table-cell>
          <table:table-cell table:style-name="ce30"/>
          <table:table-cell table:style-name="ce123" table:formula="of:=[.U216]+[.V216]" office:value-type="float" office:value="866023.67">
            <text:p>866.023,67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 table:number-columns-repeated="997"/>
        </table:table-row>
        <table:table-row table:style-name="ro6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3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[.U214]+[.U215]+[.U216]" office:value-type="float" office:value="32700755.54">
            <text:p>32.700.755,54</text:p>
          </table:table-cell>
          <table:table-cell table:style-name="ce112" table:formula="of:=[.V214]+[.V215]+[.V216]" office:value-type="float" office:value="12412327.33">
            <text:p>12.412.327,33</text:p>
          </table:table-cell>
          <table:table-cell table:style-name="ce112" table:formula="of:=[.W214]+[.W215]+[.W216]" office:value-type="float" office:value="45113082.87">
            <text:p>45.113.082,87</text:p>
          </table:table-cell>
          <table:table-cell table:style-name="Default" table:number-columns-repeated="4"/>
          <table:table-cell table:number-columns-repeated="997"/>
        </table:table-row>
        <table:table-row table:style-name="ro3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 table:number-columns-repeated="997"/>
        </table:table-row>
        <table:table-row table:style-name="ro6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 table:number-columns-repeated="997"/>
        </table:table-row>
        <table:table-row table:style-name="ro3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1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99" office:value-type="float" office:value="824210101">
            <text:p>824210101</text:p>
          </table:table-cell>
          <table:table-cell table:style-name="ce117" office:value-type="float" office:value="824210102">
            <text:p>824210102</text:p>
          </table:table-cell>
          <table:table-cell table:style-name="ce124" office:value-type="float" office:value="824210103">
            <text:p>824210103</text:p>
          </table:table-cell>
          <table:table-cell table:style-name="ce99" office:value-type="float" office:value="824210104">
            <text:p>824210104</text:p>
          </table:table-cell>
          <table:table-cell table:style-name="ce99" office:value-type="float" office:value="824210201">
            <text:p>824210201</text:p>
          </table:table-cell>
          <table:table-cell table:style-name="ce99" office:value-type="float" office:value="824210301">
            <text:p>824210301</text:p>
          </table:table-cell>
          <table:table-cell table:style-name="ce95" office:value-type="string">
            <text:p>Total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ce70"/>
          <table:table-cell table:style-name="ce79" table:number-columns-repeated="2"/>
          <table:table-cell/>
          <table:table-cell table:style-name="Default" table:number-columns-repeated="5"/>
          <table:covered-table-cell/>
          <table:covered-table-cell table:style-name="ce61"/>
          <table:table-cell table:style-name="ce111" office:value-type="string">
            <text:p>'= RECOLHIMENTO DO PRINCIPAL</text:p>
          </table:table-cell>
          <table:table-cell table:style-name="ce118" office:value-type="string">
            <text:p>= RECOLHIMENTO DE MULTA/MORA/JUROS</text:p>
          </table:table-cell>
          <table:table-cell table:style-name="ce125" office:value-type="string">
            <text:p>= RECOLHIMENTO OUTROS ACRESCIMOS</text:p>
          </table:table-cell>
          <table:table-cell table:style-name="ce111" office:value-type="string">
            <text:p>'= RECOLHIMENTO JUROS E ENCARGOS</text:p>
          </table:table-cell>
          <table:table-cell table:style-name="ce111" office:value-type="string">
            <text:p>* = RETIFICACOES DO PRINCIPAL</text:p>
          </table:table-cell>
          <table:table-cell table:style-name="ce111" office:value-type="string">
            <text:p>* = RESTITUICOES DO PRINCIPAL</text:p>
          </table:table-cell>
          <table:table-cell table:style-name="ce91"/>
          <table:table-cell table:number-columns-repeated="997"/>
        </table:table-row>
        <table:table-row table:style-name="ro1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740">
            <text:p>18740</text:p>
          </table:table-cell>
          <table:table-cell table:style-name="ce104" office:value-type="string">
            <text:p>STN-CUSTAS JUDICIAIS(CAIXA/BB)</text:p>
          </table:table-cell>
          <table:table-cell table:style-name="ce30" office:value-type="float" office:value="1263507.43">
            <text:p>1.263.507,43</text:p>
          </table:table-cell>
          <table:table-cell table:style-name="ce113" office:value-type="float" office:value="0">
            <text:p>0,00</text:p>
          </table:table-cell>
          <table:table-cell table:style-name="ce113"/>
          <table:table-cell table:style-name="ce113" office:value-type="float" office:value="0">
            <text:p>0,00</text:p>
          </table:table-cell>
          <table:table-cell table:style-name="ce113"/>
          <table:table-cell table:style-name="ce30" office:value-type="float" office:value="-2457.78">
            <text:p>-2.457,78</text:p>
          </table:table-cell>
          <table:table-cell table:style-name="ce130" table:formula="of:=SUM([.U222:.Z222])" office:value-type="float" office:value="1261049.65">
            <text:p>1.261.049,65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770">
            <text:p>18770</text:p>
          </table:table-cell>
          <table:table-cell table:style-name="ce104" office:value-type="string">
            <text:p>STN-EMOLUMENTOS(CAIXA/BB)</text:p>
          </table:table-cell>
          <table:table-cell table:style-name="ce30" office:value-type="float" office:value="6346.85">
            <text:p>6.346,85</text:p>
          </table:table-cell>
          <table:table-cell table:style-name="ce113" table:number-columns-repeated="4"/>
          <table:table-cell table:style-name="ce113" office:value-type="float" office:value="0">
            <text:p>0,00</text:p>
          </table:table-cell>
          <table:table-cell table:style-name="ce130" table:formula="of:=SUM([.U223:.Z223])" office:value-type="float" office:value="6346.85">
            <text:p>6.346,85</text:p>
          </table:table-cell>
          <table:table-cell table:number-columns-repeated="997"/>
        </table:table-row>
        <table:table-row table:style-name="ro13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3">
            <text:p>18803</text:p>
          </table:table-cell>
          <table:table-cell table:style-name="ce104" office:value-type="string">
            <text:p>STN-REC.REVERSAO GARANTIAS EM FAVOR DA UNIAO</text:p>
          </table:table-cell>
          <table:table-cell table:style-name="ce113" office:value-type="float" office:value="0">
            <text:p>0,00</text:p>
          </table:table-cell>
          <table:table-cell table:style-name="ce113" table:number-columns-repeated="5"/>
          <table:table-cell table:style-name="ce130" table:formula="of:=SUM([.U224:.Z224])" office:value-type="float" office:value="0">
            <text:p>0,00</text:p>
          </table:table-cell>
          <table:table-cell table:number-columns-repeated="997"/>
        </table:table-row>
        <table:table-row table:style-name="ro13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4">
            <text:p>18804</text:p>
          </table:table-cell>
          <table:table-cell table:style-name="ce104" office:value-type="string">
            <text:p>MULTA PREVISTA NO CODIGO DE PROCESSO CIVIL</text:p>
          </table:table-cell>
          <table:table-cell table:style-name="ce30" office:value-type="float" office:value="8045.4">
            <text:p>8.045,40</text:p>
          </table:table-cell>
          <table:table-cell table:style-name="ce113" table:number-columns-repeated="5"/>
          <table:table-cell table:style-name="ce130" table:formula="of:=SUM([.U225:.Z225])" office:value-type="float" office:value="8045.4">
            <text:p>8.045,40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6">
            <text:p>18806</text:p>
          </table:table-cell>
          <table:table-cell table:style-name="ce104" office:value-type="string">
            <text:p>RECUP.DESP.PRIMARIA EXERC.ANTERIORES FTE000</text:p>
          </table:table-cell>
          <table:table-cell table:style-name="ce30" office:value-type="float" office:value="40181.98">
            <text:p>40.181,98</text:p>
          </table:table-cell>
          <table:table-cell table:style-name="ce113" table:number-columns-repeated="3"/>
          <table:table-cell table:style-name="ce113" office:value-type="float" office:value="0">
            <text:p>0,00</text:p>
          </table:table-cell>
          <table:table-cell table:style-name="ce113"/>
          <table:table-cell table:style-name="ce130" table:formula="of:=SUM([.U226:.Z226])" office:value-type="float" office:value="40181.98">
            <text:p>40.181,98</text:p>
          </table:table-cell>
          <table:table-cell table:number-columns-repeated="997"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18">
            <text:p>18818</text:p>
          </table:table-cell>
          <table:table-cell table:style-name="ce104" office:value-type="string">
            <text:p>STN OUTRAS RESTITUICOES(DEDUCOES FOLHA )</text:p>
          </table:table-cell>
          <table:table-cell table:style-name="ce30" office:value-type="float" office:value="33437.9">
            <text:p>33.437,90</text:p>
          </table:table-cell>
          <table:table-cell table:style-name="ce113" table:number-columns-repeated="5"/>
          <table:table-cell table:style-name="ce130" table:formula="of:=SUM([.U227:.Z227])" office:value-type="float" office:value="33437.9">
            <text:p>33.437,90</text:p>
          </table:table-cell>
          <table:table-cell table:number-columns-repeated="997"/>
        </table:table-row>
        <table:table-row table:style-name="ro14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22">
            <text:p>18822</text:p>
          </table:table-cell>
          <table:table-cell table:style-name="ce104" office:value-type="string">
            <text:p>STN OUTRAS RECEITAS</text:p>
          </table:table-cell>
          <table:table-cell table:style-name="ce30" office:value-type="float" office:value="31.04">
            <text:p>31,04</text:p>
          </table:table-cell>
          <table:table-cell table:style-name="ce113" table:number-columns-repeated="5"/>
          <table:table-cell table:style-name="ce130" table:formula="of:=SUM([.U228:.Z228])" office:value-type="float" office:value="31.04">
            <text:p>31,04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4" office:value-type="float" office:value="18831">
            <text:p>18831</text:p>
          </table:table-cell>
          <table:table-cell table:style-name="ce104" office:value-type="string">
            <text:p>STN MULTAS E JUROS PREVISTOS EM CONTRATO</text:p>
          </table:table-cell>
          <table:table-cell table:style-name="ce30" office:value-type="float" office:value="980.64">
            <text:p>980,64</text:p>
          </table:table-cell>
          <table:table-cell table:style-name="ce113" table:number-columns-repeated="5"/>
          <table:table-cell table:style-name="ce130" table:formula="of:=SUM([.U229:.Z229])" office:value-type="float" office:value="980.64">
            <text:p>980,64</text:p>
          </table:table-cell>
          <table:table-cell table:number-columns-repeated="997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4" office:value-type="float" office:value="18856">
            <text:p>18856</text:p>
          </table:table-cell>
          <table:table-cell table:style-name="ce104" office:value-type="string">
            <text:p>STN OUTROS RESSARCIMENTOS</text:p>
          </table:table-cell>
          <table:table-cell table:style-name="ce113" office:value-type="float" office:value="0">
            <text:p>0,00</text:p>
          </table:table-cell>
          <table:table-cell table:style-name="ce113" table:number-columns-repeated="5"/>
          <table:table-cell table:style-name="ce130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4" office:value-type="float" office:value="18862">
            <text:p>18862</text:p>
          </table:table-cell>
          <table:table-cell table:style-name="ce104" office:value-type="string">
            <text:p>STN-RESSARCIMENTO DE CUSTOS</text:p>
          </table:table-cell>
          <table:table-cell table:style-name="ce30" office:value-type="float" office:value="4040.9">
            <text:p>4.040,90</text:p>
          </table:table-cell>
          <table:table-cell table:style-name="ce113" table:number-columns-repeated="5"/>
          <table:table-cell table:style-name="ce130" table:formula="of:=SUM([.U231:.Z231])" office:value-type="float" office:value="4040.9">
            <text:p>4.040,90</text:p>
          </table:table-cell>
          <table:table-cell table:number-columns-repeated="997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4" office:value-type="float" office:value="18894">
            <text:p>18894</text:p>
          </table:table-cell>
          <table:table-cell table:style-name="ce104" office:value-type="string">
            <text:p>STN-RECEITA CESSAO DIR.OPERACIONAL.PAGAMENTOS</text:p>
          </table:table-cell>
          <table:table-cell table:style-name="ce30" office:value-type="float" office:value="3162.12">
            <text:p>3.162,12</text:p>
          </table:table-cell>
          <table:table-cell table:style-name="ce113" table:number-columns-repeated="5"/>
          <table:table-cell table:style-name="ce130" table:formula="of:=SUM([.U232:.Z232])" office:value-type="float" office:value="3162.12">
            <text:p>3.162,12</text:p>
          </table:table-cell>
          <table:table-cell table:number-columns-repeated="997"/>
        </table:table-row>
        <table:table-row table:style-name="ro14">
          <table:table-cell table:number-columns-repeated="9"/>
          <table:table-cell table:style-name="Default" table:number-columns-repeated="9"/>
          <table:table-cell table:style-name="ce104" office:value-type="float" office:value="28804">
            <text:p>28804</text:p>
          </table:table-cell>
          <table:table-cell table:style-name="ce104" office:value-type="string">
            <text:p>TAXA DE USO DE IMOVEIS</text:p>
          </table:table-cell>
          <table:table-cell table:style-name="ce30" office:value-type="float" office:value="44265.67">
            <text:p>44.265,67</text:p>
          </table:table-cell>
          <table:table-cell table:style-name="ce113" table:number-columns-repeated="5"/>
          <table:table-cell table:style-name="ce130" table:formula="of:=SUM([.U233:.Z233])" office:value-type="float" office:value="44265.67">
            <text:p>44.265,67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4" office:value-type="float" office:value="28883">
            <text:p>28883</text:p>
          </table:table-cell>
          <table:table-cell table:style-name="ce104" office:value-type="string">
            <text:p>TAXA DE INSCRICAO EM CONCURSO PUBLICO</text:p>
          </table:table-cell>
          <table:table-cell table:style-name="ce30" office:value-type="float" office:value="120">
            <text:p>120,00</text:p>
          </table:table-cell>
          <table:table-cell table:style-name="ce113" office:value-type="float" office:value="0">
            <text:p>0,00</text:p>
          </table:table-cell>
          <table:table-cell table:style-name="ce113" table:number-columns-repeated="2"/>
          <table:table-cell table:style-name="ce113" office:value-type="float" office:value="0">
            <text:p>0,00</text:p>
          </table:table-cell>
          <table:table-cell table:style-name="ce30" office:value-type="float" office:value="-290">
            <text:p>-290,00</text:p>
          </table:table-cell>
          <table:table-cell table:style-name="ce130" table:formula="of:=SUM([.U234:.Z234])" office:value-type="float" office:value="-170">
            <text:p>-17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28955">
            <text:p>28955</text:p>
          </table:table-cell>
          <table:table-cell table:style-name="ce104" office:value-type="string">
            <text:p>OUTROS RESSARCIMENTOS</text:p>
          </table:table-cell>
          <table:table-cell table:style-name="ce30" office:value-type="float" office:value="4906.49">
            <text:p>4.906,49</text:p>
          </table:table-cell>
          <table:table-cell table:style-name="ce113" table:number-columns-repeated="5"/>
          <table:table-cell table:style-name="ce130" table:formula="of:=SUM([.U235:.Z235])" office:value-type="float" office:value="4906.49">
            <text:p>4.906,49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4" office:value-type="float" office:value="28962">
            <text:p>28962</text:p>
          </table:table-cell>
          <table:table-cell table:style-name="ce104" office:value-type="string">
            <text:p>RECEITA CESSAO DIR.OPERACIONAL.PAG.JUDICIAL</text:p>
          </table:table-cell>
          <table:table-cell table:style-name="ce30" office:value-type="float" office:value="971320">
            <text:p>971.320,00</text:p>
          </table:table-cell>
          <table:table-cell table:style-name="ce113" table:number-columns-repeated="5"/>
          <table:table-cell table:style-name="ce130" table:formula="of:=SUM([.U236:.Z236])" office:value-type="float" office:value="971320">
            <text:p>971.320,00</text:p>
          </table:table-cell>
          <table:table-cell table:number-columns-repeated="997"/>
        </table:table-row>
        <table:table-row table:style-name="ro11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30" office:value-type="float" office:value="45300">
            <text:p>45.300,00</text:p>
          </table:table-cell>
          <table:table-cell table:style-name="ce30" table:number-columns-repeated="5"/>
          <table:table-cell table:style-name="ce68" office:value-type="float" office:value="45300">
            <text:p>45.300,00</text:p>
          </table:table-cell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6"/>
          <table:table-cell table:style-name="ce68"/>
          <table:table-cell table:style-name="ce21" table:number-columns-repeated="2"/>
          <table:table-cell table:style-name="ce30" table:number-columns-repeated="5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68801">
            <text:p>68801</text:p>
          </table:table-cell>
          <table:table-cell table:style-name="ce104" office:value-type="string">
            <text:p>DEVOL. CRED FOLHA PAGTOS</text:p>
          </table:table-cell>
          <table:table-cell table:style-name="ce30" office:value-type="float" office:value="279.39">
            <text:p>279,39</text:p>
          </table:table-cell>
          <table:table-cell table:style-name="ce113"/>
          <table:table-cell table:style-name="ce113" office:value-type="float" office:value="0">
            <text:p>0,00</text:p>
          </table:table-cell>
          <table:table-cell table:style-name="ce113" table:number-columns-repeated="3"/>
          <table:table-cell table:style-name="ce130" table:formula="of:=SUM([.U238:.Z238])" office:value-type="float" office:value="279.39">
            <text:p>279,39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4" office:value-type="float" office:value="68802">
            <text:p>68802</text:p>
          </table:table-cell>
          <table:table-cell table:style-name="ce104" office:value-type="string">
            <text:p>DEVOL.DIARIAS-EXERCICIO</text:p>
          </table:table-cell>
          <table:table-cell table:style-name="ce30" office:value-type="float" office:value="5700.98">
            <text:p>5.700,98</text:p>
          </table:table-cell>
          <table:table-cell table:style-name="ce113" table:number-columns-repeated="3"/>
          <table:table-cell table:style-name="ce113" office:value-type="float" office:value="0">
            <text:p>0,00</text:p>
          </table:table-cell>
          <table:table-cell table:style-name="ce113"/>
          <table:table-cell table:style-name="ce130" table:formula="of:=SUM([.U239:.Z239])" office:value-type="float" office:value="5700.98">
            <text:p>5.700,98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68806">
            <text:p>68806</text:p>
          </table:table-cell>
          <table:table-cell table:style-name="ce104" office:value-type="string">
            <text:p>DEVOLUCAO DE SALARIOS</text:p>
          </table:table-cell>
          <table:table-cell table:style-name="ce30" office:value-type="float" office:value="2512.27">
            <text:p>2.512,27</text:p>
          </table:table-cell>
          <table:table-cell table:style-name="ce113" table:number-columns-repeated="3"/>
          <table:table-cell table:style-name="ce113" office:value-type="float" office:value="0">
            <text:p>0,00</text:p>
          </table:table-cell>
          <table:table-cell table:style-name="ce113"/>
          <table:table-cell table:style-name="ce130" table:formula="of:=SUM([.U240:.Z240])" office:value-type="float" office:value="2512.27">
            <text:p>2.512,27</text:p>
          </table:table-cell>
          <table:table-cell table:number-columns-repeated="997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4" office:value-type="float" office:value="68808">
            <text:p>68808</text:p>
          </table:table-cell>
          <table:table-cell table:style-name="ce104" office:value-type="string">
            <text:p>DEVOL SUPRIMENTO FUNDOS-EXERCICIO</text:p>
          </table:table-cell>
          <table:table-cell table:style-name="ce30" office:value-type="float" office:value="0">
            <text:p>0,00</text:p>
          </table:table-cell>
          <table:table-cell table:style-name="ce113" table:number-columns-repeated="3"/>
          <table:table-cell table:style-name="ce113" office:value-type="float" office:value="0">
            <text:p>0,00</text:p>
          </table:table-cell>
          <table:table-cell table:style-name="ce113"/>
          <table:table-cell table:style-name="ce131" office:value-type="float" office:value="0">
            <text:p>0,00</text:p>
          </table:table-cell>
          <table:table-cell table:number-columns-repeated="997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4" office:value-type="float" office:value="98829">
            <text:p>98829</text:p>
          </table:table-cell>
          <table:table-cell table:style-name="ce104" office:value-type="string">
            <text:p>DEPOSITOS POR DEVOLUCAO DE VALORES</text:p>
          </table:table-cell>
          <table:table-cell table:style-name="ce113" office:value-type="float" office:value="0">
            <text:p>0,00</text:p>
          </table:table-cell>
          <table:table-cell table:style-name="ce113" table:number-columns-repeated="5"/>
          <table:table-cell table:style-name="ce130" table:formula="of:=SUM([.U242:.Z242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99999">
            <text:p>99999</text:p>
          </table:table-cell>
          <table:table-cell table:style-name="ce104" office:value-type="string">
            <text:p>CONTINGENCIA GRU COFIN</text:p>
          </table:table-cell>
          <table:table-cell table:style-name="ce30" office:value-type="float" office:value="9290.6">
            <text:p>9.290,60</text:p>
          </table:table-cell>
          <table:table-cell table:style-name="ce113" table:number-columns-repeated="3"/>
          <table:table-cell table:style-name="ce30" office:value-type="float" office:value="-9290.6">
            <text:p>-9.290,60</text:p>
          </table:table-cell>
          <table:table-cell table:style-name="ce113"/>
          <table:table-cell table:style-name="ce130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5" office:value-type="float" office:value="28893">
            <text:p>28893</text:p>
          </table:table-cell>
          <table:table-cell table:style-name="ce109" office:value-type="string">
            <text:p>RECEITA DECORRENTE DA INDENIZACAO DE SEGURO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6"/>
          <table:table-cell table:style-name="ce128"/>
          <table:table-cell table:style-name="ce129" table:number-columns-repeated="2"/>
          <table:table-cell table:style-name="ce130" table:formula="of:=SUM([.U244:.Z244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28955">
            <text:p>28955</text:p>
          </table:table-cell>
          <table:table-cell table:style-name="ce106" office:value-type="string">
            <text:p>OUTROS RESSARCIMENTO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6"/>
          <table:table-cell table:style-name="ce128"/>
          <table:table-cell table:style-name="ce129" table:number-columns-repeated="2"/>
          <table:table-cell table:style-name="ce130" table:formula="of:=SUM([.U245:.Z245])" office:value-type="float" office:value="0">
            <text:p>0,00</text:p>
          </table:table-cell>
          <table:table-cell table:number-columns-repeated="997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6" office:value-type="float" office:value="28962">
            <text:p>28962</text:p>
          </table:table-cell>
          <table:table-cell table:style-name="ce106" office:value-type="string">
            <text:p>RECEITA CESSAO DIR.OPERACIONAL.PAG.JUDICIAL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7" table:number-columns-repeated="4"/>
          <table:table-cell table:style-name="ce130" table:formula="of:=SUM([.U246:.Z246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5" office:value-type="float" office:value="28965">
            <text:p>28965</text:p>
          </table:table-cell>
          <table:table-cell table:style-name="ce109" office:value-type="string">
            <text:p>ALIENACAO DE VEICULO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6"/>
          <table:table-cell table:style-name="ce129"/>
          <table:table-cell table:style-name="ce30"/>
          <table:table-cell table:style-name="ce129"/>
          <table:table-cell table:style-name="ce130" table:formula="of:=SUM([.U247:.Z247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5" office:value-type="float" office:value="28967">
            <text:p>28967</text:p>
          </table:table-cell>
          <table:table-cell table:style-name="ce109" office:value-type="string">
            <text:p>ALIENACAO DE EQUIPAMENTO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6"/>
          <table:table-cell table:style-name="ce129"/>
          <table:table-cell table:style-name="ce30"/>
          <table:table-cell table:style-name="ce129"/>
          <table:table-cell table:style-name="ce130" table:formula="of:=SUM([.U248:.Z248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68801">
            <text:p>68801</text:p>
          </table:table-cell>
          <table:table-cell table:style-name="ce106" office:value-type="string">
            <text:p>DEVOL. CRED FOLHA PAGTOS</text:p>
          </table:table-cell>
          <table:table-cell table:style-name="ce30" office:value-type="float" office:value="0">
            <text:p>0,00</text:p>
          </table:table-cell>
          <table:table-cell table:style-name="ce119"/>
          <table:table-cell table:style-name="ce127"/>
          <table:table-cell table:style-name="ce129"/>
          <table:table-cell table:style-name="ce30" office:value-type="float" office:value="0">
            <text:p>0,00</text:p>
          </table:table-cell>
          <table:table-cell table:style-name="ce129"/>
          <table:table-cell table:style-name="ce130" table:formula="of:=SUM([.U249:.Z249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68802">
            <text:p>68802</text:p>
          </table:table-cell>
          <table:table-cell table:style-name="ce106" office:value-type="string">
            <text:p>DEVOL.DIARIAS-EXERCICIO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7"/>
          <table:table-cell table:style-name="ce129"/>
          <table:table-cell table:style-name="ce114" office:value-type="float" office:value="0">
            <text:p>0,00</text:p>
          </table:table-cell>
          <table:table-cell table:style-name="ce129"/>
          <table:table-cell table:style-name="ce130" table:formula="of:=SUM([.U250:.Z250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68806">
            <text:p>68806</text:p>
          </table:table-cell>
          <table:table-cell table:style-name="ce106" office:value-type="string">
            <text:p>DEVOLUCAO DE SALARIO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7"/>
          <table:table-cell table:style-name="ce129"/>
          <table:table-cell table:style-name="ce113" office:value-type="float" office:value="0">
            <text:p>0,00</text:p>
          </table:table-cell>
          <table:table-cell table:style-name="ce129"/>
          <table:table-cell table:style-name="ce130" table:formula="of:=SUM([.U251:.Z251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68888">
            <text:p>68888</text:p>
          </table:table-cell>
          <table:table-cell table:style-name="ce106" office:value-type="string">
            <text:p>ANUL.DESPESA NO EXERCICIO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ce127"/>
          <table:table-cell table:style-name="ce129"/>
          <table:table-cell table:style-name="ce113"/>
          <table:table-cell table:style-name="ce129"/>
          <table:table-cell table:style-name="ce130" table:formula="of:=SUM([.U252:.Z252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6" office:value-type="float" office:value="98829">
            <text:p>98829</text:p>
          </table:table-cell>
          <table:table-cell table:style-name="ce106" office:value-type="string">
            <text:p>DEPOSITOS POR DEVOLUCAO DE VALORES</text:p>
          </table:table-cell>
          <table:table-cell table:style-name="ce113" office:value-type="float" office:value="0">
            <text:p>0,00</text:p>
          </table:table-cell>
          <table:table-cell table:style-name="ce119"/>
          <table:table-cell table:style-name="Default" table:number-columns-repeated="4"/>
          <table:table-cell table:style-name="ce130" table:formula="of:=SUM([.U253:.Z253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style-name="Default" table:number-columns-repeated="8"/>
          <table:table-cell/>
          <table:table-cell table:style-name="Default" table:number-columns-repeated="9"/>
          <table:table-cell table:style-name="ce107" office:value-type="float" office:value="99999">
            <text:p>99999</text:p>
          </table:table-cell>
          <table:table-cell table:style-name="ce110" office:value-type="string">
            <text:p>CONTINGENCIA GRU COFIN</text:p>
          </table:table-cell>
          <table:table-cell table:style-name="ce114" office:value-type="float" office:value="0">
            <text:p>0,00</text:p>
          </table:table-cell>
          <table:table-cell table:style-name="ce119"/>
          <table:table-cell table:style-name="Default" table:number-columns-repeated="2"/>
          <table:table-cell table:style-name="ce114" office:value-type="float" office:value="0">
            <text:p>0,00</text:p>
          </table:table-cell>
          <table:table-cell table:style-name="Default"/>
          <table:table-cell table:style-name="ce130" table:formula="of:=SUM([.U254:.Z25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Default" table:number-columns-repeated="18"/>
          <table:table-cell table:style-name="ce108" office:value-type="string" table:number-columns-spanned="2" table:number-rows-spanned="1">
            <text:p>Total</text:p>
          </table:table-cell>
          <table:covered-table-cell table:style-name="ce61"/>
          <table:table-cell table:style-name="ce112" table:formula="of:=SUM([.U222:.U254])" office:value-type="float" office:value="2443429.66">
            <text:p>2.443.429,66</text:p>
          </table:table-cell>
          <table:table-cell table:style-name="ce112" table:formula="of:=SUM([.V222:.V254])" office:value-type="float" office:value="0">
            <text:p>0,00</text:p>
          </table:table-cell>
          <table:table-cell table:style-name="ce112" table:formula="of:=SUM([.W222:.W254])" office:value-type="float" office:value="0">
            <text:p>0,00</text:p>
          </table:table-cell>
          <table:table-cell table:style-name="ce112" table:formula="of:=SUM([.X222:.X254])" office:value-type="float" office:value="0">
            <text:p>0,00</text:p>
          </table:table-cell>
          <table:table-cell table:style-name="ce112" table:formula="of:=SUM([.Y222:.Y254])" office:value-type="float" office:value="-9290.6">
            <text:p>-9.290,60</text:p>
          </table:table-cell>
          <table:table-cell table:style-name="ce112" table:formula="of:=SUM([.Z222:.Z254])" office:value-type="float" office:value="-2747.78">
            <text:p>-2.747,78</text:p>
          </table:table-cell>
          <table:table-cell table:style-name="ce112" table:formula="of:=SUM([.AA222:.AA254])" office:value-type="float" office:value="2431391.28">
            <text:p>2.431.391,28</text:p>
          </table:table-cell>
          <table:table-cell table:formula="of:=[.H85]-[.AA255]" office:value-type="float" office:value="0">
            <text:p>0</text:p>
          </table:table-cell>
          <table:table-cell table:number-columns-repeated="996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21/10/2024</text:date>, <text:time>13:4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1:23:18.06</meta:creation-date>
    <dc:date>2024-10-21T13:43:51.01</dc:date>
    <meta:editing-duration>PT13M13S</meta:editing-duration>
    <meta:editing-cycles>3</meta:editing-cycles>
    <meta:generator>OpenOffice/4.1.4$Win32 OpenOffice.org_project/414m5$Build-9788</meta:generator>
    <meta:document-statistic meta:table-count="3" meta:cell-count="1731" meta:object-count="0"/>
  </office:meta>
</office:document-meta>
</file>