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2"/>
    <style:font-face style:name="Arial3" svg:font-family="Arial" style:font-family-generic="swiss"/>
    <style:font-face style:name="Arial4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Excel_5f_BuiltIn_5f_Comma" style:data-style-name="N109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7" style:family="table-cell" style:parent-style-name="Default" style:data-style-name="N116">
      <style:text-properties fo:color="#000000"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4">
      <style:table-cell-properties style:glyph-orientation-vertical="0" fo:border-bottom="0.035cm solid #ffffff" fo:background-color="#c0c0c0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71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2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4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4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fo:background-color="transparent"/>
      <style:text-properties fo:color="#000000"/>
    </style:style>
    <style:style style:name="ce86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7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3" fo:font-size="12pt" style:font-name-asian="Arial1" style:font-size-asian="12pt" style:font-name-complex="Arial1" style:font-size-complex="12pt"/>
    </style:style>
    <style:style style:name="ce88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89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0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91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93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94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95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111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97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8" style:family="table-cell" style:parent-style-name="Default" style:data-style-name="N0">
      <style:table-cell-properties fo:background-color="#ffffff"/>
      <style:text-properties fo:color="#000000"/>
    </style:style>
    <style:style style:name="ce9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ackground-color="#ffff99"/>
      <style:text-properties fo:color="#000000"/>
    </style:style>
    <style:style style:name="ce101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3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1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105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6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7" style:family="table-cell" style:parent-style-name="Default" style:data-style-name="N1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1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113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7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8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9" style:family="table-cell" style:parent-style-name="Default" style:data-style-name="N111">
      <style:text-properties fo:color="#000000"/>
    </style:style>
    <style:style style:name="ce120" style:family="table-cell" style:parent-style-name="Default" style:data-style-name="N17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1" style:family="table-cell" style:parent-style-name="Default" style:data-style-name="N17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2" style:family="table-cell" style:parent-style-name="Default" style:data-style-name="N1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6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7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8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129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30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bold" style:font-size-asian="9pt" style:font-style-asian="normal" style:font-weight-asian="bold" style:font-name-complex="Arial4" style:font-size-complex="9pt" style:font-style-complex="normal" style:font-weight-complex="bold"/>
    </style:style>
    <style:style style:name="ce132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bold" style:font-size-asian="9pt" style:font-style-asian="normal" style:font-weight-asian="bold" style:font-name-complex="Arial4" style:font-size-complex="9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7" table:default-cell-style-name="ce8"/>
        <table:table-column table:style-name="co2" table:default-cell-style-name="ce8"/>
        <table:table-column table:style-name="co1" table:visibility="collapse" table:default-cell-style-name="ce61"/>
        <table:table-column table:style-name="co1" table:visibility="collapse" table:default-cell-style-name="ce69"/>
        <table:table-column table:style-name="co1" table:visibility="collapse" table:default-cell-style-name="ce78"/>
        <table:table-column table:style-name="co1" table:visibility="collapse" table:default-cell-style-name="ce61"/>
        <table:table-column table:style-name="co3" table:visibility="collapse" table:default-cell-style-name="ce87"/>
        <table:table-column table:style-name="co1" table:visibility="collapse" table:default-cell-style-name="ce69"/>
        <table:table-column table:style-name="co4" table:visibility="collapse" table:default-cell-style-name="ce90"/>
        <table:table-column table:style-name="co1" table:visibility="collapse" table:default-cell-style-name="ce61"/>
        <table:table-column table:style-name="co5" table:visibility="collapse" table:default-cell-style-name="ce96"/>
        <table:table-column table:style-name="co1" table:visibility="collapse" table:number-columns-repeated="2" table:default-cell-style-name="ce61"/>
        <table:table-column table:style-name="co1" table:visibility="collapse" table:default-cell-style-name="ce72"/>
        <table:table-column table:style-name="co6" table:visibility="collapse" table:default-cell-style-name="ce72"/>
        <table:table-column table:style-name="co2" table:visibility="collapse" table:default-cell-style-name="ce72"/>
        <table:table-column table:style-name="co7" table:visibility="collapse" table:default-cell-style-name="ce121"/>
        <table:table-column table:style-name="co8" table:visibility="collapse" table:default-cell-style-name="ce61"/>
        <table:table-column table:style-name="co1" table:visibility="collapse" table:default-cell-style-name="ce61"/>
        <table:table-column table:style-name="co9" table:visibility="collapse" table:default-cell-style-name="ce61"/>
        <table:table-column table:style-name="co1" table:visibility="collapse" table:default-cell-style-name="ce61"/>
        <table:table-column table:style-name="co1" table:default-cell-style-name="ce61"/>
        <table:table-row table:style-name="ro1">
          <table:table-cell table:style-name="ce1"/>
          <table:table-cell table:style-name="ce22" table:number-columns-repeated="2"/>
          <table:table-cell table:style-name="ce6" table:number-columns-repeated="5"/>
          <table:table-cell table:style-name="ce59"/>
          <table:table-cell table:style-name="ce61" table:number-columns-repeated="2"/>
          <table:table-cell/>
          <table:table-cell table:style-name="ce85" office:value-type="string">
            <text:p>PESSOAL</text:p>
          </table:table-cell>
          <table:table-cell table:style-name="ce61"/>
          <table:table-cell table:style-name="ce61" office:value-type="string">
            <text:p>CUSTEIO</text:p>
          </table:table-cell>
          <table:table-cell/>
          <table:table-cell table:style-name="ce61" office:value-type="string">
            <text:p>INVESTIMENTOS</text:p>
          </table:table-cell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9"/>
          <table:table-cell table:style-name="ce61" table:number-columns-repeated="2"/>
          <table:table-cell/>
          <table:table-cell table:style-name="ce86" table:formula="of:=SUM([.M3:.M78])" office:value-type="float" office:value="42660271.56">
            <text:p>42.660.271,56</text:p>
          </table:table-cell>
          <table:table-cell table:style-name="ce89" table:formula="of:=[.H16]-[.M2]" office:value-type="float" office:value="0">
            <text:p>0,00</text:p>
          </table:table-cell>
          <table:table-cell table:style-name="ce89" table:formula="of:=SUM([.M79:.M199])" office:value-type="float" office:value="6211386.74">
            <text:p>6.211.386,74</text:p>
          </table:table-cell>
          <table:table-cell table:style-name="ce89" table:formula="of:=[.O2]-[.H47]" office:value-type="float" office:value="0">
            <text:p>0,00</text:p>
          </table:table-cell>
          <table:table-cell table:style-name="ce89" table:formula="of:=SUM([.M200:.M220])" office:value-type="float" office:value="750602.38">
            <text:p>750.602,38</text:p>
          </table:table-cell>
          <table:table-cell table:style-name="ce89" table:formula="of:=[.Q2]-[.H57]" office:value-type="float" office:value="0">
            <text:p>0,00</text:p>
          </table:table-cell>
          <table:table-cell/>
          <table:table-cell table:style-name="ce61" table:number-columns-repeated="3"/>
          <table:table-cell table:style-name="ce119" table:formula="of:=SUM([.W3:.W167])" office:value-type="float" office:value="49622260.68">
            <text:p>49.622.260,68 </text:p>
          </table:table-cell>
          <table:table-cell table:style-name="ce119" table:formula="of:=[.W2]-([.H16]+[.H47]+[.H57])" office:value-type="float" office:value="0">
            <text:p>0,00 </text:p>
          </table:table-cell>
          <table:table-cell/>
          <table:table-cell table:style-name="ce119" table:formula="of:=SUM([.M3:.M220])" office:value-type="float" office:value="49622260.68">
            <text:p>49.622.260,68 </text:p>
          </table:table-cell>
          <table:table-cell table:style-name="ce119" table:formula="of:=[.W2]-[.Z2]" office:value-type="float" office:value="0">
            <text:p>0,00 </text:p>
          </table:table-cell>
          <table:table-cell/>
        </table:table-row>
        <table:table-row table:style-name="ro2">
          <table:table-cell table:style-name="ce1" office:value-type="string">
            <text:p>Autoridade Máxima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59"/>
          <table:table-cell office:value-type="string">
            <text:p>31900101</text:p>
          </table:table-cell>
          <table:table-cell table:style-name="ce77" office:value-type="string" table:number-columns-spanned="2" table:number-rows-spanned="1">
            <text:p>PROVENTOS - PESSOAL CIVIL</text:p>
          </table:table-cell>
          <table:covered-table-cell/>
          <table:table-cell table:formula="of:=VLOOKUP([.J3];[.$T$3:.$W$173];4;0)" office:value-type="float" office:value="1485139.32">
            <text:p>1.485.139,3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];[.$J$3:.$M$220];1;0)" office:value-type="string" office:string-value="31900101">
            <text:p>31900101</text:p>
          </table:table-cell>
          <table:table-cell office:value-type="string">
            <text:p>31900101</text:p>
          </table:table-cell>
          <table:table-cell office:value-type="string" table:number-columns-spanned="2" table:number-rows-spanned="1">
            <text:p>PROVENTOS - PESSOAL CIVIL</text:p>
          </table:table-cell>
          <table:covered-table-cell/>
          <table:table-cell table:style-name="ce120" office:value-type="float" office:value="1485139.32">
            <text:p>1.485.139,32 </text:p>
          </table:table-cell>
          <table:table-cell table:number-columns-repeated="3"/>
          <table:table-cell table:style-name="ce119"/>
          <table:table-cell/>
        </table:table-row>
        <table:table-row table:style-name="ro3">
          <table:table-cell table:style-name="ce1" office:value-type="string">
            <text:p>Responsável pela Informaç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9"/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table:formula="of:=VLOOKUP([.J4];[.$T$3:.$W$173];4;0)" office:value-type="float" office:value="2533719.44">
            <text:p>2.533.719,4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];[.$J$3:.$M$220];1;0)" office:value-type="string" office:string-value="31900103">
            <text:p>31900103</text:p>
          </table:table-cell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office:value-type="float" office:value="2533719.44">
            <text:p>2.533.719,44 </text:p>
          </table:table-cell>
          <table:table-cell table:number-columns-repeated="5"/>
        </table:table-row>
        <table:table-row table:style-name="ro3">
          <table:table-cell table:style-name="ce1" office:value-type="string">
            <text:p>Mês de Referência</text:p>
          </table:table-cell>
          <table:table-cell table:style-name="ce22" table:number-columns-repeated="2"/>
          <table:table-cell table:style-name="ce32" office:value-type="string" table:number-columns-spanned="5" table:number-rows-spanned="1">
            <text:p>OUTUBRO/2024</text:p>
          </table:table-cell>
          <table:covered-table-cell table:number-columns-repeated="4"/>
          <table:table-cell table:style-name="ce59"/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table:formula="of:=VLOOKUP([.J5];[.$T$3:.$W$173];4;0)" office:value-type="float" office:value="33418.29">
            <text:p>33.418,2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];[.$J$3:.$M$220];1;0)" office:value-type="string" office:string-value="31900104">
            <text:p>31900104</text:p>
          </table:table-cell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office:value-type="float" office:value="33418.29">
            <text:p>33.418,29 </text:p>
          </table:table-cell>
          <table:table-cell table:number-columns-repeated="5"/>
        </table:table-row>
        <table:table-row table:style-name="ro2">
          <table:table-cell table:style-name="ce1" office:value-type="string">
            <text:p>Data da Publicação</text:p>
          </table:table-cell>
          <table:table-cell table:style-name="ce22" table:number-columns-repeated="2"/>
          <table:table-cell table:style-name="ce33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9"/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table:formula="of:=VLOOKUP([.J6];[.$T$3:.$W$173];4;0)" office:value-type="float" office:value="0">
            <text:p>0,00</text:p>
          </table:table-cell>
          <table:table-cell/>
          <table:table-cell table:style-name="ce92" table:number-columns-spanned="2" table:number-rows-spanned="1"/>
          <table:covered-table-cell/>
          <table:table-cell table:number-columns-repeated="2"/>
          <table:table-cell table:formula="of:=VLOOKUP([.T6];[.$J$3:.$M$220];1;0)" office:value-type="string" office:string-value="31900106">
            <text:p>31900106</text:p>
          </table:table-cell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table:number-columns-repeated="3"/>
          <table:table-cell table:style-name="ce34" table:number-columns-repeated="4"/>
          <table:table-cell table:style-name="ce41"/>
          <table:table-cell table:style-name="ce59"/>
          <table:table-cell table:style-name="ce70" office:value-type="string">
            <text:p>31900107</text:p>
          </table:table-cell>
          <table:table-cell table:style-name="ce79" office:value-type="string" table:number-columns-spanned="2" table:number-rows-spanned="1">
            <text:p>FERIAS VENCIDAS E PROPOR A APOSENTADOS CIVIS</text:p>
          </table:table-cell>
          <table:covered-table-cell/>
          <table:table-cell table:formula="of:=VLOOKUP([.J7];[.$T$3:.$W$173];4;0)" office:value-type="float" office:value="6633.45">
            <text:p>6.633,45</text:p>
          </table:table-cell>
          <table:table-cell table:style-name="ce70"/>
          <table:table-cell table:style-name="ce93" table:number-columns-spanned="2" table:number-rows-spanned="1"/>
          <table:covered-table-cell/>
          <table:table-cell table:style-name="ce97"/>
          <table:table-cell/>
          <table:table-cell table:formula="of:=VLOOKUP([.T7];[.$J$3:.$M$220];1;0)" office:value-type="string" office:string-value="31900107">
            <text:p>31900107</text:p>
          </table:table-cell>
          <table:table-cell office:value-type="string">
            <text:p>31900107</text:p>
          </table:table-cell>
          <table:table-cell office:value-type="string" table:number-columns-spanned="2" table:number-rows-spanned="1">
            <text:p>FERIAS VENCIDAS E PROPOR A APOSENTADOS CIVIS</text:p>
          </table:table-cell>
          <table:covered-table-cell/>
          <table:table-cell office:value-type="float" office:value="6633.45">
            <text:p>6.633,45 </text:p>
          </table:table-cell>
          <table:table-cell table:number-columns-repeated="5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9"/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table:formula="of:=VLOOKUP([.J8];[.$T$3:.$W$173];4;0)" office:value-type="float" office:value="343643.62">
            <text:p>343.643,6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];[.$J$3:.$M$220];1;0)" office:value-type="string" office:string-value="31900109">
            <text:p>31900109</text:p>
          </table:table-cell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office:value-type="float" office:value="343643.62">
            <text:p>343.643,62 </text:p>
          </table:table-cell>
          <table:table-cell table:number-columns-repeated="5"/>
        </table:table-row>
        <table:table-row table:style-name="ro3">
          <table:table-cell table:style-name="ce4" table:number-columns-spanned="8" table:number-rows-spanned="1"/>
          <table:covered-table-cell table:number-columns-repeated="7"/>
          <table:table-cell table:style-name="ce59"/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table:formula="of:=VLOOKUP([.J9];[.$T$3:.$W$173];4;0)" office:value-type="float" office:value="953759.46">
            <text:p>953.759,4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];[.$J$3:.$M$220];1;0)" office:value-type="string" office:string-value="31900116">
            <text:p>31900116</text:p>
          </table:table-cell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office:value-type="float" office:value="953759.46">
            <text:p>953.759,46 </text:p>
          </table:table-cell>
          <table:table-cell table:number-columns-repeated="5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2" table:number-columns-repeated="6"/>
          <table:table-cell table:style-name="ce42"/>
          <table:table-cell table:style-name="ce59"/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table:formula="of:=VLOOKUP([.J10];[.$T$3:.$W$173];4;0)" office:value-type="float" office:value="53645.67">
            <text:p>53.645,6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];[.$J$3:.$M$220];1;0)" office:value-type="string" office:string-value="31900118">
            <text:p>31900118</text:p>
          </table:table-cell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office:value-type="float" office:value="53645.67">
            <text:p>53.645,67 </text:p>
          </table:table-cell>
          <table:table-cell table:number-columns-repeated="5"/>
        </table:table-row>
        <table:table-row table:style-name="ro4">
          <table:table-cell table:style-name="ce5" office:value-type="string">
            <text:p>alinea</text:p>
          </table:table-cell>
          <table:table-cell table:style-name="ce22" office:value-type="string">
            <text:p>Discriminação das despesas</text:p>
          </table:table-cell>
          <table:table-cell table:style-name="ce22" table:number-columns-repeated="5"/>
          <table:table-cell table:style-name="ce43" office:value-type="float" office:value="1">
            <text:p>R$ 1,00 </text:p>
          </table:table-cell>
          <table:table-cell table:style-name="ce59"/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];[.$J$3:.$M$220];1;0)" office:value-type="string" office:string-value="31900128">
            <text:p>31900128</text:p>
          </table:table-cell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office:value-type="float" office:value="469880.94">
            <text:p>469.880,94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2" office:value-type="string">
            <text:p>Despesas com pessoal ativo</text:p>
          </table:table-cell>
          <table:table-cell table:style-name="ce22" table:number-columns-repeated="5"/>
          <table:table-cell table:style-name="ce44" table:formula="of:=[.M29]+[.M31]+SUM([.M33:.M49])+SUM([.M51:.M52])+[.M70]+[.M67]+[.M69]+[.M65]+[.M68]+[.M54]+[.M55]+[.M30]" office:value-type="float" office:value="26097496.05">
            <text:p>26.097.496,05</text:p>
          </table:table-cell>
          <table:table-cell table:style-name="ce59"/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table:formula="of:=VLOOKUP([.J12];[.$T$3:.$W$173];4;0)" office:value-type="float" office:value="469880.94">
            <text:p>469.880,9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];[.$J$3:.$M$220];1;0)" office:value-type="string" office:string-value="31900129">
            <text:p>31900129</text:p>
          </table:table-cell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office:value-type="float" office:value="420681.58">
            <text:p>420.681,5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22" office:value-type="string">
            <text:p>Despesas com pessoal inativo e pensões</text:p>
          </table:table-cell>
          <table:table-cell table:style-name="ce22" table:number-columns-repeated="5"/>
          <table:table-cell table:style-name="ce44" table:formula="of:=SUM([.M3:.M14])+SUM([.M16:.M27])+[.M56]+[.M57]+[.M62]+[.M63]" office:value-type="float" office:value="11717206.21">
            <text:p>11.717.206,21</text:p>
          </table:table-cell>
          <table:table-cell table:style-name="ce59"/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table:formula="of:=VLOOKUP([.J13];[.$T$3:.$W$173];4;0)" office:value-type="float" office:value="420681.58">
            <text:p>420.681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];[.$J$3:.$M$220];1;0)" office:value-type="string" office:string-value="31900130">
            <text:p>31900130</text:p>
          </table:table-cell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office:value-type="float" office:value="1946913.03">
            <text:p>1.946.913,0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c</text:p>
          </table:table-cell>
          <table:table-cell table:style-name="ce22" office:value-type="string">
            <text:p>Encargos sociais incidentes sobre a remuneração de pessoal</text:p>
          </table:table-cell>
          <table:table-cell table:style-name="ce22" table:number-columns-repeated="5"/>
          <table:table-cell table:style-name="ce44" table:formula="of:=[.M28]+[.M50]+[.M71]+[.M72]+[.M73]+[.M74]+[.M75]+[.M64]+[.M66]+[.M78]" office:value-type="float" office:value="4461517.83">
            <text:p>4.461.517,83</text:p>
          </table:table-cell>
          <table:table-cell table:style-name="ce59"/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table:formula="of:=VLOOKUP([.J14];[.$T$3:.$W$173];4;0)" office:value-type="float" office:value="1946913.03">
            <text:p>1.946.913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];[.$J$3:.$M$220];1;0)" office:value-type="string" office:string-value="31900134">
            <text:p>31900134</text:p>
          </table:table-cell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office:value-type="float" office:value="115276.35">
            <text:p>115.276,35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3" office:value-type="string">
            <text:p>Despesas com sentenças judiciais transitadas em julgado</text:p>
          </table:table-cell>
          <table:table-cell table:style-name="ce23" table:number-columns-repeated="5"/>
          <table:table-cell table:style-name="ce45" table:formula="of:=[.M15]+[.M32]+[.M58]+[.M59]+[.M60]+[.M61]+[.M77]+[.M76]+[.M53]" office:value-type="float" office:value="384051.47">
            <text:p>384.051,47</text:p>
          </table:table-cell>
          <table:table-cell table:style-name="ce59"/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table:formula="of:=VLOOKUP([.J15];[.$T$3:.$W$173];4;0)" office:value-type="float" office:value="115276.35">
            <text:p>115.276,3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];[.$J$3:.$M$220];1;0)" office:value-type="string" office:string-value="31900136">
            <text:p>31900136</text:p>
          </table:table-cell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29316.1">
            <text:p>29.316,10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4" office:value-type="string">
            <text:p>Total</text:p>
          </table:table-cell>
          <table:table-cell table:style-name="ce24" table:number-columns-repeated="5"/>
          <table:table-cell table:style-name="ce46" table:formula="of:=SUM([.H12:.H15])" office:value-type="float" office:value="42660271.56">
            <text:p>42.660.271,56 </text:p>
          </table:table-cell>
          <table:table-cell table:style-name="ce59"/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16];[.$T$3:.$W$173];4;0)" office:value-type="float" office:value="29316.1">
            <text:p>29.316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];[.$J$3:.$M$220];1;0)" office:value-type="string" office:string-value="31900138">
            <text:p>31900138</text:p>
          </table:table-cell>
          <table:table-cell office:value-type="string">
            <text:p>31900138</text:p>
          </table:table-cell>
          <table:table-cell office:value-type="string" table:number-columns-spanned="2" table:number-rows-spanned="1">
            <text:p>BENEFICIO ESPECIAL (LEI 12.618/2012) APROVADOS PELO TCU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8"/>
          <table:table-cell table:style-name="ce60"/>
          <table:table-cell table:style-name="ce71" office:value-type="string">
            <text:p>31900138</text:p>
          </table:table-cell>
          <table:table-cell table:style-name="ce80" office:value-type="string" table:number-columns-spanned="2" table:number-rows-spanned="1">
            <text:p>BENEFICIO ESPECIAL LEI 12.618/2012 - INATIVO</text:p>
          </table:table-cell>
          <table:covered-table-cell/>
          <table:table-cell table:formula="of:=VLOOKUP([.J17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];[.$J$3:.$M$220];1;0)" office:value-type="string" office:string-value="31900139">
            <text:p>31900139</text:p>
          </table:table-cell>
          <table:table-cell office:value-type="string">
            <text:p>31900139</text:p>
          </table:table-cell>
          <table:table-cell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office:value-type="float" office:value="149473.28">
            <text:p>149.473,28 </text:p>
          </table:table-cell>
          <table:table-cell table:number-columns-repeated="5"/>
        </table:table-row>
        <table:table-row table:style-name="ro4">
          <table:table-cell table:style-name="ce2"/>
          <table:table-cell table:style-name="ce25" table:number-columns-repeated="6"/>
          <table:table-cell table:style-name="ce47"/>
          <table:table-cell table:style-name="ce60"/>
          <table:table-cell table:style-name="ce72" office:value-type="string">
            <text:p>31900139</text:p>
          </table:table-cell>
          <table:table-cell table:style-name="ce72" office:value-type="string" table:number-columns-spanned="2" table:number-rows-spanned="1">
            <text:p>BENEFICIO ESPECIAL (LEI 12.618/2012) PENDENTES DE APRO-VACAO PELO TCU</text:p>
          </table:table-cell>
          <table:covered-table-cell table:style-name="ce72"/>
          <table:table-cell table:formula="of:=VLOOKUP([.J18];[.$T$3:.$W$173];4;0)" office:value-type="float" office:value="149473.28">
            <text:p>149.473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];[.$J$3:.$M$220];1;0)" office:value-type="string" office:string-value="31900301">
            <text:p>31900301</text:p>
          </table:table-cell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office:value-type="float" office:value="1072549.34">
            <text:p>1.072.549,34 </text:p>
          </table:table-cell>
          <table:table-cell table:number-columns-repeated="5"/>
        </table:table-row>
        <table:table-row table:style-name="ro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 table:style-name="ce60"/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table:formula="of:=VLOOKUP([.J19];[.$T$3:.$W$173];4;0)" office:value-type="float" office:value="1072549.34">
            <text:p>1.072.549,3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9];[.$J$3:.$M$220];1;0)" office:value-type="string" office:string-value="31900303">
            <text:p>31900303</text:p>
          </table:table-cell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5" office:value-type="string">
            <text:p>alinea</text:p>
          </table:table-cell>
          <table:table-cell table:style-name="ce22" table:number-columns-repeated="6"/>
          <table:table-cell table:style-name="ce43" office:value-type="float" office:value="1">
            <text:p>R$ 1,00 </text:p>
          </table:table-cell>
          <table:table-cell/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table:formula="of:=VLOOKUP([.J2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0];[.$J$3:.$M$220];1;0)" office:value-type="string" office:string-value="31900309">
            <text:p>31900309</text:p>
          </table:table-cell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office:value-type="float" office:value="656.66">
            <text:p>656,66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2" office:value-type="string">
            <text:p>Beneficios a servidores e empregados auxilio transporte</text:p>
          </table:table-cell>
          <table:table-cell table:style-name="ce22" table:number-columns-repeated="5"/>
          <table:table-cell table:style-name="ce45" table:formula="of:=[.M172]+[.M182]" office:value-type="float" office:value="2884.83">
            <text:p>2.884,83</text:p>
          </table:table-cell>
          <table:table-cell/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table:formula="of:=VLOOKUP([.J21];[.$T$3:.$W$173];4;0)" office:value-type="float" office:value="656.66">
            <text:p>656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1];[.$J$3:.$M$220];1;0)" office:value-type="string" office:string-value="31900310">
            <text:p>31900310</text:p>
          </table:table-cell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78800.37">
            <text:p>78.800,37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b</text:p>
          </table:table-cell>
          <table:table-cell table:style-name="ce22" office:value-type="string">
            <text:p>Beneficios a servidores e empregados auxilio alimentação</text:p>
          </table:table-cell>
          <table:table-cell table:style-name="ce22" table:number-columns-repeated="5"/>
          <table:table-cell table:style-name="ce45" table:formula="of:=[.M169]+[.M181]" office:value-type="float" office:value="1457752.5">
            <text:p>1.457.752,50</text:p>
          </table:table-cell>
          <table:table-cell table:style-name="ce62"/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22];[.$T$3:.$W$173];4;0)" office:value-type="float" office:value="78800.37">
            <text:p>78.800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2];[.$J$3:.$M$220];1;0)" office:value-type="string" office:string-value="31900316">
            <text:p>31900316</text:p>
          </table:table-cell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office:value-type="float" office:value="520181.42">
            <text:p>520.181,4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c</text:p>
          </table:table-cell>
          <table:table-cell table:style-name="ce22" office:value-type="string">
            <text:p>Beneficios a servidores e empregados auxilio creche</text:p>
          </table:table-cell>
          <table:table-cell table:style-name="ce22" table:number-columns-repeated="5"/>
          <table:table-cell table:style-name="ce45" table:formula="of:=[.M82]+[.M175]" office:value-type="float" office:value="240573.08">
            <text:p>240.573,08</text:p>
          </table:table-cell>
          <table:table-cell table:style-name="ce62"/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table:formula="of:=VLOOKUP([.J23];[.$T$3:.$W$173];4;0)" office:value-type="float" office:value="520181.42">
            <text:p>520.181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3];[.$J$3:.$M$220];1;0)" office:value-type="string" office:string-value="31900319">
            <text:p>31900319</text:p>
          </table:table-cell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office:value-type="float" office:value="14955.08">
            <text:p>14.955,0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2" office:value-type="string">
            <text:p>Beneficios a servidores e empregados assist. médica/odontologica</text:p>
          </table:table-cell>
          <table:table-cell table:style-name="ce22" table:number-columns-repeated="5"/>
          <table:table-cell table:style-name="ce45" table:formula="of:=[.M190]" office:value-type="float" office:value="1855661.25">
            <text:p>1.855.661,25</text:p>
          </table:table-cell>
          <table:table-cell table:style-name="ce62"/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table:formula="of:=VLOOKUP([.J24];[.$T$3:.$W$173];4;0)" office:value-type="float" office:value="14955.08">
            <text:p>14.955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4];[.$J$3:.$M$220];1;0)" office:value-type="string" office:string-value="31900320">
            <text:p>31900320</text:p>
          </table:table-cell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office:value-type="float" office:value="176240.3">
            <text:p>176.240,3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e</text:p>
          </table:table-cell>
          <table:table-cell table:style-name="ce22" office:value-type="string">
            <text:p>Diárias pagas a servidores, empregados e colaboradores</text:p>
          </table:table-cell>
          <table:table-cell table:style-name="ce22" table:number-columns-repeated="5"/>
          <table:table-cell table:style-name="ce45" table:formula="of:=[.M83]+[.M176]+[.M117]" office:value-type="float" office:value="197859.76">
            <text:p>197.859,76</text:p>
          </table:table-cell>
          <table:table-cell table:style-name="ce62"/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table:formula="of:=VLOOKUP([.J25];[.$T$3:.$W$173];4;0)" office:value-type="float" office:value="176240.3">
            <text:p>176.240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5];[.$J$3:.$M$220];1;0)" office:value-type="string" office:string-value="31900328">
            <text:p>31900328</text:p>
          </table:table-cell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office:value-type="float" office:value="61774.92">
            <text:p>61.774,9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f</text:p>
          </table:table-cell>
          <table:table-cell table:style-name="ce22" office:value-type="string">
            <text:p>Passagens e despesas com locomoção</text:p>
          </table:table-cell>
          <table:table-cell table:style-name="ce22" table:number-columns-repeated="5"/>
          <table:table-cell table:style-name="ce45" table:formula="of:=[.M114]+[.M191]+[.M115]" office:value-type="float" office:value="136309.04">
            <text:p>136.309,04</text:p>
          </table:table-cell>
          <table:table-cell table:style-name="ce62"/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table:formula="of:=VLOOKUP([.J26];[.$T$3:.$W$173];4;0)" office:value-type="float" office:value="61774.92">
            <text:p>61.774,9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6];[.$J$3:.$M$220];1;0)" office:value-type="string" office:string-value="31900336">
            <text:p>31900336</text:p>
          </table:table-cell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4463.03">
            <text:p>4.463,0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g</text:p>
          </table:table-cell>
          <table:table-cell table:style-name="ce22" office:value-type="string">
            <text:p>Indenizações de ajuda de custo, transporte e auxílio moradia</text:p>
          </table:table-cell>
          <table:table-cell table:style-name="ce22" table:number-columns-repeated="4"/>
          <table:table-cell table:style-name="ce35"/>
          <table:table-cell table:style-name="ce45" table:formula="of:=[.M174]+[.M188]+[.M189]+[.M187]" office:value-type="float" office:value="480494.04">
            <text:p>480.494,04</text:p>
          </table:table-cell>
          <table:table-cell table:style-name="ce62"/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27];[.$T$3:.$W$173];4;0)" office:value-type="float" office:value="4463.03">
            <text:p>4.463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7];[.$J$3:.$M$220];1;0)" office:value-type="string" office:string-value="31900706">
            <text:p>31900706</text:p>
          </table:table-cell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office:value-type="float" office:value="248441.79">
            <text:p>248.441,79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h</text:p>
          </table:table-cell>
          <table:table-cell table:style-name="ce22" office:value-type="string">
            <text:p>Aluguel de imóveis</text:p>
          </table:table-cell>
          <table:table-cell table:style-name="ce22" table:number-columns-repeated="5"/>
          <table:table-cell table:style-name="ce45" table:formula="of:=[.M120]+[.M132]" office:value-type="float" office:value="14489.03">
            <text:p>14.489,03</text:p>
          </table:table-cell>
          <table:table-cell table:style-name="ce62"/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table:formula="of:=VLOOKUP([.J28];[.$T$3:.$W$173];4;0)" office:value-type="float" office:value="248441.79">
            <text:p>248.441,7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8];[.$J$3:.$M$220];1;0)" office:value-type="string" office:string-value="31901101">
            <text:p>31901101</text:p>
          </table:table-cell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office:value-type="float" office:value="5705455.18">
            <text:p>5.705.455,18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i</text:p>
          </table:table-cell>
          <table:table-cell table:style-name="ce26" office:value-type="string">
            <text:p>Serviços de água e esgoto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2]" office:value-type="float" office:value="1118.39">
            <text:p>1.118,39</text:p>
          </table:table-cell>
          <table:table-cell table:style-name="ce62"/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table:formula="of:=VLOOKUP([.J29];[.$T$3:.$W$173];4;0)" office:value-type="float" office:value="5705455.18">
            <text:p>5.705.455,1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9];[.$J$3:.$M$220];1;0)" office:value-type="string" office:string-value="31901105">
            <text:p>31901105</text:p>
          </table:table-cell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office:value-type="float" office:value="186360.64">
            <text:p>186.360,64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j</text:p>
          </table:table-cell>
          <table:table-cell table:style-name="ce26" office:value-type="string">
            <text:p>Serviços de energia elétrica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1]" office:value-type="float" office:value="174326.13">
            <text:p>174.326,13</text:p>
          </table:table-cell>
          <table:table-cell table:style-name="ce62"/>
          <table:table-cell office:value-type="string">
            <text:p>31901104</text:p>
          </table:table-cell>
          <table:table-cell office:value-type="string" table:number-columns-spanned="2" table:number-rows-spanned="1">
            <text:p>ADICIONAL NOTURN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0];[.$J$3:.$M$220];1;0)" office:value-type="string" office:string-value="31901106">
            <text:p>31901106</text:p>
          </table:table-cell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268775.12">
            <text:p>268.775,12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k</text:p>
          </table:table-cell>
          <table:table-cell table:style-name="ce22" office:value-type="string">
            <text:p>Serviços de telecomunicações</text:p>
          </table:table-cell>
          <table:table-cell table:style-name="ce22" table:number-columns-repeated="5"/>
          <table:table-cell table:style-name="ce45" table:formula="of:=[.M147]+[.M162]" office:value-type="float" office:value="5371.73">
            <text:p>5.371,73</text:p>
          </table:table-cell>
          <table:table-cell table:style-name="ce62"/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table:formula="of:=VLOOKUP([.J31];[.$T$3:.$W$173];4;0)" office:value-type="float" office:value="186360.64">
            <text:p>186.360,6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1];[.$J$3:.$M$220];1;0)" office:value-type="string" office:string-value="31901107">
            <text:p>31901107</text:p>
          </table:table-cell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office:value-type="float" office:value="397651.15">
            <text:p>397.651,15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l</text:p>
          </table:table-cell>
          <table:table-cell table:style-name="ce22" office:value-type="string">
            <text:p>Serviços de comunicação em geral</text:p>
          </table:table-cell>
          <table:table-cell table:style-name="ce22" table:number-columns-repeated="5"/>
          <table:table-cell table:style-name="ce45" table:formula="of:=[.M143]+[.M148]" office:value-type="float" office:value="55756.27">
            <text:p>55.756,27</text:p>
          </table:table-cell>
          <table:table-cell table:style-name="ce62"/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32];[.$T$3:.$W$173];4;0)" office:value-type="float" office:value="268775.12">
            <text:p>268.775,1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2];[.$J$3:.$M$220];1;0)" office:value-type="string" office:string-value="31901109">
            <text:p>31901109</text:p>
          </table:table-cell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office:value-type="float" office:value="1992.83">
            <text:p>1.992,83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m</text:p>
          </table:table-cell>
          <table:table-cell table:style-name="ce22" office:value-type="string">
            <text:p>Serviços de informática, incluindo manutenção, locação de software, etc</text:p>
          </table:table-cell>
          <table:table-cell table:style-name="ce22" table:number-columns-repeated="5"/>
          <table:table-cell table:style-name="ce45" table:formula="of:=[.M156]+[.M157]+[.M158]+[.M159]+[.M160]+[.M163]+[.M164]+[.M165]+[.M166]+[.M168]+[.M180]+[.M167]" office:value-type="float" office:value="578645.21">
            <text:p>578.645,21</text:p>
          </table:table-cell>
          <table:table-cell table:style-name="ce62"/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table:formula="of:=VLOOKUP([.J33];[.$T$3:.$W$173];4;0)" office:value-type="float" office:value="397651.15">
            <text:p>397.651,1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3];[.$J$3:.$M$220];1;0)" office:value-type="string" office:string-value="31901110">
            <text:p>31901110</text:p>
          </table:table-cell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office:value-type="float" office:value="3482.65">
            <text:p>3.482,65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n</text:p>
          </table:table-cell>
          <table:table-cell table:style-name="ce22" office:value-type="string">
            <text:p>Serviços de limpeza e conservação</text:p>
          </table:table-cell>
          <table:table-cell table:style-name="ce22" table:number-columns-repeated="5"/>
          <table:table-cell table:style-name="ce45" table:formula="of:=[.M125]" office:value-type="float" office:value="220154.13">
            <text:p>220.154,13</text:p>
          </table:table-cell>
          <table:table-cell table:style-name="ce62"/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table:formula="of:=VLOOKUP([.J34];[.$T$3:.$W$173];4;0)" office:value-type="float" office:value="1992.83">
            <text:p>1.992,8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4];[.$J$3:.$M$220];1;0)" office:value-type="string" office:string-value="31901111">
            <text:p>31901111</text:p>
          </table:table-cell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office:value-type="float" office:value="1067.27">
            <text:p>1.067,27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o</text:p>
          </table:table-cell>
          <table:table-cell table:style-name="ce22" office:value-type="string">
            <text:p>Serviços de vigilância armada e desarmada</text:p>
          </table:table-cell>
          <table:table-cell table:style-name="ce22" table:number-columns-repeated="3"/>
          <table:table-cell table:style-name="ce22" office:value-type="string">
            <text:p>(ostensiva)</text:p>
          </table:table-cell>
          <table:table-cell table:style-name="ce22"/>
          <table:table-cell table:style-name="ce45" table:formula="of:=[.M126]" office:value-type="float" office:value="0">
            <text:p>0,00</text:p>
          </table:table-cell>
          <table:table-cell table:style-name="ce62"/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table:formula="of:=VLOOKUP([.J35];[.$T$3:.$W$173];4;0)" office:value-type="float" office:value="3482.65">
            <text:p>3.482,6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5];[.$J$3:.$M$220];1;0)" office:value-type="string" office:string-value="31901113">
            <text:p>31901113</text:p>
          </table:table-cell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office:value-type="float" office:value="472212.97">
            <text:p>472.212,97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p</text:p>
          </table:table-cell>
          <table:table-cell table:style-name="ce22" office:value-type="string">
            <text:p>Serviços de publicidade</text:p>
          </table:table-cell>
          <table:table-cell table:style-name="ce22" table:number-columns-repeated="5"/>
          <table:table-cell table:style-name="ce45" table:formula="of:=[.M155]" office:value-type="float" office:value="0">
            <text:p>0,00</text:p>
          </table:table-cell>
          <table:table-cell table:style-name="ce62"/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table:formula="of:=VLOOKUP([.J36];[.$T$3:.$W$173];4;0)" office:value-type="float" office:value="1067.27">
            <text:p>1.067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6];[.$J$3:.$M$220];1;0)" office:value-type="string" office:string-value="31901131">
            <text:p>31901131</text:p>
          </table:table-cell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office:value-type="float" office:value="8287076.15">
            <text:p>8.287.076,15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q</text:p>
          </table:table-cell>
          <table:table-cell table:style-name="ce22" office:value-type="string">
            <text:p>Locação de mão de obra e postos de trabalho exceto alineas "n" e "o"</text:p>
          </table:table-cell>
          <table:table-cell table:style-name="ce22" table:number-columns-repeated="5"/>
          <table:table-cell table:style-name="ce45" table:formula="of:=[.M124]+[.M127]+[.M128]+[.M178]+[.M129]" office:value-type="float" office:value="54920.18">
            <text:p>54.920,18</text:p>
          </table:table-cell>
          <table:table-cell table:style-name="ce62"/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table:formula="of:=VLOOKUP([.J37];[.$T$3:.$W$173];4;0)" office:value-type="float" office:value="472212.97">
            <text:p>472.212,9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7];[.$J$3:.$M$220];1;0)" office:value-type="string" office:string-value="31901133">
            <text:p>31901133</text:p>
          </table:table-cell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office:value-type="float" office:value="1089214.49">
            <text:p>1.089.214,49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r</text:p>
          </table:table-cell>
          <table:table-cell table:style-name="ce22" office:value-type="string">
            <text:p>Serviços de seleção e treinamento</text:p>
          </table:table-cell>
          <table:table-cell table:style-name="ce22" table:number-columns-repeated="5"/>
          <table:table-cell table:style-name="ce45" table:formula="of:=[.M144]+[.M122]" office:value-type="float" office:value="8380">
            <text:p>8.380,00</text:p>
          </table:table-cell>
          <table:table-cell table:style-name="ce62"/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table:formula="of:=VLOOKUP([.J38];[.$T$3:.$W$173];4;0)" office:value-type="float" office:value="8287076.15">
            <text:p>8.287.076,1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8];[.$J$3:.$M$220];1;0)" office:value-type="string" office:string-value="31901136">
            <text:p>31901136</text:p>
          </table:table-cell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office:value-type="float" office:value="1141620.69">
            <text:p>1.141.620,69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s</text:p>
          </table:table-cell>
          <table:table-cell table:style-name="ce22" office:value-type="string">
            <text:p>Aquisição de material de expediente</text:p>
          </table:table-cell>
          <table:table-cell table:style-name="ce22" table:number-columns-repeated="5"/>
          <table:table-cell table:style-name="ce45" table:formula="of:=[.M89]" office:value-type="float" office:value="0">
            <text:p>0,00</text:p>
          </table:table-cell>
          <table:table-cell table:style-name="ce62"/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table:formula="of:=VLOOKUP([.J39];[.$T$3:.$W$173];4;0)" office:value-type="float" office:value="1089214.49">
            <text:p>1.089.214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9];[.$J$3:.$M$220];1;0)" office:value-type="string" office:string-value="31901137">
            <text:p>31901137</text:p>
          </table:table-cell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office:value-type="float" office:value="251044.68">
            <text:p>251.044,6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t</text:p>
          </table:table-cell>
          <table:table-cell table:style-name="ce22" office:value-type="string">
            <text:p>Aquisição de material de processamento de dados e de software</text:p>
          </table:table-cell>
          <table:table-cell table:style-name="ce22" table:number-columns-repeated="5"/>
          <table:table-cell table:style-name="ce45" table:formula="of:=[.M90]" office:value-type="float" office:value="0">
            <text:p>0,00</text:p>
          </table:table-cell>
          <table:table-cell table:style-name="ce62"/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table:formula="of:=VLOOKUP([.J40];[.$T$3:.$W$173];4;0)" office:value-type="float" office:value="1141620.69">
            <text:p>1.141.620,6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0];[.$J$3:.$M$220];1;0)" office:value-type="string" office:string-value="31901142">
            <text:p>31901142</text:p>
          </table:table-cell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u</text:p>
          </table:table-cell>
          <table:table-cell table:style-name="ce22" office:value-type="string">
            <text:p>Aquisição de material bibliográfico</text:p>
          </table:table-cell>
          <table:table-cell table:style-name="ce22" table:number-columns-repeated="5"/>
          <table:table-cell table:style-name="ce45" table:formula="of:=[.M107]" office:value-type="float" office:value="0">
            <text:p>0,00</text:p>
          </table:table-cell>
          <table:table-cell table:style-name="ce62"/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table:formula="of:=VLOOKUP([.J41];[.$T$3:.$W$173];4;0)" office:value-type="float" office:value="251044.68">
            <text:p>251.044,6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1];[.$J$3:.$M$220];1;0)" office:value-type="string" office:string-value="31901143">
            <text:p>31901143</text:p>
          </table:table-cell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v</text:p>
          </table:table-cell>
          <table:table-cell table:style-name="ce22" office:value-type="string">
            <text:p>Aquisição de combustíveis e lubrificantes</text:p>
          </table:table-cell>
          <table:table-cell table:style-name="ce22" table:number-columns-repeated="4"/>
          <table:table-cell table:style-name="ce36"/>
          <table:table-cell table:style-name="ce45" table:formula="of:=[.M84]" office:value-type="float" office:value="17820.62">
            <text:p>17.820,62</text:p>
          </table:table-cell>
          <table:table-cell table:style-name="ce62"/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table:formula="of:=VLOOKUP([.J4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2];[.$J$3:.$M$220];1;0)" office:value-type="string" office:string-value="31901144">
            <text:p>31901144</text:p>
          </table:table-cell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office:value-type="float" office:value="378653.68">
            <text:p>378.653,68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w</text:p>
          </table:table-cell>
          <table:table-cell table:style-name="ce22" office:value-type="string">
            <text:p>Aquisição de gêneros alimentícios</text:p>
          </table:table-cell>
          <table:table-cell table:style-name="ce22" table:number-columns-repeated="4"/>
          <table:table-cell table:style-name="ce36"/>
          <table:table-cell table:style-name="ce45" table:formula="of:=[.M86]" office:value-type="float" office:value="4193.47">
            <text:p>4.193,47</text:p>
          </table:table-cell>
          <table:table-cell table:style-name="ce62"/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table:formula="of:=VLOOKUP([.J43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3];[.$J$3:.$M$220];1;0)" office:value-type="string" office:string-value="31901145">
            <text:p>31901145</text:p>
          </table:table-cell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office:value-type="float" office:value="473983.36">
            <text:p>473.983,36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x</text:p>
          </table:table-cell>
          <table:table-cell table:style-name="ce22" office:value-type="string">
            <text:p>Aquisição de material de consumo, ressalvado as alineas "s" a "w"</text:p>
          </table:table-cell>
          <table:table-cell table:style-name="ce22" table:number-columns-repeated="5"/>
          <table:table-cell table:style-name="ce45" table:formula="of:=[.M87]+[.M93]+[.M94]+[.M96]+[.M97]+[.M98]+[.M99]+[.M100]+[.M102]+[.M103]+[.M105]+[.M106]+[.M110]+[.M111]+[.M183]+[.M91]+[.M92]+[.M95]+[.M101]+[.M88]+[.M109]+[.M108]" office:value-type="float" office:value="83716.27">
            <text:p>83.716,27</text:p>
          </table:table-cell>
          <table:table-cell table:style-name="ce62"/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table:formula="of:=VLOOKUP([.J44];[.$T$3:.$W$173];4;0)" office:value-type="float" office:value="378653.68">
            <text:p>378.653,6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4];[.$J$3:.$M$220];1;0)" office:value-type="string" office:string-value="31901146">
            <text:p>31901146</text:p>
          </table:table-cell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office:value-type="float" office:value="65020.92">
            <text:p>65.020,9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y</text:p>
          </table:table-cell>
          <table:table-cell table:style-name="ce22" office:value-type="string">
            <text:p>Serviços médicos e hospitalares, odontológicos e laboratoriais</text:p>
          </table:table-cell>
          <table:table-cell table:style-name="ce22" table:number-columns-repeated="5"/>
          <table:table-cell table:style-name="ce45" office:value-type="float" office:value="0">
            <text:p>0,00</text:p>
          </table:table-cell>
          <table:table-cell table:style-name="ce62"/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table:formula="of:=VLOOKUP([.J45];[.$T$3:.$W$173];4;0)" office:value-type="float" office:value="473983.36">
            <text:p>473.983,3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5];[.$J$3:.$M$220];1;0)" office:value-type="string" office:string-value="31901151">
            <text:p>31901151</text:p>
          </table:table-cell>
          <table:table-cell office:value-type="string">
            <text:p>31901151</text:p>
          </table:table-cell>
          <table:table-cell office:value-type="string" table:number-columns-spanned="2" table:number-rows-spanned="1">
            <text:p>LICENCA COMPENSATORIA E/OU INDENIZATORIA</text:p>
          </table:table-cell>
          <table:covered-table-cell/>
          <table:table-cell office:value-type="float" office:value="1082255">
            <text:p>1.082.255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z</text:p>
          </table:table-cell>
          <table:table-cell table:style-name="ce22" office:value-type="string">
            <text:p>Demais despesas <text:s/>de custeio</text:p>
          </table:table-cell>
          <table:table-cell table:style-name="ce22" table:number-columns-repeated="4"/>
          <table:table-cell table:style-name="ce35"/>
          <table:table-cell table:style-name="ce45" table:formula="of:=[.M79]+[.M80]+[.M81]+[.M113]+[.M118]+[.M119]+[.M121]+[.M123]+[.M131]+[.M133]+[.M134]+[.M135]+[.M136]+[.M138]+[.M139]+[.M145]+[.M150]+[.M152]+[.M153]+[.M154]+[.M170]+[.M171]+[.M173]+[.M177]+[.M179]+[.M184]+[.M185]+[.M186]+[.M192]+[.M193]+[.M194]+[.M195]+[.M197]+[.M198]+[.M199]+[.M196]+[.M112]+[.M146]+[.M149]+[.M130]+[.M140]+[.M104]+[.M116]+[.M137]+[.M151]" office:value-type="float" office:value="620960.81">
            <text:p>620.960,81</text:p>
          </table:table-cell>
          <table:table-cell table:style-name="ce62"/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table:formula="of:=VLOOKUP([.J46];[.$T$3:.$W$173];4;0)" office:value-type="float" office:value="65020.92">
            <text:p>65.020,9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6];[.$J$3:.$M$220];1;0)" office:value-type="string" office:string-value="31901174">
            <text:p>31901174</text:p>
          </table:table-cell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office:value-type="float" office:value="3098403.53">
            <text:p>3.098.403,53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46" table:formula="of:=SUM([.H21:.H46])" office:value-type="float" office:value="6211386.74">
            <text:p>6.211.386,74 </text:p>
          </table:table-cell>
          <table:table-cell table:style-name="ce62"/>
          <table:table-cell table:style-name="ce72" office:value-type="string">
            <text:p>31901151</text:p>
          </table:table-cell>
          <table:table-cell table:style-name="ce72" office:value-type="string" table:number-columns-spanned="2" table:number-rows-spanned="1">
            <text:p>LICENCA COMPENSATORIA - CONVERSAO EM PECUNIA</text:p>
          </table:table-cell>
          <table:covered-table-cell table:style-name="ce72"/>
          <table:table-cell table:formula="of:=VLOOKUP([.J47];[.$T$3:.$W$173];4;0)" office:value-type="float" office:value="1082255">
            <text:p>1.082.255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7];[.$J$3:.$M$220];1;0)" office:value-type="string" office:string-value="31901175">
            <text:p>31901175</text:p>
          </table:table-cell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office:value-type="float" office:value="775.53">
            <text:p>775,53 </text:p>
          </table:table-cell>
          <table:table-cell table:number-columns-repeated="5"/>
        </table:table-row>
        <table:table-row table:style-name="ro2">
          <table:table-cell table:style-name="ce10"/>
          <table:table-cell table:style-name="ce2" table:number-columns-repeated="6"/>
          <table:table-cell table:style-name="ce48"/>
          <table:table-cell table:style-name="ce62"/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table:formula="of:=VLOOKUP([.J48];[.$T$3:.$W$173];4;0)" office:value-type="float" office:value="3098403.53">
            <text:p>3.098.403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8];[.$J$3:.$M$220];1;0)" office:value-type="string" office:string-value="31901632">
            <text:p>31901632</text:p>
          </table:table-cell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office:value-type="float" office:value="138748.22">
            <text:p>138.748,22 </text:p>
          </table:table-cell>
          <table:table-cell table:number-columns-repeated="5"/>
        </table:table-row>
        <table:table-row table:style-name="ro4">
          <table:table-cell table:style-name="ce2" table:number-columns-repeated="6"/>
          <table:table-cell table:style-name="ce37"/>
          <table:table-cell table:style-name="ce49"/>
          <table:table-cell table:style-name="ce63"/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table:formula="of:=VLOOKUP([.J49];[.$T$3:.$W$173];4;0)" office:value-type="float" office:value="775.53">
            <text:p>775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9];[.$J$3:.$M$220];1;0)" office:value-type="string" office:string-value="31901633">
            <text:p>31901633</text:p>
          </table:table-cell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office:value-type="float" office:value="371003.49">
            <text:p>371.003,49 </text:p>
          </table:table-cell>
          <table:table-cell table:number-columns-repeated="5"/>
        </table:table-row>
        <table:table-row table:style-name="ro2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7"/>
          <table:table-cell table:style-name="ce47"/>
          <table:table-cell table:style-name="ce59"/>
          <table:table-cell table:style-name="ce73" office:value-type="string">
            <text:p>31901301</text:p>
          </table:table-cell>
          <table:table-cell table:style-name="ce81" office:value-type="string">
            <text:p>FGTS</text:p>
          </table:table-cell>
          <table:table-cell table:style-name="ce83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0];[.$J$3:.$M$220];1;0)" office:value-type="string" office:string-value="31901644">
            <text:p>31901644</text:p>
          </table:table-cell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5" office:value-type="string">
            <text:p>alinea</text:p>
          </table:table-cell>
          <table:table-cell table:style-name="ce1"/>
          <table:table-cell table:style-name="ce22" table:number-columns-repeated="3"/>
          <table:table-cell table:style-name="ce28"/>
          <table:table-cell table:style-name="ce36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table:formula="of:=VLOOKUP([.J51];[.$T$3:.$W$173];4;0)" office:value-type="float" office:value="138748.22">
            <text:p>138.748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1];[.$J$3:.$M$220];1;0)" office:value-type="string" office:string-value="31909115">
            <text:p>31909115</text:p>
          </table:table-cell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office:value-type="float" office:value="57455.06">
            <text:p>57.455,06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</text:p>
          </table:table-cell>
          <table:table-cell table:style-name="ce27" office:value-type="string">
            <text:p>Construção e reforma de imóveis</text:p>
          </table:table-cell>
          <table:table-cell table:style-name="ce27" table:number-columns-repeated="3"/>
          <table:table-cell table:style-name="ce22"/>
          <table:table-cell table:style-name="ce27"/>
          <table:table-cell table:style-name="ce51" table:formula="of:=[.M203]+[.M220]" office:value-type="float" office:value="750602.38">
            <text:p>750.602,38</text:p>
          </table:table-cell>
          <table:table-cell table:style-name="ce59"/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formula="of:=VLOOKUP([.J52];[.$T$3:.$W$173];4;0)" office:value-type="float" office:value="371003.49">
            <text:p>371.003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2];[.$J$3:.$M$220];1;0)" office:value-type="string" office:string-value="31909116">
            <text:p>31909116</text:p>
          </table:table-cell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office:value-type="float" office:value="79872.39">
            <text:p>79.872,39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22" office:value-type="string">
            <text:p>Aquisição de material permanente veículos</text:p>
          </table:table-cell>
          <table:table-cell table:style-name="ce22" table:number-columns-repeated="5"/>
          <table:table-cell table:style-name="ce51" office:value-type="float" office:value="0">
            <text:p>0,00</text:p>
          </table:table-cell>
          <table:table-cell/>
          <table:table-cell office:value-type="string">
            <text:p>31909110</text:p>
          </table:table-cell>
          <table:table-cell office:value-type="string" table:number-columns-spanned="2" table:number-rows-spanned="1">
            <text:p>SENT.JUDICIAL PARC.UNICA - PENSIONISTA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3];[.$J$3:.$M$220];1;0)" office:value-type="string" office:string-value="31909132">
            <text:p>31909132</text:p>
          </table:table-cell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c</text:p>
          </table:table-cell>
          <table:table-cell table:style-name="ce22" office:value-type="string">
            <text:p>Aquisição de material permanente equip. de informática</text:p>
          </table:table-cell>
          <table:table-cell table:style-name="ce22" table:number-columns-repeated="5"/>
          <table:table-cell table:style-name="ce51" table:formula="of:=[.M216]+[.M217]+[.M213]+[.M211]+[.M207]+[.M212]" office:value-type="float" office:value="0">
            <text:p>0,00</text:p>
          </table:table-cell>
          <table:table-cell/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table:formula="of:=VLOOKUP([.J54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4];[.$J$3:.$M$220];1;0)" office:value-type="string" office:string-value="31909133">
            <text:p>31909133</text:p>
          </table:table-cell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2" office:value-type="string">
            <text:p>Aquisição de material permanente programas de informática</text:p>
          </table:table-cell>
          <table:table-cell table:style-name="ce22" table:number-columns-repeated="5"/>
          <table:table-cell table:style-name="ce52" table:formula="of:=[.M201]" office:value-type="float" office:value="0">
            <text:p>0,00</text:p>
          </table:table-cell>
          <table:table-cell/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93" table:number-columns-spanned="2" table:number-rows-spanned="1"/>
          <table:covered-table-cell/>
          <table:table-cell table:style-name="ce97"/>
          <table:table-cell/>
          <table:table-cell table:formula="of:=VLOOKUP([.T55];[.$J$3:.$M$220];1;0)" office:value-type="string" office:string-value="31909197">
            <text:p>31909197</text:p>
          </table:table-cell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1" office:value-type="string">
            <text:p>e</text:p>
          </table:table-cell>
          <table:table-cell table:style-name="ce28" office:value-type="string">
            <text:p>Aquisição de material permanente demais itens</text:p>
          </table:table-cell>
          <table:table-cell table:style-name="ce28" table:number-columns-repeated="5"/>
          <table:table-cell table:style-name="ce51" table:formula="of:=[.M209]+[.M219]+[.M206]+[.M210]+[.M214]" office:value-type="float" office:value="0">
            <text:p>0,00</text:p>
          </table:table-cell>
          <table:table-cell/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table:formula="of:=VLOOKUP([.J56];[.$T$3:.$W$173];4;0)" office:value-type="float" office:value="57455.06">
            <text:p>57.455,0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6];[.$J$3:.$M$220];1;0)" office:value-type="string" office:string-value="31909201">
            <text:p>31909201</text:p>
          </table:table-cell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office:value-type="float" office:value="1151433.1">
            <text:p>1.151.433,10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53" table:formula="of:=SUM([.H52:.H56])" office:value-type="float" office:value="750602.38">
            <text:p>750.602,38 </text:p>
          </table:table-cell>
          <table:table-cell/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table:formula="of:=VLOOKUP([.J57];[.$T$3:.$W$173];4;0)" office:value-type="float" office:value="79872.39">
            <text:p>79.872,3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7];[.$J$3:.$M$220];1;0)" office:value-type="string" office:string-value="31909203">
            <text:p>31909203</text:p>
          </table:table-cell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 office:value-type="float" office:value="72600.36">
            <text:p>72.600,36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1909125</text:p>
          </table:table-cell>
          <table:table-cell office:value-type="string" table:number-columns-spanned="2" table:number-rows-spanned="1">
            <text:p>HONORARIOS SUCUMBENCIAIS DE PRECATO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8];[.$J$3:.$M$220];1;0)" office:value-type="string" office:string-value="31909207">
            <text:p>31909207</text:p>
          </table:table-cell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office:value-type="float" office:value="1900.56">
            <text:p>1.900,56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7"/>
          <table:table-cell/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table:formula="of:=VLOOKUP([.J5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9];[.$J$3:.$M$220];1;0)" office:value-type="string" office:string-value="31909211">
            <text:p>31909211</text:p>
          </table:table-cell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office:value-type="float" office:value="2849144.88">
            <text:p>2.849.144,88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7"/>
          <table:table-cell table:style-name="ce59"/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table:formula="of:=VLOOKUP([.J6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0];[.$J$3:.$M$220];1;0)" office:value-type="string" office:string-value="31909216">
            <text:p>31909216</text:p>
          </table:table-cell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7"/>
          <table:table-cell table:style-name="ce59"/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table:formula="of:=VLOOKUP([.J6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1];[.$J$3:.$M$220];1;0)" office:value-type="string" office:string-value="31909296">
            <text:p>31909296</text:p>
          </table:table-cell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7" office:value-type="string">
            <text:p>alinea</text:p>
          </table:table-cell>
          <table:table-cell table:style-name="ce1"/>
          <table:table-cell table:style-name="ce22" table:number-columns-repeated="4"/>
          <table:table-cell table:style-name="ce36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table:formula="of:=VLOOKUP([.J62];[.$T$3:.$W$173];4;0)" office:value-type="float" office:value="1151433.1">
            <text:p>1.151.433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2];[.$J$3:.$M$220];1;0)" office:value-type="string" office:string-value="31909401">
            <text:p>31909401</text:p>
          </table:table-cell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2" office:value-type="string">
            <text:p>a</text:p>
          </table:table-cell>
          <table:table-cell table:style-name="ce27" office:value-type="string">
            <text:p>Aquisição de imóveis, ou bens de capital já em utilização</text:p>
          </table:table-cell>
          <table:table-cell table:style-name="ce27" table:number-columns-repeated="4"/>
          <table:table-cell table:style-name="ce38"/>
          <table:table-cell table:style-name="ce54" office:value-type="float" office:value="0">
            <text:p>- </text:p>
          </table:table-cell>
          <table:table-cell table:style-name="ce59"/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 table:formula="of:=VLOOKUP([.J63];[.$T$3:.$W$173];4;0)" office:value-type="float" office:value="72600.36">
            <text:p>72.600,3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3];[.$J$3:.$M$220];1;0)" office:value-type="string" office:string-value="31909602">
            <text:p>31909602</text:p>
          </table:table-cell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office:value-type="float" office:value="102328.74">
            <text:p>102.328,74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2" table:number-columns-repeated="4"/>
          <table:table-cell table:style-name="ce39"/>
          <table:table-cell table:style-name="ce55" office:value-type="float" office:value="0">
            <text:p>- </text:p>
          </table:table-cell>
          <table:table-cell table:style-name="ce64"/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table:formula="of:=VLOOKUP([.J64];[.$T$3:.$W$173];4;0)" office:value-type="float" office:value="1900.56">
            <text:p>1.900,56</text:p>
          </table:table-cell>
          <table:table-cell table:style-name="ce70"/>
          <table:table-cell table:style-name="ce93" table:number-columns-spanned="2" table:number-rows-spanned="1"/>
          <table:covered-table-cell/>
          <table:table-cell table:style-name="ce97"/>
          <table:table-cell/>
          <table:table-cell table:formula="of:=VLOOKUP([.T64];[.$J$3:.$M$220];1;0)" office:value-type="string" office:string-value="31911302">
            <text:p>31911302</text:p>
          </table:table-cell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office:value-type="float" office:value="62117.05">
            <text:p>62.117,05 </text:p>
          </table:table-cell>
          <table:table-cell table:number-columns-repeated="5"/>
        </table:table-row>
        <table:table-row table:style-name="ro3">
          <table:table-cell table:style-name="ce13"/>
          <table:table-cell table:style-name="ce27" office:value-type="string">
            <text:p>Total</text:p>
          </table:table-cell>
          <table:table-cell table:style-name="ce27" table:number-columns-repeated="4"/>
          <table:table-cell table:style-name="ce36"/>
          <table:table-cell table:style-name="ce56" table:formula="of:=SUM([.H63:.H64])" office:value-type="float" office:value="0">
            <text:p>- </text:p>
          </table:table-cell>
          <table:table-cell table:style-name="ce64"/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table:formula="of:=VLOOKUP([.J65];[.$T$3:.$W$173];4;0)" office:value-type="float" office:value="2849144.88">
            <text:p>2.849.144,88</text:p>
          </table:table-cell>
          <table:table-cell table:style-name="ce70"/>
          <table:table-cell table:style-name="ce93" table:number-columns-spanned="2" table:number-rows-spanned="1"/>
          <table:covered-table-cell/>
          <table:table-cell table:style-name="ce97"/>
          <table:table-cell/>
          <table:table-cell table:formula="of:=VLOOKUP([.T65];[.$J$3:.$M$220];1;0)" office:value-type="string" office:string-value="31911303">
            <text:p>31911303</text:p>
          </table:table-cell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office:value-type="float" office:value="3699964.48">
            <text:p>3.699.964,48 </text:p>
          </table:table-cell>
          <table:table-cell table:number-columns-repeated="5"/>
        </table:table-row>
        <table:table-row table:style-name="ro2">
          <table:table-cell table:style-name="ce2" table:number-columns-repeated="7"/>
          <table:table-cell table:style-name="ce47"/>
          <table:table-cell table:style-name="ce64"/>
          <table:table-cell office:value-type="string">
            <text:p>3190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6];[.$J$3:.$M$220];1;0)" office:value-type="string" office:string-value="31911309">
            <text:p>31911309</text:p>
          </table:table-cell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office:value-type="float" office:value="1552.95">
            <text:p>1.552,95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7"/>
          <table:table-cell table:style-name="ce59"/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table:formula="of:=VLOOKUP([.J67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7];[.$J$3:.$M$220];1;0)" office:value-type="string" office:string-value="31919101">
            <text:p>31919101</text:p>
          </table:table-cell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7"/>
          <table:table-cell table:style-name="ce59"/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table:formula="of:=VLOOKUP([.J6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8];[.$J$3:.$M$220];1;0)" office:value-type="string" office:string-value="31919102">
            <text:p>31919102</text:p>
          </table:table-cell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7"/>
          <table:table-cell table:style-name="ce59"/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table:formula="of:=VLOOKUP([.J6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9];[.$J$3:.$M$220];1;0)" office:value-type="string" office:string-value="31919213">
            <text:p>31919213</text:p>
          </table:table-cell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447541">
            <text:p>447.541,00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7"/>
          <table:table-cell table:style-name="ce59"/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table:formula="of:=VLOOKUP([.J70];[.$T$3:.$W$173];4;0)" office:value-type="float" office:value="102328.74">
            <text:p>102.328,7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0];[.$J$3:.$M$220];1;0)" office:value-type="string" office:string-value="33900801">
            <text:p>33900801</text:p>
          </table:table-cell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4" office:value-type="string">
            <text:p>alinea</text:p>
          </table:table-cell>
          <table:table-cell table:style-name="ce1"/>
          <table:table-cell table:style-name="ce28"/>
          <table:table-cell table:style-name="ce22" table:number-columns-repeated="3"/>
          <table:table-cell table:style-name="ce36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table:formula="of:=VLOOKUP([.J71];[.$T$3:.$W$173];4;0)" office:value-type="float" office:value="62117.05">
            <text:p>62.117,0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1];[.$J$3:.$M$220];1;0)" office:value-type="string" office:string-value="33900803">
            <text:p>33900803</text:p>
          </table:table-cell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9" office:value-type="string">
            <text:p>Pessoal e encargos</text:p>
          </table:table-cell>
          <table:table-cell table:style-name="ce22"/>
          <table:table-cell table:style-name="ce27" table:number-columns-repeated="3"/>
          <table:table-cell table:style-name="ce38"/>
          <table:table-cell table:style-name="ce57" table:formula="of:=[.W214]" office:value-type="float" office:value="49047053.85">
            <text:p>49.047.053,85 </text:p>
          </table:table-cell>
          <table:table-cell table:style-name="ce59"/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table:formula="of:=VLOOKUP([.J72];[.$T$3:.$W$173];4;0)" office:value-type="float" office:value="3699964.48">
            <text:p>3.699.964,4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2];[.$J$3:.$M$220];1;0)" office:value-type="string" office:string-value="33900805">
            <text:p>33900805</text:p>
          </table:table-cell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office:value-type="float" office:value="1437.16">
            <text:p>1.437,16 </text:p>
          </table:table-cell>
          <table:table-cell table:number-columns-repeated="5"/>
        </table:table-row>
        <table:table-row table:style-name="ro3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2" table:number-columns-repeated="4"/>
          <table:table-cell table:style-name="ce40"/>
          <table:table-cell table:style-name="ce57" table:formula="of:=[.W215]" office:value-type="float" office:value="10987867.92">
            <text:p>10.987.867,92 </text:p>
          </table:table-cell>
          <table:table-cell table:style-name="ce62"/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table:formula="of:=VLOOKUP([.J73];[.$T$3:.$W$173];4;0)" office:value-type="float" office:value="1552.95">
            <text:p>1.552,9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3];[.$J$3:.$M$220];1;0)" office:value-type="string" office:string-value="33900809">
            <text:p>33900809</text:p>
          </table:table-cell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office:value-type="float" office:value="240573.08">
            <text:p>240.573,08 </text:p>
          </table:table-cell>
          <table:table-cell table:number-columns-repeated="5"/>
        </table:table-row>
        <table:table-row table:style-name="ro2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2" table:number-columns-repeated="4"/>
          <table:table-cell table:style-name="ce36"/>
          <table:table-cell table:style-name="ce57" table:formula="of:=[.W216]" office:value-type="float" office:value="1999357">
            <text:p>1.999.357,00 </text:p>
          </table:table-cell>
          <table:table-cell table:style-name="ce62"/>
          <table:table-cell office:value-type="string">
            <text:p>31911314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4];[.$J$3:.$M$220];1;0)" office:value-type="string" office:string-value="33901414">
            <text:p>33901414</text:p>
          </table:table-cell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office:value-type="float" office:value="192895.38">
            <text:p>192.895,38 </text:p>
          </table:table-cell>
          <table:table-cell table:number-columns-repeated="5"/>
        </table:table-row>
        <table:table-row table:style-name="ro3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2" table:number-columns-repeated="4"/>
          <table:table-cell table:style-name="ce36"/>
          <table:table-cell table:style-name="ce57" office:value-type="float" office:value="0">
            <text:p>- </text:p>
          </table:table-cell>
          <table:table-cell table:style-name="ce62"/>
          <table:table-cell office:value-type="string">
            <text:p>31911317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75];[.$J$3:.$M$220];1;0)" office:value-type="string" office:string-value="33903001">
            <text:p>33903001</text:p>
          </table:table-cell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office:value-type="float" office:value="17820.62">
            <text:p>17.820,62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7"/>
          <table:table-cell table:style-name="ce29" office:value-type="string">
            <text:p>Total</text:p>
          </table:table-cell>
          <table:table-cell table:style-name="ce27" table:number-columns-repeated="4"/>
          <table:table-cell table:style-name="ce38"/>
          <table:table-cell table:style-name="ce46" table:formula="of:=SUM([.H72:.H75])" office:value-type="float" office:value="62034278.77">
            <text:p>62.034.278,77 </text:p>
          </table:table-cell>
          <table:table-cell table:style-name="ce65"/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table:formula="of:=VLOOKUP([.J76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6];[.$J$3:.$M$220];1;0)" office:value-type="string" office:string-value="33903007">
            <text:p>33903007</text:p>
          </table:table-cell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office:value-type="float" office:value="4193.47">
            <text:p>4.193,47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2" table:number-columns-repeated="7"/>
          <table:table-cell table:style-name="ce58"/>
          <table:table-cell table:style-name="ce66"/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table:formula="of:=VLOOKUP([.J77];[.$T$3:.$W$173];4;0)" office:value-type="float" office:value="0">
            <text:p>0,00</text:p>
          </table:table-cell>
          <table:table-cell table:style-name="ce90" table:number-columns-spanned="2" table:number-rows-spanned="1"/>
          <table:covered-table-cell table:style-name="ce61"/>
          <table:table-cell table:style-name="ce94" table:number-columns-spanned="2" table:number-rows-spanned="1"/>
          <table:covered-table-cell table:style-name="ce61"/>
          <table:table-cell/>
          <table:table-cell table:formula="of:=VLOOKUP([.T77];[.$J$3:.$M$220];1;0)" office:value-type="string" office:string-value="33903016">
            <text:p>33903016</text:p>
          </table:table-cell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2" table:number-columns-repeated="7"/>
          <table:table-cell table:style-name="ce47"/>
          <table:table-cell table:style-name="ce67"/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table:formula="of:=VLOOKUP([.J78];[.$T$3:.$W$173];4;0)" office:value-type="float" office:value="447541">
            <text:p>447.541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8];[.$J$3:.$M$220];1;0)" office:value-type="string" office:string-value="33903017">
            <text:p>33903017</text:p>
          </table:table-cell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7"/>
          <table:table-cell table:style-name="ce59"/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table:formula="of:=VLOOKUP([.J7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9];[.$J$3:.$M$220];1;0)" office:value-type="string" office:string-value="33903019">
            <text:p>33903019</text:p>
          </table:table-cell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4" office:value-type="string">
            <text:p>alinea</text:p>
          </table:table-cell>
          <table:table-cell table:style-name="ce14"/>
          <table:table-cell table:style-name="ce22"/>
          <table:table-cell table:style-name="ce28" table:number-columns-repeated="3"/>
          <table:table-cell table:style-name="ce39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table:formula="of:=VLOOKUP([.J80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80];[.$J$3:.$M$220];1;0)" office:value-type="string" office:string-value="33903020">
            <text:p>33903020</text:p>
          </table:table-cell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7"/>
          <table:table-cell table:style-name="ce22" table:number-columns-repeated="3"/>
          <table:table-cell table:style-name="ce36"/>
          <table:table-cell table:style-name="ce57" table:formula="of:=[.AA222]" office:value-type="float" office:value="1353317.22">
            <text:p>1.353.317,22 </text:p>
          </table:table-cell>
          <table:table-cell table:style-name="ce59"/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table:formula="of:=VLOOKUP([.J81];[.$T$3:.$W$173];4;0)" office:value-type="float" office:value="1437.16">
            <text:p>1.437,1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1];[.$J$3:.$M$220];1;0)" office:value-type="string" office:string-value="33903021">
            <text:p>33903021</text:p>
          </table:table-cell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office:value-type="float" office:value="2820">
            <text:p>2.820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2" table:number-columns-repeated="4"/>
          <table:table-cell table:style-name="ce36"/>
          <table:table-cell table:style-name="ce57" table:formula="of:=[.AA223]" office:value-type="float" office:value="12641.11">
            <text:p>12.641,11 </text:p>
          </table:table-cell>
          <table:table-cell table:style-name="ce59"/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table:formula="of:=VLOOKUP([.J82];[.$T$3:.$W$173];4;0)" office:value-type="float" office:value="240573.08">
            <text:p>240.573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2];[.$J$3:.$M$220];1;0)" office:value-type="string" office:string-value="33903022">
            <text:p>33903022</text:p>
          </table:table-cell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2" table:number-columns-repeated="4"/>
          <table:table-cell table:style-name="ce36"/>
          <table:table-cell table:style-name="ce57" table:formula="of:=[.AA224]+[.AA226]+[.AA228]+[.AA229]+[.AA230]+[.AA231]+[.AA233]+[.AA234]+[.AA235]+[.AA236]+[.AA238]+[.AA244]+[.AA245]+[.AA247]+[.AA249]+[.AA250]+[.AA251]+[.AA252]+[.AA253]+[.AA248]+[.AA237]" office:value-type="float" office:value="66818.95">
            <text:p>66.818,95 </text:p>
          </table:table-cell>
          <table:table-cell table:style-name="ce59"/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table:formula="of:=VLOOKUP([.J83];[.$T$3:.$W$173];4;0)" office:value-type="float" office:value="192895.38">
            <text:p>192.895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3];[.$J$3:.$M$220];1;0)" office:value-type="string" office:string-value="33903023">
            <text:p>33903023</text:p>
          </table:table-cell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 office:value-type="float" office:value="66723.48">
            <text:p>66.723,48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2" table:number-columns-repeated="2"/>
          <table:table-cell table:style-name="ce28"/>
          <table:table-cell table:style-name="ce22"/>
          <table:table-cell table:style-name="ce39"/>
          <table:table-cell table:style-name="ce57" table:formula="of:=[.AA225]+[.AA227]+[.AA232]+[.AA239]+[.AA240]+[.AA242]+[.AA243]+[.AA246]" office:value-type="float" office:value="32385.29">
            <text:p>32.385,29 </text:p>
          </table:table-cell>
          <table:table-cell table:style-name="ce59"/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table:formula="of:=VLOOKUP([.J84];[.$T$3:.$W$173];4;0)" office:value-type="float" office:value="17820.62">
            <text:p>17.820,62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84];[.$J$3:.$M$220];1;0)" office:value-type="string" office:string-value="33903024">
            <text:p>33903024</text:p>
          </table:table-cell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7"/>
          <table:table-cell table:style-name="ce1" office:value-type="string">
            <text:p>Total</text:p>
          </table:table-cell>
          <table:table-cell table:style-name="ce27" table:number-columns-repeated="2"/>
          <table:table-cell table:style-name="ce22"/>
          <table:table-cell table:style-name="ce27"/>
          <table:table-cell table:style-name="ce36"/>
          <table:table-cell table:style-name="ce46" table:formula="of:=[.H81]+[.H82]+[.H83]+[.H84]" office:value-type="float" office:value="1465162.57">
            <text:p>1.465.162,57 </text:p>
          </table:table-cell>
          <table:table-cell table:style-name="ce59"/>
          <table:table-cell office:value-type="string">
            <text:p>33903005</text:p>
          </table:table-cell>
          <table:table-cell office:value-type="string" table:number-columns-spanned="2" table:number-rows-spanned="1">
            <text:p>EXPLOSIVOS E MUNICO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5];[.$J$3:.$M$220];1;0)" office:value-type="string" office:string-value="33903025">
            <text:p>33903025</text:p>
          </table:table-cell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8"/>
          <table:table-cell/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table:formula="of:=VLOOKUP([.J86];[.$T$3:.$W$173];4;0)" office:value-type="float" office:value="4193.47">
            <text:p>4.193,4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6];[.$J$3:.$M$220];1;0)" office:value-type="string" office:string-value="33903026">
            <text:p>33903026</text:p>
          </table:table-cell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office:value-type="float" office:value="2990">
            <text:p>2.990,00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9"/>
          <table:table-cell table:style-name="ce59"/>
          <table:table-cell table:style-name="ce74" office:value-type="string">
            <text:p>33903010</text:p>
          </table:table-cell>
          <table:table-cell table:style-name="ce82" office:value-type="string" table:number-columns-spanned="2" table:number-rows-spanned="1">
            <text:p>MATERIAL ODONTOLOGICO</text:p>
          </table:table-cell>
          <table:covered-table-cell table:style-name="ce84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7];[.$J$3:.$M$220];1;0)" office:value-type="string" office:string-value="33903031">
            <text:p>33903031</text:p>
          </table:table-cell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9"/>
          <table:table-cell table:style-name="ce59"/>
          <table:table-cell office:value-type="string">
            <text:p>33903015</text:p>
          </table:table-cell>
          <table:table-cell office:value-type="string" table:number-columns-spanned="2" table:number-rows-spanned="1">
            <text:p>MATERIAL P/ FESTIVIDADES E HOMENAGENS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88];[.$J$3:.$M$220];1;0)" office:value-type="string" office:string-value="33903036">
            <text:p>33903036</text:p>
          </table:table-cell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9"/>
          <table:table-cell table:style-name="ce59"/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table:formula="of:=VLOOKUP([.J8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9];[.$J$3:.$M$220];1;0)" office:value-type="string" office:string-value="33903039">
            <text:p>33903039</text:p>
          </table:table-cell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office:value-type="float" office:value="11015.21">
            <text:p>11.015,21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9"/>
          <table:table-cell table:style-name="ce59"/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table:formula="of:=VLOOKUP([.J9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0];[.$J$3:.$M$220];1;0)" office:value-type="string" office:string-value="33903044">
            <text:p>33903044</text:p>
          </table:table-cell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office:value-type="float" office:value="167.58">
            <text:p>167,58 </text:p>
          </table:table-cell>
          <table:table-cell table:number-columns-repeated="5"/>
        </table:table-row>
        <table:table-row table:style-name="ro4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9"/>
          <table:table-cell/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table:formula="of:=VLOOKUP([.J9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1];[.$J$3:.$M$220];1;0)" office:value-type="string" office:string-value="33903046">
            <text:p>33903046</text:p>
          </table:table-cell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table:formula="of:=VLOOKUP([.J9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2];[.$J$3:.$M$220];1;0)" office:value-type="string" office:string-value="33903050">
            <text:p>33903050</text:p>
          </table:table-cell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style-name="ce20" office:value-type="string" table:number-columns-spanned="8" table:number-rows-spanned="1">
            <text:p><text:s text:c="8"/>Dados extraídos do Tesouro Gerencial em 18/11/2024, por Fabiano Albuquerque – Coordenadoria de Contabilidade.</text:p>
          </table:table-cell>
          <table:covered-table-cell table:number-columns-repeated="7"/>
          <table:table-cell/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table:formula="of:=VLOOKUP([.J93];[.$T$3:.$W$173];4;0)" office:value-type="float" office:value="2820">
            <text:p>2.82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93];[.$J$3:.$M$220];1;0)" office:value-type="string" office:string-value="33903099">
            <text:p>33903099</text:p>
          </table:table-cell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table:formula="of:=VLOOKUP([.J94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4];[.$J$3:.$M$220];1;0)" office:value-type="string" office:string-value="33903209">
            <text:p>33903209</text:p>
          </table:table-cell>
          <table:table-cell office:value-type="string">
            <text:p>3390320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2268">
            <text:p>2.268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 table:formula="of:=VLOOKUP([.J95];[.$T$3:.$W$173];4;0)" office:value-type="float" office:value="66723.48">
            <text:p>66.723,4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5];[.$J$3:.$M$220];1;0)" office:value-type="string" office:string-value="33903301">
            <text:p>33903301</text:p>
          </table:table-cell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office:value-type="float" office:value="69369.1">
            <text:p>69.369,1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table:formula="of:=VLOOKUP([.J96];[.$T$3:.$W$173];4;0)" office:value-type="float" office:value="0">
            <text:p>0,00</text:p>
          </table:table-cell>
          <table:table-cell table:style-name="ce90" table:number-columns-spanned="2" table:number-rows-spanned="1"/>
          <table:covered-table-cell table:style-name="ce61"/>
          <table:table-cell table:style-name="ce94" table:number-columns-spanned="2" table:number-rows-spanned="1"/>
          <table:covered-table-cell table:style-name="ce61"/>
          <table:table-cell/>
          <table:table-cell table:formula="of:=VLOOKUP([.T96];[.$J$3:.$M$220];1;0)" office:value-type="string" office:string-value="33903303">
            <text:p>33903303</text:p>
          </table:table-cell>
          <table:table-cell office:value-type="string">
            <text:p>33903303</text:p>
          </table:table-cell>
          <table:table-cell office:value-type="string" table:number-columns-spanned="2" table:number-rows-spanned="1">
            <text:p>LOCACAO DE MEIOS DE TRANSPORTE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table:formula="of:=VLOOKUP([.J97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97];[.$J$3:.$M$220];1;0)" office:value-type="string" office:string-value="33903602">
            <text:p>33903602</text:p>
          </table:table-cell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office:value-type="float" office:value="4964.38">
            <text:p>4.964,3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table:formula="of:=VLOOKUP([.J98];[.$T$3:.$W$173];4;0)" office:value-type="float" office:value="2990">
            <text:p>2.99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8];[.$J$3:.$M$220];1;0)" office:value-type="string" office:string-value="33903607">
            <text:p>33903607</text:p>
          </table:table-cell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office:value-type="float" office:value="241140.87">
            <text:p>241.140,87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8</text:p>
          </table:table-cell>
          <table:table-cell office:value-type="string" table:number-columns-spanned="2" table:number-rows-spanned="1">
            <text:p>MATERIAL DE PROTECAO E SEGURANCA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99];[.$J$3:.$M$220];1;0)" office:value-type="string" office:string-value="33903610">
            <text:p>33903610</text:p>
          </table:table-cell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office:value-type="float" office:value="132200">
            <text:p>132.20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9</text:p>
          </table:table-cell>
          <table:table-cell office:value-type="string" table:number-columns-spanned="2" table:number-rows-spanned="1">
            <text:p>MATERIAL P/ AUDIO, VIDEO E FOT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0];[.$J$3:.$M$220];1;0)" office:value-type="string" office:string-value="33903615">
            <text:p>33903615</text:p>
          </table:table-cell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3000">
            <text:p>3.00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table:formula="of:=VLOOKUP([.J10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1];[.$J$3:.$M$220];1;0)" office:value-type="string" office:string-value="33903628">
            <text:p>33903628</text:p>
          </table:table-cell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office:value-type="float" office:value="57705.84">
            <text:p>57.705,84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table:formula="of:=VLOOKUP([.J10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2];[.$J$3:.$M$220];1;0)" office:value-type="string" office:string-value="33903633">
            <text:p>33903633</text:p>
          </table:table-cell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table:formula="of:=VLOOKUP([.J103];[.$T$3:.$W$173];4;0)" office:value-type="float" office:value="11015.21">
            <text:p>11.015,2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3];[.$J$3:.$M$220];1;0)" office:value-type="string" office:string-value="33903643">
            <text:p>33903643</text:p>
          </table:table-cell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office:value-type="float" office:value="6943.12">
            <text:p>6.943,12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41</text:p>
          </table:table-cell>
          <table:table-cell office:value-type="string" table:number-columns-spanned="2" table:number-rows-spanned="1">
            <text:p>MATERIAL P/ UTILIZACAO EM GRAFI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4];[.$J$3:.$M$220];1;0)" office:value-type="string" office:string-value="33903701">
            <text:p>33903701</text:p>
          </table:table-cell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office:value-type="float" office:value="26216.69">
            <text:p>26.216,69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42</text:p>
          </table:table-cell>
          <table:table-cell office:value-type="string" table:number-columns-spanned="2" table:number-rows-spanned="1">
            <text:p>FERRAMENT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5];[.$J$3:.$M$220];1;0)" office:value-type="string" office:string-value="33903702">
            <text:p>33903702</text:p>
          </table:table-cell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220154.13">
            <text:p>220.154,13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table:formula="of:=VLOOKUP([.J106];[.$T$3:.$W$173];4;0)" office:value-type="float" office:value="167.58">
            <text:p>167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6];[.$J$3:.$M$220];1;0)" office:value-type="string" office:string-value="33903703">
            <text:p>33903703</text:p>
          </table:table-cell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table:formula="of:=VLOOKUP([.J107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7];[.$J$3:.$M$220];1;0)" office:value-type="string" office:string-value="33903704">
            <text:p>33903704</text:p>
          </table:table-cell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table:formula="of:=VLOOKUP([.J10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8];[.$J$3:.$M$220];1;0)" office:value-type="string" office:string-value="33903705">
            <text:p>33903705</text:p>
          </table:table-cell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office:value-type="float" office:value="17413.38">
            <text:p>17.413,3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table:formula="of:=VLOOKUP([.J10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9];[.$J$3:.$M$220];1;0)" office:value-type="string" office:string-value="33903905">
            <text:p>33903905</text:p>
          </table:table-cell>
          <table:table-cell office:value-type="string">
            <text:p>33903905</text:p>
          </table:table-cell>
          <table:table-cell office:value-type="string" table:number-columns-spanned="2" table:number-rows-spanned="1">
            <text:p>SERVICOS TECNICOS PROFISSIONAIS</text:p>
          </table:table-cell>
          <table:covered-table-cell/>
          <table:table-cell office:value-type="float" office:value="11290.11">
            <text:p>11.290,11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5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0];[.$J$3:.$M$220];1;0)" office:value-type="string" office:string-value="33903906">
            <text:p>33903906</text:p>
          </table:table-cell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96</text:p>
          </table:table-cell>
          <table:table-cell office:value-type="string" table:number-columns-spanned="2" table:number-rows-spanned="1">
            <text:p>MATERIAL DE CONSUMO - PAGTO ANTECIPAD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1];[.$J$3:.$M$220];1;0)" office:value-type="string" office:string-value="33903910">
            <text:p>33903910</text:p>
          </table:table-cell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11489.03">
            <text:p>11.489,03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105</text:p>
          </table:table-cell>
          <table:table-cell office:value-type="string" table:number-columns-spanned="2" table:number-rows-spanned="1">
            <text:p>ORDENS HONOR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2];[.$J$3:.$M$220];1;0)" office:value-type="string" office:string-value="33903912">
            <text:p>33903912</text:p>
          </table:table-cell>
          <table:table-cell office:value-type="string">
            <text:p>33903912</text:p>
          </table:table-cell>
          <table:table-cell office:value-type="string" table:number-columns-spanned="2" table:number-rows-spanned="1">
            <text:p>LOCACAO DE MAQUINAS E EQUIPAMENT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20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table:formula="of:=VLOOKUP([.J113];[.$T$3:.$W$173];4;0)" office:value-type="float" office:value="2268">
            <text:p>2.268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3];[.$J$3:.$M$220];1;0)" office:value-type="string" office:string-value="33903916">
            <text:p>33903916</text:p>
          </table:table-cell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table:formula="of:=VLOOKUP([.J114];[.$T$3:.$W$173];4;0)" office:value-type="float" office:value="69369.1">
            <text:p>69.369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4];[.$J$3:.$M$220];1;0)" office:value-type="string" office:string-value="33903917">
            <text:p>33903917</text:p>
          </table:table-cell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office:value-type="float" office:value="36467.98">
            <text:p>36.467,9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302</text:p>
          </table:table-cell>
          <table:table-cell office:value-type="string" table:number-columns-spanned="2" table:number-rows-spanned="1">
            <text:p>PASSAGENS PARA O EXTERI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5];[.$J$3:.$M$220];1;0)" office:value-type="string" office:string-value="33903919">
            <text:p>33903919</text:p>
          </table:table-cell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office:value-type="float" office:value="11996.6">
            <text:p>11.996,6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5" office:value-type="string">
            <text:p>33903303</text:p>
          </table:table-cell>
          <table:table-cell table:style-name="ce75" office:value-type="string" table:number-columns-spanned="2" table:number-rows-spanned="1">
            <text:p>LOCACAO DE MEIOS DE TRANSPORTE</text:p>
          </table:table-cell>
          <table:covered-table-cell table:style-name="ce75"/>
          <table:table-cell table:formula="of:=VLOOKUP([.J116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6];[.$J$3:.$M$220];1;0)" office:value-type="string" office:string-value="33903922">
            <text:p>33903922</text:p>
          </table:table-cell>
          <table:table-cell office:value-type="string">
            <text:p>33903922</text:p>
          </table:table-cell>
          <table:table-cell office:value-type="string" table:number-columns-spanned="2" table:number-rows-spanned="1">
            <text:p>EXPOSICOES, CONGRESSOS E CONFERENCIAS</text:p>
          </table:table-cell>
          <table:covered-table-cell/>
          <table:table-cell office:value-type="float" office:value="1594">
            <text:p>1.594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table:formula="of:=VLOOKUP([.J117];[.$T$3:.$W$173];4;0)" office:value-type="float" office:value="4964.38">
            <text:p>4.964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7];[.$J$3:.$M$220];1;0)" office:value-type="string" office:string-value="33903923">
            <text:p>33903923</text:p>
          </table:table-cell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table:formula="of:=VLOOKUP([.J118];[.$T$3:.$W$173];4;0)" office:value-type="float" office:value="241140.87">
            <text:p>241.140,8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8];[.$J$3:.$M$220];1;0)" office:value-type="string" office:string-value="33903925">
            <text:p>33903925</text:p>
          </table:table-cell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office:value-type="float" office:value="2042.4">
            <text:p>2.042,4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table:formula="of:=VLOOKUP([.J119];[.$T$3:.$W$173];4;0)" office:value-type="float" office:value="132200">
            <text:p>132.2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9];[.$J$3:.$M$220];1;0)" office:value-type="string" office:string-value="33903943">
            <text:p>33903943</text:p>
          </table:table-cell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office:value-type="float" office:value="174326.13">
            <text:p>174.326,13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20];[.$T$3:.$W$173];4;0)" office:value-type="float" office:value="3000">
            <text:p>3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0];[.$J$3:.$M$220];1;0)" office:value-type="string" office:string-value="33903944">
            <text:p>33903944</text:p>
          </table:table-cell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office:value-type="float" office:value="1118.39">
            <text:p>1.118,39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table:formula="of:=VLOOKUP([.J121];[.$T$3:.$W$173];4;0)" office:value-type="float" office:value="57705.84">
            <text:p>57.705,8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1];[.$J$3:.$M$220];1;0)" office:value-type="string" office:string-value="33903947">
            <text:p>33903947</text:p>
          </table:table-cell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office:value-type="float" office:value="55756.27">
            <text:p>55.756,27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table:formula="of:=VLOOKUP([.J12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2];[.$J$3:.$M$220];1;0)" office:value-type="string" office:string-value="33903948">
            <text:p>33903948</text:p>
          </table:table-cell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office:value-type="float" office:value="8380">
            <text:p>8.38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table:formula="of:=VLOOKUP([.J123];[.$T$3:.$W$173];4;0)" office:value-type="float" office:value="6943.12">
            <text:p>6.943,1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3];[.$J$3:.$M$220];1;0)" office:value-type="string" office:string-value="33903958">
            <text:p>33903958</text:p>
          </table:table-cell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office:value-type="float" office:value="2343.89">
            <text:p>2.343,8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table:formula="of:=VLOOKUP([.J124];[.$T$3:.$W$173];4;0)" office:value-type="float" office:value="26216.69">
            <text:p>26.216,6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4];[.$J$3:.$M$220];1;0)" office:value-type="string" office:string-value="33903959">
            <text:p>33903959</text:p>
          </table:table-cell>
          <table:table-cell office:value-type="string">
            <text:p>33903959</text:p>
          </table:table-cell>
          <table:table-cell office:value-type="string" table:number-columns-spanned="2" table:number-rows-spanned="1">
            <text:p>SERVICOS DE AUDIO, VIDEO E FOT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25];[.$T$3:.$W$173];4;0)" office:value-type="float" office:value="220154.13">
            <text:p>220.154,1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72" office:value-type="string">
            <text:p>33904014</text:p>
          </table:table-cell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table:formula="of:=VLOOKUP([.J126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26];[.$J$3:.$M$220];1;0)" office:value-type="string" office:string-value="33903969">
            <text:p>33903969</text:p>
          </table:table-cell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table:formula="of:=VLOOKUP([.J127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7];[.$J$3:.$M$220];1;0)" office:value-type="string" office:string-value="33903974">
            <text:p>33903974</text:p>
          </table:table-cell>
          <table:table-cell office:value-type="string">
            <text:p>33903974</text:p>
          </table:table-cell>
          <table:table-cell office:value-type="string" table:number-columns-spanned="2" table:number-rows-spanned="1">
            <text:p>FRETES E TRANSPORTES DE ENCOMEND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table:formula="of:=VLOOKUP([.J128];[.$T$3:.$W$173];4;0)" office:value-type="float" office:value="17413.38">
            <text:p>17.413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8];[.$J$3:.$M$220];1;0)" office:value-type="string" office:string-value="33903977">
            <text:p>33903977</text:p>
          </table:table-cell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office:value-type="float" office:value="66813.37">
            <text:p>66.813,37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33903905</text:p>
          </table:table-cell>
          <table:table-cell table:style-name="ce72" office:value-type="string" table:number-columns-spanned="2" table:number-rows-spanned="1">
            <text:p>SERVICOS TECNICOS PROFISSIONAIS</text:p>
          </table:table-cell>
          <table:covered-table-cell table:style-name="ce72"/>
          <table:table-cell table:formula="of:=VLOOKUP([.J129];[.$T$3:.$W$173];4;0)" office:value-type="float" office:value="11290.11">
            <text:p>11.290,1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9];[.$J$3:.$M$220];1;0)" office:value-type="string" office:string-value="33903978">
            <text:p>33903978</text:p>
          </table:table-cell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2543.87">
            <text:p>2.543,87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table:formula="of:=VLOOKUP([.J13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0];[.$J$3:.$M$220];1;0)" office:value-type="string" office:string-value="33903979">
            <text:p>33903979</text:p>
          </table:table-cell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office:value-type="float" office:value="1974.56">
            <text:p>1.974,56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1];[.$J$3:.$M$220];1;0)" office:value-type="string" office:string-value="33903990">
            <text:p>33903990</text:p>
          </table:table-cell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32];[.$T$3:.$W$173];4;0)" office:value-type="float" office:value="11489.03">
            <text:p>11.489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2];[.$J$3:.$M$220];1;0)" office:value-type="string" office:string-value="33904006">
            <text:p>33904006</text:p>
          </table:table-cell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4" office:value-type="string">
            <text:p>33903912</text:p>
          </table:table-cell>
          <table:table-cell table:style-name="ce82" office:value-type="string" table:number-columns-spanned="2" table:number-rows-spanned="1">
            <text:p>LOCACAO DE MAQUINAS E EQUIPAMENTOS</text:p>
          </table:table-cell>
          <table:covered-table-cell table:style-name="ce84"/>
          <table:table-cell table:formula="of:=VLOOKUP([.J133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3];[.$J$3:.$M$220];1;0)" office:value-type="string" office:string-value="33904007">
            <text:p>33904007</text:p>
          </table:table-cell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office:value-type="float" office:value="45946.68">
            <text:p>45.946,6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table:formula="of:=VLOOKUP([.J134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4];[.$J$3:.$M$220];1;0)" office:value-type="string" office:string-value="33904011">
            <text:p>33904011</text:p>
          </table:table-cell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office:value-type="float" office:value="3980.81">
            <text:p>3.980,81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table:formula="of:=VLOOKUP([.J135];[.$T$3:.$W$173];4;0)" office:value-type="float" office:value="36467.98">
            <text:p>36.467,9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5];[.$J$3:.$M$220];1;0)" office:value-type="string" office:string-value="33904012">
            <text:p>33904012</text:p>
          </table:table-cell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office:value-type="float" office:value="32923.24">
            <text:p>32.923,24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table:formula="of:=VLOOKUP([.J136];[.$T$3:.$W$173];4;0)" office:value-type="float" office:value="11996.6">
            <text:p>11.996,6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6];[.$J$3:.$M$220];1;0)" office:value-type="string" office:string-value="33904013">
            <text:p>33904013</text:p>
          </table:table-cell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office:value-type="float" office:value="10393.51">
            <text:p>10.393,51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5" office:value-type="string">
            <text:p>33903922</text:p>
          </table:table-cell>
          <table:table-cell table:style-name="ce75" office:value-type="string" table:number-columns-spanned="2" table:number-rows-spanned="1">
            <text:p>EXPOSICOES, CONGRESSOS E CONFERENCIAS</text:p>
          </table:table-cell>
          <table:covered-table-cell table:style-name="ce75"/>
          <table:table-cell table:formula="of:=VLOOKUP([.J137];[.$T$3:.$W$173];4;0)" office:value-type="float" office:value="1594">
            <text:p>1.594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7];[.$J$3:.$M$220];1;0)" office:value-type="string" office:string-value="33904014">
            <text:p>33904014</text:p>
          </table:table-cell>
          <table:table-cell office:value-type="string">
            <text:p>33904014</text:p>
          </table:table-cell>
          <table:table-cell office:value-type="string" table:number-columns-spanned="2" table:number-rows-spanned="1">
            <text:p>TELEFONIA FIXA E MOVEL - PACOTE DE COMUNICACAO DE DADOS</text:p>
          </table:table-cell>
          <table:covered-table-cell/>
          <table:table-cell office:value-type="float" office:value="3027.84">
            <text:p>3.027,84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table:formula="of:=VLOOKUP([.J13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8];[.$J$3:.$M$220];1;0)" office:value-type="string" office:string-value="33904018">
            <text:p>33904018</text:p>
          </table:table-cell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office:value-type="float" office:value="2463.41">
            <text:p>2.463,41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table:formula="of:=VLOOKUP([.J139];[.$T$3:.$W$173];4;0)" office:value-type="float" office:value="2042.4">
            <text:p>2.042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9];[.$J$3:.$M$220];1;0)" office:value-type="string" office:string-value="33904019">
            <text:p>33904019</text:p>
          </table:table-cell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office:value-type="float" office:value="479637.56">
            <text:p>479.637,56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0];[.$J$3:.$M$220];1;0)" office:value-type="string" office:string-value="33904020">
            <text:p>33904020</text:p>
          </table:table-cell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office:value-type="float" office:value="3300">
            <text:p>3.30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table:formula="of:=VLOOKUP([.J141];[.$T$3:.$W$173];4;0)" office:value-type="float" office:value="174326.13">
            <text:p>174.326,13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41];[.$J$3:.$M$220];1;0)" office:value-type="string" office:string-value="33904023">
            <text:p>33904023</text:p>
          </table:table-cell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table:formula="of:=VLOOKUP([.J142];[.$T$3:.$W$173];4;0)" office:value-type="float" office:value="1118.39">
            <text:p>1.118,3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2];[.$J$3:.$M$220];1;0)" office:value-type="string" office:string-value="33904601">
            <text:p>33904601</text:p>
          </table:table-cell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office:value-type="float" office:value="1457752.5">
            <text:p>1.457.752,5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table:formula="of:=VLOOKUP([.J143];[.$T$3:.$W$173];4;0)" office:value-type="float" office:value="55756.27">
            <text:p>55.756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3];[.$J$3:.$M$220];1;0)" office:value-type="string" office:string-value="33904710">
            <text:p>33904710</text:p>
          </table:table-cell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481.8">
            <text:p>481,8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table:formula="of:=VLOOKUP([.J144];[.$T$3:.$W$173];4;0)" office:value-type="float" office:value="8380">
            <text:p>8.38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4];[.$J$3:.$M$220];1;0)" office:value-type="string" office:string-value="33904722">
            <text:p>33904722</text:p>
          </table:table-cell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office:value-type="float" office:value="1220.73">
            <text:p>1.220,73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49</text:p>
          </table:table-cell>
          <table:table-cell office:value-type="string" table:number-columns-spanned="2" table:number-rows-spanned="1">
            <text:p>PRODUCOES JORNALIST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5];[.$J$3:.$M$220];1;0)" office:value-type="string" office:string-value="33904901">
            <text:p>33904901</text:p>
          </table:table-cell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office:value-type="float" office:value="2884.83">
            <text:p>2.884,83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51</text:p>
          </table:table-cell>
          <table:table-cell office:value-type="string" table:number-columns-spanned="2" table:number-rows-spanned="1">
            <text:p>SERVICOS DE ANALISES E PESQUISAS CIENTIFICAS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office:value-type="float" office:value="20923.6">
            <text:p>20.923,6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table:formula="of:=VLOOKUP([.J147];[.$T$3:.$W$173];4;0)" office:value-type="float" office:value="2343.89">
            <text:p>2.343,8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7];[.$J$3:.$M$220];1;0)" office:value-type="string" office:string-value="33909208">
            <text:p>33909208</text:p>
          </table:table-cell>
          <table:table-cell office:value-type="string">
            <text:p>33909208</text:p>
          </table:table-cell>
          <table:table-cell office:value-type="string" table:number-columns-spanned="2" table:number-rows-spanned="1">
            <text:p>OUTROS BENEF.ASSIST.DO SERVIDOR E DO MILITAR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33903959</text:p>
          </table:table-cell>
          <table:table-cell table:style-name="ce72" office:value-type="string" table:number-columns-spanned="2" table:number-rows-spanned="1">
            <text:p>SERVICOS DE AUDIO, VIDEO E FOTO</text:p>
          </table:table-cell>
          <table:covered-table-cell table:style-name="ce72"/>
          <table:table-cell table:formula="of:=VLOOKUP([.J14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8];[.$J$3:.$M$220];1;0)" office:value-type="string" office:string-value="33909237">
            <text:p>33909237</text:p>
          </table:table-cell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table:formula="of:=VLOOKUP([.J149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49];[.$J$3:.$M$220];1;0)" office:value-type="string" office:string-value="33909239">
            <text:p>33909239</text:p>
          </table:table-cell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table:formula="of:=VLOOKUP([.J15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0];[.$J$3:.$M$220];1;0)" office:value-type="string" office:string-value="33909240">
            <text:p>33909240</text:p>
          </table:table-cell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6" office:value-type="string">
            <text:p>33903974</text:p>
          </table:table-cell>
          <table:table-cell table:style-name="ce76" office:value-type="string" table:number-columns-spanned="2" table:number-rows-spanned="1">
            <text:p>FRETES E TRANSPORTES DE ENCOMENDAS</text:p>
          </table:table-cell>
          <table:covered-table-cell table:style-name="ce76"/>
          <table:table-cell table:formula="of:=VLOOKUP([.J151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51];[.$J$3:.$M$220];1;0)" office:value-type="string" office:string-value="33909246">
            <text:p>33909246</text:p>
          </table:table-cell>
          <table:table-cell office:value-type="string">
            <text:p>33909246</text:p>
          </table:table-cell>
          <table:table-cell office:value-type="string" table:number-columns-spanned="2" table:number-rows-spanned="1">
            <text:p>AUXILIO-ALIMENTACA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table:formula="of:=VLOOKUP([.J152];[.$T$3:.$W$173];4;0)" office:value-type="float" office:value="66813.37">
            <text:p>66.813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2];[.$J$3:.$M$220];1;0)" office:value-type="string" office:string-value="33909292">
            <text:p>33909292</text:p>
          </table:table-cell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53];[.$T$3:.$W$173];4;0)" office:value-type="float" office:value="2543.87">
            <text:p>2.543,87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53];[.$J$3:.$M$220];1;0)" office:value-type="string" office:string-value="33909293">
            <text:p>33909293</text:p>
          </table:table-cell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office:value-type="float" office:value="4099.73">
            <text:p>4.099,73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table:formula="of:=VLOOKUP([.J154];[.$T$3:.$W$173];4;0)" office:value-type="float" office:value="1974.56">
            <text:p>1.974,5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4];[.$J$3:.$M$220];1;0)" office:value-type="string" office:string-value="33909301">
            <text:p>33909301</text:p>
          </table:table-cell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office:value-type="float" office:value="166">
            <text:p>166,00 </text:p>
          </table:table-cell>
          <table:table-cell table:number-columns-repeated="5"/>
        </table:table-row>
        <table:table-row table:style-name="ro5">
          <table:table-cell table:number-columns-repeated="9"/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table:formula="of:=VLOOKUP([.J155];[.$T$3:.$W$173];4;0)" office:value-type="float" office:value="0">
            <text:p>0,00</text:p>
          </table:table-cell>
          <table:table-cell table:style-name="ce70" office:value-type="string">
            <text:p>Observar se é auxilio creche ou natalidade (demais despesas de custeio).</text:p>
          </table:table-cell>
          <table:table-cell table:style-name="ce79" table:number-columns-repeated="2"/>
          <table:table-cell table:style-name="ce97"/>
          <table:table-cell/>
          <table:table-cell table:formula="of:=VLOOKUP([.T155];[.$J$3:.$M$220];1;0)" office:value-type="string" office:string-value="33909302">
            <text:p>33909302</text:p>
          </table:table-cell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table:formula="of:=VLOOKUP([.J156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6];[.$J$3:.$M$220];1;0)" office:value-type="string" office:string-value="33909303">
            <text:p>33909303</text:p>
          </table:table-cell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office:value-type="float" office:value="345425.07">
            <text:p>345.425,07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table:formula="of:=VLOOKUP([.J157];[.$T$3:.$W$173];4;0)" office:value-type="float" office:value="45946.68">
            <text:p>45.946,6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7];[.$J$3:.$M$220];1;0)" office:value-type="string" office:string-value="33909305">
            <text:p>33909305</text:p>
          </table:table-cell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office:value-type="float" office:value="127874.12">
            <text:p>127.874,12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table:formula="of:=VLOOKUP([.J158];[.$T$3:.$W$173];4;0)" office:value-type="float" office:value="3980.81">
            <text:p>3.980,8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8];[.$J$3:.$M$220];1;0)" office:value-type="string" office:string-value="33909307">
            <text:p>33909307</text:p>
          </table:table-cell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office:value-type="float" office:value="7194.85">
            <text:p>7.194,85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table:formula="of:=VLOOKUP([.J159];[.$T$3:.$W$173];4;0)" office:value-type="float" office:value="32923.24">
            <text:p>32.923,2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9];[.$J$3:.$M$220];1;0)" office:value-type="string" office:string-value="33909308">
            <text:p>33909308</text:p>
          </table:table-cell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office:value-type="float" office:value="1855661.25">
            <text:p>1.855.661,2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table:formula="of:=VLOOKUP([.J160];[.$T$3:.$W$173];4;0)" office:value-type="float" office:value="10393.51">
            <text:p>10.393,5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0];[.$J$3:.$M$220];1;0)" office:value-type="string" office:string-value="33909314">
            <text:p>33909314</text:p>
          </table:table-cell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office:value-type="float" office:value="66939.94">
            <text:p>66.939,94 </text:p>
          </table:table-cell>
          <table:table-cell table:number-columns-repeated="5"/>
        </table:table-row>
        <table:table-row table:style-name="ro2">
          <table:table-cell table:number-columns-repeated="1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1];[.$J$3:.$M$220];1;0)" office:value-type="string" office:string-value="33914710">
            <text:p>33914710</text:p>
          </table:table-cell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224.56">
            <text:p>224,56 </text:p>
          </table:table-cell>
          <table:table-cell table:number-columns-repeated="5"/>
        </table:table-row>
        <table:table-row table:style-name="ro4">
          <table:table-cell table:number-columns-repeated="9"/>
          <table:table-cell table:style-name="ce72" office:value-type="string">
            <text:p>33904014</text:p>
          </table:table-cell>
          <table:table-cell table:style-name="ce72" office:value-type="string" table:number-columns-spanned="2" table:number-rows-spanned="1">
            <text:p>TELEFONIA FIXA E MOVEL - PACOTE DE COMUNICACAO DE DADOS</text:p>
          </table:table-cell>
          <table:covered-table-cell table:style-name="ce72"/>
          <table:table-cell table:formula="of:=VLOOKUP([.J162];[.$T$3:.$W$173];4;0)" office:value-type="float" office:value="3027.84">
            <text:p>3.027,8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2];[.$J$3:.$M$220];1;0)" office:value-type="string" office:string-value="33914718">
            <text:p>33914718</text:p>
          </table:table-cell>
          <table:table-cell office:value-type="string">
            <text:p>33914718</text:p>
          </table:table-cell>
          <table:table-cell office:value-type="string" table:number-columns-spanned="2" table:number-rows-spanned="1">
            <text:p>CONTRIBUICAO PREVIDENCIARIA - SERVICOS TERCEIROS (PF)</text:p>
          </table:table-cell>
          <table:covered-table-cell/>
          <table:table-cell office:value-type="float" office:value="28716.62">
            <text:p>28.716,62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table:formula="of:=VLOOKUP([.J163];[.$T$3:.$W$173];4;0)" office:value-type="float" office:value="2463.41">
            <text:p>2.463,4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3];[.$J$3:.$M$220];1;0)" office:value-type="string" office:string-value="44905192">
            <text:p>44905192</text:p>
          </table:table-cell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office:value-type="float" office:value="729985.39">
            <text:p>729.985,39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table:formula="of:=VLOOKUP([.J164];[.$T$3:.$W$173];4;0)" office:value-type="float" office:value="479637.56">
            <text:p>479.637,5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4];[.$J$3:.$M$220];1;0)" office:value-type="string" office:string-value="44905212">
            <text:p>44905212</text:p>
          </table:table-cell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table:formula="of:=VLOOKUP([.J165];[.$T$3:.$W$173];4;0)" office:value-type="float" office:value="3300">
            <text:p>3.3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5];[.$J$3:.$M$220];1;0)" office:value-type="string" office:string-value="44905233">
            <text:p>44905233</text:p>
          </table:table-cell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1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6];[.$J$3:.$M$220];1;0)" office:value-type="string" office:string-value="44905242">
            <text:p>44905242</text:p>
          </table:table-cell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2</text:p>
          </table:table-cell>
          <table:table-cell office:value-type="string" table:number-columns-spanned="2" table:number-rows-spanned="1">
            <text:p>INSTALACAO DE EQUIPAMENTOS DE TIC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/>
          <table:table-cell table:formula="of:=VLOOKUP([.T167];[.$J$3:.$M$220];1;0)" office:value-type="string" office:string-value="44909251">
            <text:p>44909251</text:p>
          </table:table-cell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office:value-type="float" office:value="20616.99">
            <text:p>20.616,9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table:formula="of:=VLOOKUP([.J16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  <table:table-cell table:style-name="ce122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table:formula="of:=VLOOKUP([.J169];[.$T$3:.$W$173];4;0)" office:value-type="float" office:value="1457752.5">
            <text:p>1.457.752,5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3"/>
          <table:table-cell table:number-columns-spanned="2" table:number-rows-spanned="1"/>
          <table:covered-table-cell/>
          <table:table-cell table:style-name="ce122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70];[.$T$3:.$W$173];4;0)" office:value-type="float" office:value="481.8">
            <text:p>481,80</text:p>
          </table:table-cell>
          <table:table-cell/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  <table:table-cell table:style-name="ce122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table:formula="of:=VLOOKUP([.J171];[.$T$3:.$W$173];4;0)" office:value-type="float" office:value="1220.73">
            <text:p>1.220,73</text:p>
          </table:table-cell>
          <table:table-cell/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  <table:table-cell table:style-name="ce122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table:formula="of:=VLOOKUP([.J172];[.$T$3:.$W$173];4;0)" office:value-type="float" office:value="2884.83">
            <text:p>2.884,8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100"/>
          <table:table-cell/>
          <table:table-cell table:number-columns-spanned="2" table:number-rows-spanned="1"/>
          <table:covered-table-cell/>
          <table:table-cell table:style-name="ce122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table:formula="of:=VLOOKUP([.J173];[.$T$3:.$W$173];4;0)" office:value-type="float" office:value="20923.6">
            <text:p>20.923,6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3"/>
          <table:table-cell table:number-columns-spanned="2" table:number-rows-spanned="1"/>
          <table:covered-table-cell/>
          <table:table-cell table:style-name="ce122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9190</text:p>
          </table:table-cell>
          <table:table-cell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3"/>
          <table:table-cell table:number-columns-spanned="2" table:number-rows-spanned="1"/>
          <table:covered-table-cell/>
          <table:table-cell table:style-name="ce122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08</text:p>
          </table:table-cell>
          <table:table-cell office:value-type="string" table:number-columns-spanned="2" table:number-rows-spanned="1">
            <text:p>OUTROS BENEF.ASSIST.DO SERVIDOR E DO MILITAR</text:p>
          </table:table-cell>
          <table:covered-table-cell/>
          <table:table-cell table:formula="of:=VLOOKUP([.J175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3"/>
          <table:table-cell table:number-columns-spanned="2" table:number-rows-spanned="1"/>
          <table:covered-table-cell/>
          <table:table-cell table:style-name="ce122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14</text:p>
          </table:table-cell>
          <table:table-cell office:value-type="string" table:number-columns-spanned="2" table:number-rows-spanned="1">
            <text:p>DIARIAS - CIVIL</text:p>
          </table:table-cell>
          <table:covered-table-cell/>
          <table:table-cell office:value-type="float" office:value="0">
            <text:p>0,00</text:p>
          </table:table-cell>
          <table:table-cell table:style-name="ce79" table:number-columns-repeated="3"/>
          <table:table-cell/>
          <table:table-cell table:style-name="ce98"/>
          <table:table-cell table:number-columns-repeated="2"/>
          <table:table-cell table:number-columns-spanned="2" table:number-rows-spanned="1"/>
          <table:covered-table-cell/>
          <table:table-cell table:style-name="ce122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3"/>
          <table:table-cell table:number-columns-spanned="2" table:number-rows-spanned="1"/>
          <table:covered-table-cell/>
          <table:table-cell table:style-name="ce122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table:formula="of:=VLOOKUP([.J17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  <table:table-cell table:style-name="ce122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table:formula="of:=VLOOKUP([.J179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3"/>
          <table:table-cell table:number-columns-spanned="2" table:number-rows-spanned="1"/>
          <table:covered-table-cell/>
          <table:table-cell table:style-name="ce122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table:formula="of:=VLOOKUP([.J180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3"/>
          <table:table-cell table:number-columns-spanned="2" table:number-rows-spanned="1"/>
          <table:covered-table-cell/>
          <table:table-cell table:style-name="ce122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46</text:p>
          </table:table-cell>
          <table:table-cell office:value-type="string" table:number-columns-spanned="2" table:number-rows-spanned="1">
            <text:p>AUXILIO-ALIMENTACAO</text:p>
          </table:table-cell>
          <table:covered-table-cell/>
          <table:table-cell table:formula="of:=VLOOKUP([.J18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  <table:table-cell table:style-name="ce122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table:formula="of:=VLOOKUP([.J183];[.$T$3:.$W$173];4;0)" office:value-type="float" office:value="0">
            <text:p>0,0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table:formula="of:=VLOOKUP([.J184];[.$T$3:.$W$173];4;0)" office:value-type="float" office:value="4099.73">
            <text:p>4.099,73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table:formula="of:=VLOOKUP([.J185];[.$T$3:.$W$173];4;0)" office:value-type="float" office:value="166">
            <text:p>166,00</text:p>
          </table:table-cell>
          <table:table-cell table:style-name="ce70"/>
          <table:table-cell table:style-name="ce79" table:number-columns-repeated="2"/>
          <table:table-cell table:style-name="ce97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table:formula="of:=VLOOKUP([.J186];[.$T$3:.$W$173];4;0)" office:value-type="float" office:value="0">
            <text:p>0,00</text:p>
          </table:table-cell>
          <table:table-cell table:style-name="ce70" table:number-columns-repeated="3"/>
          <table:table-cell/>
          <table:table-cell table:style-name="ce98"/>
          <table:table-cell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table:formula="of:=VLOOKUP([.J187];[.$T$3:.$W$173];4;0)" office:value-type="float" office:value="345425.07">
            <text:p>345.425,07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table:formula="of:=VLOOKUP([.J188];[.$T$3:.$W$173];4;0)" office:value-type="float" office:value="127874.12">
            <text:p>127.874,12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table:formula="of:=VLOOKUP([.J189];[.$T$3:.$W$173];4;0)" office:value-type="float" office:value="7194.85">
            <text:p>7.194,85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table:formula="of:=VLOOKUP([.J190];[.$T$3:.$W$173];4;0)" office:value-type="float" office:value="1855661.25">
            <text:p>1.855.661,25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table:formula="of:=VLOOKUP([.J191];[.$T$3:.$W$173];4;0)" office:value-type="float" office:value="66939.94">
            <text:p>66.939,94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93];[.$T$3:.$W$173];4;0)" office:value-type="float" office:value="224.56">
            <text:p>224,56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6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table:formula="of:=VLOOKUP([.J195];[.$T$3:.$W$173];4;0)" office:value-type="float" office:value="28716.62">
            <text:p>28.716,62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27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4728</text:p>
          </table:table-cell>
          <table:table-cell office:value-type="string" table:number-columns-spanned="2" table:number-rows-spanned="1">
            <text:p>CONTRIBUICAO <text:s/>FOMENTO DA RADIODIFUSAO PUBLICA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9239</text:p>
          </table:table-cell>
          <table:table-cell office:value-type="string" table:number-columns-spanned="2" table:number-rows-spanned="1">
            <text:p>SERVICOS DE TERCEIROS - PESSOA JURIDICA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9247</text:p>
          </table:table-cell>
          <table:table-cell office:value-type="string" table:number-columns-spanned="2" table:number-rows-spanned="1">
            <text:p>OBRIGACOES TRIBUTARIAS E CONTRIBUTIVA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4003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4005</text:p>
          </table:table-cell>
          <table:table-cell office:value-type="string" table:number-columns-spanned="2" table:number-rows-spanned="1">
            <text:p>AQUISICAO DE SOFTWARE PRONTO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180</text:p>
          </table:table-cell>
          <table:table-cell office:value-type="string" table:number-columns-spanned="2" table:number-rows-spanned="1">
            <text:p>ESTUDOS E PROJETO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table:formula="of:=VLOOKUP([.J203];[.$T$3:.$W$173];4;0)" office:value-type="float" office:value="729985.39">
            <text:p>729.985,39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06</text:p>
          </table:table-cell>
          <table:table-cell office:value-type="string" table:number-columns-spanned="2" table:number-rows-spanned="1">
            <text:p>APARELHOS E EQUIPAMENTOS DE COMUNICACAO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08</text:p>
          </table:table-cell>
          <table:table-cell office:value-type="string" table:number-columns-spanned="2" table:number-rows-spanned="1">
            <text:p>APAR.EQUIP.UTENS.MED.,ODONT,LABOR.HOSPIT.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0" table:number-columns-spanned="2" table:number-rows-spanned="2"/>
          <table:covered-table-cell table:style-name="ce61"/>
          <table:table-cell table:style-name="ce99" table:number-columns-repeated="2"/>
          <table:table-cell table:style-name="ce95"/>
          <table:table-cell table:style-name="ce61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table:formula="of:=VLOOKUP([.J206];[.$T$3:.$W$173];4;0)" office:value-type="float" office:value="0">
            <text:p>0,00</text:p>
          </table:table-cell>
          <table:table-cell table:style-name="ce91"/>
          <table:table-cell table:style-name="ce61"/>
          <table:covered-table-cell/>
          <table:covered-table-cell table:style-name="ce61"/>
          <table:table-cell table:style-name="ce95" table:number-columns-repeated="3"/>
          <table:table-cell table:style-name="ce61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0</text:p>
          </table:table-cell>
          <table:table-cell office:value-type="string" table:number-columns-spanned="2" table:number-rows-spanned="1">
            <text:p>MAQUINAS E EQUIPAMENTOS ENERGETIC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5" table:number-columns-repeated="5"/>
          <table:table-cell table:style-name="ce61" table:number-columns-repeated="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14</text:p>
          </table:table-cell>
          <table:table-cell office:value-type="string" table:number-columns-spanned="2" table:number-rows-spanned="1">
            <text:p>ARMAMENT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5" table:number-columns-repeated="5"/>
          <table:table-cell table:style-name="ce61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table:formula="of:=VLOOKUP([.J209];[.$T$3:.$W$173];4;0)" office:value-type="float" office:value="0">
            <text:p>0,00</text:p>
          </table:table-cell>
          <table:table-cell table:style-name="Default"/>
          <table:table-cell table:style-name="ce61"/>
          <table:table-cell table:style-name="ce95" table:number-columns-repeated="5"/>
          <table:table-cell table:style-name="ce61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5" table:number-columns-repeated="5"/>
          <table:table-cell table:style-name="ce61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table:style-name="ce75" office:value-type="string">
            <text:p>44905237</text:p>
          </table:table-cell>
          <table:table-cell table:style-name="ce75" office:value-type="string" table:number-columns-spanned="2" table:number-rows-spanned="1">
            <text:p>EQUIPAMENTOS DE TIC - ATIVOS DE REDE</text:p>
          </table:table-cell>
          <table:covered-table-cell table:style-name="ce75"/>
          <table:table-cell office:value-type="float" office:value="0">
            <text:p>0,00</text:p>
          </table:table-cell>
          <table:table-cell table:style-name="Default"/>
          <table:table-cell table:style-name="ce61"/>
          <table:table-cell/>
          <table:table-cell table:style-name="ce61"/>
          <table:table-cell/>
          <table:table-cell table:style-name="ce101" office:value-type="string" table:number-columns-spanned="2" table:number-rows-spanned="2">
            <text:p>Categoria Gasto CCor</text:p>
          </table:table-cell>
          <table:covered-table-cell table:style-name="ce61"/>
          <table:table-cell table:style-name="ce99" office:value-type="float" office:value="822230400">
            <text:p>822230400</text:p>
          </table:table-cell>
          <table:table-cell table:style-name="ce114" office:value-type="float" office:value="822230800">
            <text:p>822230800</text:p>
          </table:table-cell>
          <table:table-cell table:style-name="ce95" office:value-type="string">
            <text:p>Total</text:p>
          </table:table-cell>
          <table:table-cell table:style-name="Default" table:number-columns-repeated="4"/>
          <table:table-cell/>
        </table:table-row>
        <table:table-row table:style-name="ro7">
          <table:table-cell table:number-columns-repeated="9"/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covered-table-cell/>
          <table:covered-table-cell table:style-name="ce61"/>
          <table:table-cell table:style-name="ce111" office:value-type="string">
            <text:p>'= SUB-REPASSE RECEBIDO</text:p>
          </table:table-cell>
          <table:table-cell table:style-name="ce115" office:value-type="string">
            <text:p>'= SUB-REPASSE RECEBIDO POR DOCUMENTO ELETRONICO</text:p>
          </table:table-cell>
          <table:table-cell table:style-name="Default"/>
          <table:table-cell table:style-name="ce30"/>
          <table:table-cell table:style-name="ce129"/>
          <table:table-cell table:style-name="Default"/>
          <table:table-cell table:style-name="ce91"/>
          <table:table-cell/>
        </table:table-row>
        <table:table-row table:style-name="ro8">
          <table:table-cell table:number-columns-repeated="9"/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table:formula="of:=VLOOKUP([.J214];[.$T$3:.$W$173];4;0)" office:value-type="float" office:value="0">
            <text:p>0,00</text:p>
          </table:table-cell>
          <table:table-cell table:style-name="Default" table:number-columns-repeated="5"/>
          <table:table-cell table:style-name="ce102" office:value-type="string">
            <text:p>A</text:p>
          </table:table-cell>
          <table:table-cell table:style-name="ce102" office:value-type="string">
            <text:p>PESSOAL E ENC. SOCIAIS</text:p>
          </table:table-cell>
          <table:table-cell table:style-name="ce112" office:value-type="float" office:value="35937317.42">
            <text:p>35.937.317,42</text:p>
          </table:table-cell>
          <table:table-cell table:style-name="ce112" office:value-type="float" office:value="13109736.43">
            <text:p>13.109.736,43</text:p>
          </table:table-cell>
          <table:table-cell table:style-name="ce123" table:formula="of:=[.U214]+[.V214]" office:value-type="float" office:value="49047053.85">
            <text:p>49.047.053,85</text:p>
          </table:table-cell>
          <table:table-cell table:style-name="Default" table:number-columns-repeated="4"/>
          <table:table-cell/>
        </table:table-row>
        <table:table-row table:style-name="ro8">
          <table:table-cell table:number-columns-repeated="9"/>
          <table:table-cell office:value-type="string">
            <text:p>44905243</text:p>
          </table:table-cell>
          <table:table-cell office:value-type="string" table:number-columns-spanned="2" table:number-rows-spanned="1">
            <text:p>EQUIPAMENTOS DE TIC - SERVIDORES/STORAGE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2" office:value-type="string">
            <text:p>C</text:p>
          </table:table-cell>
          <table:table-cell table:style-name="ce102" office:value-type="string">
            <text:p>OUTRAS DESPESAS CORRENTES</text:p>
          </table:table-cell>
          <table:table-cell table:style-name="ce112" office:value-type="float" office:value="10987867.92">
            <text:p>10.987.867,92</text:p>
          </table:table-cell>
          <table:table-cell table:style-name="ce112"/>
          <table:table-cell table:style-name="ce123" table:formula="of:=[.U215]+[.V215]" office:value-type="float" office:value="10987867.92">
            <text:p>10.987.867,92</text:p>
          </table:table-cell>
          <table:table-cell table:style-name="Default" table:number-columns-repeated="4"/>
          <table:table-cell/>
        </table:table-row>
        <table:table-row table:style-name="ro9">
          <table:table-cell table:number-columns-repeated="9"/>
          <table:table-cell office:value-type="string">
            <text:p>44905245</text:p>
          </table:table-cell>
          <table:table-cell office:value-type="string" table:number-columns-spanned="2" table:number-rows-spanned="1">
            <text:p>EQUIPAMENTOS DE TIC - IMPRESSORA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2" office:value-type="string">
            <text:p>D</text:p>
          </table:table-cell>
          <table:table-cell table:style-name="ce102" office:value-type="string">
            <text:p>INVESTIMENTO</text:p>
          </table:table-cell>
          <table:table-cell table:style-name="ce112" office:value-type="float" office:value="1999357">
            <text:p>1.999.357,00</text:p>
          </table:table-cell>
          <table:table-cell table:style-name="ce112"/>
          <table:table-cell table:style-name="ce123" table:formula="of:=[.U216]+[.V216]" office:value-type="float" office:value="1999357">
            <text:p>1.999.357,00</text:p>
          </table:table-cell>
          <table:table-cell table:style-name="Default" table:formula="of:=[.H76]-[.W217]" office:value-type="float" office:value="0">
            <text:p>0</text:p>
          </table:table-cell>
          <table:table-cell table:style-name="Default" table:number-columns-repeated="3"/>
          <table:table-cell/>
        </table:table-row>
        <table:table-row table:style-name="ro3">
          <table:table-cell table:number-columns-repeated="9"/>
          <table:table-cell office:value-type="string">
            <text:p>44905247</text:p>
          </table:table-cell>
          <table:table-cell office:value-type="string" table:number-columns-spanned="2" table:number-rows-spanned="1">
            <text:p>EQUIPAMENTOS DE TIC - TELEFONIA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3" office:value-type="string" table:number-columns-spanned="2" table:number-rows-spanned="1">
            <text:p>Total</text:p>
          </table:table-cell>
          <table:covered-table-cell table:style-name="ce61"/>
          <table:table-cell table:style-name="ce113" table:formula="of:=[.U214]+[.U215]+[.U216]" office:value-type="float" office:value="48924542.34">
            <text:p>48.924.542,34</text:p>
          </table:table-cell>
          <table:table-cell table:style-name="ce113" table:formula="of:=[.V214]+[.V215]+[.V216]" office:value-type="float" office:value="13109736.43">
            <text:p>13.109.736,43</text:p>
          </table:table-cell>
          <table:table-cell table:style-name="ce113" table:formula="of:=[.W214]+[.W215]+[.W216]" office:value-type="float" office:value="62034278.77">
            <text:p>62.034.278,77</text:p>
          </table:table-cell>
          <table:table-cell table:style-name="Default" table:number-columns-repeated="4"/>
          <table:table-cell/>
        </table:table-row>
        <table:table-row table:style-name="ro2">
          <table:table-cell table:number-columns-repeated="9"/>
          <table:table-cell office:value-type="string">
            <text:p>44905248</text:p>
          </table:table-cell>
          <table:table-cell office:value-type="string" table:number-columns-spanned="2" table:number-rows-spanned="1">
            <text:p>VEICULOS DIVERSO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/>
          <table:table-cell table:style-name="ce61" table:number-columns-repeated="2"/>
          <table:table-cell table:style-name="ce85"/>
          <table:table-cell table:style-name="Default" table:number-columns-repeated="5"/>
          <table:table-cell/>
        </table:table-row>
        <table:table-row table:style-name="ro3">
          <table:table-cell table:number-columns-repeated="9"/>
          <table:table-cell office:value-type="string">
            <text:p>44905251</text:p>
          </table:table-cell>
          <table:table-cell office:value-type="string" table:number-columns-spanned="2" table:number-rows-spanned="1">
            <text:p>PECAS NAO INCORPORAVEIS A IMOVEI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/>
          <table:table-cell table:style-name="ce61" table:number-columns-repeated="2"/>
          <table:table-cell table:style-name="ce85"/>
          <table:table-cell table:style-name="Default" table:number-columns-repeated="5"/>
          <table:table-cell/>
        </table:table-row>
        <table:table-row table:style-name="ro2">
          <table:table-cell table:number-columns-repeated="9"/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table:formula="of:=VLOOKUP([.J220];[.$T$3:.$W$173];4;0)" office:value-type="float" office:value="20616.99">
            <text:p>20.616,99</text:p>
          </table:table-cell>
          <table:table-cell table:style-name="Default" table:number-columns-repeated="5"/>
          <table:table-cell table:style-name="ce101" office:value-type="string" table:number-columns-spanned="2" table:number-rows-spanned="2">
            <text:p>Cód. Recolhimento GRU</text:p>
          </table:table-cell>
          <table:covered-table-cell table:style-name="ce61"/>
          <table:table-cell table:style-name="ce99" office:value-type="float" office:value="824210101">
            <text:p>824210101</text:p>
          </table:table-cell>
          <table:table-cell table:style-name="ce116" office:value-type="float" office:value="824210102">
            <text:p>824210102</text:p>
          </table:table-cell>
          <table:table-cell table:style-name="ce124" office:value-type="float" office:value="824210103">
            <text:p>824210103</text:p>
          </table:table-cell>
          <table:table-cell table:style-name="ce99" office:value-type="float" office:value="824210104">
            <text:p>824210104</text:p>
          </table:table-cell>
          <table:table-cell table:style-name="ce99" office:value-type="float" office:value="824210201">
            <text:p>824210201</text:p>
          </table:table-cell>
          <table:table-cell table:style-name="ce99" office:value-type="float" office:value="824210301">
            <text:p>824210301</text:p>
          </table:table-cell>
          <table:table-cell table:style-name="ce95" office:value-type="string">
            <text:p>Total</text:p>
          </table:table-cell>
          <table:table-cell/>
        </table:table-row>
        <table:table-row table:style-name="ro10">
          <table:table-cell table:number-columns-repeated="9"/>
          <table:table-cell table:style-name="ce70"/>
          <table:table-cell table:style-name="ce79" table:number-columns-repeated="2"/>
          <table:table-cell/>
          <table:table-cell table:style-name="Default" table:number-columns-repeated="5"/>
          <table:covered-table-cell/>
          <table:covered-table-cell table:style-name="ce61"/>
          <table:table-cell table:style-name="ce111" office:value-type="string">
            <text:p>'= RECOLHIMENTO DO PRINCIPAL</text:p>
          </table:table-cell>
          <table:table-cell table:style-name="ce117" office:value-type="string">
            <text:p>= RECOLHIMENTO DE MULTA/MORA/JUROS</text:p>
          </table:table-cell>
          <table:table-cell table:style-name="ce125" office:value-type="string">
            <text:p>= RECOLHIMENTO OUTROS ACRESCIMOS</text:p>
          </table:table-cell>
          <table:table-cell table:style-name="ce111" office:value-type="string">
            <text:p>'= RECOLHIMENTO JUROS E ENCARGOS</text:p>
          </table:table-cell>
          <table:table-cell table:style-name="ce111" office:value-type="string">
            <text:p>* = RETIFICACOES DO PRINCIPAL</text:p>
          </table:table-cell>
          <table:table-cell table:style-name="ce111" office:value-type="string">
            <text:p>* = RESTITUICOES DO PRINCIPAL</text:p>
          </table:table-cell>
          <table:table-cell table:style-name="ce91"/>
          <table:table-cell/>
        </table:table-row>
        <table:table-row table:style-name="ro8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4" office:value-type="float" office:value="18740">
            <text:p>18740</text:p>
          </table:table-cell>
          <table:table-cell table:style-name="ce104" office:value-type="string">
            <text:p>STN-CUSTAS JUDICIAIS(CAIXA/BB)</text:p>
          </table:table-cell>
          <table:table-cell table:style-name="ce112" office:value-type="float" office:value="1356707.94">
            <text:p>1.356.707,94</text:p>
          </table:table-cell>
          <table:table-cell table:style-name="ce112" office:value-type="float" office:value="0">
            <text:p>0,00</text:p>
          </table:table-cell>
          <table:table-cell table:style-name="ce112"/>
          <table:table-cell table:style-name="ce112" office:value-type="float" office:value="0">
            <text:p>0,00</text:p>
          </table:table-cell>
          <table:table-cell table:style-name="ce112"/>
          <table:table-cell table:style-name="ce112" office:value-type="float" office:value="-3390.72">
            <text:p>-3.390,72</text:p>
          </table:table-cell>
          <table:table-cell table:style-name="ce131" table:formula="of:=SUM([.U222:.Z222])" office:value-type="float" office:value="1353317.22">
            <text:p>1.353.317,22</text:p>
          </table:table-cell>
          <table:table-cell/>
        </table:table-row>
        <table:table-row table:style-name="ro8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4" office:value-type="float" office:value="18770">
            <text:p>18770</text:p>
          </table:table-cell>
          <table:table-cell table:style-name="ce104" office:value-type="string">
            <text:p>STN-EMOLUMENTOS(CAIXA/BB)</text:p>
          </table:table-cell>
          <table:table-cell table:style-name="ce112" office:value-type="float" office:value="12641.11">
            <text:p>12.641,11</text:p>
          </table:table-cell>
          <table:table-cell table:style-name="ce112" table:number-columns-repeated="4"/>
          <table:table-cell table:style-name="ce112" office:value-type="float" office:value="0">
            <text:p>0,00</text:p>
          </table:table-cell>
          <table:table-cell table:style-name="ce131" table:formula="of:=SUM([.U223:.Z223])" office:value-type="float" office:value="12641.11">
            <text:p>12.641,11</text:p>
          </table:table-cell>
          <table:table-cell/>
        </table:table-row>
        <table:table-row table:style-name="ro10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4" office:value-type="float" office:value="18803">
            <text:p>18803</text:p>
          </table:table-cell>
          <table:table-cell table:style-name="ce104" office:value-type="string">
            <text:p>STN-REC.REVERSAO GARANTIAS EM FAVOR DA UNIAO</text:p>
          </table:table-cell>
          <table:table-cell table:style-name="ce112" office:value-type="float" office:value="0">
            <text:p>0,00</text:p>
          </table:table-cell>
          <table:table-cell table:style-name="ce112" table:number-columns-repeated="5"/>
          <table:table-cell table:style-name="ce131" table:formula="of:=SUM([.U224:.Z224])" office:value-type="float" office:value="0">
            <text:p>0,00</text:p>
          </table:table-cell>
          <table:table-cell/>
        </table:table-row>
        <table:table-row table:style-name="ro10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4" office:value-type="float" office:value="18804">
            <text:p>18804</text:p>
          </table:table-cell>
          <table:table-cell table:style-name="ce104" office:value-type="string">
            <text:p>MULTA PREVISTA NO CODIGO DE PROCESSO CIVIL</text:p>
          </table:table-cell>
          <table:table-cell table:style-name="ce112" office:value-type="float" office:value="0">
            <text:p>0,00</text:p>
          </table:table-cell>
          <table:table-cell table:style-name="ce112" table:number-columns-repeated="5"/>
          <table:table-cell table:style-name="ce131" table:formula="of:=SUM([.U225:.Z225])" office:value-type="float" office:value="0">
            <text:p>0,00</text:p>
          </table:table-cell>
          <table:table-cell/>
        </table:table-row>
        <table:table-row table:style-name="ro11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4" office:value-type="float" office:value="18806">
            <text:p>18806</text:p>
          </table:table-cell>
          <table:table-cell table:style-name="ce104" office:value-type="string">
            <text:p>RECUP.DESP.PRIMARIA EXERC.ANTERIORES FTE000</text:p>
          </table:table-cell>
          <table:table-cell table:style-name="ce112" office:value-type="float" office:value="4079.52">
            <text:p>4.079,52</text:p>
          </table:table-cell>
          <table:table-cell table:style-name="ce112" table:number-columns-repeated="3"/>
          <table:table-cell table:style-name="ce112" office:value-type="float" office:value="0">
            <text:p>0,00</text:p>
          </table:table-cell>
          <table:table-cell table:style-name="ce112"/>
          <table:table-cell table:style-name="ce131" table:formula="of:=SUM([.U226:.Z226])" office:value-type="float" office:value="4079.52">
            <text:p>4.079,52</text:p>
          </table:table-cell>
          <table:table-cell/>
        </table:table-row>
        <table:table-row table:style-name="ro7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4" office:value-type="float" office:value="18818">
            <text:p>18818</text:p>
          </table:table-cell>
          <table:table-cell table:style-name="ce104" office:value-type="string">
            <text:p>STN OUTRAS RESTITUICOES(DEDUCOES FOLHA )</text:p>
          </table:table-cell>
          <table:table-cell table:style-name="ce112" office:value-type="float" office:value="26654.21">
            <text:p>26.654,21</text:p>
          </table:table-cell>
          <table:table-cell table:style-name="ce112" table:number-columns-repeated="5"/>
          <table:table-cell table:style-name="ce131" table:formula="of:=SUM([.U227:.Z227])" office:value-type="float" office:value="26654.21">
            <text:p>26.654,21</text:p>
          </table:table-cell>
          <table:table-cell/>
        </table:table-row>
        <table:table-row table:style-name="ro9">
          <table:table-cell table:number-columns-repeated="9"/>
          <table:table-cell table:style-name="ce70"/>
          <table:table-cell table:style-name="ce79" table:number-columns-repeated="2"/>
          <table:table-cell table:style-name="ce88"/>
          <table:table-cell table:style-name="Default" table:number-columns-repeated="5"/>
          <table:table-cell table:style-name="ce104" office:value-type="float" office:value="18822">
            <text:p>18822</text:p>
          </table:table-cell>
          <table:table-cell table:style-name="ce104" office:value-type="string">
            <text:p>STN OUTRAS RECEITAS</text:p>
          </table:table-cell>
          <table:table-cell table:style-name="ce112" office:value-type="float" office:value="20.1">
            <text:p>20,10</text:p>
          </table:table-cell>
          <table:table-cell table:style-name="ce112" table:number-columns-repeated="5"/>
          <table:table-cell table:style-name="ce131" table:formula="of:=SUM([.U228:.Z228])" office:value-type="float" office:value="20.1">
            <text:p>20,10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4" office:value-type="float" office:value="18831">
            <text:p>18831</text:p>
          </table:table-cell>
          <table:table-cell table:style-name="ce104" office:value-type="string">
            <text:p>STN MULTAS E JUROS PREVISTOS EM CONTRATO</text:p>
          </table:table-cell>
          <table:table-cell table:style-name="ce112" office:value-type="float" office:value="2472.58">
            <text:p>2.472,58</text:p>
          </table:table-cell>
          <table:table-cell table:style-name="ce112" table:number-columns-repeated="5"/>
          <table:table-cell table:style-name="ce131" table:formula="of:=SUM([.U229:.Z229])" office:value-type="float" office:value="2472.58">
            <text:p>2.472,58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4" office:value-type="float" office:value="18856">
            <text:p>18856</text:p>
          </table:table-cell>
          <table:table-cell table:style-name="ce104" office:value-type="string">
            <text:p>STN OUTROS RESSARCIMENTOS</text:p>
          </table:table-cell>
          <table:table-cell table:style-name="ce112" office:value-type="float" office:value="0">
            <text:p>0,00</text:p>
          </table:table-cell>
          <table:table-cell table:style-name="ce112" table:number-columns-repeated="5"/>
          <table:table-cell table:style-name="ce131" table:formula="of:=SUM([.U230:.Z230])" office:value-type="float" office:value="0">
            <text:p>0,00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4" office:value-type="float" office:value="18862">
            <text:p>18862</text:p>
          </table:table-cell>
          <table:table-cell table:style-name="ce104" office:value-type="string">
            <text:p>STN-RESSARCIMENTO DE CUSTOS</text:p>
          </table:table-cell>
          <table:table-cell table:style-name="ce112" office:value-type="float" office:value="2898.35">
            <text:p>2.898,35</text:p>
          </table:table-cell>
          <table:table-cell table:style-name="ce112" table:number-columns-repeated="5"/>
          <table:table-cell table:style-name="ce131" table:formula="of:=SUM([.U231:.Z231])" office:value-type="float" office:value="2898.35">
            <text:p>2.898,35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4" office:value-type="float" office:value="18894">
            <text:p>18894</text:p>
          </table:table-cell>
          <table:table-cell table:style-name="ce104" office:value-type="string">
            <text:p>STN-RECEITA CESSAO DIR.OPERACIONAL.PAGAMENTOS</text:p>
          </table:table-cell>
          <table:table-cell table:style-name="ce112" office:value-type="float" office:value="3193.32">
            <text:p>3.193,32</text:p>
          </table:table-cell>
          <table:table-cell table:style-name="ce112" table:number-columns-repeated="5"/>
          <table:table-cell table:style-name="ce131" table:formula="of:=SUM([.U232:.Z232])" office:value-type="float" office:value="3193.32">
            <text:p>3.193,32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04" office:value-type="float" office:value="28804">
            <text:p>28804</text:p>
          </table:table-cell>
          <table:table-cell table:style-name="ce104" office:value-type="string">
            <text:p>TAXA DE USO DE IMOVEIS</text:p>
          </table:table-cell>
          <table:table-cell table:style-name="ce112" office:value-type="float" office:value="45375.56">
            <text:p>45.375,56</text:p>
          </table:table-cell>
          <table:table-cell table:style-name="ce112" table:number-columns-repeated="5"/>
          <table:table-cell table:style-name="ce131" table:formula="of:=SUM([.U233:.Z233])" office:value-type="float" office:value="45375.56">
            <text:p>45.375,56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4" office:value-type="float" office:value="28883">
            <text:p>28883</text:p>
          </table:table-cell>
          <table:table-cell table:style-name="ce104" office:value-type="string">
            <text:p>TAXA DE INSCRICAO EM CONCURSO PUBLICO</text:p>
          </table:table-cell>
          <table:table-cell table:number-columns-repeated="2" table:style-name="ce112" office:value-type="float" office:value="0">
            <text:p>0,00</text:p>
          </table:table-cell>
          <table:table-cell table:style-name="ce112" table:number-columns-repeated="2"/>
          <table:table-cell table:style-name="ce112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131" table:formula="of:=SUM([.U234:.Z234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4" office:value-type="float" office:value="28955">
            <text:p>28955</text:p>
          </table:table-cell>
          <table:table-cell table:style-name="ce104" office:value-type="string">
            <text:p>OUTROS RESSARCIMENTOS</text:p>
          </table:table-cell>
          <table:table-cell table:style-name="ce112" office:value-type="float" office:value="11972.84">
            <text:p>11.972,84</text:p>
          </table:table-cell>
          <table:table-cell table:style-name="ce112" table:number-columns-repeated="5"/>
          <table:table-cell table:style-name="ce131" table:formula="of:=SUM([.U235:.Z235])" office:value-type="float" office:value="11972.84">
            <text:p>11.972,84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4" office:value-type="float" office:value="28962">
            <text:p>28962</text:p>
          </table:table-cell>
          <table:table-cell table:style-name="ce104" office:value-type="string">
            <text:p>RECEITA CESSAO DIR.OPERACIONAL.PAG.JUDICIAL</text:p>
          </table:table-cell>
          <table:table-cell table:style-name="ce112" office:value-type="float" office:value="0">
            <text:p>0,00</text:p>
          </table:table-cell>
          <table:table-cell table:style-name="ce112" table:number-columns-repeated="5"/>
          <table:table-cell table:style-name="ce131" table:formula="of:=SUM([.U236:.Z236])" office:value-type="float" office:value="0">
            <text:p>0,00</text:p>
          </table:table-cell>
          <table:table-cell/>
        </table:table-row>
        <table:table-row table:style-name="ro8">
          <table:table-cell table:style-name="ce21" table:number-columns-repeated="2"/>
          <table:table-cell table:style-name="ce30" table:number-columns-repeated="6"/>
          <table:table-cell table:style-name="ce68"/>
          <table:table-cell table:style-name="Default" table:number-columns-repeated="4"/>
          <table:table-cell table:style-name="ce30" table:number-columns-repeated="4"/>
          <table:table-cell table:style-name="ce68"/>
          <table:table-cell table:style-name="ce21" office:value-type="float" office:value="28965">
            <text:p>28965</text:p>
          </table:table-cell>
          <table:table-cell table:style-name="ce21" office:value-type="string">
            <text:p>ALIENACAO DE VEICULOS</text:p>
          </table:table-cell>
          <table:table-cell table:style-name="ce112" office:value-type="float" office:value="0">
            <text:p>0,00</text:p>
          </table:table-cell>
          <table:table-cell table:style-name="ce30" table:number-columns-repeated="5"/>
          <table:table-cell table:style-name="ce68" table:formula="of:=SUM([.U237:.Z237])" office:value-type="float" office:value="0">
            <text:p>0,00</text:p>
          </table:table-cell>
          <table:table-cell table:style-name="ce21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4" office:value-type="float" office:value="68801">
            <text:p>68801</text:p>
          </table:table-cell>
          <table:table-cell table:style-name="ce104" office:value-type="string">
            <text:p>DEVOL. CRED FOLHA PAGTOS</text:p>
          </table:table-cell>
          <table:table-cell table:style-name="ce112" office:value-type="float" office:value="0">
            <text:p>0,00</text:p>
          </table:table-cell>
          <table:table-cell table:style-name="ce112"/>
          <table:table-cell table:style-name="ce112" office:value-type="float" office:value="0">
            <text:p>0,00</text:p>
          </table:table-cell>
          <table:table-cell table:style-name="ce112" table:number-columns-repeated="3"/>
          <table:table-cell table:style-name="ce131" table:formula="of:=SUM([.U238:.Z238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ce21" table:number-columns-repeated="2"/>
          <table:table-cell table:style-name="ce30" table:number-columns-repeated="2"/>
          <table:table-cell table:style-name="Default" table:number-columns-repeated="5"/>
          <table:table-cell table:style-name="ce104" office:value-type="float" office:value="68802">
            <text:p>68802</text:p>
          </table:table-cell>
          <table:table-cell table:style-name="ce104" office:value-type="string">
            <text:p>DEVOL.DIARIAS-EXERCICIO</text:p>
          </table:table-cell>
          <table:table-cell table:style-name="ce112" office:value-type="float" office:value="0">
            <text:p>0,00</text:p>
          </table:table-cell>
          <table:table-cell table:style-name="ce112" table:number-columns-repeated="3"/>
          <table:table-cell table:style-name="ce112" office:value-type="float" office:value="0">
            <text:p>0,00</text:p>
          </table:table-cell>
          <table:table-cell table:style-name="ce112"/>
          <table:table-cell table:style-name="ce131" table:formula="of:=SUM([.U239:.Z239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4" office:value-type="float" office:value="68806">
            <text:p>68806</text:p>
          </table:table-cell>
          <table:table-cell table:style-name="ce104" office:value-type="string">
            <text:p>DEVOLUCAO DE SALARIOS</text:p>
          </table:table-cell>
          <table:table-cell table:style-name="ce112" office:value-type="float" office:value="2537.76">
            <text:p>2.537,76</text:p>
          </table:table-cell>
          <table:table-cell table:style-name="ce112" table:number-columns-repeated="3"/>
          <table:table-cell table:style-name="ce112" office:value-type="float" office:value="0">
            <text:p>0,00</text:p>
          </table:table-cell>
          <table:table-cell table:style-name="ce112"/>
          <table:table-cell table:style-name="ce131" table:formula="of:=SUM([.U240:.Z240])" office:value-type="float" office:value="2537.76">
            <text:p>2.537,76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4" office:value-type="float" office:value="68808">
            <text:p>68808</text:p>
          </table:table-cell>
          <table:table-cell table:style-name="ce104" office:value-type="string">
            <text:p>DEVOL SUPRIMENTO FUNDOS-EXERCICIO</text:p>
          </table:table-cell>
          <table:table-cell table:style-name="ce112" office:value-type="float" office:value="0">
            <text:p>0,00</text:p>
          </table:table-cell>
          <table:table-cell table:style-name="ce112" table:number-columns-repeated="3"/>
          <table:table-cell table:style-name="ce112" office:value-type="float" office:value="0">
            <text:p>0,00</text:p>
          </table:table-cell>
          <table:table-cell table:style-name="ce112"/>
          <table:table-cell table:style-name="ce132" office:value-type="float" office:value="0">
            <text:p>0,00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4" office:value-type="float" office:value="98829">
            <text:p>98829</text:p>
          </table:table-cell>
          <table:table-cell table:style-name="ce104" office:value-type="string">
            <text:p>DEPOSITOS POR DEVOLUCAO DE VALORES</text:p>
          </table:table-cell>
          <table:table-cell table:style-name="ce112" office:value-type="float" office:value="0">
            <text:p>0,00</text:p>
          </table:table-cell>
          <table:table-cell table:style-name="ce112" table:number-columns-repeated="5"/>
          <table:table-cell table:style-name="ce131" table:formula="of:=SUM([.U242:.Z242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4" office:value-type="float" office:value="99999">
            <text:p>99999</text:p>
          </table:table-cell>
          <table:table-cell table:style-name="ce104" office:value-type="string">
            <text:p>CONTINGENCIA GRU COFIN</text:p>
          </table:table-cell>
          <table:table-cell table:style-name="ce30" office:value-type="float" office:value="0">
            <text:p>0,00</text:p>
          </table:table-cell>
          <table:table-cell table:style-name="ce112" table:number-columns-repeated="3"/>
          <table:table-cell table:style-name="ce30" office:value-type="float" office:value="0">
            <text:p>0,00</text:p>
          </table:table-cell>
          <table:table-cell table:style-name="ce112"/>
          <table:table-cell table:style-name="ce131" table:formula="of:=SUM([.U243:.Z243])" office:value-type="float" office:value="0">
            <text:p>0,00</text:p>
          </table:table-cell>
          <table:table-cell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05" office:value-type="float" office:value="28893">
            <text:p>28893</text:p>
          </table:table-cell>
          <table:table-cell table:style-name="ce109" office:value-type="string">
            <text:p>RECEITA DECORRENTE DA INDENIZACAO DE SEGUROS</text:p>
          </table:table-cell>
          <table:table-cell table:style-name="ce112" office:value-type="float" office:value="0">
            <text:p>0,00</text:p>
          </table:table-cell>
          <table:table-cell table:style-name="ce118"/>
          <table:table-cell table:style-name="ce126"/>
          <table:table-cell table:style-name="ce128"/>
          <table:table-cell table:style-name="ce129" table:number-columns-repeated="2"/>
          <table:table-cell table:style-name="ce131" table:formula="of:=SUM([.U244:.Z244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6" office:value-type="float" office:value="28955">
            <text:p>28955</text:p>
          </table:table-cell>
          <table:table-cell table:style-name="ce106" office:value-type="string">
            <text:p>OUTROS RESSARCIMENTOS</text:p>
          </table:table-cell>
          <table:table-cell table:style-name="ce112" office:value-type="float" office:value="0">
            <text:p>0,00</text:p>
          </table:table-cell>
          <table:table-cell table:style-name="ce118"/>
          <table:table-cell table:style-name="ce126"/>
          <table:table-cell table:style-name="ce128"/>
          <table:table-cell table:style-name="ce129" table:number-columns-repeated="2"/>
          <table:table-cell table:style-name="ce131" table:formula="of:=SUM([.U245:.Z245])" office:value-type="float" office:value="0">
            <text:p>0,00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6" office:value-type="float" office:value="28962">
            <text:p>28962</text:p>
          </table:table-cell>
          <table:table-cell table:style-name="ce106" office:value-type="string">
            <text:p>RECEITA CESSAO DIR.OPERACIONAL.PAG.JUDICIAL</text:p>
          </table:table-cell>
          <table:table-cell table:style-name="ce112" office:value-type="float" office:value="0">
            <text:p>0,00</text:p>
          </table:table-cell>
          <table:table-cell table:style-name="ce118"/>
          <table:table-cell table:style-name="ce127" table:number-columns-repeated="4"/>
          <table:table-cell table:style-name="ce131" table:formula="of:=SUM([.U246:.Z246])" office:value-type="float" office:value="0">
            <text:p>0,00</text:p>
          </table:table-cell>
          <table:table-cell/>
        </table:table-row>
        <table:table-row table:style-name="ro4">
          <table:table-cell table:number-columns-repeated="9"/>
          <table:table-cell table:style-name="Default" table:number-columns-repeated="9"/>
          <table:table-cell table:style-name="ce105" office:value-type="float" office:value="28965">
            <text:p>28965</text:p>
          </table:table-cell>
          <table:table-cell table:style-name="ce109" office:value-type="string">
            <text:p>ALIENACAO DE VEICULOS</text:p>
          </table:table-cell>
          <table:table-cell table:style-name="ce112" office:value-type="float" office:value="0">
            <text:p>0,00</text:p>
          </table:table-cell>
          <table:table-cell table:style-name="ce118"/>
          <table:table-cell table:style-name="ce126"/>
          <table:table-cell table:style-name="ce129"/>
          <table:table-cell table:style-name="ce30"/>
          <table:table-cell table:style-name="ce129"/>
          <table:table-cell table:style-name="ce131" table:formula="of:=SUM([.U247:.Z247])" office:value-type="float" office:value="0">
            <text:p>0,00</text:p>
          </table:table-cell>
          <table:table-cell table:style-name="Default"/>
        </table:table-row>
        <table:table-row table:style-name="ro6">
          <table:table-cell table:number-columns-repeated="9"/>
          <table:table-cell table:style-name="Default" table:number-columns-repeated="9"/>
          <table:table-cell table:style-name="ce105" office:value-type="float" office:value="28967">
            <text:p>28967</text:p>
          </table:table-cell>
          <table:table-cell table:style-name="ce109" office:value-type="string">
            <text:p>ALIENACAO DE EQUIPAMENTOS</text:p>
          </table:table-cell>
          <table:table-cell table:style-name="ce112" office:value-type="float" office:value="0">
            <text:p>0,00</text:p>
          </table:table-cell>
          <table:table-cell table:style-name="ce118"/>
          <table:table-cell table:style-name="ce126"/>
          <table:table-cell table:style-name="ce129"/>
          <table:table-cell table:style-name="ce30"/>
          <table:table-cell table:style-name="ce129"/>
          <table:table-cell table:style-name="ce131" table:formula="of:=SUM([.U248:.Z248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6" office:value-type="float" office:value="68801">
            <text:p>68801</text:p>
          </table:table-cell>
          <table:table-cell table:style-name="ce106" office:value-type="string">
            <text:p>DEVOL. CRED FOLHA PAGTOS</text:p>
          </table:table-cell>
          <table:table-cell table:style-name="ce30" office:value-type="float" office:value="0">
            <text:p>0,00</text:p>
          </table:table-cell>
          <table:table-cell table:style-name="ce118"/>
          <table:table-cell table:style-name="ce127"/>
          <table:table-cell table:style-name="ce129"/>
          <table:table-cell table:style-name="ce30" office:value-type="float" office:value="0">
            <text:p>0,00</text:p>
          </table:table-cell>
          <table:table-cell table:style-name="ce129"/>
          <table:table-cell table:style-name="ce131" table:formula="of:=SUM([.U249:.Z249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6" office:value-type="float" office:value="68802">
            <text:p>68802</text:p>
          </table:table-cell>
          <table:table-cell table:style-name="ce106" office:value-type="string">
            <text:p>DEVOL.DIARIAS-EXERCICIO</text:p>
          </table:table-cell>
          <table:table-cell table:style-name="ce112" office:value-type="float" office:value="0">
            <text:p>0,00</text:p>
          </table:table-cell>
          <table:table-cell table:style-name="ce118"/>
          <table:table-cell table:style-name="ce127"/>
          <table:table-cell table:style-name="ce129"/>
          <table:table-cell table:style-name="ce130" office:value-type="float" office:value="0">
            <text:p>0,00</text:p>
          </table:table-cell>
          <table:table-cell table:style-name="ce129"/>
          <table:table-cell table:style-name="ce131" table:formula="of:=SUM([.U250:.Z250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6" office:value-type="float" office:value="68806">
            <text:p>68806</text:p>
          </table:table-cell>
          <table:table-cell table:style-name="ce106" office:value-type="string">
            <text:p>DEVOLUCAO DE SALARIOS</text:p>
          </table:table-cell>
          <table:table-cell table:style-name="ce112" office:value-type="float" office:value="0">
            <text:p>0,00</text:p>
          </table:table-cell>
          <table:table-cell table:style-name="ce118"/>
          <table:table-cell table:style-name="ce127"/>
          <table:table-cell table:style-name="ce129"/>
          <table:table-cell table:style-name="ce112" office:value-type="float" office:value="0">
            <text:p>0,00</text:p>
          </table:table-cell>
          <table:table-cell table:style-name="ce129"/>
          <table:table-cell table:style-name="ce131" table:formula="of:=SUM([.U251:.Z251])" office:value-type="float" office:value="0">
            <text:p>0,00</text:p>
          </table:table-cell>
          <table:table-cell table:style-name="Default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6" office:value-type="float" office:value="68888">
            <text:p>68888</text:p>
          </table:table-cell>
          <table:table-cell table:style-name="ce106" office:value-type="string">
            <text:p>ANUL.DESPESA NO EXERCICIO</text:p>
          </table:table-cell>
          <table:table-cell table:style-name="ce112" office:value-type="float" office:value="0">
            <text:p>0,00</text:p>
          </table:table-cell>
          <table:table-cell table:style-name="ce118"/>
          <table:table-cell table:style-name="ce127"/>
          <table:table-cell table:style-name="ce129"/>
          <table:table-cell table:style-name="ce112"/>
          <table:table-cell table:style-name="ce129"/>
          <table:table-cell table:style-name="ce131" table:formula="of:=SUM([.U252:.Z252])" office:value-type="float" office:value="0">
            <text:p>0,00</text:p>
          </table:table-cell>
          <table:table-cell table:style-name="Default"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6" office:value-type="float" office:value="98829">
            <text:p>98829</text:p>
          </table:table-cell>
          <table:table-cell table:style-name="ce106" office:value-type="string">
            <text:p>DEPOSITOS POR DEVOLUCAO DE VALORES</text:p>
          </table:table-cell>
          <table:table-cell table:style-name="ce112" office:value-type="float" office:value="0">
            <text:p>0,00</text:p>
          </table:table-cell>
          <table:table-cell table:style-name="ce118"/>
          <table:table-cell table:style-name="Default" table:number-columns-repeated="4"/>
          <table:table-cell table:style-name="ce131" table:formula="of:=SUM([.U253:.Z253])" office:value-type="float" office:value="0">
            <text:p>0,00</text:p>
          </table:table-cell>
          <table:table-cell/>
        </table:table-row>
        <table:table-row table:style-name="ro8">
          <table:table-cell table:style-name="Default" table:number-columns-repeated="8"/>
          <table:table-cell/>
          <table:table-cell table:style-name="Default" table:number-columns-repeated="9"/>
          <table:table-cell table:style-name="ce107" office:value-type="float" office:value="99999">
            <text:p>99999</text:p>
          </table:table-cell>
          <table:table-cell table:style-name="ce110" office:value-type="string">
            <text:p>CONTINGENCIA GRU COFIN</text:p>
          </table:table-cell>
          <table:table-cell table:style-name="ce112" office:value-type="float" office:value="700">
            <text:p>700,00</text:p>
          </table:table-cell>
          <table:table-cell table:style-name="ce118"/>
          <table:table-cell table:style-name="Default" table:number-columns-repeated="2"/>
          <table:table-cell table:style-name="ce112" office:value-type="float" office:value="-700">
            <text:p>-700,00</text:p>
          </table:table-cell>
          <table:table-cell table:style-name="Default"/>
          <table:table-cell table:style-name="ce131" table:formula="of:=SUM([.U254:.Z254])" office:value-type="float" office:value="0">
            <text:p>0,00</text:p>
          </table:table-cell>
          <table:table-cell table:style-name="Default"/>
        </table:table-row>
        <table:table-row table:style-name="ro1">
          <table:table-cell table:style-name="Default" table:number-columns-repeated="18"/>
          <table:table-cell table:style-name="ce108" office:value-type="string" table:number-columns-spanned="2" table:number-rows-spanned="1">
            <text:p>Total</text:p>
          </table:table-cell>
          <table:covered-table-cell table:style-name="ce61"/>
          <table:table-cell table:style-name="ce113" table:formula="of:=SUM([.U222:.U254])" office:value-type="float" office:value="1469253.29">
            <text:p>1.469.253,29</text:p>
          </table:table-cell>
          <table:table-cell table:style-name="ce113" table:formula="of:=SUM([.V222:.V254])" office:value-type="float" office:value="0">
            <text:p>0,00</text:p>
          </table:table-cell>
          <table:table-cell table:style-name="ce113" table:formula="of:=SUM([.W222:.W254])" office:value-type="float" office:value="0">
            <text:p>0,00</text:p>
          </table:table-cell>
          <table:table-cell table:style-name="ce113" table:formula="of:=SUM([.X222:.X254])" office:value-type="float" office:value="0">
            <text:p>0,00</text:p>
          </table:table-cell>
          <table:table-cell table:style-name="ce113" table:formula="of:=SUM([.Y222:.Y254])" office:value-type="float" office:value="-700">
            <text:p>-700,00</text:p>
          </table:table-cell>
          <table:table-cell table:style-name="ce113" table:formula="of:=SUM([.Z222:.Z254])" office:value-type="float" office:value="-3390.72">
            <text:p>-3.390,72</text:p>
          </table:table-cell>
          <table:table-cell table:style-name="ce113" table:formula="of:=SUM([.AA222:.AA254])" office:value-type="float" office:value="1465162.57">
            <text:p>1.465.162,57</text:p>
          </table:table-cell>
          <table:table-cell table:formula="of:=[.H85]-[.AA255]" office:value-type="float" office:value="0">
            <text:p>0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2"/>
    <style:font-face style:name="Arial3" svg:font-family="Arial" style:font-family-generic="swiss"/>
    <style:font-face style:name="Arial4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style:text-properties fo:color="#ff0000"/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number:number number:decimal-places="0" number:min-integer-digits="1" number:grouping="true"/>
      <number:text> </number:text>
    </number:number-style>
    <number:number-style style:name="N125P1" style:volatile="true">
      <number:text>-R$</number:text>
      <number:number number:decimal-places="0" number:min-integer-digits="1" number:grouping="true"/>
      <number:text> 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number:number-style style:name="N136">
      <number:number number:decimal-places="7" number:min-integer-digits="1"/>
    </number:number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currency-symbol/>
      <number:number number:decimal-places="0" number:min-integer-digits="1" number:grouping="true"/>
      <number:text> </number:text>
    </number:currency-style>
    <number:currency-style style:name="N141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41P0"/>
    </number:currency-style>
    <number:currency-style style:name="N142P0" style:volatile="true">
      <number:currency-symbol/>
      <number:number number:decimal-places="0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42P0"/>
    </number:currency-style>
    <number:currency-style style:name="N143P0" style:volatile="true">
      <number:currency-symbol/>
      <number:number number:decimal-places="2" number:min-integer-digits="1" number:grouping="true"/>
      <number:text> </number:text>
    </number:currency-style>
    <number:currency-style style:name="N143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/>
      <number:text>/</number:text>
      <number:day/>
      <number:text>/</number:text>
      <number:year number:style="long"/>
    </number:date-style>
    <number:date-style style:name="N146">
      <number:day/>
      <number:text>-</number:text>
      <number:month number:textual="true"/>
      <number:text>-</number:text>
      <number:year/>
    </number:date-style>
    <number:date-style style:name="N147">
      <number:day/>
      <number:text>-</number:text>
      <number:month number:textual="true"/>
    </number:date-style>
    <number:date-style style:name="N148">
      <number:month number:textual="true"/>
      <number:text>-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(</number:text>
      <number:number number:decimal-places="0" number:min-integer-digits="1" number:grouping="true"/>
      <number:text>)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currency-symbol/>
      <number:number number:decimal-places="0" number:min-integer-digits="1" number:grouping="true"/>
      <number:text> </number:text>
    </number:currency-style>
    <number:currency-style style:name="N157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57P2" style:volatile="true">
      <number:currency-symbol/>
      <number:text>-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/>
      <number:number number:decimal-places="2" number:min-integer-digits="1" number:grouping="true"/>
      <number:text> </number:text>
    </number:currency-style>
    <number:currency-style style:name="N15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59P2" style:volatile="true">
      <number:currency-symbol/>
      <number:text>-</number:text>
      <number:number number: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1" number:min-exponent-digits="1"/>
    </number:number-style>
    <number:number-style style:name="N161">
      <number:number number:decimal-places="10" number:min-integer-digits="1"/>
    </number:number-style>
    <number:number-style style:name="N162">
      <number:number number:decimal-places="11" number:min-integer-digits="1"/>
    </number:number-style>
    <number:number-style style:name="N163">
      <number:number number:decimal-places="8" number:min-integer-digits="1"/>
    </number:number-style>
    <number:currency-style style:name="N164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P0" style:volatile="true">
      <number:text>R$ </number:text>
      <number:number number:decimal-places="0" number:min-integer-digits="1" number:grouping="true"/>
    </number:number-style>
    <number:number-style style:name="N165">
      <number:text>-R$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</number:number-style>
    <number:number-style style:name="N166">
      <style:text-properties fo:color="#ff0000"/>
      <number:text>-R$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</number:number-style>
    <number:number-style style:name="N167">
      <number:text>-R$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2" number:min-integer-digits="1" number:grouping="true"/>
    </number:number-style>
    <number:number-style style:name="N168">
      <style:text-properties fo:color="#ff0000"/>
      <number:text>-R$ 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 R$ </number:text>
      <number:number number: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">
      <number:text>(</number:text>
      <number:number number:decimal-places="2" number:min-integer-digits="1" number:grouping="true"/>
      <number:text>)</number:text>
      <style:map style:condition="value()&gt;=0" style:apply-style-name="N171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2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3P2" style:volatile="true" number:language="pt" number:country="BR">
      <number:text> R$ -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5" number:language="pt" number:country="B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pt" number:country="BR">
      <number:minutes number:style="long"/>
      <number:text>:</number:text>
      <number:seconds number:style="long"/>
    </number:time-style>
    <number:time-style style:name="N8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pt" number:country="BR">
      <number:minutes number:style="long"/>
      <number:text>:</number:text>
      <number:seconds number:style="long" number:decimal-places="1"/>
    </number:time-style>
    <number:number-style style:name="N8129" number:language="pt" number:country="BR">
      <number:scientific-number number:decimal-places="1" number:min-integer-digits="3" number:min-exponent-digits="1"/>
    </number:number-style>
    <number:number-style style:name="N813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30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31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2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3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pt" number:country="BR">
      <number:number number:decimal-places="0" number:min-integer-digits="1" number:grouping="true"/>
      <number:text> </number:text>
    </number:number-style>
    <number:number-style style:name="N8134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pt" number:country="BR">
      <number:number number:decimal-places="0" number:min-integer-digits="1" number:grouping="true"/>
      <number:text> </number:text>
    </number:number-style>
    <number:number-style style:name="N8135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pt" number:country="BR">
      <number:number number:decimal-places="2" number:min-integer-digits="1" number:grouping="true"/>
      <number:text> </number:text>
    </number:number-style>
    <number:number-style style:name="N8136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7P0" style:volatile="true" number:language="pt" number:country="BR">
      <number:number number:decimal-places="2" number:min-integer-digits="1" number:grouping="true"/>
      <number:text> </number:text>
    </number:number-style>
    <number:number-style style:name="N8137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7P0"/>
    </number:number-style>
    <number:number-style style:name="N8138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3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8P2" style:volatile="true" number:language="pt" number:country="BR">
      <number:text> - </number:text>
    </number:number-style>
    <number:text-style style:name="N8138" number:language="pt" number:country="BR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9P2" style:volatile="true" number:language="pt" number:country="BR">
      <number:text> R$ - </number:text>
    </number:number-style>
    <number:text-style style:name="N8139" number:language="pt" number:country="BR">
      <number:text> </number:text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40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40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40" number:language="pt" number:country="BR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1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1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1" number:language="pt" number:country="BR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5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8">18/11/2024</text:date>, <text:time>10:04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09:43:40.89</meta:creation-date>
    <dc:date>2024-11-18T10:04:20.72</dc:date>
    <meta:editing-duration>PT20M39S</meta:editing-duration>
    <meta:editing-cycles>2</meta:editing-cycles>
    <meta:generator>OpenOffice/4.1.9$Win32 OpenOffice.org_project/419m1$Build-9805</meta:generator>
    <meta:document-statistic meta:table-count="3" meta:cell-count="1709" meta:object-count="0"/>
  </office:meta>
</office:document-meta>
</file>