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1" fo:font-size="12pt" style:font-name-asian="Arial4" style:font-size-asian="12pt" style:font-name-complex="Arial4" style:font-size-complex="12pt"/>
    </style:style>
    <style:style style:name="ce8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6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7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89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0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/>
      <style:text-properties fo:color="#000000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2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112">
      <style:text-properties fo:color="#000000"/>
    </style:style>
    <style:style style:name="ce118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4" style:font-size-asian="9pt" style:font-name-complex="Arial4" style:font-size-complex="9pt"/>
    </style:style>
    <style:style style:name="ce127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8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1" table:visibility="collapse" table:default-cell-style-name="ce74"/>
        <table:table-column table:style-name="co1" table:visibility="collapse" table:default-cell-style-name="ce59"/>
        <table:table-column table:style-name="co3" table:visibility="collapse" table:default-cell-style-name="ce83"/>
        <table:table-column table:style-name="co4" table:visibility="collapse" table:default-cell-style-name="ce66"/>
        <table:table-column table:style-name="co5" table:visibility="collapse" table:default-cell-style-name="ce86"/>
        <table:table-column table:style-name="co1" table:visibility="collapse" table:default-cell-style-name="ce59"/>
        <table:table-column table:style-name="co6" table:visibility="collapse" table:default-cell-style-name="ce92"/>
        <table:table-column table:style-name="co1" table:visibility="collapse" table:number-columns-repeated="2" table:default-cell-style-name="ce59"/>
        <table:table-column table:style-name="co1" table:visibility="collapse" table:default-cell-style-name="ce69"/>
        <table:table-column table:style-name="co7" table:visibility="collapse" table:default-cell-style-name="ce69"/>
        <table:table-column table:style-name="co5" table:visibility="collapse" table:default-cell-style-name="ce69"/>
        <table:table-column table:style-name="co8" table:visibility="collapse" table:default-cell-style-name="ce11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8" table:visibility="collapse" table:default-cell-style-name="ce59"/>
        <table:table-column table:style-name="co1" table:visibility="collapse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8])" office:value-type="float" office:value="37933679.4">
            <text:p>37.933.679,40</text:p>
          </table:table-cell>
          <table:table-cell table:style-name="ce85" table:formula="of:=[.H16]-[.M2]" office:value-type="float" office:value="0">
            <text:p>0,00</text:p>
          </table:table-cell>
          <table:table-cell table:style-name="ce85" table:formula="of:=SUM([.M79:.M196])" office:value-type="float" office:value="6468542.5">
            <text:p>6.468.542,50</text:p>
          </table:table-cell>
          <table:table-cell table:style-name="ce85" table:formula="of:=[.O2]-[.H47]" office:value-type="float" office:value="0">
            <text:p>0,00</text:p>
          </table:table-cell>
          <table:table-cell table:style-name="ce85" table:formula="of:=SUM([.M197:.M217])" office:value-type="float" office:value="874144.04">
            <text:p>874.144,04</text:p>
          </table:table-cell>
          <table:table-cell table:style-name="ce85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7" table:formula="of:=SUM([.W3:.W152])" office:value-type="float" office:value="45276365.94">
            <text:p>45.276.365,94 </text:p>
          </table:table-cell>
          <table:table-cell table:style-name="ce117" table:formula="of:=[.W2]-([.H16]+[.H47]+[.H57])" office:value-type="float" office:value="0">
            <text:p>0,00 </text:p>
          </table:table-cell>
          <table:table-cell/>
          <table:table-cell table:style-name="ce117" table:formula="of:=SUM([.M3:.M211])" office:value-type="float" office:value="45276365.94">
            <text:p>45.276.365,94 </text:p>
          </table:table-cell>
          <table:table-cell table:style-name="ce117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506829.01">
            <text:p>1.506.829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7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8" office:value-type="float" office:value="1506829.01">
            <text:p>1.506.829,01 </text:p>
          </table:table-cell>
          <table:table-cell table:number-columns-repeated="3"/>
          <table:table-cell table:style-name="ce117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382340.94">
            <text:p>2.382.34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7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382340.94">
            <text:p>2.382.340,94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JULHO/2024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169.26">
            <text:p>33.169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7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169.26">
            <text:p>33.169,26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88" table:number-columns-spanned="2" table:number-rows-spanned="1"/>
          <table:covered-table-cell/>
          <table:table-cell table:number-columns-repeated="2"/>
          <table:table-cell table:formula="of:=VLOOKUP([.T6];[.$J$3:.$M$217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3];4;0)" office:value-type="float" office:value="151341.05">
            <text:p>151.341,05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7];[.$J$3:.$M$217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151341.05">
            <text:p>151.341,05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86268.09">
            <text:p>386.268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7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86268.09">
            <text:p>386.268,09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54019.8">
            <text:p>954.019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7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54019.8">
            <text:p>954.019,80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184360.04">
            <text:p>184.360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7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184360.04">
            <text:p>184.360,04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7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2524.69">
            <text:p>462.524,6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9]+[.M31]+SUM([.M33:.M49])+SUM([.M51:.M52])+[.M70]+[.M67]+[.M69]+[.M65]+[.M68]+[.M54]+[.M55]+[.M30]" office:value-type="float" office:value="22610068.19">
            <text:p>22.610.068,19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2524.69">
            <text:p>462.524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7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40723.81">
            <text:p>440.723,8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7])+[.M56]+[.M57]+[.M62]+[.M63]" office:value-type="float" office:value="10663385.36">
            <text:p>10.663.385,36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40723.81">
            <text:p>440.723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7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55965.55">
            <text:p>1.955.965,5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8]+[.M50]+[.M71]+[.M72]+[.M73]+[.M74]+[.M75]+[.M64]+[.M66]+[.M78]" office:value-type="float" office:value="4013652">
            <text:p>4.013.652,00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55965.55">
            <text:p>1.955.965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7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78815.07">
            <text:p>178.815,0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2]+[.M58]+[.M59]+[.M60]+[.M61]+[.M77]+[.M76]+[.M53]" office:value-type="float" office:value="646573.85">
            <text:p>646.573,85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78815.07">
            <text:p>178.815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7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7933679.4">
            <text:p>37.933.679,40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7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7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40351.69">
            <text:p>140.351,69 </text:p>
          </table:table-cell>
          <table:table-cell table:number-columns-repeated="5"/>
        </table:table-row>
        <table:table-row table:style-name="ro4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9" office:value-type="string">
            <text:p>31900139</text:p>
          </table:table-cell>
          <table:table-cell table:style-name="ce69" office:value-type="string" table:number-columns-spanned="2" table:number-rows-spanned="1">
            <text:p>BENEFICIO ESPECIAL (LEI 12.618/2012) PENDENTES DE APRO-VACAO PELO TCU</text:p>
          </table:table-cell>
          <table:covered-table-cell table:style-name="ce69"/>
          <table:table-cell table:formula="of:=VLOOKUP([.J18];[.$T$3:.$W$173];4;0)" office:value-type="float" office:value="140351.69">
            <text:p>140.351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7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69508.09">
            <text:p>1.069.508,09 </text:p>
          </table:table-cell>
          <table:table-cell table:number-columns-repeated="5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9];[.$T$3:.$W$173];4;0)" office:value-type="float" office:value="1069508.09">
            <text:p>1.069.508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7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7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9]+[.M179]" office:value-type="float" office:value="5574.91">
            <text:p>5.574,91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1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7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4218.18">
            <text:p>54.218,18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6]+[.M178]" office:value-type="float" office:value="1461693.38">
            <text:p>1.461.693,38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2];[.$T$3:.$W$173];4;0)" office:value-type="float" office:value="54218.18">
            <text:p>54.218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7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0181.42">
            <text:p>520.181,4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2]+[.M172]" office:value-type="float" office:value="230137.34">
            <text:p>230.137,34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3];[.$T$3:.$W$173];4;0)" office:value-type="float" office:value="520181.42">
            <text:p>520.181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7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7]" office:value-type="float" office:value="1873596.45">
            <text:p>1.873.596,45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4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7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8140.89">
            <text:p>188.140,8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3]+[.M173]+[.M117]" office:value-type="float" office:value="86278.52">
            <text:p>86.278,52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5];[.$T$3:.$W$173];4;0)" office:value-type="float" office:value="188140.89">
            <text:p>188.14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7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35461.57">
            <text:p>35.461,5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4]+[.M188]+[.M115]" office:value-type="float" office:value="81906.61">
            <text:p>81.906,61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6];[.$T$3:.$W$173];4;0)" office:value-type="float" office:value="35461.57">
            <text:p>35.461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7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71]+[.M185]+[.M186]+[.M184]" office:value-type="float" office:value="142126.98">
            <text:p>142.126,98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7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7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41147.62">
            <text:p>241.147,6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20]+[.M131]" office:value-type="float" office:value="14489.03">
            <text:p>14.489,03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8];[.$T$3:.$W$173];4;0)" office:value-type="float" office:value="241147.62">
            <text:p>241.147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7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30675.12">
            <text:p>5.730.675,1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1]" office:value-type="float" office:value="55630.81">
            <text:p>55.630,81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9];[.$T$3:.$W$173];4;0)" office:value-type="float" office:value="5730675.12">
            <text:p>5.730.675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7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2723.52">
            <text:p>252.723,52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225559.78">
            <text:p>225.559,78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7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07046.49">
            <text:p>207.046,49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6]+[.M159]" office:value-type="float" office:value="3032.91">
            <text:p>3.032,91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1];[.$T$3:.$W$173];4;0)" office:value-type="float" office:value="252723.52">
            <text:p>252.723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7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84571.96">
            <text:p>384.571,9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2]+[.M147]" office:value-type="float" office:value="61020.84">
            <text:p>61.020,84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2];[.$T$3:.$W$173];4;0)" office:value-type="float" office:value="207046.49">
            <text:p>207.046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7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69.49">
            <text:p>1.969,49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4]+[.M155]+[.M156]+[.M157]+[.M158]+[.M160]+[.M161]+[.M162]+[.M163]+[.M165]+[.M177]+[.M164]" office:value-type="float" office:value="136175.55">
            <text:p>136.175,55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3];[.$T$3:.$W$173];4;0)" office:value-type="float" office:value="384571.96">
            <text:p>384.571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7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2.65">
            <text:p>3.482,6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5]" office:value-type="float" office:value="453391.09">
            <text:p>453.391,09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4];[.$T$3:.$W$173];4;0)" office:value-type="float" office:value="1969.49">
            <text:p>1.96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7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6]" office:value-type="float" office:value="461359.69">
            <text:p>461.359,69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5];[.$T$3:.$W$173];4;0)" office:value-type="float" office:value="3482.65">
            <text:p>3.482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7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4627.29">
            <text:p>474.627,2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3]" office:value-type="float" office:value="1710.57">
            <text:p>1.710,57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6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7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321416.91">
            <text:p>8.321.416,9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4]+[.M127]+[.M128]+[.M175]" office:value-type="float" office:value="175925.06">
            <text:p>175.925,06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7];[.$T$3:.$W$173];4;0)" office:value-type="float" office:value="474627.29">
            <text:p>474.627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7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91146.82">
            <text:p>1.091.146,8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3]+[.M122]" office:value-type="float" office:value="29940.5">
            <text:p>29.940,50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8];[.$T$3:.$W$173];4;0)" office:value-type="float" office:value="8321416.91">
            <text:p>8.321.416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7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51071.31">
            <text:p>1.151.071,3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9]" office:value-type="float" office:value="3124">
            <text:p>3.124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9];[.$T$3:.$W$173];4;0)" office:value-type="float" office:value="1091146.82">
            <text:p>1.091.146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7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2560.1">
            <text:p>252.560,1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90]" office:value-type="float" office:value="37800">
            <text:p>37.80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0];[.$T$3:.$W$173];4;0)" office:value-type="float" office:value="1151071.31">
            <text:p>1.151.071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7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11597.93">
            <text:p>11.597,9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7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1];[.$T$3:.$W$173];4;0)" office:value-type="float" office:value="252560.1">
            <text:p>252.560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7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-4502.37">
            <text:p>(4.502,37)</text:p>
          </table:table-cell>
          <table:table-cell table:number-columns-repeated="5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4]" office:value-type="float" office:value="13010.57">
            <text:p>13.010,57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2];[.$T$3:.$W$173];4;0)" office:value-type="float" office:value="11597.93">
            <text:p>11.597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7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135750.76">
            <text:p>135.750,76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6]" office:value-type="float" office:value="9298.34">
            <text:p>9.298,34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3];[.$T$3:.$W$173];4;0)" office:value-type="float" office:value="-4502.37">
            <text:p>(4.502,37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7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253105.98">
            <text:p>253.105,9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93]+[.M94]+[.M96]+[.M97]+[.M98]+[.M99]+[.M100]+[.M102]+[.M103]+[.M105]+[.M106]+[.M110]+[.M111]+[.M180]+[.M91]+[.M92]+[.M95]+[.M101]+[.M88]+[.M109]+[.M108]" office:value-type="float" office:value="183477.76">
            <text:p>183.477,76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4];[.$T$3:.$W$173];4;0)" office:value-type="float" office:value="135750.76">
            <text:p>135.750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7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-88203.64">
            <text:p>(88.203,64)</text:p>
          </table:table-cell>
          <table:table-cell table:number-columns-repeated="5"/>
        </table:table-row>
        <table:table-row table:style-name="ro3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5];[.$T$3:.$W$173];4;0)" office:value-type="float" office:value="253105.98">
            <text:p>253.105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7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1009631.5">
            <text:p>1.009.631,5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9]+[.M80]+[.M81]+[.M113]+[.M118]+[.M119]+[.M121]+[.M123]+[.M130]+[.M132]+[.M133]+[.M134]+[.M135]+[.M137]+[.M138]+[.M144]+[.M149]+[.M150]+[.M151]+[.M152]+[.M167]+[.M168]+[.M170]+[.M174]+[.M176]+[.M181]+[.M182]+[.M183]+[.M189]+[.M190]+[.M191]+[.M192]+[.M194]+[.M195]+[.M196]+[.M193]+[.M112]+[.M145]+[.M148]+[.M129]+[.M139]+[.M104]+[.M116]+[.M136]" office:value-type="float" office:value="722281.81">
            <text:p>722.281,81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6];[.$T$3:.$W$173];4;0)" office:value-type="float" office:value="-88203.64">
            <text:p>(88.203,64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7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022087.91">
            <text:p>3.022.087,91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468542.5">
            <text:p>6.468.542,50 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table:formula="of:=VLOOKUP([.J47];[.$T$3:.$W$173];4;0)" office:value-type="float" office:value="1009631.5">
            <text:p>1.009.631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7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" table:number-columns-repeated="6"/>
          <table:table-cell table:style-name="ce46"/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8];[.$T$3:.$W$173];4;0)" office:value-type="float" office:value="3022087.91">
            <text:p>3.022.087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7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18245.7">
            <text:p>118.245,70 </text:p>
          </table:table-cell>
          <table:table-cell table:number-columns-repeated="5"/>
        </table:table-row>
        <table:table-row table:style-name="ro4">
          <table:table-cell table:style-name="ce2" table:number-columns-repeated="6"/>
          <table:table-cell table:style-name="ce35"/>
          <table:table-cell table:style-name="ce47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9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7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41597.05">
            <text:p>341.597,05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7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97435.7">
            <text:p>97.435,70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1];[.$T$3:.$W$173];4;0)" office:value-type="float" office:value="118245.7">
            <text:p>118.24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7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1154.71">
            <text:p>51.154,71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200]+[.M217]" office:value-type="float" office:value="849330.04">
            <text:p>849.330,04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2];[.$T$3:.$W$173];4;0)" office:value-type="float" office:value="341597.05">
            <text:p>341.597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7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25192.34">
            <text:p>25.192,3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7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222700.06">
            <text:p>222.700,06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3]+[.M214]+[.M210]+[.M208]+[.M204]+[.M209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7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8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55];[.$J$3:.$M$217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6]+[.M216]+[.M203]+[.M207]+[.M211]" office:value-type="float" office:value="24814">
            <text:p>24.814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6];[.$T$3:.$W$173];4;0)" office:value-type="float" office:value="97435.7">
            <text:p>97.43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7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1397.19">
            <text:p>1.397,19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874144.04">
            <text:p>874.144,04 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7];[.$T$3:.$W$173];4;0)" office:value-type="float" office:value="51154.71">
            <text:p>51.154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7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43272.21">
            <text:p>143.272,2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7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60195.32">
            <text:p>60.195,32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9];[.$T$3:.$W$173];4;0)" office:value-type="float" office:value="25192.34">
            <text:p>25.192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7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10804.18">
            <text:p>3.710.804,18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0];[.$T$3:.$W$173];4;0)" office:value-type="float" office:value="222700.06">
            <text:p>222.700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7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504.88">
            <text:p>1.504,88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7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7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12819.89">
            <text:p>12.819,89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7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4];[.$T$3:.$W$173];4;0)"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4];[.$J$3:.$M$217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5];[.$J$3:.$M$217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56146.39">
            <text:p>56.146,39 </text:p>
          </table:table-cell>
          <table:table-cell table:number-columns-repeated="5"/>
        </table:table-row>
        <table:table-row table:style-name="ro2">
          <table:table-cell table:style-name="ce2" table:number-columns-repeated="7"/>
          <table:table-cell table:style-name="ce45"/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7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437.16">
            <text:p>1.437,16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7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30137.34">
            <text:p>230.137,34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7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86278.52">
            <text:p>86.278,52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9];[.$T$3:.$W$173];4;0)" office:value-type="float" office:value="1397.19">
            <text:p>1.397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7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3010.57">
            <text:p>13.010,57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0];[.$T$3:.$W$173];4;0)" office:value-type="float" office:value="143272.21">
            <text:p>143.272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7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9298.34">
            <text:p>9.298,34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1];[.$T$3:.$W$173];4;0)" office:value-type="float" office:value="60195.32">
            <text:p>60.195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7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3124">
            <text:p>3.124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4]" office:value-type="float" office:value="37937928.54">
            <text:p>37.937.928,54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2];[.$T$3:.$W$173];4;0)" office:value-type="float" office:value="3710804.18">
            <text:p>3.710.804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7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37800">
            <text:p>37.800,00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5]" office:value-type="float" office:value="5856092.09">
            <text:p>5.856.092,09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3];[.$T$3:.$W$173];4;0)" office:value-type="float" office:value="1504.88">
            <text:p>1.504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7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6]" office:value-type="float" office:value="282690.33">
            <text:p>282.690,33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7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1737.6">
            <text:p>1.737,60 </text:p>
          </table:table-cell>
          <table:table-cell table:number-columns-repeated="5"/>
        </table:table-row>
        <table:table-row table:style-name="ro2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75];[.$J$3:.$M$217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591">
            <text:p>591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4076710.96">
            <text:p>44.076.710,96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7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28.8">
            <text:p>28,8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56"/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7];[.$T$3:.$W$173];4;0)" office:value-type="float" office:value="12819.89">
            <text:p>12.819,89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77];[.$J$3:.$M$217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11651.36">
            <text:p>11.651,36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45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7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150431.52">
            <text:p>150.431,52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7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9585">
            <text:p>9.585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0];[.$T$3:.$W$173];4;0)" office:value-type="float" office:value="56146.39">
            <text:p>56.146,39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0];[.$J$3:.$M$217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2]" office:value-type="float" office:value="1260131.58">
            <text:p>1.260.131,58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1];[.$T$3:.$W$173];4;0)" office:value-type="float" office:value="1437.16">
            <text:p>1.437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7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3]" office:value-type="float" office:value="11959.09">
            <text:p>11.959,09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2];[.$T$3:.$W$173];4;0)" office:value-type="float" office:value="230137.34">
            <text:p>230.137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7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9452.48">
            <text:p>9.452,48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4]+[.AA226]+[.AA228]+[.AA229]+[.AA230]+[.AA231]+[.AA233]+[.AA234]+[.AA235]+[.AA236]+[.AA237]+[.AA242]+[.AA243]+[.AA245]+[.AA247]+[.AA248]+[.AA249]+[.AA250]+[.AA251]+[.AA246]" office:value-type="float" office:value="1621191.97">
            <text:p>1.621.191,97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3];[.$T$3:.$W$173];4;0)" office:value-type="float" office:value="86278.52">
            <text:p>86.278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7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5]+[.AA227]+[.AA232]+[.AA238]+[.AA239]+[.AA240]+[.AA241]+[.AA244]" office:value-type="float" office:value="34566.26">
            <text:p>34.566,26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4];[.$T$3:.$W$173];4;0)" office:value-type="float" office:value="13010.57">
            <text:p>13.010,57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4];[.$J$3:.$M$217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2927848.9">
            <text:p>2.927.848,90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7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6];[.$T$3:.$W$173];4;0)" office:value-type="float" office:value="9298.34">
            <text:p>9.298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7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80073.85">
            <text:p>80.073,85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7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8];[.$J$3:.$M$217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9];[.$T$3:.$W$173];4;0)" office:value-type="float" office:value="3124">
            <text:p>3.12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7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44167.45">
            <text:p>244.167,45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90];[.$T$3:.$W$173];4;0)" office:value-type="float" office:value="37800">
            <text:p>37.8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7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25250">
            <text:p>125.250,00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7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2];[.$T$3:.$W$173];4;0)" office:value-type="float" office:value="1737.6">
            <text:p>1.737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7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29446.5">
            <text:p>29.446,50 </text:p>
          </table:table-cell>
          <table:table-cell table:number-columns-repeated="5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21/08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3];[.$T$3:.$W$173];4;0)" office:value-type="float" office:value="591">
            <text:p>591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3];[.$J$3:.$M$217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4];[.$T$3:.$W$173];4;0)" office:value-type="float" office:value="28.8">
            <text:p>28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7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5192.28">
            <text:p>5.192,2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7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7568.75">
            <text:p>27.568,7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6];[.$T$3:.$W$173];4;0)" office:value-type="float" office:value="11651.36">
            <text:p>11.651,36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96];[.$J$3:.$M$217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453391.09">
            <text:p>453.391,0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7];[.$T$3:.$W$173];4;0)" office:value-type="float" office:value="150431.52">
            <text:p>150.431,52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7];[.$J$3:.$M$217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8];[.$T$3:.$W$173];4;0)" office:value-type="float" office:value="9585">
            <text:p>9.585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7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13022.45">
            <text:p>113.022,4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9];[.$J$3:.$M$217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35333.86">
            <text:p>35.333,8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7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7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489.03">
            <text:p>11.489,0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7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3];[.$T$3:.$W$173];4;0)" office:value-type="float" office:value="9452.48">
            <text:p>9.452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7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60935.85">
            <text:p>60.935,8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7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56840.98">
            <text:p>56.840,9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7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3230">
            <text:p>3.23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7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7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9614.58">
            <text:p>9.614,5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7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070">
            <text:p>2.07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0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7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25559.78">
            <text:p>225.559,7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7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55630.81">
            <text:p>55.630,8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7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1020.84">
            <text:p>61.020,8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7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29940.5">
            <text:p>29.940,5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7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52.46">
            <text:p>2.352,4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4];[.$T$3:.$W$173];4;0)" office:value-type="float" office:value="80073.85">
            <text:p>80.073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7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7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390">
            <text:p>39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table:formula="of:=VLOOKUP([.J11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7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7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8];[.$T$3:.$W$173];4;0)" office:value-type="float" office:value="244167.45">
            <text:p>244.167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7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8595.27">
            <text:p>8.595,2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9];[.$T$3:.$W$173];4;0)" office:value-type="float" office:value="125250">
            <text:p>125.2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7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2572.86">
            <text:p>2.572,8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0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7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1710.57">
            <text:p>1.710,57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1];[.$T$3:.$W$173];4;0)" office:value-type="float" office:value="29446.5">
            <text:p>29.446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7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43614.5">
            <text:p>43.614,5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7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4682.25">
            <text:p>4.682,2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3];[.$T$3:.$W$173];4;0)" office:value-type="float" office:value="5192.28">
            <text:p>5.192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7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2523.24">
            <text:p>32.523,2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4];[.$T$3:.$W$173];4;0)" office:value-type="float" office:value="27568.75">
            <text:p>27.568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7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20826.72">
            <text:p>20.826,7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5];[.$T$3:.$W$173];4;0)" office:value-type="float" office:value="453391.09">
            <text:p>453.391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69" office:value-type="string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680.45">
            <text:p>680,4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6];[.$T$3:.$W$173];4;0)" office:value-type="float" office:value="461359.69">
            <text:p>461.359,69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26];[.$J$3:.$M$217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7];[.$T$3:.$W$173];4;0)" office:value-type="float" office:value="113022.45">
            <text:p>113.022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7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3915.08">
            <text:p>33.915,0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8];[.$T$3:.$W$173];4;0)" office:value-type="float" office:value="35333.86">
            <text:p>35.333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7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2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7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7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61693.38">
            <text:p>1.461.693,3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1];[.$T$3:.$W$173];4;0)" office:value-type="float" office:value="11489.03">
            <text:p>11.48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7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99.64">
            <text:p>99,64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table:formula="of:=VLOOKUP([.J13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7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773.52">
            <text:p>1.773,5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3];[.$T$3:.$W$173];4;0)" office:value-type="float" office:value="60935.85">
            <text:p>60.935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7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5574.91">
            <text:p>5.574,9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4];[.$T$3:.$W$173];4;0)" office:value-type="float" office:value="56840.98">
            <text:p>56.840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7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0236.4">
            <text:p>20.236,4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5];[.$T$3:.$W$173];4;0)" office:value-type="float" office:value="3230">
            <text:p>3.23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7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table:formula="of:=VLOOKUP([.J13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7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7];[.$T$3:.$W$173];4;0)" office:value-type="float" office:value="9614.58">
            <text:p>9.614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7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613.76">
            <text:p>613,7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8];[.$T$3:.$W$173];4;0)" office:value-type="float" office:value="2070">
            <text:p>2.07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7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7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0];[.$T$3:.$W$173];4;0)" office:value-type="float" office:value="225559.78">
            <text:p>225.559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7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6.1">
            <text:p>76,1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1];[.$T$3:.$W$173];4;0)" office:value-type="float" office:value="55630.81">
            <text:p>55.630,81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1];[.$J$3:.$M$217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1305">
            <text:p>1.305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2];[.$T$3:.$W$173];4;0)" office:value-type="float" office:value="61020.84">
            <text:p>61.020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7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3];[.$T$3:.$W$173];4;0)" office:value-type="float" office:value="29940.5">
            <text:p>29.940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7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34932.13">
            <text:p>134.932,1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7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7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73596.45">
            <text:p>1.873.596,4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6];[.$T$3:.$W$173];4;0)" office:value-type="float" office:value="2352.46">
            <text:p>2.352,46</text:p>
          </table:table-cell>
          <table:table-cell table:number-columns-repeated="6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832.76">
            <text:p>1.832,76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9" office:value-type="string">
            <text:p>33903959</text:p>
          </table:table-cell>
          <table:table-cell table:style-name="ce69" office:value-type="string" table:number-columns-spanned="2" table:number-rows-spanned="1">
            <text:p>SERVICOS DE AUDIO, VIDEO E FOTO</text:p>
          </table:table-cell>
          <table:covered-table-cell table:style-name="ce69"/>
          <table:table-cell table:formula="of:=VLOOKUP([.J14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7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8];[.$T$3:.$W$173];4;0)" office:value-type="float" office:value="390">
            <text:p>39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17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26088.46">
            <text:p>26.088,4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49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9];[.$J$3:.$M$217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849330.04">
            <text:p>849.330,04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0];[.$T$3:.$W$173];4;0)" office:value-type="float" office:value="66813.37">
            <text:p>66.813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17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4014">
            <text:p>4.014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1];[.$T$3:.$W$173];4;0)" office:value-type="float" office:value="8595.27">
            <text:p>8.595,27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1];[.$J$3:.$M$217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2];[.$T$3:.$W$173];4;0)" office:value-type="float" office:value="2572.86">
            <text:p>2.572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17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20800">
            <text:p>20.8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3];[.$T$3:.$W$173];4;0)" office:value-type="float" office:value="1710.57">
            <text:p>1.710,57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3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5];[.$T$3:.$W$173];4;0)" office:value-type="float" office:value="43614.5">
            <text:p>43.614,5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3"/>
          <table:table-cell/>
          <table:table-cell table:formula="of:=VLOOKUP([.T155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6];[.$T$3:.$W$173];4;0)" office:value-type="float" office:value="4682.25">
            <text:p>4.682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7];[.$T$3:.$W$173];4;0)" office:value-type="float" office:value="32523.24">
            <text:p>32.5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8];[.$T$3:.$W$173];4;0)" office:value-type="float" office:value="20826.72">
            <text:p>20.826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table:style-name="ce69" office:value-type="string">
            <text:p>33904014</text:p>
          </table:table-cell>
          <table:table-cell table:style-name="ce69" office:value-type="string" table:number-columns-spanned="2" table:number-rows-spanned="1">
            <text:p>TELEFONIA FIXA E MOVEL - PACOTE DE COMUNICACAO DE DADOS</text:p>
          </table:table-cell>
          <table:covered-table-cell table:style-name="ce69"/>
          <table:table-cell table:formula="of:=VLOOKUP([.J159];[.$T$3:.$W$173];4;0)" office:value-type="float" office:value="680.45">
            <text:p>680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1];[.$T$3:.$W$173];4;0)" office:value-type="float" office:value="33915.08">
            <text:p>33.91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6];[.$T$3:.$W$173];4;0)" office:value-type="float" office:value="1461693.38">
            <text:p>1.461.693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66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67];[.$T$3:.$W$173];4;0)" office:value-type="float" office:value="99.64">
            <text:p>99,64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7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8];[.$T$3:.$W$173];4;0)" office:value-type="float" office:value="1773.52">
            <text:p>1.773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8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9];[.$T$3:.$W$173];4;0)" office:value-type="float" office:value="5574.91">
            <text:p>5.574,91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9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0];[.$T$3:.$W$173];4;0)" office:value-type="float" office:value="20236.4">
            <text:p>20.236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1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72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3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4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5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5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6];[.$T$3:.$W$173];4;0)" office:value-type="float" office:value="0">
            <text:p>0,00</text:p>
          </table:table-cell>
          <table:table-cell table:style-name="ce75" table:number-columns-repeated="3"/>
          <table:table-cell/>
          <table:table-cell table:style-name="ce94"/>
          <table:table-cell table:formula="of:=VLOOKUP([.T176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7];[.$T$3:.$W$173];4;0)" office:value-type="float" office:value="613.76">
            <text:p>613,76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7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8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9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0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80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1];[.$J$3:.$M$217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2];[.$T$3:.$W$173];4;0)" office:value-type="float" office:value="76.1">
            <text:p>76,1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3];[.$T$3:.$W$173];4;0)" office:value-type="float" office:value="1305">
            <text:p>1.305,00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4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5];[.$T$3:.$W$173];4;0)" office:value-type="float" office:value="134932.13">
            <text:p>134.932,13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6];[.$T$3:.$W$173];4;0)" office:value-type="float" office:value="7194.85">
            <text:p>7.194,85</text:p>
          </table:table-cell>
          <table:table-cell table:style-name="ce67" table:number-columns-repeated="3"/>
          <table:table-cell/>
          <table:table-cell table:style-name="ce94"/>
          <table:table-cell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7];[.$T$3:.$W$173];4;0)" office:value-type="float" office:value="1873596.45">
            <text:p>1.873.596,45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8];[.$T$3:.$W$173];4;0)" office:value-type="float" office:value="1832.76">
            <text:p>1.832,76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0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2];[.$T$3:.$W$173];4;0)" office:value-type="float" office:value="26088.46">
            <text:p>26.088,46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200];[.$T$3:.$W$173];4;0)" office:value-type="float" office:value="849330.04">
            <text:p>849.330,04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3];[.$T$3:.$W$173];4;0)" office:value-type="float" office:value="4014">
            <text:p>4.014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6" table:number-columns-spanned="2" table:number-rows-spanned="2"/>
          <table:covered-table-cell table:style-name="ce59"/>
          <table:table-cell table:style-name="ce95" table:number-columns-repeated="2"/>
          <table:table-cell table:style-name="ce91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06];[.$T$3:.$W$173];4;0)" office:value-type="float" office:value="0">
            <text:p>0,00</text:p>
          </table:table-cell>
          <table:table-cell table:style-name="ce87"/>
          <table:table-cell table:style-name="ce59"/>
          <table:covered-table-cell/>
          <table:covered-table-cell table:style-name="ce59"/>
          <table:table-cell table:style-name="ce91" table:number-columns-repeated="3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11];[.$T$3:.$W$173];4;0)" office:value-type="float" office:value="20800">
            <text:p>20.80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7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5" office:value-type="float" office:value="822230400">
            <text:p>822230400</text:p>
          </table:table-cell>
          <table:table-cell table:style-name="ce112" office:value-type="float" office:value="822230800">
            <text:p>822230800</text:p>
          </table:table-cell>
          <table:table-cell table:style-name="ce91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SUB-REPASSE RECEBIDO</text:p>
          </table:table-cell>
          <table:table-cell table:style-name="ce113" office:value-type="string">
            <text:p>'= SUB-REPASSE RECEBIDO POR DOCUMENTO ELETRONICO</text:p>
          </table:table-cell>
          <table:table-cell table:style-name="Default"/>
          <table:table-cell table:style-name="ce110"/>
          <table:table-cell table:style-name="ce127"/>
          <table:table-cell table:style-name="Default"/>
          <table:table-cell table:style-name="ce87"/>
          <table:table-cell/>
        </table:table-row>
        <table:table-row table:style-name="ro8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A</text:p>
          </table:table-cell>
          <table:table-cell table:style-name="ce98" office:value-type="string">
            <text:p>PESSOAL E ENC. SOCIAIS</text:p>
          </table:table-cell>
          <table:table-cell table:style-name="ce108" office:value-type="float" office:value="25593584.05">
            <text:p>25.593.584,05</text:p>
          </table:table-cell>
          <table:table-cell table:style-name="ce108" office:value-type="float" office:value="12344344.49">
            <text:p>12.344.344,49</text:p>
          </table:table-cell>
          <table:table-cell table:style-name="ce121" table:formula="of:=[.U214]+[.V214]" office:value-type="float" office:value="37937928.54">
            <text:p>37.937.928,54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C</text:p>
          </table:table-cell>
          <table:table-cell table:style-name="ce98" office:value-type="string">
            <text:p>OUTRAS DESPESAS CORRENTES</text:p>
          </table:table-cell>
          <table:table-cell table:style-name="ce108" office:value-type="float" office:value="5856092.09">
            <text:p>5.856.092,09</text:p>
          </table:table-cell>
          <table:table-cell table:style-name="ce108"/>
          <table:table-cell table:style-name="ce121" table:formula="of:=[.U215]+[.V215]" office:value-type="float" office:value="5856092.09">
            <text:p>5.856.092,09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D</text:p>
          </table:table-cell>
          <table:table-cell table:style-name="ce98" office:value-type="string">
            <text:p>INVESTIMENTO</text:p>
          </table:table-cell>
          <table:table-cell table:style-name="ce108" office:value-type="float" office:value="282690.33">
            <text:p>282.690,33</text:p>
          </table:table-cell>
          <table:table-cell table:style-name="ce108"/>
          <table:table-cell table:style-name="ce121" table:formula="of:=[.U216]+[.V216]" office:value-type="float" office:value="282690.33">
            <text:p>282.690,33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2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[.U214]+[.U215]+[.U216]" office:value-type="float" office:value="31732366.47">
            <text:p>31.732.366,47</text:p>
          </table:table-cell>
          <table:table-cell table:style-name="ce109" table:formula="of:=[.V214]+[.V215]+[.V216]" office:value-type="float" office:value="12344344.49">
            <text:p>12.344.344,49</text:p>
          </table:table-cell>
          <table:table-cell table:style-name="ce109" table:formula="of:=[.W214]+[.W215]+[.W216]" office:value-type="float" office:value="44076710.96">
            <text:p>44.076.710,96</text:p>
          </table:table-cell>
          <table:table-cell table:style-name="Default" table:number-columns-repeated="4"/>
          <table:table-cell/>
        </table:table-row>
        <table:table-row table:style-name="ro2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97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5" office:value-type="float" office:value="824210101">
            <text:p>824210101</text:p>
          </table:table-cell>
          <table:table-cell table:style-name="ce114" office:value-type="float" office:value="824210102">
            <text:p>824210102</text:p>
          </table:table-cell>
          <table:table-cell table:style-name="ce122" office:value-type="float" office:value="824210103">
            <text:p>824210103</text:p>
          </table:table-cell>
          <table:table-cell table:style-name="ce95" office:value-type="float" office:value="824210104">
            <text:p>824210104</text:p>
          </table:table-cell>
          <table:table-cell table:style-name="ce95" office:value-type="float" office:value="824210201">
            <text:p>824210201</text:p>
          </table:table-cell>
          <table:table-cell table:style-name="ce95" office:value-type="float" office:value="824210301">
            <text:p>824210301</text:p>
          </table:table-cell>
          <table:table-cell table:style-name="ce91" office:value-type="string">
            <text:p>Total</text:p>
          </table:table-cell>
          <table:table-cell/>
        </table:table-row>
        <table:table-row table:style-name="ro10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RECOLHIMENTO DO PRINCIPAL</text:p>
          </table:table-cell>
          <table:table-cell table:style-name="ce115" office:value-type="string">
            <text:p>= RECOLHIMENTO DE MULTA/MORA/JUROS</text:p>
          </table:table-cell>
          <table:table-cell table:style-name="ce123" office:value-type="string">
            <text:p>= RECOLHIMENTO OUTROS ACRESCIMOS</text:p>
          </table:table-cell>
          <table:table-cell table:style-name="ce107" office:value-type="string">
            <text:p>'= RECOLHIMENTO JUROS E ENCARGOS</text:p>
          </table:table-cell>
          <table:table-cell table:style-name="ce107" office:value-type="string">
            <text:p>* = RETIFICACOES DO PRINCIPAL</text:p>
          </table:table-cell>
          <table:table-cell table:style-name="ce107" office:value-type="string">
            <text:p>* = RESTITUICOES DO PRINCIPAL</text:p>
          </table:table-cell>
          <table:table-cell table:style-name="ce87"/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40">
            <text:p>18740</text:p>
          </table:table-cell>
          <table:table-cell table:style-name="ce100" office:value-type="string">
            <text:p>STN-CUSTAS JUDICIAIS(CAIXA/BB)</text:p>
          </table:table-cell>
          <table:table-cell table:style-name="ce108" office:value-type="float" office:value="1267569.2">
            <text:p>1.267.569,20</text:p>
          </table:table-cell>
          <table:table-cell table:style-name="ce108" office:value-type="float" office:value="0">
            <text:p>0,00</text:p>
          </table:table-cell>
          <table:table-cell table:style-name="ce108"/>
          <table:table-cell table:style-name="ce108" office:value-type="float" office:value="0">
            <text:p>0,00</text:p>
          </table:table-cell>
          <table:table-cell table:style-name="ce108"/>
          <table:table-cell table:style-name="ce108" office:value-type="float" office:value="-7437.62">
            <text:p>-7.437,62</text:p>
          </table:table-cell>
          <table:table-cell table:style-name="ce128" table:formula="of:=SUM([.U222:.Z222])" office:value-type="float" office:value="1260131.58">
            <text:p>1.260.131,58</text:p>
          </table:table-cell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70">
            <text:p>18770</text:p>
          </table:table-cell>
          <table:table-cell table:style-name="ce100" office:value-type="string">
            <text:p>STN-EMOLUMENTOS(CAIXA/BB)</text:p>
          </table:table-cell>
          <table:table-cell table:style-name="ce108" office:value-type="float" office:value="11959.09">
            <text:p>11.959,09</text:p>
          </table:table-cell>
          <table:table-cell table:style-name="ce108" table:number-columns-repeated="4"/>
          <table:table-cell table:style-name="ce108" office:value-type="float" office:value="0">
            <text:p>0,00</text:p>
          </table:table-cell>
          <table:table-cell table:style-name="ce128" table:formula="of:=SUM([.U223:.Z223])" office:value-type="float" office:value="11959.09">
            <text:p>11.959,09</text:p>
          </table:table-cell>
          <table:table-cell/>
        </table:table-row>
        <table:table-row table:style-name="ro1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803">
            <text:p>18803</text:p>
          </table:table-cell>
          <table:table-cell table:style-name="ce100" office:value-type="string">
            <text:p>STN-REC.REVERSAO GARANTIAS EM FAVOR DA UNIAO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8" table:formula="of:=SUM([.U224:.Z224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804">
            <text:p>18804</text:p>
          </table:table-cell>
          <table:table-cell table:style-name="ce100" office:value-type="string">
            <text:p>MULTA PREVISTA NO CODIGO DE PROCESSO CIVIL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8" table:formula="of:=SUM([.U225:.Z225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06">
            <text:p>18806</text:p>
          </table:table-cell>
          <table:table-cell table:style-name="ce100" office:value-type="string">
            <text:p>RECUP.DESP.PRIMARIA EXERC.ANTERIORES FTE000</text:p>
          </table:table-cell>
          <table:table-cell table:style-name="ce108" office:value-type="float" office:value="9973.41">
            <text:p>9.973,41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8" table:formula="of:=SUM([.U226:.Z226])" office:value-type="float" office:value="9973.41">
            <text:p>9.973,41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18">
            <text:p>18818</text:p>
          </table:table-cell>
          <table:table-cell table:style-name="ce100" office:value-type="string">
            <text:p>STN OUTRAS RESTITUICOES(DEDUCOES FOLHA )</text:p>
          </table:table-cell>
          <table:table-cell table:style-name="ce108" office:value-type="float" office:value="23720.27">
            <text:p>23.720,27</text:p>
          </table:table-cell>
          <table:table-cell table:style-name="ce108" table:number-columns-repeated="5"/>
          <table:table-cell table:style-name="ce128" table:formula="of:=SUM([.U227:.Z227])" office:value-type="float" office:value="23720.27">
            <text:p>23.720,27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18822">
            <text:p>18822</text:p>
          </table:table-cell>
          <table:table-cell table:style-name="ce100" office:value-type="string">
            <text:p>STN OUTRAS RECEITAS</text:p>
          </table:table-cell>
          <table:table-cell table:style-name="ce108" office:value-type="float" office:value="7.52">
            <text:p>7,52</text:p>
          </table:table-cell>
          <table:table-cell table:style-name="ce108" table:number-columns-repeated="5"/>
          <table:table-cell table:style-name="ce128" table:formula="of:=SUM([.U228:.Z228])" office:value-type="float" office:value="7.52">
            <text:p>7,52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31">
            <text:p>18831</text:p>
          </table:table-cell>
          <table:table-cell table:style-name="ce100" office:value-type="string">
            <text:p>STN MULTAS E JUROS PREVISTOS EM CONTRATO</text:p>
          </table:table-cell>
          <table:table-cell table:style-name="ce108" office:value-type="float" office:value="2839.19">
            <text:p>2.839,19</text:p>
          </table:table-cell>
          <table:table-cell table:style-name="ce108" table:number-columns-repeated="5"/>
          <table:table-cell table:style-name="ce128" table:formula="of:=SUM([.U229:.Z229])" office:value-type="float" office:value="2839.19">
            <text:p>2.839,19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56">
            <text:p>18856</text:p>
          </table:table-cell>
          <table:table-cell table:style-name="ce100" office:value-type="string">
            <text:p>STN OUTROS RESSARCIMENTOS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8" table:formula="of:=SUM([.U230:.Z230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62">
            <text:p>18862</text:p>
          </table:table-cell>
          <table:table-cell table:style-name="ce100" office:value-type="string">
            <text:p>STN-RESSARCIMENTO DE CUSTOS</text:p>
          </table:table-cell>
          <table:table-cell table:style-name="ce108" office:value-type="float" office:value="1181.19">
            <text:p>1.181,19</text:p>
          </table:table-cell>
          <table:table-cell table:style-name="ce108" table:number-columns-repeated="5"/>
          <table:table-cell table:style-name="ce128" table:formula="of:=SUM([.U231:.Z231])" office:value-type="float" office:value="1181.19">
            <text:p>1.181,19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18894">
            <text:p>18894</text:p>
          </table:table-cell>
          <table:table-cell table:style-name="ce100" office:value-type="string">
            <text:p>STN-RECEITA CESSAO DIR.OPERACIONAL.PAGAMENTOS</text:p>
          </table:table-cell>
          <table:table-cell table:style-name="ce108" office:value-type="float" office:value="3154.32">
            <text:p>3.154,32</text:p>
          </table:table-cell>
          <table:table-cell table:style-name="ce108" table:number-columns-repeated="5"/>
          <table:table-cell table:style-name="ce128" table:formula="of:=SUM([.U232:.Z232])" office:value-type="float" office:value="3154.32">
            <text:p>3.154,32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28804">
            <text:p>28804</text:p>
          </table:table-cell>
          <table:table-cell table:style-name="ce100" office:value-type="string">
            <text:p>TAXA DE USO DE IMOVEIS</text:p>
          </table:table-cell>
          <table:table-cell table:style-name="ce108" office:value-type="float" office:value="44690.76">
            <text:p>44.690,76</text:p>
          </table:table-cell>
          <table:table-cell table:style-name="ce108" table:number-columns-repeated="5"/>
          <table:table-cell table:style-name="ce128" table:formula="of:=SUM([.U233:.Z233])" office:value-type="float" office:value="44690.76">
            <text:p>44.690,76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28883">
            <text:p>28883</text:p>
          </table:table-cell>
          <table:table-cell table:style-name="ce100" office:value-type="string">
            <text:p>TAXA DE INSCRICAO EM CONCURSO PUBLICO</text:p>
          </table:table-cell>
          <table:table-cell table:style-name="ce108" office:value-type="float" office:value="1557230.09">
            <text:p>1.557.230,09</text:p>
          </table:table-cell>
          <table:table-cell table:style-name="ce108" office:value-type="float" office:value="0.01">
            <text:p>0,01</text:p>
          </table:table-cell>
          <table:table-cell table:style-name="ce108" table:number-columns-repeated="2"/>
          <table:table-cell table:style-name="ce108" office:value-type="float" office:value="0">
            <text:p>0,00</text:p>
          </table:table-cell>
          <table:table-cell table:style-name="ce108" office:value-type="float" office:value="-180">
            <text:p>-180,00</text:p>
          </table:table-cell>
          <table:table-cell table:style-name="ce128" table:formula="of:=SUM([.U234:.Z234])" office:value-type="float" office:value="1557050.1">
            <text:p>1.557.050,1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28955">
            <text:p>28955</text:p>
          </table:table-cell>
          <table:table-cell table:style-name="ce100" office:value-type="string">
            <text:p>OUTROS RESSARCIMENTOS</text:p>
          </table:table-cell>
          <table:table-cell table:style-name="ce108" office:value-type="float" office:value="5202.19">
            <text:p>5.202,19</text:p>
          </table:table-cell>
          <table:table-cell table:style-name="ce108" table:number-columns-repeated="5"/>
          <table:table-cell table:style-name="ce128" table:formula="of:=SUM([.U235:.Z235])" office:value-type="float" office:value="5202.19">
            <text:p>5.202,19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28962">
            <text:p>28962</text:p>
          </table:table-cell>
          <table:table-cell table:style-name="ce100" office:value-type="string">
            <text:p>RECEITA CESSAO DIR.OPERACIONAL.PAG.JUDICIAL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8" table:formula="of:=SUM([.U236:.Z236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1">
            <text:p>68801</text:p>
          </table:table-cell>
          <table:table-cell table:style-name="ce100" office:value-type="string">
            <text:p>DEVOL. CRED FOLHA PAGTOS</text:p>
          </table:table-cell>
          <table:table-cell table:style-name="ce108" office:value-type="float" office:value="246.79">
            <text:p>246,79</text:p>
          </table:table-cell>
          <table:table-cell table:style-name="ce108"/>
          <table:table-cell table:style-name="ce108" office:value-type="float" office:value="0.82">
            <text:p>0,82</text:p>
          </table:table-cell>
          <table:table-cell table:style-name="ce108" table:number-columns-repeated="3"/>
          <table:table-cell table:style-name="ce128" table:formula="of:=SUM([.U237:.Z237])" office:value-type="float" office:value="247.61">
            <text:p>247,61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2">
            <text:p>68802</text:p>
          </table:table-cell>
          <table:table-cell table:style-name="ce100" office:value-type="string">
            <text:p>DEVOL.DIARIAS-EXERCICIO</text:p>
          </table:table-cell>
          <table:table-cell table:style-name="ce108" office:value-type="float" office:value="366.24">
            <text:p>366,24</text:p>
          </table:table-cell>
          <table:table-cell table:style-name="ce108" table:number-columns-repeated="3"/>
          <table:table-cell table:style-name="ce108" office:value-type="float" office:value="-366.24">
            <text:p>-366,24</text:p>
          </table:table-cell>
          <table:table-cell table:style-name="ce108"/>
          <table:table-cell table:style-name="ce128" table:formula="of:=SUM([.U238:.Z23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6">
            <text:p>68806</text:p>
          </table:table-cell>
          <table:table-cell table:style-name="ce100" office:value-type="string">
            <text:p>DEVOLUCAO DE SALARIOS</text:p>
          </table:table-cell>
          <table:table-cell table:style-name="ce108" office:value-type="float" office:value="7427.59">
            <text:p>7.427,59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8" table:formula="of:=SUM([.U239:.Z239])" office:value-type="float" office:value="7427.59">
            <text:p>7.427,59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98829">
            <text:p>98829</text:p>
          </table:table-cell>
          <table:table-cell table:style-name="ce100" office:value-type="string">
            <text:p>DEPOSITOS POR DEVOLUCAO DE VALORES</text:p>
          </table:table-cell>
          <table:table-cell table:style-name="ce108" office:value-type="float" office:value="264.08">
            <text:p>264,08</text:p>
          </table:table-cell>
          <table:table-cell table:style-name="ce108" table:number-columns-repeated="5"/>
          <table:table-cell table:style-name="ce128" table:formula="of:=SUM([.U240:.Z240])" office:value-type="float" office:value="264.08">
            <text:p>264,08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99999">
            <text:p>99999</text:p>
          </table:table-cell>
          <table:table-cell table:style-name="ce100" office:value-type="string">
            <text:p>CONTINGENCIA GRU COFIN</text:p>
          </table:table-cell>
          <table:table-cell table:style-name="ce108" office:value-type="float" office:value="741.21">
            <text:p>741,21</text:p>
          </table:table-cell>
          <table:table-cell table:style-name="ce108" table:number-columns-repeated="3"/>
          <table:table-cell table:style-name="ce108" office:value-type="float" office:value="-741.21">
            <text:p>-741,21</text:p>
          </table:table-cell>
          <table:table-cell table:style-name="ce108"/>
          <table:table-cell table:style-name="ce128" table:formula="of:=SUM([.U241:.Z241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28893">
            <text:p>28893</text:p>
          </table:table-cell>
          <table:table-cell table:style-name="ce105" office:value-type="string">
            <text:p>RECEITA DECORRENTE DA INDENIZACAO DE SEGUR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6"/>
          <table:table-cell table:style-name="ce127" table:number-columns-repeated="2"/>
          <table:table-cell table:style-name="ce128" table:formula="of:=SUM([.U242:.Z242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28955">
            <text:p>28955</text:p>
          </table:table-cell>
          <table:table-cell table:style-name="ce102" office:value-type="string">
            <text:p>OUTROS RESSARCI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6"/>
          <table:table-cell table:style-name="ce127" table:number-columns-repeated="2"/>
          <table:table-cell table:style-name="ce128" table:formula="of:=SUM([.U243:.Z243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2" office:value-type="float" office:value="28962">
            <text:p>28962</text:p>
          </table:table-cell>
          <table:table-cell table:style-name="ce102" office:value-type="string">
            <text:p>RECEITA CESSAO DIR.OPERACIONAL.PAG.JUDICIAL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 table:number-columns-repeated="4"/>
          <table:table-cell table:style-name="ce128" table:formula="of:=SUM([.U244:.Z244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28965">
            <text:p>28965</text:p>
          </table:table-cell>
          <table:table-cell table:style-name="ce105" office:value-type="string">
            <text:p>ALIENACAO DE VEICUL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7"/>
          <table:table-cell table:style-name="ce110"/>
          <table:table-cell table:style-name="ce127"/>
          <table:table-cell table:style-name="ce128" table:formula="of:=SUM([.U245:.Z245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28967">
            <text:p>28967</text:p>
          </table:table-cell>
          <table:table-cell table:style-name="ce105" office:value-type="string">
            <text:p>ALIENACAO DE EQUIPA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7"/>
          <table:table-cell table:style-name="ce110"/>
          <table:table-cell table:style-name="ce127"/>
          <table:table-cell table:style-name="ce128" table:formula="of:=SUM([.U246:.Z246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1">
            <text:p>68801</text:p>
          </table:table-cell>
          <table:table-cell table:style-name="ce102" office:value-type="string">
            <text:p>DEVOL. CRED FOLHA PAGTOS</text:p>
          </table:table-cell>
          <table:table-cell table:style-name="ce110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10" office:value-type="float" office:value="0">
            <text:p>0,00</text:p>
          </table:table-cell>
          <table:table-cell table:style-name="ce127"/>
          <table:table-cell table:style-name="ce128" table:formula="of:=SUM([.U247:.Z24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2">
            <text:p>68802</text:p>
          </table:table-cell>
          <table:table-cell table:style-name="ce102" office:value-type="string">
            <text:p>DEVOL.DIARIAS-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11" office:value-type="float" office:value="0">
            <text:p>0,00</text:p>
          </table:table-cell>
          <table:table-cell table:style-name="ce127"/>
          <table:table-cell table:style-name="ce128" table:formula="of:=SUM([.U248:.Z24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6">
            <text:p>68806</text:p>
          </table:table-cell>
          <table:table-cell table:style-name="ce102" office:value-type="string">
            <text:p>DEVOLUCAO DE SALARI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08" office:value-type="float" office:value="0">
            <text:p>0,00</text:p>
          </table:table-cell>
          <table:table-cell table:style-name="ce127"/>
          <table:table-cell table:style-name="ce128" table:formula="of:=SUM([.U249:.Z24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88">
            <text:p>68888</text:p>
          </table:table-cell>
          <table:table-cell table:style-name="ce102" office:value-type="string">
            <text:p>ANUL.DESPESA NO 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08"/>
          <table:table-cell table:style-name="ce127"/>
          <table:table-cell table:style-name="ce128" table:formula="of:=SUM([.U250:.Z250])" office:value-type="float" office:value="0">
            <text:p>0,00</text:p>
          </table:table-cell>
          <table:table-cell table:style-name="Default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2" office:value-type="float" office:value="98829">
            <text:p>98829</text:p>
          </table:table-cell>
          <table:table-cell table:style-name="ce102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Default" table:number-columns-repeated="4"/>
          <table:table-cell table:style-name="ce128" table:formula="of:=SUM([.U251:.Z251])" office:value-type="float" office:value="0">
            <text:p>0,00</text:p>
          </table:table-cell>
          <table:table-cell table:formula="of:=[.H85]-[.AA253]" office:value-type="float" office:value="0">
            <text:p>0</text:p>
          </table:table-cell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6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6"/>
          <table:table-cell table:style-name="Default" table:number-columns-repeated="2"/>
          <table:table-cell table:style-name="ce111" office:value-type="float" office:value="0">
            <text:p>0,00</text:p>
          </table:table-cell>
          <table:table-cell table:style-name="Default"/>
          <table:table-cell table:style-name="ce128" table:formula="of:=SUM([.U252:.Z252])" office:value-type="float" office:value="0">
            <text:p>0,00</text:p>
          </table:table-cell>
          <table:table-cell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9"/>
          <table:table-cell table:style-name="ce104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SUM([.U222:.U252])" office:value-type="float" office:value="2936573.14">
            <text:p>2.936.573,14</text:p>
          </table:table-cell>
          <table:table-cell table:style-name="ce109" table:formula="of:=SUM([.V222:.V252])" office:value-type="float" office:value="0.01">
            <text:p>0,01</text:p>
          </table:table-cell>
          <table:table-cell table:style-name="ce109" table:formula="of:=SUM([.W222:.W252])" office:value-type="float" office:value="0.82">
            <text:p>0,82</text:p>
          </table:table-cell>
          <table:table-cell table:style-name="ce109" table:formula="of:=SUM([.X222:.X252])" office:value-type="float" office:value="0">
            <text:p>0,00</text:p>
          </table:table-cell>
          <table:table-cell table:style-name="ce109" table:formula="of:=SUM([.Y222:.Y252])" office:value-type="float" office:value="-1107.45">
            <text:p>-1.107,45</text:p>
          </table:table-cell>
          <table:table-cell table:style-name="ce109" table:formula="of:=SUM([.Z222:.Z252])" office:value-type="float" office:value="-7617.62">
            <text:p>-7.617,62</text:p>
          </table:table-cell>
          <table:table-cell table:style-name="ce109" table:formula="of:=SUM([.AA222:.AA252])" office:value-type="float" office:value="2927848.9">
            <text:p>2.927.848,90</text:p>
          </table:table-cell>
          <table:table-cell table:style-name="Default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21/08/2024</text:date>, <text:time>12:2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1:42:59.12</meta:creation-date>
    <dc:date>2024-08-21T12:28:15.26</dc:date>
    <meta:editing-duration>PT22M29S</meta:editing-duration>
    <meta:editing-cycles>3</meta:editing-cycles>
    <meta:generator>OpenOffice/4.1.7$Win32 OpenOffice.org_project/417m1$Build-9800</meta:generator>
    <meta:document-statistic meta:table-count="3" meta:cell-count="1691" meta:object-count="0"/>
  </office:meta>
</office:document-meta>
</file>