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c0c0c0" fo:background-color="#ffff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89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1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2" style:family="table-cell" style:parent-style-name="Default" style:data-style-name="N0">
      <style:table-cell-properties fo:background-color="#ffff00"/>
      <style:text-properties fo:color="#000000"/>
    </style:style>
    <style:style style:name="ce93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5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6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ackground-color="#ffffff"/>
      <style:text-properties fo:color="#000000"/>
    </style:style>
    <style:style style:name="ce10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111">
      <style:text-properties fo:color="#000000"/>
    </style:style>
    <style:style style:name="ce115" style:family="table-cell" style:parent-style-name="Default" style:data-style-name="N17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default-cell-style-name="ce61"/>
        <table:table-column table:style-name="co1" table:visibility="collapse" table:default-cell-style-name="ce69"/>
        <table:table-column table:style-name="co1" table:visibility="collapse" table:default-cell-style-name="ce79"/>
        <table:table-column table:style-name="co1" table:visibility="collapse" table:default-cell-style-name="ce61"/>
        <table:table-column table:style-name="co3" table:visibility="collapse" table:default-cell-style-name="ce88"/>
        <table:table-column table:style-name="co1" table:visibility="collapse" table:default-cell-style-name="ce69"/>
        <table:table-column table:style-name="co4" table:visibility="collapse" table:default-cell-style-name="ce91"/>
        <table:table-column table:style-name="co1" table:visibility="collapse" table:default-cell-style-name="ce61"/>
        <table:table-column table:style-name="co5" table:visibility="collapse" table:default-cell-style-name="ce98"/>
        <table:table-column table:style-name="co6" table:visibility="collapse" table:default-cell-style-name="ce61"/>
        <table:table-column table:style-name="co7" table:visibility="collapse" table:default-cell-style-name="ce61"/>
        <table:table-column table:style-name="co8" table:visibility="collapse" table:default-cell-style-name="ce72"/>
        <table:table-column table:style-name="co9" table:visibility="collapse" table:default-cell-style-name="ce72"/>
        <table:table-column table:style-name="co4" table:visibility="collapse" table:default-cell-style-name="ce72"/>
        <table:table-column table:style-name="co10" table:visibility="collapse" table:default-cell-style-name="ce115"/>
        <table:table-column table:style-name="co4" table:visibility="collapse" table:default-cell-style-name="ce61"/>
        <table:table-column table:style-name="co1" table:visibility="collapse" table:default-cell-style-name="ce61"/>
        <table:table-column table:style-name="co4" table:visibility="collapse" table:default-cell-style-name="ce61"/>
        <table:table-column table:style-name="co11" table:visibility="collapse" table:default-cell-style-name="ce61"/>
        <table:table-column table:style-name="co1" table:default-cell-style-name="ce61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86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87" table:formula="of:=SUM([.M3:.M79])" office:value-type="float" office:value="94672043.97">
            <text:p>94.672.043,97</text:p>
          </table:table-cell>
          <table:table-cell table:style-name="ce90" table:formula="of:=[.H16]-[.M2]" office:value-type="float" office:value="0">
            <text:p>0,00</text:p>
          </table:table-cell>
          <table:table-cell table:style-name="ce90" table:formula="of:=SUM([.M80:.M200])" office:value-type="float" office:value="10175940.02">
            <text:p>10.175.940,02</text:p>
          </table:table-cell>
          <table:table-cell table:style-name="ce90" table:formula="of:=[.O2]-[.H47]" office:value-type="float" office:value="0">
            <text:p>0,00</text:p>
          </table:table-cell>
          <table:table-cell table:style-name="ce90" table:formula="of:=SUM([.M201:.M222])" office:value-type="float" office:value="2870548.96">
            <text:p>2.870.548,96</text:p>
          </table:table-cell>
          <table:table-cell table:style-name="ce90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14" table:formula="of:=SUM([.W3:.W184])" office:value-type="float" office:value="107718532.95">
            <text:p>107.718.532,95 </text:p>
          </table:table-cell>
          <table:table-cell table:style-name="ce114" table:formula="of:=[.W2]-([.H16]+[.H47]+[.H57])" office:value-type="float" office:value="0">
            <text:p>0,00 </text:p>
          </table:table-cell>
          <table:table-cell/>
          <table:table-cell table:style-name="ce114" table:formula="of:=SUM([.M3:.M223])" office:value-type="float" office:value="107718532.95">
            <text:p>107.718.532,95 </text:p>
          </table:table-cell>
          <table:table-cell table:style-name="ce114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01148.37">
            <text:p>1.501.148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3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501148.37">
            <text:p>1.501.148,37 </text:p>
          </table:table-cell>
          <table:table-cell table:number-columns-repeated="3"/>
          <table:table-cell table:style-name="ce114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44813.55">
            <text:p>2.544.813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3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44813.55">
            <text:p>2.544.813,55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DEZEMBRO/2024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418.29">
            <text:p>33.418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3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418.29">
            <text:p>33.418,29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2907091.1">
            <text:p>2.907.091,10</text:p>
          </table:table-cell>
          <table:table-cell/>
          <table:table-cell table:style-name="ce94" table:number-columns-spanned="2" table:number-rows-spanned="1"/>
          <table:covered-table-cell/>
          <table:table-cell table:number-columns-repeated="2"/>
          <table:table-cell table:formula="of:=VLOOKUP([.T6];[.$J$3:.$M$223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2907091.1">
            <text:p>2.907.091,1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0">
            <text:p>0,00</text:p>
          </table:table-cell>
          <table:table-cell table:style-name="ce70"/>
          <table:table-cell table:style-name="ce95" table:number-columns-spanned="2" table:number-rows-spanned="1"/>
          <table:covered-table-cell/>
          <table:table-cell table:style-name="ce99"/>
          <table:table-cell/>
          <table:table-cell table:formula="of:=VLOOKUP([.T7];[.$J$3:.$M$223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2639.39">
            <text:p>342.639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3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2639.39">
            <text:p>342.639,39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22718.81">
            <text:p>922.718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3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22718.81">
            <text:p>922.718,81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61403.89">
            <text:p>61.403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3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61403.89">
            <text:p>61.403,89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3];4;0)" office:value-type="float" office:value="1515971.7">
            <text:p>1.515.971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3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1515971.7">
            <text:p>1.515.971,7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0]+[.M32]+SUM([.M34:.M50])+SUM([.M52:.M53])+[.M71]+[.M68]+[.M70]+[.M66]+[.M69]+[.M55]+[.M56]+[.M31]" office:value-type="float" office:value="49040560.92">
            <text:p>49.040.560,92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9880.94">
            <text:p>469.88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3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9880.94">
            <text:p>469.880,9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8])+[.M57]+[.M58]+[.M63]+[.M64]" office:value-type="float" office:value="16326472.52">
            <text:p>16.326.472,52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3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29]+[.M51]+[.M72]+[.M73]+[.M74]+[.M75]+[.M76]+[.M65]+[.M67]+[.M79]" office:value-type="float" office:value="8074869.19">
            <text:p>8.074.869,19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69325.7">
            <text:p>1.969.32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3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69325.7">
            <text:p>1.969.325,7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3]+[.M59]+[.M60]+[.M61]+[.M62]+[.M78]+[.M77]+[.M54]" office:value-type="float" office:value="21230141.34">
            <text:p>21.230.141,34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5276.35">
            <text:p>115.276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3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5276.35">
            <text:p>115.276,35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94672043.97">
            <text:p>94.672.043,97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3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3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149473.28">
            <text:p>149.473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3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9473.28">
            <text:p>149.473,28 </text:p>
          </table:table-cell>
          <table:table-cell table:number-columns-repeated="5"/>
        </table:table-row>
        <table:table-row table:style-name="ro4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table:style-name="ce72" office:value-type="string">
            <text:p>31900142</text:p>
          </table:table-cell>
          <table:table-cell table:style-name="ce72" office:value-type="string" table:number-columns-spanned="2" table:number-rows-spanned="1">
            <text:p>13º SALARIO (LEI 12.618/2012) PENDENTES DE APROVACAO P/TCU</text:p>
          </table:table-cell>
          <table:covered-table-cell table:style-name="ce72"/>
          <table:table-cell table:formula="of:=VLOOKUP([.J19];[.$T$3:.$W$173];4;0)" office:value-type="float" office:value="98134.19">
            <text:p>98.134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3];1;0)" office:value-type="string" office:string-value="31900142">
            <text:p>31900142</text:p>
          </table:table-cell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office:value-type="float" office:value="98134.19">
            <text:p>98.134,19 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20];[.$T$3:.$W$173];4;0)" office:value-type="float" office:value="1077400.04">
            <text:p>1.077.400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3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77400.04">
            <text:p>1.077.400,04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3]+[.M183]" office:value-type="float" office:value="3215.65">
            <text:p>3.215,65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1];[.$T$3:.$W$173];4;0)" office:value-type="float" office:value="995294.43">
            <text:p>995.294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3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995294.43">
            <text:p>995.294,4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0]+[.M182]" office:value-type="float" office:value="1460095.42">
            <text:p>1.460.095,42</text:p>
          </table:table-cell>
          <table:table-cell table:style-name="ce62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2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3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3]+[.M176]" office:value-type="float" office:value="267597.88">
            <text:p>267.597,88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3];[.$T$3:.$W$173];4;0)" office:value-type="float" office:value="64370.82">
            <text:p>64.370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3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4370.82">
            <text:p>64.370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1]" office:value-type="float" office:value="2296078.44">
            <text:p>2.296.078,44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4];[.$T$3:.$W$173];4;0)" office:value-type="float" office:value="527318.82">
            <text:p>527.31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3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7318.82">
            <text:p>527.318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4]+[.M177]+[.M118]" office:value-type="float" office:value="41115.74">
            <text:p>41.115,74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5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3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5]+[.M192]+[.M116]" office:value-type="float" office:value="78088.8">
            <text:p>78.088,80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6];[.$T$3:.$W$173];4;0)" office:value-type="float" office:value="163982.7">
            <text:p>163.982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3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63982.7">
            <text:p>163.982,7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5]+[.M189]+[.M190]+[.M188]" office:value-type="float" office:value="285536.57">
            <text:p>285.536,57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7];[.$T$3:.$W$173];4;0)" office:value-type="float" office:value="52010.89">
            <text:p>52.01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3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52010.89">
            <text:p>52.01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1]+[.M133]" office:value-type="float" office:value="29489.44">
            <text:p>29.489,44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8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3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61025.7">
            <text:p>61.025,70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9];[.$T$3:.$W$173];4;0)" office:value-type="float" office:value="508080.03">
            <text:p>508.080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3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508080.03">
            <text:p>508.080,0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2]" office:value-type="float" office:value="199080.42">
            <text:p>199.080,42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30];[.$T$3:.$W$173];4;0)" office:value-type="float" office:value="5707928.23">
            <text:p>5.707.928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3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07928.23">
            <text:p>5.707.928,2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8]+[.M163]" office:value-type="float" office:value="11510.77">
            <text:p>11.510,77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3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42212.37">
            <text:p>242.212,37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4]+[.M149]" office:value-type="float" office:value="118594.72">
            <text:p>118.594,72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2];[.$T$3:.$W$173];4;0)" office:value-type="float" office:value="242212.37">
            <text:p>242.212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3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1496.16">
            <text:p>211.496,1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8]+[.M159]+[.M160]+[.M161]+[.M162]+[.M164]+[.M165]+[.M166]+[.M167]+[.M169]+[.M181]+[.M168]" office:value-type="float" office:value="1003423.53">
            <text:p>1.003.423,53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3];[.$T$3:.$W$173];4;0)" office:value-type="float" office:value="211496.16">
            <text:p>211.496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3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943138.6">
            <text:p>943.138,6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6]" office:value-type="float" office:value="221545.51">
            <text:p>221.545,51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4];[.$T$3:.$W$173];4;0)" office:value-type="float" office:value="943138.6">
            <text:p>943.138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3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92.83">
            <text:p>1.992,8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7]" office:value-type="float" office:value="1384079.07">
            <text:p>1.384.079,07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5];[.$T$3:.$W$173];4;0)" office:value-type="float" office:value="1992.83">
            <text:p>1.99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3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507.01">
            <text:p>3.507,01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6]" office:value-type="float" office:value="13323.24">
            <text:p>13.323,24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6];[.$T$3:.$W$173];4;0)" office:value-type="float" office:value="3507.01">
            <text:p>3.507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3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5]+[.M128]+[.M129]+[.M179]+[.M130]+[.M157]" office:value-type="float" office:value="356991.55">
            <text:p>356.991,55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7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3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3996.7">
            <text:p>473.996,7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5]+[.M123]" office:value-type="float" office:value="263677.7">
            <text:p>263.677,70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8];[.$T$3:.$W$173];4;0)" office:value-type="float" office:value="473996.7">
            <text:p>473.996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3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311562.89">
            <text:p>8.311.562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0]" office:value-type="float" office:value="2285.2">
            <text:p>2.285,2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9];[.$T$3:.$W$173];4;0)" office:value-type="float" office:value="8311562.89">
            <text:p>8.311.562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3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94398.02">
            <text:p>1.094.398,0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40];[.$T$3:.$W$173];4;0)" office:value-type="float" office:value="1094398.02">
            <text:p>1.094.398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3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50766.45">
            <text:p>1.150.766,4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8]" office:value-type="float" office:value="6757.88">
            <text:p>6.757,88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1];[.$T$3:.$W$173];4;0)" office:value-type="float" office:value="1150766.45">
            <text:p>1.150.766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3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85690.3">
            <text:p>285.690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5]" office:value-type="float" office:value="18291.02">
            <text:p>18.291,02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2];[.$T$3:.$W$173];4;0)" office:value-type="float" office:value="285690.3">
            <text:p>285.690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3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52138.63">
            <text:p>52.138,6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7398.3">
            <text:p>7.398,30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3];[.$T$3:.$W$173];4;0)" office:value-type="float" office:value="52138.63">
            <text:p>52.138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3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14128364.53">
            <text:p>14.128.364,53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8]+[.M94]+[.M95]+[.M97]+[.M98]+[.M99]+[.M100]+[.M101]+[.M103]+[.M104]+[.M106]+[.M107]+[.M111]+[.M112]+[.M184]+[.M92]+[.M93]+[.M96]+[.M102]+[.M89]+[.M110]+[.M109]" office:value-type="float" office:value="64885.8">
            <text:p>64.885,80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4];[.$T$3:.$W$173];4;0)" office:value-type="float" office:value="14128364.53">
            <text:p>14.128.364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3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254785.11">
            <text:p>254.785,11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5];[.$T$3:.$W$173];4;0)" office:value-type="float" office:value="254785.11">
            <text:p>254.785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3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2818971.52">
            <text:p>2.818.971,5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0]+[.M81]+[.M82]+[.M114]+[.M119]+[.M120]+[.M122]+[.M124]+[.M132]+[.M134]+[.M135]+[.M136]+[.M137]+[.M139]+[.M140]+[.M146]+[.M151]+[.M153]+[.M154]+[.M155]+[.M171]+[.M172]+[.M174]+[.M178]+[.M180]+[.M185]+[.M186]+[.M187]+[.M193]+[.M194]+[.M195]+[.M196]+[.M198]+[.M199]+[.M200]+[.M197]+[.M113]+[.M147]+[.M150]+[.M131]+[.M141]+[.M105]+[.M117]+[.M138]+[.M152]" office:value-type="float" office:value="1981851.67">
            <text:p>1.981.851,67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6];[.$T$3:.$W$173];4;0)" office:value-type="float" office:value="2818971.52">
            <text:p>2.818.971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3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349124.18">
            <text:p>349.124,18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10175940.02">
            <text:p>10.175.940,02 </text:p>
          </table:table-cell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7];[.$T$3:.$W$173];4;0)" office:value-type="float" office:value="349124.18">
            <text:p>349.124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3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 office:value-type="float" office:value="7053211.17">
            <text:p>7.053.211,17 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8];[.$T$3:.$W$173];4;0)" office:value-type="float" office:value="7053211.17">
            <text:p>7.053.211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3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8403.53">
            <text:p>3.098.403,53 </text:p>
          </table:table-cell>
          <table:table-cell table:number-columns-repeated="5"/>
        </table:table-row>
        <table:table-row table:style-name="ro2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9];[.$T$3:.$W$173];4;0)" office:value-type="float" office:value="3098403.53">
            <text:p>3.098.403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3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50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3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299844.09">
            <text:p>299.844,09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table:style-name="ce73" office:value-type="string">
            <text:p>31901301</text:p>
          </table:table-cell>
          <table:table-cell table:style-name="ce82" office:value-type="string">
            <text:p>FGTS</text:p>
          </table:table-cell>
          <table:table-cell table:style-name="ce84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3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774249.4">
            <text:p>774.249,4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5]+[.M222]" office:value-type="float" office:value="861755.72">
            <text:p>861.755,72</text:p>
          </table:table-cell>
          <table:table-cell table:style-name="ce59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2];[.$T$3:.$W$173];4;0)" office:value-type="float" office:value="299844.09">
            <text:p>299.844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3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1086852.22">
            <text:p>1.086.852,2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3];[.$T$3:.$W$173];4;0)" office:value-type="float" office:value="774249.4">
            <text:p>774.249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3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37602.85">
            <text:p>137.602,8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8]+[.M219]+[.M215]+[.M213]+[.M209]+[.M214]+[.M201]" office:value-type="float" office:value="1558577.6">
            <text:p>1.558.577,6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3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103965.06">
            <text:p>103.965,0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3]" office:value-type="float" office:value="171108">
            <text:p>171.108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table:formula="of:=VLOOKUP([.J55];[.$T$3:.$W$173];4;0)" office:value-type="float" office:value="1086852.22">
            <text:p>1.086.852,22</text:p>
          </table:table-cell>
          <table:table-cell table:style-name="ce70"/>
          <table:table-cell table:style-name="ce95" table:number-columns-spanned="2" table:number-rows-spanned="1"/>
          <table:covered-table-cell/>
          <table:table-cell table:style-name="ce99"/>
          <table:table-cell/>
          <table:table-cell table:formula="of:=VLOOKUP([.T55];[.$J$3:.$M$223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9260.42">
            <text:p>9.260,42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1]+[.M221]+[.M208]+[.M212]+[.M216]" office:value-type="float" office:value="279107.64">
            <text:p>279.107,64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3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20832022.05">
            <text:p>20.832.022,05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2870548.96">
            <text:p>2.870.548,96 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7];[.$T$3:.$W$173];4;0)" office:value-type="float" office:value="137602.85">
            <text:p>137.602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3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8];[.$T$3:.$W$173];4;0)" office:value-type="float" office:value="103965.06">
            <text:p>103.965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3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218435.25">
            <text:p>218.435,25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3];1;0)" office:value-type="string" office:string-value="31909203">
            <text:p>31909203</text:p>
          </table:table-cell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60];[.$T$3:.$W$173];4;0)" office:value-type="float" office:value="9260.42">
            <text:p>9.260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3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1140.8">
            <text:p>1.140,8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1];[.$T$3:.$W$173];4;0)" office:value-type="float" office:value="20832022.05">
            <text:p>20.832.022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3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629552.71">
            <text:p>629.552,71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3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42214.99">
            <text:p>42.214,99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3];[.$T$3:.$W$173];4;0)" office:value-type="float" office:value="218435.25">
            <text:p>218.435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3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table:formula="of:=VLOOKUP([.J64];[.$T$3:.$W$173];4;0)" office:value-type="float" office:value="0">
            <text:p>0,00</text:p>
          </table:table-cell>
          <table:table-cell table:style-name="ce70"/>
          <table:table-cell table:style-name="ce95" table:number-columns-spanned="2" table:number-rows-spanned="1"/>
          <table:covered-table-cell/>
          <table:table-cell table:style-name="ce99"/>
          <table:table-cell/>
          <table:table-cell table:formula="of:=VLOOKUP([.T64];[.$J$3:.$M$223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5];[.$T$3:.$W$173];4;0)" office:value-type="float" office:value="1140.8">
            <text:p>1.140,80</text:p>
          </table:table-cell>
          <table:table-cell table:style-name="ce70"/>
          <table:table-cell table:style-name="ce95" table:number-columns-spanned="2" table:number-rows-spanned="1"/>
          <table:covered-table-cell/>
          <table:table-cell table:style-name="ce99"/>
          <table:table-cell/>
          <table:table-cell table:formula="of:=VLOOKUP([.T65];[.$J$3:.$M$223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235812.64">
            <text:p>235.812,6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6];[.$T$3:.$W$173];4;0)" office:value-type="float" office:value="629552.71">
            <text:p>629.552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3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126832.68">
            <text:p>126.832,68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3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7416431.6">
            <text:p>7.416.431,6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8];[.$T$3:.$W$173];4;0)" office:value-type="float" office:value="42214.99">
            <text:p>42.214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23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3168.1">
            <text:p>3.168,1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23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7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3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62086.36">
            <text:p>62.086,36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1];[.$T$3:.$W$173];4;0)" office:value-type="float" office:value="235812.64">
            <text:p>235.812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3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19215.98">
            <text:p>19.215,9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78580272.03">
            <text:p>78.580.272,03 </text:p>
          </table:table-cell>
          <table:table-cell table:style-name="ce59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2];[.$T$3:.$W$173];4;0)" office:value-type="float" office:value="126832.68">
            <text:p>126.832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3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4511708">
            <text:p>4.511.708,00 </text:p>
          </table:table-cell>
          <table:table-cell table:style-name="ce6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3];[.$T$3:.$W$173];4;0)" office:value-type="float" office:value="7416431.6">
            <text:p>7.416.431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23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16907.61">
            <text:p>16.907,61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1014357">
            <text:p>1.014.357,00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4];[.$T$3:.$W$173];4;0)" office:value-type="float" office:value="3168.1">
            <text:p>3.168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3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3592.9">
            <text:p>3.592,90 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75];[.$J$3:.$M$223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53470.37">
            <text:p>253.470,37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84106337.03">
            <text:p>84.106.337,03 </text:p>
          </table:table-cell>
          <table:table-cell table:style-name="ce65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3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39532.91">
            <text:p>39.532,91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8"/>
          <table:table-cell table:style-name="ce66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7];[.$T$3:.$W$173];4;0)" office:value-type="float" office:value="0">
            <text:p>0,00</text:p>
          </table:table-cell>
          <table:table-cell table:style-name="ce91" table:number-columns-spanned="2" table:number-rows-spanned="1"/>
          <table:covered-table-cell table:style-name="ce61"/>
          <table:table-cell table:style-name="ce96" table:number-columns-spanned="2" table:number-rows-spanned="1"/>
          <table:covered-table-cell table:style-name="ce61"/>
          <table:table-cell/>
          <table:table-cell table:formula="of:=VLOOKUP([.T77];[.$J$3:.$M$223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8291.02">
            <text:p>18.291,02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7"/>
          <table:table-cell table:style-name="ce67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8];[.$T$3:.$W$173];4;0)" office:value-type="float" office:value="62086.36">
            <text:p>62.086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3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7398.3">
            <text:p>7.398,3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9];[.$T$3:.$W$173];4;0)" office:value-type="float" office:value="19215.98">
            <text:p>19.215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23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2285.2">
            <text:p>2.285,2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80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80];[.$J$3:.$M$223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978709.8">
            <text:p>978.709,80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1];[.$T$3:.$W$173];4;0)" office:value-type="float" office:value="16907.61">
            <text:p>16.907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3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2362.38">
            <text:p>2.362,38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2];[.$T$3:.$W$173];4;0)" office:value-type="float" office:value="3592.9">
            <text:p>3.592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23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442.2">
            <text:p>442,2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37]" office:value-type="float" office:value="1029474.8">
            <text:p>1.029.474,80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3];[.$T$3:.$W$173];4;0)" office:value-type="float" office:value="253470.37">
            <text:p>253.470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3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28742.82">
            <text:p>28.742,82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" office:value-type="float" office:value="34784.03">
            <text:p>34.784,03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4];[.$T$3:.$W$173];4;0)" office:value-type="float" office:value="39532.91">
            <text:p>39.532,91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84];[.$J$3:.$M$223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2045331.01">
            <text:p>2.045.331,01 </text:p>
          </table:table-cell>
          <table:table-cell table:style-name="ce59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5];[.$T$3:.$W$173];4;0)" office:value-type="float" office:value="18291.02">
            <text:p>18.291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3];1;0)" office:value-type="string" office:string-value="33903023">
            <text:p>33903023</text:p>
          </table:table-cell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23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23574.33">
            <text:p>23.574,33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7];[.$T$3:.$W$173];4;0)" office:value-type="float" office:value="7398.3">
            <text:p>7.398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3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450">
            <text:p>450,00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table:style-name="ce74" office:value-type="string">
            <text:p>33903010</text:p>
          </table:table-cell>
          <table:table-cell table:style-name="ce83" office:value-type="string" table:number-columns-spanned="2" table:number-rows-spanned="1">
            <text:p>MATERIAL ODONTOLOGICO</text:p>
          </table:table-cell>
          <table:covered-table-cell table:style-name="ce85"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88];[.$J$3:.$M$223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3];1;0)" office:value-type="string" office:string-value="33903028">
            <text:p>33903028</text:p>
          </table:table-cell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table:number-columns-repeated="6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90];[.$T$3:.$W$173];4;0)" office:value-type="float" office:value="2285.2">
            <text:p>2.28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3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3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3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4015.04">
            <text:p>4.015,04 </text:p>
          </table:table-cell>
          <table:table-cell table:number-columns-repeated="5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6/01/2025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3];[.$T$3:.$W$173];4;0)" office:value-type="float" office:value="442.2">
            <text:p>442,2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93];[.$J$3:.$M$223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933.66">
            <text:p>933,6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4];[.$T$3:.$W$173];4;0)" office:value-type="float" office:value="28742.82">
            <text:p>28.742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3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6757.88">
            <text:p>6.757,8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3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7227.75">
            <text:p>7.227,7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table:formula="of:=VLOOKUP([.J96];[.$T$3:.$W$173];4;0)" office:value-type="float" office:value="0">
            <text:p>0,00</text:p>
          </table:table-cell>
          <table:table-cell table:style-name="ce91" table:number-columns-spanned="2" table:number-rows-spanned="1"/>
          <table:covered-table-cell table:style-name="ce61"/>
          <table:table-cell table:style-name="ce96" table:number-columns-spanned="2" table:number-rows-spanned="1"/>
          <table:covered-table-cell table:style-name="ce61"/>
          <table:table-cell/>
          <table:table-cell table:formula="of:=VLOOKUP([.T96];[.$J$3:.$M$223];1;0)" office:value-type="string" office:string-value="33903096">
            <text:p>33903096</text:p>
          </table:table-cell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-500">
            <text:p>(500,00)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7];[.$T$3:.$W$173];4;0)" office:value-type="float" office:value="23574.33">
            <text:p>23.574,33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97];[.$J$3:.$M$223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8];[.$T$3:.$W$173];4;0)" office:value-type="float" office:value="450">
            <text:p>4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3];1;0)" office:value-type="string" office:string-value="33903105">
            <text:p>33903105</text:p>
          </table:table-cell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2512">
            <text:p>2.512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9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99];[.$J$3:.$M$223];1;0)" office:value-type="string" office:string-value="33903209">
            <text:p>33903209</text:p>
          </table:table-cell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2600">
            <text:p>12.6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3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60569.08">
            <text:p>60.569,0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3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21917.06">
            <text:p>21.917,0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3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1582.83">
            <text:p>1.582,83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3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476245.45">
            <text:p>476.245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4];[.$T$3:.$W$173];4;0)" office:value-type="float" office:value="4015.04">
            <text:p>4.01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3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226200.02">
            <text:p>226.200,0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3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6000">
            <text:p>6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3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84722.48">
            <text:p>184.722,4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7];[.$T$3:.$W$173];4;0)" office:value-type="float" office:value="933.66">
            <text:p>933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3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table:formula="of:=VLOOKUP([.J108];[.$T$3:.$W$173];4;0)" office:value-type="float" office:value="6757.88">
            <text:p>6.757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3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8890.16">
            <text:p>8.890,1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3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74868.59">
            <text:p>74.868,5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10];[.$T$3:.$W$173];4;0)" office:value-type="float" office:value="7227.75">
            <text:p>7.227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3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21545.51">
            <text:p>221.545,5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3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1384079.07">
            <text:p>1.384.079,0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table:formula="of:=VLOOKUP([.J112];[.$T$3:.$W$173];4;0)" office:value-type="float" office:value="-500">
            <text:p>(500,00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3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254081.39">
            <text:p>254.081,39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table:formula="of:=VLOOKUP([.J113];[.$T$3:.$W$173];4;0)" office:value-type="float" office:value="2512">
            <text:p>2.51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3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751.46">
            <text:p>17.751,4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table:formula="of:=VLOOKUP([.J114];[.$T$3:.$W$173];4;0)" office:value-type="float" office:value="12600">
            <text:p>12.6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3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76808">
            <text:p>76.808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5];[.$T$3:.$W$173];4;0)" office:value-type="float" office:value="60569.08">
            <text:p>60.569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3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11290.11">
            <text:p>11.290,1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3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6228.32">
            <text:p>6.228,32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table:formula="of:=VLOOKUP([.J117];[.$T$3:.$W$173];4;0)" office:value-type="float" office:value="21917.06">
            <text:p>21.917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3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23489.44">
            <text:p>23.489,4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8];[.$T$3:.$W$173];4;0)" office:value-type="float" office:value="1582.83">
            <text:p>1.58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3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9];[.$T$3:.$W$173];4;0)" office:value-type="float" office:value="476245.45">
            <text:p>476.245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3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306134.06">
            <text:p>306.134,0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20];[.$T$3:.$W$173];4;0)" office:value-type="float" office:value="226200.02">
            <text:p>226.200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3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123260.37">
            <text:p>123.260,3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1];[.$T$3:.$W$173];4;0)" office:value-type="float" office:value="6000">
            <text:p>6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23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13128.06">
            <text:p>13.128,06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2];[.$T$3:.$W$173];4;0)" office:value-type="float" office:value="184722.48">
            <text:p>184.722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23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1955">
            <text:p>1.955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3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104978.88">
            <text:p>104.978,8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4];[.$T$3:.$W$173];4;0)" office:value-type="float" office:value="8890.16">
            <text:p>8.890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3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3967.5">
            <text:p>3.967,5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5];[.$T$3:.$W$173];4;0)" office:value-type="float" office:value="74868.59">
            <text:p>74.868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23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99080.42">
            <text:p>199.080,4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6];[.$T$3:.$W$173];4;0)" office:value-type="float" office:value="221545.51">
            <text:p>221.545,51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26];[.$J$3:.$M$223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61025.7">
            <text:p>61.025,7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7];[.$T$3:.$W$173];4;0)" office:value-type="float" office:value="1384079.07">
            <text:p>1.384.079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3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118594.72">
            <text:p>118.594,72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8];[.$T$3:.$W$173];4;0)" office:value-type="float" office:value="254081.39">
            <text:p>254.081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3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263677.7">
            <text:p>263.677,7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9];[.$T$3:.$W$173];4;0)" office:value-type="float" office:value="17751.46">
            <text:p>17.751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3];1;0)" office:value-type="string" office:string-value="33903949">
            <text:p>33903949</text:p>
          </table:table-cell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39600">
            <text:p>39.60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table:formula="of:=VLOOKUP([.J130];[.$T$3:.$W$173];4;0)" office:value-type="float" office:value="11290.11">
            <text:p>11.290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3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3703.09">
            <text:p>3.703,0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31];[.$T$3:.$W$173];4;0)" office:value-type="float" office:value="6228.32">
            <text:p>6.228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3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table:formula="of:=VLOOKUP([.J132];[.$T$3:.$W$173];4;0)" office:value-type="float" office:value="76808">
            <text:p>76.808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3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7492.56">
            <text:p>7.492,5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3];[.$T$3:.$W$173];4;0)" office:value-type="float" office:value="23489.44">
            <text:p>23.489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3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4" office:value-type="string">
            <text:p>33903912</text:p>
          </table:table-cell>
          <table:table-cell table:style-name="ce83" office:value-type="string" table:number-columns-spanned="2" table:number-rows-spanned="1">
            <text:p>LOCACAO DE MAQUINAS E EQUIPAMENTOS</text:p>
          </table:table-cell>
          <table:covered-table-cell table:style-name="ce85"/>
          <table:table-cell table:formula="of:=VLOOKUP([.J13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3];1;0)" office:value-type="string" office:string-value="33903974">
            <text:p>3390397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12982.68">
            <text:p>12.982,68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5];[.$T$3:.$W$173];4;0)" office:value-type="float" office:value="306134.06">
            <text:p>306.134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3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157496.62">
            <text:p>157.496,6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6];[.$T$3:.$W$173];4;0)" office:value-type="float" office:value="123260.37">
            <text:p>123.260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23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50117.66">
            <text:p>50.117,6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7];[.$T$3:.$W$173];4;0)" office:value-type="float" office:value="13128.06">
            <text:p>13.128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23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4637.95">
            <text:p>14.637,95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8];[.$T$3:.$W$173];4;0)" office:value-type="float" office:value="1955">
            <text:p>1.95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23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13323.24">
            <text:p>13.3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9];[.$T$3:.$W$173];4;0)" office:value-type="float" office:value="104978.88">
            <text:p>104.978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23];1;0)" office:value-type="string" office:string-value="33903996">
            <text:p>33903996</text:p>
          </table:table-cell>
          <table:table-cell office:value-type="string">
            <text:p>33903996</text:p>
          </table:table-cell>
          <table:table-cell office:value-type="string" table:number-columns-spanned="2" table:number-rows-spanned="1">
            <text:p>OUTROS SERV.DE TERCEIROS PJ- PAGTO ANTECIPADO</text:p>
          </table:table-cell>
          <table:covered-table-cell/>
          <table:table-cell office:value-type="float" office:value="-1000">
            <text:p>(1.000,00)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40];[.$T$3:.$W$173];4;0)" office:value-type="float" office:value="3967.5">
            <text:p>3.967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23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257962.18">
            <text:p>257.962,18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41];[.$J$3:.$M$223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86958.31">
            <text:p>86.958,3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2];[.$T$3:.$W$173];4;0)" office:value-type="float" office:value="199080.42">
            <text:p>199.080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23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3];[.$T$3:.$W$173];4;0)" office:value-type="float" office:value="61025.7">
            <text:p>61.02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23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63877.13">
            <text:p>363.877,1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4];[.$T$3:.$W$173];4;0)" office:value-type="float" office:value="118594.72">
            <text:p>118.594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23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28819.02">
            <text:p>28.819,0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5];[.$T$3:.$W$173];4;0)" office:value-type="float" office:value="263677.7">
            <text:p>263.677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23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7807.68">
            <text:p>7.807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table:formula="of:=VLOOKUP([.J146];[.$T$3:.$W$173];4;0)" office:value-type="float" office:value="39600">
            <text:p>39.600,00</text:p>
          </table:table-cell>
          <table:table-cell table:number-columns-repeated="5"/>
          <table:table-cell table:formula="of:=VLOOKUP([.T146];[.$J$3:.$M$223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5337.36">
            <text:p>5.337,3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23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243899.72">
            <text:p>243.899,7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8];[.$T$3:.$W$173];4;0)" office:value-type="float" office:value="3703.09">
            <text:p>3.703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23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8719">
            <text:p>8.719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table:formula="of:=VLOOKUP([.J149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49];[.$J$3:.$M$223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3870">
            <text:p>3.87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50];[.$T$3:.$W$173];4;0)" office:value-type="float" office:value="7492.56">
            <text:p>7.492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23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60095.42">
            <text:p>1.460.095,4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1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51];[.$J$3:.$M$223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6" office:value-type="string">
            <text:p>33903974</text:p>
          </table:table-cell>
          <table:table-cell table:style-name="ce76" office:value-type="string" table:number-columns-spanned="2" table:number-rows-spanned="1">
            <text:p>FRETES E TRANSPORTES DE ENCOMENDAS</text:p>
          </table:table-cell>
          <table:covered-table-cell table:style-name="ce76"/>
          <table:table-cell table:formula="of:=VLOOKUP([.J152];[.$T$3:.$W$173];4;0)" office:value-type="float" office:value="12982.68">
            <text:p>12.982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23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2456.09">
            <text:p>2.456,09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3];[.$T$3:.$W$173];4;0)" office:value-type="float" office:value="157496.62">
            <text:p>157.496,62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53];[.$J$3:.$M$223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3215.65">
            <text:p>3.215,65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4];[.$T$3:.$W$173];4;0)" office:value-type="float" office:value="50117.66">
            <text:p>50.117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23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9066.8">
            <text:p>29.066,80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5];[.$T$3:.$W$173];4;0)" office:value-type="float" office:value="14637.95">
            <text:p>14.637,95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99"/>
          <table:table-cell/>
          <table:table-cell table:formula="of:=VLOOKUP([.T155];[.$J$3:.$M$223];1;0)" office:value-type="string" office:string-value="33909208">
            <text:p>33909208</text:p>
          </table:table-cell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14127.51">
            <text:p>14.127,5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6];[.$T$3:.$W$173];4;0)" office:value-type="float" office:value="13323.24">
            <text:p>13.3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23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2128.2">
            <text:p>2.128,2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96</text:p>
          </table:table-cell>
          <table:table-cell table:style-name="ce72" office:value-type="string" table:number-columns-spanned="2" table:number-rows-spanned="1">
            <text:p>OUTROS SERV.DE TERCEIROS PJ- PAGTO ANTECIPADO</text:p>
          </table:table-cell>
          <table:covered-table-cell table:style-name="ce72"/>
          <table:table-cell table:formula="of:=VLOOKUP([.J157];[.$T$3:.$W$173];4;0)" office:value-type="float" office:value="-1000">
            <text:p>(1.000,00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23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8];[.$T$3:.$W$173];4;0)" office:value-type="float" office:value="257962.18">
            <text:p>257.962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23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9];[.$T$3:.$W$173];4;0)" office:value-type="float" office:value="86958.31">
            <text:p>86.958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23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60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23];1;0)" office:value-type="string" office:string-value="33909246">
            <text:p>33909246</text:p>
          </table:table-cell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61];[.$T$3:.$W$173];4;0)" office:value-type="float" office:value="363877.13">
            <text:p>363.877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23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2];[.$T$3:.$W$173];4;0)" office:value-type="float" office:value="28819.02">
            <text:p>28.819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23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26677.07">
            <text:p>26.677,07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3];[.$T$3:.$W$173];4;0)" office:value-type="float" office:value="7807.68">
            <text:p>7.807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23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481">
            <text:p>481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4];[.$T$3:.$W$173];4;0)" office:value-type="float" office:value="5337.36">
            <text:p>5.337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23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899.5">
            <text:p>899,5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5];[.$T$3:.$W$173];4;0)" office:value-type="float" office:value="243899.72">
            <text:p>243.899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23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57851.11">
            <text:p>57.851,1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6];[.$T$3:.$W$173];4;0)" office:value-type="float" office:value="8719">
            <text:p>8.719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6];[.$J$3:.$M$223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216720.76">
            <text:p>216.720,7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67];[.$J$3:.$M$223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10964.7">
            <text:p>10.964,7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23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2296078.44">
            <text:p>2.296.078,4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9];[.$T$3:.$W$173];4;0)" office:value-type="float" office:value="3870">
            <text:p>3.87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69];[.$J$3:.$M$223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7519.72">
            <text:p>17.519,7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70];[.$T$3:.$W$173];4;0)" office:value-type="float" office:value="1460095.42">
            <text:p>1.460.095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23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23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47767.67">
            <text:p>47.767,6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2];[.$T$3:.$W$173];4;0)" office:value-type="float" office:value="2456.09">
            <text:p>2.456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2];[.$J$3:.$M$223];1;0)" office:value-type="string" office:string-value="44903017">
            <text:p>44903017</text:p>
          </table:table-cell>
          <table:table-cell office:value-type="string">
            <text:p>44903017</text:p>
          </table:table-cell>
          <table:table-cell office:value-type="string" table:number-columns-spanned="2" table:number-rows-spanned="1">
            <text:p>MATERIAL DE TIC (CONSUMO)</text:p>
          </table:table-cell>
          <table:covered-table-cell/>
          <table:table-cell office:value-type="float" office:value="51772.5">
            <text:p>51.772,5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3];[.$T$3:.$W$173];4;0)" office:value-type="float" office:value="3215.65">
            <text:p>3.215,65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73];[.$J$3:.$M$223];1;0)" office:value-type="string" office:string-value="44904003">
            <text:p>44904003</text:p>
          </table:table-cell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4];[.$T$3:.$W$173];4;0)" office:value-type="float" office:value="29066.8">
            <text:p>29.066,8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74];[.$J$3:.$M$223];1;0)" office:value-type="string" office:string-value="44904005">
            <text:p>44904005</text:p>
          </table:table-cell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171108">
            <text:p>171.108,00 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75];[.$J$3:.$M$223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861755.72">
            <text:p>861.755,7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table:formula="of:=VLOOKUP([.J176];[.$T$3:.$W$173];4;0)" office:value-type="float" office:value="14127.51">
            <text:p>14.127,51</text:p>
          </table:table-cell>
          <table:table-cell table:style-name="ce80" table:number-columns-repeated="3"/>
          <table:table-cell/>
          <table:table-cell table:style-name="ce100"/>
          <table:table-cell table:formula="of:=VLOOKUP([.T176];[.$J$3:.$M$223];1;0)" office:value-type="string" office:string-value="44905208">
            <text:p>44905208</text:p>
          </table:table-cell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77];[.$J$3:.$M$223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127775.79">
            <text:p>127.775,7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78];[.$T$3:.$W$173];4;0)" office:value-type="float" office:value="2128.2">
            <text:p>2.128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23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79];[.$J$3:.$M$223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21665.6">
            <text:p>21.665,6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80];[.$J$3:.$M$223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799339.5">
            <text:p>799.339,5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23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128679.45">
            <text:p>128.679,45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table:formula="of:=VLOOKUP([.J18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2];[.$J$3:.$M$223];1;0)" office:value-type="string" office:string-value="44905245">
            <text:p>44905245</text:p>
          </table:table-cell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685800">
            <text:p>685.8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83];[.$J$3:.$M$223];1;0)" office:value-type="string" office:string-value="44905251">
            <text:p>44905251</text:p>
          </table:table-cell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22652.4">
            <text:p>22.652,4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4];[.$T$3:.$W$173];4;0)" office:value-type="float" office:value="0">
            <text:p>0,00</text:p>
          </table:table-cell>
          <table:table-cell table:style-name="ce70"/>
          <table:table-cell table:style-name="ce80" table:number-columns-repeated="2"/>
          <table:table-cell table:style-name="ce99"/>
          <table:table-cell/>
          <table:table-cell table:formula="of:=VLOOKUP([.T184];[.$J$3:.$M$223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5];[.$T$3:.$W$173];4;0)" office:value-type="float" office:value="26677.07">
            <text:p>26.677,07</text:p>
          </table:table-cell>
          <table:table-cell table:style-name="ce70"/>
          <table:table-cell table:style-name="ce80" table:number-columns-repeated="2"/>
          <table:table-cell table:style-name="ce99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6];[.$T$3:.$W$173];4;0)" office:value-type="float" office:value="481">
            <text:p>481,00</text:p>
          </table:table-cell>
          <table:table-cell table:style-name="ce70" table:number-columns-repeated="3"/>
          <table:table-cell/>
          <table:table-cell table:style-name="ce100"/>
          <table:table-cell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7];[.$T$3:.$W$173];4;0)" office:value-type="float" office:value="899.5">
            <text:p>899,5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8];[.$T$3:.$W$173];4;0)" office:value-type="float" office:value="57851.11">
            <text:p>57.851,11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9];[.$T$3:.$W$173];4;0)" office:value-type="float" office:value="216720.76">
            <text:p>216.720,76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90];[.$T$3:.$W$173];4;0)" office:value-type="float" office:value="10964.7">
            <text:p>10.964,7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1];[.$T$3:.$W$173];4;0)" office:value-type="float" office:value="2296078.44">
            <text:p>2.296.078,4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2];[.$T$3:.$W$173];4;0)" office:value-type="float" office:value="17519.72">
            <text:p>17.519,72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4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6];[.$T$3:.$W$173];4;0)" office:value-type="float" office:value="47767.67">
            <text:p>47.767,6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table:style-name="ce77" office:value-type="string">
            <text:p>44903017</text:p>
          </table:table-cell>
          <table:table-cell table:style-name="ce77" office:value-type="string" table:number-columns-spanned="2" table:number-rows-spanned="1">
            <text:p>MATERIAL DE TIC (CONSUMO)</text:p>
          </table:table-cell>
          <table:covered-table-cell table:style-name="ce77"/>
          <table:table-cell table:formula="of:=VLOOKUP([.J201];[.$T$3:.$W$173];4;0)" office:value-type="float" office:value="51772.5">
            <text:p>51.772,50</text:p>
          </table:table-cell>
          <table:table-cell table:style-name="ce92" office:value-type="string">
            <text:p>(INCLUIDO)</text:p>
          </table:table-cell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table:formula="of:=VLOOKUP([.J202];[.$T$3:.$W$173];4;0)" office:value-type="float" office:value="0">
            <text:p/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table:formula="of:=VLOOKUP([.J203];[.$T$3:.$W$174];4;0)" office:value-type="float" office:value="171108">
            <text:p>171.108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5];[.$T$3:.$W$184];4;0)" office:value-type="float" office:value="861755.72">
            <text:p>861.755,72</text:p>
          </table:table-cell>
          <table:table-cell table:style-name="Default"/>
          <table:table-cell table:style-name="ce61"/>
          <table:table-cell table:style-name="ce91" table:number-columns-spanned="2" table:number-rows-spanned="2"/>
          <table:covered-table-cell table:style-name="ce61"/>
          <table:table-cell table:style-name="ce101" table:number-columns-repeated="2"/>
          <table:table-cell table:style-name="ce97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93"/>
          <table:table-cell table:style-name="ce61"/>
          <table:covered-table-cell/>
          <table:covered-table-cell table:style-name="ce61"/>
          <table:table-cell table:style-name="ce97" table:number-columns-repeated="3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table:formula="of:=VLOOKUP([.J207];[.$T$3:.$W$184];4;0)" office:value-type="float" office:value="0">
            <text:p/>
          </table:table-cell>
          <table:table-cell table:style-name="Default"/>
          <table:table-cell table:style-name="ce61"/>
          <table:table-cell table:style-name="ce97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8];[.$T$3:.$W$184];4;0)" office:value-type="float" office:value="127775.79">
            <text:p>127.775,79</text:p>
          </table:table-cell>
          <table:table-cell table:style-name="Default"/>
          <table:table-cell table:style-name="ce61"/>
          <table:table-cell table:style-name="ce97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7" table:number-columns-repeated="5"/>
          <table:table-cell table:style-name="ce61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7" table:number-columns-repeated="5"/>
          <table:table-cell table:style-name="ce61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11];[.$T$3:.$W$184];4;0)"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2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101" office:value-type="float" office:value="822230400">
            <text:p>822230400</text:p>
          </table:table-cell>
          <table:table-cell table:style-name="ce110" office:value-type="float" office:value="822230800">
            <text:p>822230800</text:p>
          </table:table-cell>
          <table:table-cell table:style-name="ce97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table:formula="of:=VLOOKUP([.J213];[.$T$3:.$W$184];4;0)" office:value-type="float" office:value="21665.6">
            <text:p>21.665,6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07" office:value-type="string">
            <text:p>'= SUB-REPASSE RECEBIDO</text:p>
          </table:table-cell>
          <table:table-cell table:style-name="ce111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19"/>
          <table:table-cell table:style-name="Default"/>
          <table:table-cell table:style-name="ce93"/>
          <table:table-cell/>
        </table:table-row>
        <table:table-row table:style-name="ro8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3" office:value-type="string">
            <text:p>A</text:p>
          </table:table-cell>
          <table:table-cell table:style-name="ce103" office:value-type="string">
            <text:p>PESSOAL E ENC. SOCIAIS</text:p>
          </table:table-cell>
          <table:table-cell table:style-name="ce108" office:value-type="float" office:value="47456125.76">
            <text:p>47.456.125,76</text:p>
          </table:table-cell>
          <table:table-cell table:style-name="ce108" office:value-type="float" office:value="31124146.27">
            <text:p>31.124.146,27</text:p>
          </table:table-cell>
          <table:table-cell table:style-name="ce116" table:formula="of:=[.U214]+[.V214]" office:value-type="float" office:value="78580272.03">
            <text:p>78.580.272,03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table:formula="of:=VLOOKUP([.J215];[.$T$3:.$W$184];4;0)" office:value-type="float" office:value="799339.5">
            <text:p>799.339,50</text:p>
          </table:table-cell>
          <table:table-cell table:style-name="Default" table:number-columns-repeated="5"/>
          <table:table-cell table:style-name="ce103" office:value-type="string">
            <text:p>C</text:p>
          </table:table-cell>
          <table:table-cell table:style-name="ce103" office:value-type="string">
            <text:p>OUTRAS DESPESAS CORRENTES</text:p>
          </table:table-cell>
          <table:table-cell table:style-name="ce108" office:value-type="float" office:value="4511708">
            <text:p>4.511.708,00</text:p>
          </table:table-cell>
          <table:table-cell table:style-name="ce108"/>
          <table:table-cell table:style-name="ce116" table:formula="of:=[.U215]+[.V215]" office:value-type="float" office:value="4511708">
            <text:p>4.511.708,00</text:p>
          </table:table-cell>
          <table:table-cell table:style-name="Default" table:number-columns-repeated="4"/>
          <table:table-cell/>
        </table:table-row>
        <table:table-row table:style-name="ro10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6];[.$T$3:.$W$184];4;0)" office:value-type="float" office:value="128679.45">
            <text:p>128.679,45</text:p>
          </table:table-cell>
          <table:table-cell table:style-name="Default" table:number-columns-repeated="5"/>
          <table:table-cell table:style-name="ce103" office:value-type="string">
            <text:p>D</text:p>
          </table:table-cell>
          <table:table-cell table:style-name="ce103" office:value-type="string">
            <text:p>INVESTIMENTO</text:p>
          </table:table-cell>
          <table:table-cell table:style-name="ce108" office:value-type="float" office:value="1014357">
            <text:p>1.014.357,00</text:p>
          </table:table-cell>
          <table:table-cell table:style-name="ce108"/>
          <table:table-cell table:style-name="ce116" table:formula="of:=[.U216]+[.V216]" office:value-type="float" office:value="1014357">
            <text:p>1.014.357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4" office:value-type="string" table:number-columns-spanned="2" table:number-rows-spanned="1">
            <text:p>Total</text:p>
          </table:table-cell>
          <table:covered-table-cell table:style-name="ce61"/>
          <table:table-cell table:style-name="ce109" table:formula="of:=[.U214]+[.U215]+[.U216]" office:value-type="float" office:value="52982190.76">
            <text:p>52.982.190,76</text:p>
          </table:table-cell>
          <table:table-cell table:style-name="ce109" table:formula="of:=[.V214]+[.V215]+[.V216]" office:value-type="float" office:value="31124146.27">
            <text:p>31.124.146,27</text:p>
          </table:table-cell>
          <table:table-cell table:style-name="ce109" table:formula="of:=[.W214]+[.W215]+[.W216]" office:value-type="float" office:value="84106337.03">
            <text:p>84.106.337,03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table:formula="of:=VLOOKUP([.J218];[.$T$3:.$W$184];4;0)" office:value-type="float" office:value="685800">
            <text:p>685.80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6"/>
          <table:table-cell table:style-name="Default" table:number-columns-repeated="5"/>
          <table:table-cell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86"/>
          <table:table-cell table:style-name="Default" table:number-columns-repeated="5"/>
          <table:table-cell/>
        </table:table-row>
        <table:table-row table:style-name="ro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2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101" office:value-type="float" office:value="824210101">
            <text:p>824210101</text:p>
          </table:table-cell>
          <table:table-cell table:style-name="ce112" office:value-type="float" office:value="824210102">
            <text:p>824210102</text:p>
          </table:table-cell>
          <table:table-cell table:style-name="ce117" office:value-type="float" office:value="824210103">
            <text:p>824210103</text:p>
          </table:table-cell>
          <table:table-cell table:style-name="ce101" office:value-type="float" office:value="824210104">
            <text:p>824210104</text:p>
          </table:table-cell>
          <table:table-cell table:style-name="ce101" office:value-type="float" office:value="824210201">
            <text:p>824210201</text:p>
          </table:table-cell>
          <table:table-cell table:style-name="ce101" office:value-type="float" office:value="824210301">
            <text:p>824210301</text:p>
          </table:table-cell>
          <table:table-cell table:style-name="ce97" office:value-type="string">
            <text:p>Total</text:p>
          </table:table-cell>
          <table:table-cell/>
        </table:table-row>
        <table:table-row table:style-name="ro9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table:formula="of:=VLOOKUP([.J221];[.$T$3:.$W$184];4;0)" office:value-type="float" office:value="22652.4">
            <text:p>22.652,4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07" office:value-type="string">
            <text:p>'= RECOLHIMENTO DO PRINCIPAL</text:p>
          </table:table-cell>
          <table:table-cell table:style-name="ce113" office:value-type="string">
            <text:p>= RECOLHIMENTO DE MULTA/MORA/JUROS</text:p>
          </table:table-cell>
          <table:table-cell table:style-name="ce118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93"/>
          <table:table-cell/>
        </table:table-row>
        <table:table-row table:style-name="ro9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table:formula="of:=VLOOKUP([.J222];[.$T$3:.$W$184];4;0)" office:value-type="float" office:value="0">
            <text:p>0,00</text:p>
          </table:table-cell>
          <table:table-cell table:style-name="Default" table:number-columns-repeated="5"/>
          <table:table-cell table:style-name="ce105" office:value-type="float" office:value="18740">
            <text:p>18740</text:p>
          </table:table-cell>
          <table:table-cell table:style-name="ce105" office:value-type="string">
            <text:p>STN-CUSTAS JUDICIAIS(CAIXA/BB)</text:p>
          </table:table-cell>
          <table:table-cell table:style-name="ce108" office:value-type="float" office:value="984613.22">
            <text:p>984.613,22</text:p>
          </table:table-cell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4.28">
            <text:p>4,28</text:p>
          </table:table-cell>
          <table:table-cell table:style-name="ce108"/>
          <table:table-cell table:style-name="ce108" office:value-type="float" office:value="-5907.7">
            <text:p>-5.907,70</text:p>
          </table:table-cell>
          <table:table-cell table:style-name="ce120" table:formula="of:=SUM([.U222:.Z222])" office:value-type="float" office:value="978709.8">
            <text:p>978.709,8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5" office:value-type="float" office:value="18770">
            <text:p>18770</text:p>
          </table:table-cell>
          <table:table-cell table:style-name="ce105" office:value-type="string">
            <text:p>STN-EMOLUMENTOS(CAIXA/BB)</text:p>
          </table:table-cell>
          <table:table-cell table:style-name="ce108" office:value-type="float" office:value="2362.38">
            <text:p>2.362,38</text:p>
          </table:table-cell>
          <table:table-cell table:style-name="ce108" table:number-columns-repeated="4"/>
          <table:table-cell table:style-name="ce108" office:value-type="float" office:value="0">
            <text:p>0,00</text:p>
          </table:table-cell>
          <table:table-cell table:style-name="ce120" table:formula="of:=SUM([.U223:.Z223])" office:value-type="float" office:value="2362.38">
            <text:p>2.362,38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80" table:number-columns-repeated="2"/>
          <table:table-cell/>
          <table:table-cell table:style-name="Default" table:number-columns-repeated="5"/>
          <table:table-cell table:style-name="ce105" office:value-type="float" office:value="18803">
            <text:p>18803</text:p>
          </table:table-cell>
          <table:table-cell table:style-name="ce105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0" table:formula="of:=SUM([.U224:.Z224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04">
            <text:p>18804</text:p>
          </table:table-cell>
          <table:table-cell table:style-name="ce105" office:value-type="string">
            <text:p>MULTA PREVISTA NO CODIGO DE PROCESSO CIVIL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0" table:formula="of:=SUM([.U225:.Z225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06">
            <text:p>18806</text:p>
          </table:table-cell>
          <table:table-cell table:style-name="ce105" office:value-type="string">
            <text:p>RECUP.DESP.PRIMARIA EXERC.ANTERIORES FTE000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0" table:formula="of:=SUM([.U226:.Z226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18">
            <text:p>18818</text:p>
          </table:table-cell>
          <table:table-cell table:style-name="ce105" office:value-type="string">
            <text:p>STN OUTRAS RESTITUICOES(DEDUCOES FOLHA )</text:p>
          </table:table-cell>
          <table:table-cell table:style-name="ce108" office:value-type="float" office:value="14436.54">
            <text:p>14.436,54</text:p>
          </table:table-cell>
          <table:table-cell table:style-name="ce108" table:number-columns-repeated="5"/>
          <table:table-cell table:style-name="ce120" table:formula="of:=SUM([.U227:.Z227])" office:value-type="float" office:value="14436.54">
            <text:p>14.436,54</text:p>
          </table:table-cell>
          <table:table-cell/>
        </table:table-row>
        <table:table-row table:style-name="ro8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22">
            <text:p>18822</text:p>
          </table:table-cell>
          <table:table-cell table:style-name="ce105" office:value-type="string">
            <text:p>STN OUTRAS RECEITA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0" table:formula="of:=SUM([.U228:.Z228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31">
            <text:p>18831</text:p>
          </table:table-cell>
          <table:table-cell table:style-name="ce105" office:value-type="string">
            <text:p>STN MULTAS E JUROS PREVISTOS EM CONTRATO</text:p>
          </table:table-cell>
          <table:table-cell table:style-name="ce108" office:value-type="float" office:value="249.72">
            <text:p>249,72</text:p>
          </table:table-cell>
          <table:table-cell table:style-name="ce108" table:number-columns-repeated="5"/>
          <table:table-cell table:style-name="ce120" table:formula="of:=SUM([.U229:.Z229])" office:value-type="float" office:value="249.72">
            <text:p>249,72</text:p>
          </table:table-cell>
          <table:table-cell/>
        </table:table-row>
        <table:table-row table:style-name="ro7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56">
            <text:p>18856</text:p>
          </table:table-cell>
          <table:table-cell table:style-name="ce105" office:value-type="string">
            <text:p>STN OUTROS RESSARCIMENTO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0" table:formula="of:=SUM([.U230:.Z230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ce70"/>
          <table:table-cell table:style-name="ce80" table:number-columns-repeated="2"/>
          <table:table-cell table:style-name="ce89"/>
          <table:table-cell table:style-name="Default" table:number-columns-repeated="5"/>
          <table:table-cell table:style-name="ce105" office:value-type="float" office:value="18862">
            <text:p>18862</text:p>
          </table:table-cell>
          <table:table-cell table:style-name="ce105" office:value-type="string">
            <text:p>STN-RESSARCIMENTO DE CUSTOS</text:p>
          </table:table-cell>
          <table:table-cell table:style-name="ce108" office:value-type="float" office:value="2392.56">
            <text:p>2.392,56</text:p>
          </table:table-cell>
          <table:table-cell table:style-name="ce108" table:number-columns-repeated="5"/>
          <table:table-cell table:style-name="ce120" table:formula="of:=SUM([.U231:.Z231])" office:value-type="float" office:value="2392.56">
            <text:p>2.392,56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5" office:value-type="float" office:value="18894">
            <text:p>18894</text:p>
          </table:table-cell>
          <table:table-cell table:style-name="ce105" office:value-type="string">
            <text:p>STN-RECEITA CESSAO DIR.OPERACIONAL.PAGAMENTOS</text:p>
          </table:table-cell>
          <table:table-cell table:style-name="ce108" office:value-type="float" office:value="3176.16">
            <text:p>3.176,16</text:p>
          </table:table-cell>
          <table:table-cell table:style-name="ce108" table:number-columns-repeated="5"/>
          <table:table-cell table:style-name="ce120" table:formula="of:=SUM([.U232:.Z232])" office:value-type="float" office:value="3176.16">
            <text:p>3.176,16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28804">
            <text:p>28804</text:p>
          </table:table-cell>
          <table:table-cell table:style-name="ce105" office:value-type="string">
            <text:p>TAXA DE USO DE IMOVEIS</text:p>
          </table:table-cell>
          <table:table-cell table:style-name="ce108" office:value-type="float" office:value="46257.23">
            <text:p>46.257,23</text:p>
          </table:table-cell>
          <table:table-cell table:style-name="ce108" table:number-columns-repeated="5"/>
          <table:table-cell table:style-name="ce120" table:formula="of:=SUM([.U233:.Z233])" office:value-type="float" office:value="46257.23">
            <text:p>46.257,23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5" office:value-type="float" office:value="28883">
            <text:p>28883</text:p>
          </table:table-cell>
          <table:table-cell table:style-name="ce105" office:value-type="string">
            <text:p>TAXA DE INSCRICAO EM CONCURSO PUBLICO</text:p>
          </table:table-cell>
          <table:table-cell table:style-name="ce108" office:value-type="float" office:value="60">
            <text:p>60,00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2"/>
          <table:table-cell table:number-columns-repeated="2" table:style-name="ce108" office:value-type="float" office:value="0">
            <text:p>0,00</text:p>
          </table:table-cell>
          <table:table-cell table:style-name="ce120" table:formula="of:=SUM([.U234:.Z234])" office:value-type="float" office:value="60">
            <text:p>6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28955">
            <text:p>28955</text:p>
          </table:table-cell>
          <table:table-cell table:style-name="ce105" office:value-type="string">
            <text:p>OUTROS RESSARCIMENTOS</text:p>
          </table:table-cell>
          <table:table-cell table:style-name="ce108" office:value-type="float" office:value="9176.38">
            <text:p>9.176,38</text:p>
          </table:table-cell>
          <table:table-cell table:style-name="ce108" table:number-columns-repeated="5"/>
          <table:table-cell table:style-name="ce120" table:formula="of:=SUM([.U235:.Z235])" office:value-type="float" office:value="9176.38">
            <text:p>9.176,38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5" office:value-type="float" office:value="28962">
            <text:p>28962</text:p>
          </table:table-cell>
          <table:table-cell table:style-name="ce105" office:value-type="string">
            <text:p>RECEITA CESSAO DIR.OPERACIONAL.PAG.JUDICIAL</text:p>
          </table:table-cell>
          <table:table-cell table:style-name="ce108" office:value-type="float" office:value="1942644">
            <text:p>1.942.644,00</text:p>
          </table:table-cell>
          <table:table-cell table:style-name="ce108" table:number-columns-repeated="3"/>
          <table:table-cell table:style-name="ce108" office:value-type="float" office:value="-971322">
            <text:p>-971.322,00</text:p>
          </table:table-cell>
          <table:table-cell table:style-name="ce108"/>
          <table:table-cell table:style-name="ce120" table:formula="of:=SUM([.U236:.Z236])" office:value-type="float" office:value="971322">
            <text:p>971.322,00</text:p>
          </table:table-cell>
          <table:table-cell/>
        </table:table-row>
        <table:table-row table:style-name="ro7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5" office:value-type="float" office:value="68801">
            <text:p>68801</text:p>
          </table:table-cell>
          <table:table-cell table:style-name="ce105" office:value-type="string">
            <text:p>DEVOL. CRED FOLHA PAGTOS</text:p>
          </table:table-cell>
          <table:table-cell table:style-name="ce108" office:value-type="float" office:value="16.91">
            <text:p>16,91</text:p>
          </table:table-cell>
          <table:table-cell table:style-name="ce108"/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20" table:formula="of:=SUM([.U238:.Z238])" office:value-type="float" office:value="16.91">
            <text:p>16,91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5" office:value-type="float" office:value="68802">
            <text:p>68802</text:p>
          </table:table-cell>
          <table:table-cell table:style-name="ce105" office:value-type="string">
            <text:p>DEVOL.DIARIAS-EXERCICIO</text:p>
          </table:table-cell>
          <table:table-cell table:style-name="ce108" office:value-type="float" office:value="10126.75">
            <text:p>10.126,75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0" table:formula="of:=SUM([.U239:.Z239])" office:value-type="float" office:value="10126.75">
            <text:p>10.126,75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5" office:value-type="float" office:value="68806">
            <text:p>68806</text:p>
          </table:table-cell>
          <table:table-cell table:style-name="ce105" office:value-type="string">
            <text:p>DEVOLUCAO DE SALARIOS</text:p>
          </table:table-cell>
          <table:table-cell table:style-name="ce108" office:value-type="float" office:value="7044.58">
            <text:p>7.044,58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0" table:formula="of:=SUM([.U240:.Z240])" office:value-type="float" office:value="7044.58">
            <text:p>7.044,58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5" office:value-type="float" office:value="68808">
            <text:p>68808</text:p>
          </table:table-cell>
          <table:table-cell table:style-name="ce105" office:value-type="string">
            <text:p>DEVOL SUPRIMENTO FUNDOS-EXERCICIO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0" table:formula="of:=SUM([.U241:.Z241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05" office:value-type="float" office:value="98829">
            <text:p>98829</text:p>
          </table:table-cell>
          <table:table-cell table:style-name="ce105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0" table:formula="of:=SUM([.U242:.Z242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5" office:value-type="float" office:value="99999">
            <text:p>99999</text:p>
          </table:table-cell>
          <table:table-cell table:style-name="ce105" office:value-type="string">
            <text:p>CONTINGENCIA GRU COFIN</text:p>
          </table:table-cell>
          <table:table-cell table:style-name="ce108" office:value-type="float" office:value="705.07">
            <text:p>705,07</text:p>
          </table:table-cell>
          <table:table-cell table:style-name="ce108" table:number-columns-repeated="3"/>
          <table:table-cell table:style-name="ce108" office:value-type="float" office:value="-705.07">
            <text:p>-705,07</text:p>
          </table:table-cell>
          <table:table-cell table:style-name="ce108"/>
          <table:table-cell table:style-name="ce120" table:formula="of:=SUM([.U243:.Z243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18"/>
          <table:table-cell table:style-name="ce106" office:value-type="string" table:number-columns-spanned="2" table:number-rows-spanned="1">
            <text:p>Total</text:p>
          </table:table-cell>
          <table:covered-table-cell table:style-name="ce61"/>
          <table:table-cell table:style-name="ce109" table:formula="of:=SUM([.U222:.U243])" office:value-type="float" office:value="3023261.5">
            <text:p>3.023.261,50</text:p>
          </table:table-cell>
          <table:table-cell table:style-name="ce109" table:formula="of:=SUM([.V222:.V243])" office:value-type="float" office:value="0">
            <text:p>0,00</text:p>
          </table:table-cell>
          <table:table-cell table:style-name="ce109" table:formula="of:=SUM([.W222:.W243])" office:value-type="float" office:value="0">
            <text:p>0,00</text:p>
          </table:table-cell>
          <table:table-cell table:style-name="ce109" table:formula="of:=SUM([.X222:.X243])" office:value-type="float" office:value="4.28">
            <text:p>4,28</text:p>
          </table:table-cell>
          <table:table-cell table:style-name="ce109" table:formula="of:=SUM([.Y222:.Y243])" office:value-type="float" office:value="-972027.07">
            <text:p>-972.027,07</text:p>
          </table:table-cell>
          <table:table-cell table:style-name="ce109" table:formula="of:=SUM([.Z222:.Z243])" office:value-type="float" office:value="-5907.7">
            <text:p>-5.907,70</text:p>
          </table:table-cell>
          <table:table-cell table:style-name="ce109" table:formula="of:=SUM([.AA222:.AA243])" office:value-type="float" office:value="2045331.01">
            <text:p>2.045.331,01</text:p>
          </table:table-cell>
          <table:table-cell table:formula="of:=[.H85]-[.AA244]" office:value-type="float" office:value="0">
            <text:p>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number number:decimal-places="0" number:min-integer-digits="1" number:grouping="true"/>
      <number:text> </number:text>
    </number:currency-style>
    <number:currency-style style:name="N157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number number:decimal-places="2" number:min-integer-digits="1" number:grouping="true"/>
      <number:text> </number:text>
    </number:currency-style>
    <number:currency-style style:name="N15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/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8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9P2" style:volatile="true" number:language="pt" number:country="BR">
      <number:text> R$ -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1" number:language="pt" number:country="BR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3:1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6T11:32:37.33</meta:creation-date>
    <dc:date>2025-01-16T13:15:01.30</dc:date>
    <meta:editing-duration>PT26M25S</meta:editing-duration>
    <meta:editing-cycles>1</meta:editing-cycles>
    <meta:document-statistic meta:table-count="3" meta:cell-count="1737" meta:object-count="0"/>
    <meta:generator>OpenOffice/4.1.9$Win32 OpenOffice.org_project/419m1$Build-9805</meta:generator>
  </office:meta>
</office:document-meta>
</file>