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1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1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89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0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/>
      <style:text-properties fo:color="#000000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111">
      <style:text-properties fo:color="#000000"/>
    </style:style>
    <style:style style:name="ce118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0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9pt" style:font-name-asian="Arial4" style:font-size-asian="9pt" style:font-name-complex="Arial4" style:font-size-complex="9pt"/>
    </style:style>
    <style:style style:name="ce12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8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29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0.035cm solid #ffffff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visibility="collapse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8" table:visibility="collapse" table:default-cell-style-name="ce83"/>
        <table:table-column table:style-name="co1" table:visibility="collapse" table:default-cell-style-name="ce66"/>
        <table:table-column table:style-name="co9" table:visibility="collapse" table:default-cell-style-name="ce86"/>
        <table:table-column table:style-name="co1" table:visibility="collapse" table:default-cell-style-name="ce59"/>
        <table:table-column table:style-name="co10" table:visibility="collapse" table:default-cell-style-name="ce92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11" table:visibility="collapse" table:default-cell-style-name="ce69"/>
        <table:table-column table:style-name="co12" table:visibility="collapse" table:default-cell-style-name="ce69"/>
        <table:table-column table:style-name="co13" table:visibility="collapse" table:default-cell-style-name="ce119"/>
        <table:table-column table:style-name="co1" table:visibility="collapse" table:number-columns-repeated="2" table:default-cell-style-name="ce59"/>
        <table:table-column table:style-name="co14" table:visibility="collapse" table:default-cell-style-name="ce59"/>
        <table:table-column table:style-name="co1" table:visibility="collapse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8])" office:value-type="float" office:value="37774419.36">
            <text:p>37.774.419,36</text:p>
          </table:table-cell>
          <table:table-cell table:style-name="ce85" table:formula="of:=[.H16]-[.M2]" office:value-type="float" office:value="0">
            <text:p>0,00</text:p>
          </table:table-cell>
          <table:table-cell table:style-name="ce85" table:formula="of:=SUM([.M79:.M197])" office:value-type="float" office:value="7065427.73">
            <text:p>7.065.427,73</text:p>
          </table:table-cell>
          <table:table-cell table:style-name="ce85" table:formula="of:=[.O2]-[.H47]" office:value-type="float" office:value="0">
            <text:p>0,00</text:p>
          </table:table-cell>
          <table:table-cell table:style-name="ce85" table:formula="of:=SUM([.M198:.M218])" office:value-type="float" office:value="1226049.45">
            <text:p>1.226.049,45</text:p>
          </table:table-cell>
          <table:table-cell table:style-name="ce8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7" table:formula="of:=SUM([.W3:.W160])" office:value-type="float" office:value="46065896.54">
            <text:p>46.065.896,54 </text:p>
          </table:table-cell>
          <table:table-cell table:style-name="ce117" table:formula="of:=[.W2]-([.H16]+[.H47]+[.H57])" office:value-type="float" office:value="0">
            <text:p>0,00 </text:p>
          </table:table-cell>
          <table:table-cell/>
          <table:table-cell table:style-name="ce117" table:formula="of:=SUM([.M3:.M212])" office:value-type="float" office:value="46065896.54">
            <text:p>46.065.896,54 </text:p>
          </table:table-cell>
          <table:table-cell table:style-name="ce117" table:formula="of:=[.W2]-[.Z2]" office:value-type="float" office:value="0">
            <text:p>0,00 </text:p>
          </table:table-cell>
          <table:table-cell/>
        </table:table-row>
        <table:table-row table:style-name="ro2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3];4;0)" office:value-type="float" office:value="1486635.6">
            <text:p>1.486.635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8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8" office:value-type="float" office:value="1486635.6">
            <text:p>1.486.635,60 </text:p>
          </table:table-cell>
          <table:table-cell table:number-columns-repeated="3"/>
          <table:table-cell table:style-name="ce117"/>
          <table:table-cell/>
        </table:table-row>
        <table:table-row table:style-name="ro3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3];4;0)" office:value-type="float" office:value="2511362.6">
            <text:p>2.511.362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8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11362.6">
            <text:p>2.511.362,60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AGOST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3];4;0)" office:value-type="float" office:value="33169.26">
            <text:p>33.169,2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8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3169.26">
            <text:p>33.169,26 </text:p>
          </table:table-cell>
          <table:table-cell table:number-columns-repeated="5"/>
        </table:table-row>
        <table:table-row table:style-name="ro2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3];4;0)" office:value-type="float" office:value="-3123.27">
            <text:p>(3.123,27)</text:p>
          </table:table-cell>
          <table:table-cell/>
          <table:table-cell table:style-name="ce88" table:number-columns-spanned="2" table:number-rows-spanned="1"/>
          <table:covered-table-cell/>
          <table:table-cell table:number-columns-repeated="2"/>
          <table:table-cell table:formula="of:=VLOOKUP([.T6];[.$J$3:.$M$218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-3123.27">
            <text:p>(3.123,27)</text:p>
          </table:table-cell>
          <table:table-cell table:number-columns-repeated="5"/>
        </table:table-row>
        <table:table-row table:style-name="ro3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table:formula="of:=VLOOKUP([.J7];[.$T$3:.$W$173];4;0)" office:value-type="float" office:value="4254.82">
            <text:p>4.254,82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7];[.$J$3:.$M$218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4254.82">
            <text:p>4.254,82 </text:p>
          </table:table-cell>
          <table:table-cell table:number-columns-repeated="5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3];4;0)" office:value-type="float" office:value="342179.12">
            <text:p>342.179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8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42179.12">
            <text:p>342.179,12 </text:p>
          </table:table-cell>
          <table:table-cell table:number-columns-repeated="5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3];4;0)" office:value-type="float" office:value="950048.01">
            <text:p>950.048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8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950048.01">
            <text:p>950.048,01 </text:p>
          </table:table-cell>
          <table:table-cell table:number-columns-repeated="5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table:formula="of:=VLOOKUP([.J1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8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8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97778.23">
            <text:p>497.778,2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9]+[.M31]+SUM([.M33:.M49])+SUM([.M51:.M52])+[.M70]+[.M67]+[.M69]+[.M65]+[.M68]+[.M54]+[.M55]+[.M30]" office:value-type="float" office:value="23101870.33">
            <text:p>23.101.870,33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3];4;0)" office:value-type="float" office:value="497778.23">
            <text:p>497.778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8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20681.58">
            <text:p>420.681,5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7])+[.M56]+[.M57]+[.M62]+[.M63]" office:value-type="float" office:value="10380366.47">
            <text:p>10.380.366,47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3];4;0)" office:value-type="float" office:value="420681.58">
            <text:p>420.681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8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54383.92">
            <text:p>1.954.383,9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8]+[.M50]+[.M71]+[.M72]+[.M73]+[.M74]+[.M75]+[.M64]+[.M66]+[.M78]" office:value-type="float" office:value="4030835.86">
            <text:p>4.030.835,86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3];4;0)" office:value-type="float" office:value="1954383.92">
            <text:p>1.954.383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8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87932.96">
            <text:p>87.932,9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2]+[.M58]+[.M59]+[.M60]+[.M61]+[.M77]+[.M76]+[.M53]" office:value-type="float" office:value="261346.7">
            <text:p>261.346,70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3];4;0)" office:value-type="float" office:value="87932.96">
            <text:p>87.932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8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7774419.36">
            <text:p>37.774.419,36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3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8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8];1;0)" office:value-type="string" office:string-value="31900139">
            <text:p>31900139</text:p>
          </table:table-cell>
          <table:table-cell office:value-type="string">
            <text:p>31900139</text:p>
          </table:table-cell>
          <table:table-cell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office:value-type="float" office:value="153298.46">
            <text:p>153.298,46 </text:p>
          </table:table-cell>
          <table:table-cell table:number-columns-repeated="5"/>
        </table:table-row>
        <table:table-row table:style-name="ro4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9" office:value-type="string">
            <text:p>31900139</text:p>
          </table:table-cell>
          <table:table-cell table:style-name="ce69" office:value-type="string" table:number-columns-spanned="2" table:number-rows-spanned="1">
            <text:p>BENEFICIO ESPECIAL (LEI 12.618/2012) PENDENTES DE APRO-VACAO PELO TCU</text:p>
          </table:table-cell>
          <table:covered-table-cell table:style-name="ce69"/>
          <table:table-cell table:formula="of:=VLOOKUP([.J18];[.$T$3:.$W$173];4;0)" office:value-type="float" office:value="153298.46">
            <text:p>153.298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8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41502.58">
            <text:p>1.041.502,58 </text:p>
          </table:table-cell>
          <table:table-cell table:number-columns-repeated="5"/>
        </table:table-row>
        <table:table-row table:style-name="ro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9];[.$T$3:.$W$173];4;0)" office:value-type="float" office:value="1041502.58">
            <text:p>1.041.502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8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-7665.43">
            <text:p>(7.665,43)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20];[.$T$3:.$W$173];4;0)" office:value-type="float" office:value="-7665.43">
            <text:p>(7.665,43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8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70]+[.M180]" office:value-type="float" office:value="4438.56">
            <text:p>4.438,56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1];[.$T$3:.$W$173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8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4403.04">
            <text:p>64.403,04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7]+[.M179]" office:value-type="float" office:value="1458103.08">
            <text:p>1.458.103,08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2];[.$T$3:.$W$173];4;0)" office:value-type="float" office:value="64403.04">
            <text:p>64.403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8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21595.98">
            <text:p>521.595,9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2]+[.M173]" office:value-type="float" office:value="243338.11">
            <text:p>243.338,11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3];[.$T$3:.$W$173];4;0)" office:value-type="float" office:value="521595.98">
            <text:p>521.595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8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8]" office:value-type="float" office:value="1861106.68">
            <text:p>1.861.106,68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4];[.$T$3:.$W$173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8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3]+[.M174]+[.M117]" office:value-type="float" office:value="221698.21">
            <text:p>221.698,21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5];[.$T$3:.$W$173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8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62624.96">
            <text:p>62.624,9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4]+[.M189]+[.M115]" office:value-type="float" office:value="122774.4">
            <text:p>122.774,40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6];[.$T$3:.$W$173];4;0)" office:value-type="float" office:value="62624.96">
            <text:p>62.624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8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72]+[.M186]+[.M187]+[.M185]" office:value-type="float" office:value="165695.67">
            <text:p>165.695,67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7];[.$T$3:.$W$173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8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49396.21">
            <text:p>249.396,2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20]+[.M132]" office:value-type="float" office:value="14489.03">
            <text:p>14.489,03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8];[.$T$3:.$W$173];4;0)" office:value-type="float" office:value="249396.21">
            <text:p>249.396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8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696705.97">
            <text:p>5.696.705,9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2]" office:value-type="float" office:value="33269.13">
            <text:p>33.269,13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9];[.$T$3:.$W$173];4;0)" office:value-type="float" office:value="5696705.97">
            <text:p>5.696.705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8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457472.45">
            <text:p>457.472,45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1]" office:value-type="float" office:value="180759.43">
            <text:p>180.759,43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8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7]+[.M160]" office:value-type="float" office:value="4899.98">
            <text:p>4.899,98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1];[.$T$3:.$W$173];4;0)" office:value-type="float" office:value="457472.45">
            <text:p>457.472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8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01617.42">
            <text:p>401.617,42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3]+[.M148]" office:value-type="float" office:value="67226.58">
            <text:p>67.226,58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8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5]+[.M156]+[.M157]+[.M158]+[.M159]+[.M161]+[.M162]+[.M163]+[.M164]+[.M166]+[.M178]+[.M165]" office:value-type="float" office:value="135476.35">
            <text:p>135.476,35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3];[.$T$3:.$W$173];4;0)" office:value-type="float" office:value="401617.42">
            <text:p>401.617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8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2.65">
            <text:p>3.482,6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5]" office:value-type="float" office:value="226088.72">
            <text:p>226.088,72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4];[.$T$3:.$W$173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8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6]" office:value-type="float" office:value="461359.69">
            <text:p>461.359,69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5];[.$T$3:.$W$173];4;0)" office:value-type="float" office:value="3482.65">
            <text:p>3.482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8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69629.12">
            <text:p>469.629,1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4]" office:value-type="float" office:value="1620.54">
            <text:p>1.620,54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6];[.$T$3:.$W$173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8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73888.76">
            <text:p>8.273.888,7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4]+[.M127]+[.M128]+[.M176]+[.M129]" office:value-type="float" office:value="113811.81">
            <text:p>113.811,81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7];[.$T$3:.$W$173];4;0)" office:value-type="float" office:value="469629.12">
            <text:p>469.629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8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86451.38">
            <text:p>1.086.451,38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4]+[.M122]" office:value-type="float" office:value="679234.25">
            <text:p>679.234,25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8];[.$T$3:.$W$173];4;0)" office:value-type="float" office:value="8273888.76">
            <text:p>8.273.888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8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51071.31">
            <text:p>1.151.071,31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9]" office:value-type="float" office:value="16436">
            <text:p>16.436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9];[.$T$3:.$W$173];4;0)" office:value-type="float" office:value="1086451.38">
            <text:p>1.086.451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8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1320.53">
            <text:p>251.320,53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90]" office:value-type="float" office:value="0">
            <text:p>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40];[.$T$3:.$W$173];4;0)" office:value-type="float" office:value="1151071.31">
            <text:p>1.151.071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8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8088.52">
            <text:p>8.088,5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7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1];[.$T$3:.$W$173];4;0)" office:value-type="float" office:value="251320.53">
            <text:p>251.320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8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31916.84">
            <text:p>31.916,84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13642.75">
            <text:p>13.642,75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table:formula="of:=VLOOKUP([.J42];[.$T$3:.$W$173];4;0)" office:value-type="float" office:value="8088.52">
            <text:p>8.088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8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254438.5">
            <text:p>254.438,50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6]" office:value-type="float" office:value="22004.4">
            <text:p>22.004,40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3];[.$T$3:.$W$173];4;0)" office:value-type="float" office:value="31916.84">
            <text:p>31.916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8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311813.18">
            <text:p>311.813,18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93]+[.M94]+[.M96]+[.M97]+[.M98]+[.M99]+[.M100]+[.M102]+[.M103]+[.M105]+[.M106]+[.M110]+[.M111]+[.M181]+[.M91]+[.M92]+[.M95]+[.M101]+[.M88]+[.M109]+[.M108]" office:value-type="float" office:value="25524.74">
            <text:p>25.524,74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4];[.$T$3:.$W$173];4;0)" office:value-type="float" office:value="254438.5">
            <text:p>254.438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8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-121341.92">
            <text:p>(121.341,92)</text:p>
          </table:table-cell>
          <table:table-cell table:number-columns-repeated="5"/>
        </table:table-row>
        <table:table-row table:style-name="ro3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5];[.$T$3:.$W$173];4;0)" office:value-type="float" office:value="311813.18">
            <text:p>311.813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8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1001018.86">
            <text:p>1.001.018,86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9]+[.M80]+[.M81]+[.M113]+[.M118]+[.M119]+[.M121]+[.M123]+[.M131]+[.M133]+[.M134]+[.M135]+[.M136]+[.M138]+[.M139]+[.M145]+[.M150]+[.M151]+[.M152]+[.M153]+[.M168]+[.M169]+[.M171]+[.M175]+[.M177]+[.M182]+[.M183]+[.M184]+[.M190]+[.M191]+[.M192]+[.M193]+[.M195]+[.M196]+[.M197]+[.M194]+[.M112]+[.M146]+[.M149]+[.M130]+[.M140]+[.M104]+[.M116]+[.M137]" office:value-type="float" office:value="992429.62">
            <text:p>992.429,62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6];[.$T$3:.$W$173];4;0)" office:value-type="float" office:value="-121341.92">
            <text:p>(121.341,92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8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3098403.53">
            <text:p>3.098.403,53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7065427.73">
            <text:p>7.065.427,73 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7];[.$T$3:.$W$173];4;0)" office:value-type="float" office:value="1001018.86">
            <text:p>1.001.018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8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5"/>
        </table:table-row>
        <table:table-row table:style-name="ro2">
          <table:table-cell table:style-name="ce10"/>
          <table:table-cell table:style-name="ce2" table:number-columns-repeated="6"/>
          <table:table-cell table:style-name="ce46"/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8];[.$T$3:.$W$173];4;0)" office:value-type="float" office:value="3098403.53">
            <text:p>3.098.403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8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230148.89">
            <text:p>230.148,89 </text:p>
          </table:table-cell>
          <table:table-cell table:number-columns-repeated="5"/>
        </table:table-row>
        <table:table-row table:style-name="ro4">
          <table:table-cell table:style-name="ce2" table:number-columns-repeated="6"/>
          <table:table-cell table:style-name="ce35"/>
          <table:table-cell table:style-name="ce47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9];[.$T$3:.$W$173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8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361325.6">
            <text:p>361.325,6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8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62310.88">
            <text:p>62.310,88 </text:p>
          </table:table-cell>
          <table:table-cell table:number-columns-repeated="5"/>
        </table:table-row>
        <table:table-row table:style-name="ro3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1];[.$T$3:.$W$173];4;0)" office:value-type="float" office:value="230148.89">
            <text:p>230.148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8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40969.85">
            <text:p>40.969,85 </text:p>
          </table:table-cell>
          <table:table-cell table:number-columns-repeated="5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201]+[.M218]" office:value-type="float" office:value="1226049.45">
            <text:p>1.226.049,45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2];[.$T$3:.$W$173];4;0)" office:value-type="float" office:value="361325.6">
            <text:p>361.325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8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77410.25">
            <text:p>77.410,25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8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91354.45">
            <text:p>91.354,45 </text:p>
          </table:table-cell>
          <table:table-cell table:number-columns-repeated="5"/>
        </table:table-row>
        <table:table-row table:style-name="ro2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4]+[.M215]+[.M211]+[.M209]+[.M205]+[.M210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8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9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55];[.$J$3:.$M$218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6424.52">
            <text:p>6.424,52 </text:p>
          </table:table-cell>
          <table:table-cell table:number-columns-repeated="5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7]+[.M217]+[.M204]+[.M208]+[.M212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6];[.$T$3:.$W$173];4;0)" office:value-type="float" office:value="62310.88">
            <text:p>62.310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8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5749.5">
            <text:p>5.749,50 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226049.45">
            <text:p>1.226.049,45 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7];[.$T$3:.$W$173];4;0)" office:value-type="float" office:value="40969.85">
            <text:p>40.969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8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8478.79">
            <text:p>8.478,7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8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7077.75">
            <text:p>7.077,75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table:formula="of:=VLOOKUP([.J59];[.$T$3:.$W$173];4;0)" office:value-type="float" office:value="77410.25">
            <text:p>77.410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8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table:formula="of:=VLOOKUP([.J60];[.$T$3:.$W$173];4;0)" office:value-type="float" office:value="91354.45">
            <text:p>91.354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8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table:formula="of:=VLOOKUP([.J6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8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15049.91">
            <text:p>115.049,91 </text:p>
          </table:table-cell>
          <table:table-cell table:number-columns-repeated="5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table:formula="of:=VLOOKUP([.J62];[.$T$3:.$W$173];4;0)" office:value-type="float" office:value="6424.52">
            <text:p>6.424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8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8525.17">
            <text:p>58.525,17 </text:p>
          </table:table-cell>
          <table:table-cell table:number-columns-repeated="5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8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715640.12">
            <text:p>3.715.640,1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table:formula="of:=VLOOKUP([.J64];[.$T$3:.$W$173];4;0)" office:value-type="float" office:value="5749.5">
            <text:p>5.749,50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4];[.$J$3:.$M$218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63.06">
            <text:p>1.463,06 </text:p>
          </table:table-cell>
          <table:table-cell table:number-columns-repeated="5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table:formula="of:=VLOOKUP([.J65];[.$T$3:.$W$173];4;0)" office:value-type="float" office:value="8478.79">
            <text:p>8.478,79</text:p>
          </table:table-cell>
          <table:table-cell table:style-name="ce67"/>
          <table:table-cell table:style-name="ce89" table:number-columns-spanned="2" table:number-rows-spanned="1"/>
          <table:covered-table-cell/>
          <table:table-cell table:style-name="ce93"/>
          <table:table-cell/>
          <table:table-cell table:formula="of:=VLOOKUP([.T65];[.$J$3:.$M$218];1;0)" office:value-type="string" office:string-value="31919101">
            <text:p>31919101</text:p>
          </table:table-cell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8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4649.04">
            <text:p>4.649,04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table:formula="of:=VLOOKUP([.J67];[.$T$3:.$W$173];4;0)" office:value-type="float" office:value="7077.75">
            <text:p>7.077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8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61.8">
            <text:p>61,8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table:formula="of:=VLOOKUP([.J6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8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8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28215.1">
            <text:p>28.215,10 </text:p>
          </table:table-cell>
          <table:table-cell table:number-columns-repeated="5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70];[.$T$3:.$W$173];4;0)" office:value-type="float" office:value="115049.91">
            <text:p>115.049,9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8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2155.74">
            <text:p>2.155,74 </text:p>
          </table:table-cell>
          <table:table-cell table:number-columns-repeated="5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1];[.$T$3:.$W$173];4;0)" office:value-type="float" office:value="58525.17">
            <text:p>58.525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8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42473.12">
            <text:p>242.473,12 </text:p>
          </table:table-cell>
          <table:table-cell table:number-columns-repeated="5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4]" office:value-type="float" office:value="38111434.98">
            <text:p>38.111.434,98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2];[.$T$3:.$W$173];4;0)" office:value-type="float" office:value="3715640.12">
            <text:p>3.715.640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8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221698.21">
            <text:p>221.698,21 </text:p>
          </table:table-cell>
          <table:table-cell table:number-columns-repeated="5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5]" office:value-type="float" office:value="5856092.09">
            <text:p>5.856.092,09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3];[.$T$3:.$W$173];4;0)" office:value-type="float" office:value="1463.06">
            <text:p>1.463,0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8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3642.75">
            <text:p>13.642,75 </text:p>
          </table:table-cell>
          <table:table-cell table:number-columns-repeated="5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6]" office:value-type="float" office:value="282690.33">
            <text:p>282.690,33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8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22004.4">
            <text:p>22.004,40 </text:p>
          </table:table-cell>
          <table:table-cell table:number-columns-repeated="5"/>
        </table:table-row>
        <table:table-row table:style-name="ro2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75];[.$J$3:.$M$218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16436">
            <text:p>16.436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4250217.4">
            <text:p>44.250.217,40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table:formula="of:=VLOOKUP([.J7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8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2" table:number-columns-repeated="7"/>
          <table:table-cell table:style-name="ce56"/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table:formula="of:=VLOOKUP([.J77];[.$T$3:.$W$173];4;0)" office:value-type="float" office:value="4649.04">
            <text:p>4.649,04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77];[.$J$3:.$M$218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3680">
            <text:p>3.68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table:number-columns-repeated="7"/>
          <table:table-cell table:style-name="ce45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8];[.$T$3:.$W$173];4;0)" office:value-type="float" office:value="61.8">
            <text:p>61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8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8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table:formula="of:=VLOOKUP([.J80];[.$T$3:.$W$173];4;0)" office:value-type="float" office:value="28215.1">
            <text:p>28.215,1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0];[.$J$3:.$M$218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2]" office:value-type="float" office:value="1108771.68">
            <text:p>1.108.771,68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1];[.$T$3:.$W$173];4;0)" office:value-type="float" office:value="2155.74">
            <text:p>2.155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8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807.07">
            <text:p>807,07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3]" office:value-type="float" office:value="47336.51">
            <text:p>47.336,51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2];[.$T$3:.$W$173];4;0)" office:value-type="float" office:value="242473.12">
            <text:p>242.473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8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390">
            <text:p>390,00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4]+[.AA226]+[.AA228]+[.AA229]+[.AA230]+[.AA231]+[.AA233]+[.AA234]+[.AA235]+[.AA236]+[.AA237]+[.AA243]+[.AA244]+[.AA246]+[.AA248]+[.AA249]+[.AA250]+[.AA251]+[.AA252]+[.AA247]" office:value-type="float" office:value="1098336.04">
            <text:p>1.098.336,04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3];[.$T$3:.$W$173];4;0)" office:value-type="float" office:value="221698.21">
            <text:p>221.698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8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5316">
            <text:p>5.316,00 </text:p>
          </table:table-cell>
          <table:table-cell table:number-columns-repeated="4"/>
          <table:table-cell table:style-name="Default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5]+[.AA227]+[.AA232]+[.AA238]+[.AA239]+[.AA241]+[.AA242]+[.AA245]" office:value-type="float" office:value="116376.38">
            <text:p>116.376,38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4];[.$T$3:.$W$173];4;0)" office:value-type="float" office:value="13642.75">
            <text:p>13.642,75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4];[.$J$3:.$M$218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585.12">
            <text:p>585,12 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370820.61">
            <text:p>2.370.820,61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8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6];[.$T$3:.$W$173];4;0)" office:value-type="float" office:value="22004.4">
            <text:p>22.004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8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14134.36">
            <text:p>14.134,36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8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612.19">
            <text:p>612,19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88];[.$J$3:.$M$218];1;0)" office:value-type="string" office:string-value="33903050">
            <text:p>33903050</text:p>
          </table:table-cell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9];[.$T$3:.$W$173];4;0)" office:value-type="float" office:value="16436">
            <text:p>16.43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8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table:formula="of:=VLOOKUP([.J9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8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118454.66">
            <text:p>118.454,66 </text:p>
          </table:table-cell>
          <table:table-cell table:number-columns-repeated="5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table:formula="of:=VLOOKUP([.J91];[.$T$3:.$W$173];4;0)" office:value-type="float" office:value="3680">
            <text:p>3.68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8];1;0)" office:value-type="string" office:string-value="33903303">
            <text:p>33903303</text:p>
          </table:table-cell>
          <table:table-cell office:value-type="string">
            <text:p>33903303</text:p>
          </table:table-cell>
          <table:table-cell office:value-type="string" table:number-columns-spanned="2" table:number-rows-spanned="1">
            <text:p>LOCACAO DE MEIOS DE TRANSPORTE</text:p>
          </table:table-cell>
          <table:covered-table-cell/>
          <table:table-cell office:value-type="float" office:value="2300">
            <text:p>2.300,00 </text:p>
          </table:table-cell>
          <table:table-cell table:number-columns-repeated="5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table:formula="of:=VLOOKUP([.J9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8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style-name="ce20" office:value-type="string" table:number-columns-spanned="8" table:number-rows-spanned="1">
            <text:p><text:s text:c="8"/>Dados extraídos do Tesouro Gerencial em 17/09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3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3];[.$J$3:.$M$218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46213.07">
            <text:p>246.213,0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table:formula="of:=VLOOKUP([.J94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8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12600">
            <text:p>112.6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8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6];[.$T$3:.$W$173];4;0)" office:value-type="float" office:value="807.07">
            <text:p>807,07</text:p>
          </table:table-cell>
          <table:table-cell table:style-name="ce86" table:number-columns-spanned="2" table:number-rows-spanned="1"/>
          <table:covered-table-cell table:style-name="ce59"/>
          <table:table-cell table:style-name="ce90" table:number-columns-spanned="2" table:number-rows-spanned="1"/>
          <table:covered-table-cell table:style-name="ce59"/>
          <table:table-cell/>
          <table:table-cell table:formula="of:=VLOOKUP([.T96];[.$J$3:.$M$218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9264.9">
            <text:p>9.264,9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table:formula="of:=VLOOKUP([.J97];[.$T$3:.$W$173];4;0)" office:value-type="float" office:value="390">
            <text:p>39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7];[.$J$3:.$M$218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table:formula="of:=VLOOKUP([.J98];[.$T$3:.$W$173];4;0)" office:value-type="float" office:value="5316">
            <text:p>5.31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8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3600.51">
            <text:p>3.600,51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99];[.$J$3:.$M$218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31590.62">
            <text:p>31.590,6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8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26088.72">
            <text:p>226.088,7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1];[.$T$3:.$W$173];4;0)" office:value-type="float" office:value="585.12">
            <text:p>585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8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61359.69">
            <text:p>461.359,6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8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62074.09">
            <text:p>62.074,09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3];[.$T$3:.$W$173];4;0)" office:value-type="float" office:value="14134.36">
            <text:p>14.134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8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7597.1">
            <text:p>17.597,1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8];1;0)" office:value-type="string" office:string-value="33903905">
            <text:p>33903905</text:p>
          </table:table-cell>
          <table:table-cell office:value-type="string">
            <text:p>33903905</text:p>
          </table:table-cell>
          <table:table-cell office:value-type="string" table:number-columns-spanned="2" table:number-rows-spanned="1">
            <text:p>SERVICOS TECNICOS PROFISSIONAIS</text:p>
          </table:table-cell>
          <table:covered-table-cell/>
          <table:table-cell office:value-type="float" office:value="2550">
            <text:p>2.55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8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6];[.$T$3:.$W$173];4;0)" office:value-type="float" office:value="612.19">
            <text:p>612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8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489.03">
            <text:p>11.489,0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8];1;0)" office:value-type="string" office:string-value="33903912">
            <text:p>33903912</text:p>
          </table:table-cell>
          <table:table-cell office:value-type="string">
            <text:p>33903912</text:p>
          </table:table-cell>
          <table:table-cell office:value-type="string" table:number-columns-spanned="2" table:number-rows-spanned="1">
            <text:p>LOCACAO DE MAQUINAS E EQUIPAMENT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table:formula="of:=VLOOKUP([.J10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8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329166.73">
            <text:p>329.166,7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table:formula="of:=VLOOKUP([.J109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8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69340.52">
            <text:p>69.340,52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8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8304.9">
            <text:p>8.304,9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8];1;0)" office:value-type="string" office:string-value="33903922">
            <text:p>33903922</text:p>
          </table:table-cell>
          <table:table-cell office:value-type="string">
            <text:p>33903922</text:p>
          </table:table-cell>
          <table:table-cell office:value-type="string" table:number-columns-spanned="2" table:number-rows-spanned="1">
            <text:p>EXPOSICOES, CONGRESSOS E CONFERENCI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8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6210.38">
            <text:p>6.210,38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8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125.2">
            <text:p>2.125,2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4];[.$T$3:.$W$173];4;0)" office:value-type="float" office:value="118454.66">
            <text:p>118.454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8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80759.43">
            <text:p>180.759,43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8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3269.13">
            <text:p>33.269,13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table:formula="of:=VLOOKUP([.J116];[.$T$3:.$W$173];4;0)" office:value-type="float" office:value="2300">
            <text:p>2.3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8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7226.58">
            <text:p>67.226,5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table:formula="of:=VLOOKUP([.J11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8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679234.25">
            <text:p>679.234,25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8];[.$T$3:.$W$173];4;0)" office:value-type="float" office:value="246213.07">
            <text:p>246.213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8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348.3">
            <text:p>2.348,3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9];[.$T$3:.$W$173];4;0)" office:value-type="float" office:value="112600">
            <text:p>112.6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8];1;0)" office:value-type="string" office:string-value="33903959">
            <text:p>33903959</text:p>
          </table:table-cell>
          <table:table-cell office:value-type="string">
            <text:p>33903959</text:p>
          </table:table-cell>
          <table:table-cell office:value-type="string" table:number-columns-spanned="2" table:number-rows-spanned="1">
            <text:p>SERVICOS DE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20];[.$T$3:.$W$173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8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1];[.$T$3:.$W$173];4;0)" office:value-type="float" office:value="9264.9">
            <text:p>9.264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8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2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8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6813.37">
            <text:p>66.813,37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3];[.$T$3:.$W$173];4;0)" office:value-type="float" office:value="3600.51">
            <text:p>3.60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8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8279.35">
            <text:p>18.279,3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4];[.$T$3:.$W$173];4;0)" office:value-type="float" office:value="31590.62">
            <text:p>31.590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8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2136.91">
            <text:p>12.136,91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5];[.$T$3:.$W$173];4;0)" office:value-type="float" office:value="226088.72">
            <text:p>226.088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69" office:value-type="string">
            <text:p>33904014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1620.54">
            <text:p>1.620,54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6];[.$T$3:.$W$173];4;0)" office:value-type="float" office:value="461359.69">
            <text:p>461.359,6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26];[.$J$3:.$M$218];1;0)" office:value-type="string" office:string-value="33904006">
            <text:p>33904006</text:p>
          </table:table-cell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11960">
            <text:p>11.96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7];[.$T$3:.$W$173];4;0)" office:value-type="float" office:value="62074.09">
            <text:p>62.074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8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34797.46">
            <text:p>34.797,4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8];[.$T$3:.$W$173];4;0)" office:value-type="float" office:value="17597.1">
            <text:p>17.597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8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980.81">
            <text:p>3.980,8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69" office:value-type="string" table:number-columns-spanned="2" table:number-rows-spanned="1">
            <text:p>SERVICOS TECNICOS PROFISSIONAIS</text:p>
          </table:table-cell>
          <table:covered-table-cell table:style-name="ce69"/>
          <table:table-cell table:formula="of:=VLOOKUP([.J129];[.$T$3:.$W$173];4;0)" office:value-type="float" office:value="2550">
            <text:p>2.5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8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3323.24">
            <text:p>33.323,2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3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8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4318.95">
            <text:p>14.318,9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8];1;0)" office:value-type="string" office:string-value="33904014">
            <text:p>33904014</text:p>
          </table:table-cell>
          <table:table-cell office:value-type="string">
            <text:p>33904014</text:p>
          </table:table-cell>
          <table:table-cell office:value-type="string" table:number-columns-spanned="2" table:number-rows-spanned="1">
            <text:p>TELEFONIA FIXA E MOVEL - PACOTE DE COMUNICACAO DE DADOS</text:p>
          </table:table-cell>
          <table:covered-table-cell/>
          <table:table-cell office:value-type="float" office:value="2551.68">
            <text:p>2.551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2];[.$T$3:.$W$173];4;0)" office:value-type="float" office:value="11489.03">
            <text:p>11.48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8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463.41">
            <text:p>2.463,4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table:formula="of:=VLOOKUP([.J13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8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4632.48">
            <text:p>34.632,4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4];[.$T$3:.$W$173];4;0)" office:value-type="float" office:value="329166.73">
            <text:p>329.166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8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5];[.$T$3:.$W$173];4;0)" office:value-type="float" office:value="69340.52">
            <text:p>69.340,5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8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6];[.$T$3:.$W$173];4;0)" office:value-type="float" office:value="8304.9">
            <text:p>8.304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8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453289.1">
            <text:p>1.453.289,10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table:formula="of:=VLOOKUP([.J137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8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99.64">
            <text:p>99,6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8];[.$T$3:.$W$173];4;0)" office:value-type="float" office:value="6210.38">
            <text:p>6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8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754.39">
            <text:p>1.754,39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9];[.$T$3:.$W$173];4;0)" office:value-type="float" office:value="2125.2">
            <text:p>2.125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8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4438.56">
            <text:p>4.438,5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8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2680.8">
            <text:p>22.680,8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41];[.$T$3:.$W$173];4;0)" office:value-type="float" office:value="180759.43">
            <text:p>180.759,43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1];[.$J$3:.$M$218];1;0)" office:value-type="string" office:string-value="33909208">
            <text:p>33909208</text:p>
          </table:table-cell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864.99">
            <text:p>864,99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2];[.$T$3:.$W$173];4;0)" office:value-type="float" office:value="33269.13">
            <text:p>33.269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8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3];[.$T$3:.$W$173];4;0)" office:value-type="float" office:value="67226.58">
            <text:p>67.226,5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8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4];[.$T$3:.$W$173];4;0)" office:value-type="float" office:value="679234.25">
            <text:p>679.234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8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8];1;0)" office:value-type="string" office:string-value="33909246">
            <text:p>33909246</text:p>
          </table:table-cell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4813.98">
            <text:p>4.813,9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7];[.$T$3:.$W$173];4;0)" office:value-type="float" office:value="2348.3">
            <text:p>2.348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8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25971.01">
            <text:p>25.971,01 </text:p>
          </table:table-cell>
          <table:table-cell table:number-columns-repeated="5"/>
        </table:table-row>
        <table:table-row table:style-name="ro3">
          <table:table-cell table:number-columns-repeated="9"/>
          <table:table-cell table:style-name="ce69" office:value-type="string">
            <text:p>33903959</text:p>
          </table:table-cell>
          <table:table-cell table:style-name="ce69" office:value-type="string" table:number-columns-spanned="2" table:number-rows-spanned="1">
            <text:p>SERVICOS DE AUDIO, VIDEO E FOTO</text:p>
          </table:table-cell>
          <table:covered-table-cell table:style-name="ce69"/>
          <table:table-cell table:formula="of:=VLOOKUP([.J14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8];[.$J$3:.$M$218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9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49];[.$J$3:.$M$218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746.96">
            <text:p>746,96 </text:p>
          </table:table-cell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table:formula="of:=VLOOKUP([.J150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0];[.$J$3:.$M$218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37165.82">
            <text:p>37.165,82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51];[.$T$3:.$W$173];4;0)" office:value-type="float" office:value="66813.37">
            <text:p>66.813,37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1];[.$J$3:.$M$218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21335">
            <text:p>121.335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52];[.$T$3:.$W$173];4;0)" office:value-type="float" office:value="18279.35">
            <text:p>18.279,3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2];[.$J$3:.$M$218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194.85">
            <text:p>7.194,85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3];[.$T$3:.$W$173];4;0)" office:value-type="float" office:value="12136.91">
            <text:p>12.136,91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53];[.$J$3:.$M$218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861106.68">
            <text:p>1.861.106,68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4];[.$T$3:.$W$173];4;0)" office:value-type="float" office:value="1620.54">
            <text:p>1.620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4];[.$J$3:.$M$218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4319.74">
            <text:p>4.319,74 </text:p>
          </table:table-cell>
          <table:table-cell table:number-columns-repeated="5"/>
        </table:table-row>
        <table:table-row table:style-name="ro5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table:formula="of:=VLOOKUP([.J155];[.$T$3:.$W$173];4;0)" office:value-type="float" office:value="11960">
            <text:p>11.96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3"/>
          <table:table-cell/>
          <table:table-cell table:formula="of:=VLOOKUP([.T155];[.$J$3:.$M$218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6];[.$T$3:.$W$173];4;0)" office:value-type="float" office:value="34797.46">
            <text:p>34.797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8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UICAO PREVIDENCIARIA - SERVICOS TERCEIROS (PF)</text:p>
          </table:table-cell>
          <table:covered-table-cell/>
          <table:table-cell office:value-type="float" office:value="24372.14">
            <text:p>24.372,14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7];[.$T$3:.$W$173];4;0)" office:value-type="float" office:value="3980.81">
            <text:p>3.980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8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1226049.45">
            <text:p>1.226.049,45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8];[.$T$3:.$W$173];4;0)" office:value-type="float" office:value="33323.24">
            <text:p>33.323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8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9];[.$T$3:.$W$173];4;0)" office:value-type="float" office:value="14318.95">
            <text:p>14.318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8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69" office:value-type="string">
            <text:p>33904014</text:p>
          </table:table-cell>
          <table:table-cell table:style-name="ce69" office:value-type="string" table:number-columns-spanned="2" table:number-rows-spanned="1">
            <text:p>TELEFONIA FIXA E MOVEL - PACOTE DE COMUNICACAO DE DADOS</text:p>
          </table:table-cell>
          <table:covered-table-cell table:style-name="ce69"/>
          <table:table-cell table:formula="of:=VLOOKUP([.J160];[.$T$3:.$W$173];4;0)" office:value-type="float" office:value="2551.68">
            <text:p>2.551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8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61];[.$T$3:.$W$173];4;0)" office:value-type="float" office:value="2463.41">
            <text:p>2.46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62];[.$T$3:.$W$173];4;0)" office:value-type="float" office:value="34632.48">
            <text:p>34.632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table:formula="of:=VLOOKUP([.J163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5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table:formula="of:=VLOOKUP([.J166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66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7];[.$T$3:.$W$173];4;0)" office:value-type="float" office:value="1453289.1">
            <text:p>1.453.289,1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7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68];[.$T$3:.$W$173];4;0)" office:value-type="float" office:value="99.64">
            <text:p>99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8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9];[.$T$3:.$W$173];4;0)" office:value-type="float" office:value="1754.39">
            <text:p>1.754,3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69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70];[.$T$3:.$W$173];4;0)" office:value-type="float" office:value="4438.56">
            <text:p>4.438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71];[.$T$3:.$W$173];4;0)" office:value-type="float" office:value="22680.8">
            <text:p>22.680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1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6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6" table:formula="of:=VLOOKUP([.T172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table:formula="of:=VLOOKUP([.J173];[.$T$3:.$W$173];4;0)" office:value-type="float" office:value="864.99">
            <text:p>864,99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3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4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5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6];[.$T$3:.$W$173];4;0)" office:value-type="float" office:value="0">
            <text:p>0,00</text:p>
          </table:table-cell>
          <table:table-cell table:style-name="ce75" table:number-columns-repeated="3"/>
          <table:table-cell/>
          <table:table-cell table:style-name="ce94"/>
          <table:table-cell table:formula="of:=VLOOKUP([.T176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7];[.$T$3:.$W$173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7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8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8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table:formula="of:=VLOOKUP([.J179];[.$T$3:.$W$173];4;0)" office:value-type="float" office:value="4813.98">
            <text:p>4.813,98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79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3"/>
          <table:table-cell/>
          <table:table-cell table:formula="of:=VLOOKUP([.T180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81];[.$T$3:.$W$173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1];[.$J$3:.$M$218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82];[.$T$3:.$W$173];4;0)" office:value-type="float" office:value="25971.01">
            <text:p>25.971,01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83];[.$T$3:.$W$173];4;0)" office:value-type="float" office:value="78">
            <text:p>78,00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table:formula="of:=VLOOKUP([.J184];[.$T$3:.$W$173];4;0)" office:value-type="float" office:value="746.96">
            <text:p>746,96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table:formula="of:=VLOOKUP([.J185];[.$T$3:.$W$173];4;0)" office:value-type="float" office:value="37165.82">
            <text:p>37.165,82</text:p>
          </table:table-cell>
          <table:table-cell table:style-name="ce67"/>
          <table:table-cell table:style-name="ce75" table:number-columns-repeated="2"/>
          <table:table-cell table:style-name="ce93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6];[.$T$3:.$W$173];4;0)" office:value-type="float" office:value="121335">
            <text:p>121.335,00</text:p>
          </table:table-cell>
          <table:table-cell table:style-name="ce67" table:number-columns-repeated="3"/>
          <table:table-cell/>
          <table:table-cell table:style-name="ce94"/>
          <table:table-cell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7];[.$T$3:.$W$173];4;0)" office:value-type="float" office:value="7194.85">
            <text:p>7.194,8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8];[.$T$3:.$W$173];4;0)" office:value-type="float" office:value="1861106.68">
            <text:p>1.861.106,68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9];[.$T$3:.$W$173];4;0)" office:value-type="float" office:value="4319.74">
            <text:p>4.319,74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table:formula="of:=VLOOKUP([.J191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93];[.$T$3:.$W$173];4;0)" office:value-type="float" office:value="24372.14">
            <text:p>24.372,14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table:formula="of:=VLOOKUP([.J201];[.$T$3:.$W$173];4;0)" office:value-type="float" office:value="1226049.45">
            <text:p>1.226.049,4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table:formula="of:=VLOOKUP([.J204];[.$T$3:.$W$173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6" table:number-columns-spanned="2" table:number-rows-spanned="2"/>
          <table:covered-table-cell table:style-name="ce59"/>
          <table:table-cell table:style-name="ce95" table:number-columns-repeated="2"/>
          <table:table-cell table:style-name="ce91"/>
          <table:table-cell table:style-name="ce59" table:number-columns-repeated="3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87"/>
          <table:table-cell table:style-name="ce59"/>
          <table:covered-table-cell/>
          <table:covered-table-cell table:style-name="ce59"/>
          <table:table-cell table:style-name="ce91" table:number-columns-repeated="3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table:formula="of:=VLOOKUP([.J207];[.$T$3:.$W$173];4;0)"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1" table:number-columns-repeated="5"/>
          <table:table-cell table:style-name="ce59" table:number-columns-repeated="3"/>
          <table:table-cell table:number-columns-repeated="5"/>
        </table:table-row>
        <table:table-row table:style-name="ro3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5"/>
        </table:table-row>
        <table:table-row table:style-name="ro2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table:formula="of:=VLOOKUP([.J212];[.$T$3:.$W$173];4;0)"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7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5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1" office:value-type="string">
            <text:p>Total</text:p>
          </table:table-cell>
          <table:table-cell table:style-name="Default" table:number-columns-repeated="4"/>
          <table:table-cell/>
        </table:table-row>
        <table:table-row table:style-name="ro7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/>
          <table:table-cell table:style-name="ce110"/>
          <table:table-cell table:style-name="ce127"/>
          <table:table-cell table:style-name="Default"/>
          <table:table-cell table:style-name="ce87"/>
          <table:table-cell/>
        </table:table-row>
        <table:table-row table:style-name="ro8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A</text:p>
          </table:table-cell>
          <table:table-cell table:style-name="ce98" office:value-type="string">
            <text:p>PESSOAL E ENC. SOCIAIS</text:p>
          </table:table-cell>
          <table:table-cell table:style-name="ce108" office:value-type="float" office:value="25766997.79">
            <text:p>25.766.997,79</text:p>
          </table:table-cell>
          <table:table-cell table:style-name="ce108" office:value-type="float" office:value="12344437.19">
            <text:p>12.344.437,19</text:p>
          </table:table-cell>
          <table:table-cell table:style-name="ce121" table:formula="of:=[.U214]+[.V214]" office:value-type="float" office:value="38111434.98">
            <text:p>38.111.434,98</text:p>
          </table:table-cell>
          <table:table-cell table:style-name="Default" table:number-columns-repeated="4"/>
          <table:table-cell/>
        </table:table-row>
        <table:table-row table:style-name="ro8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C</text:p>
          </table:table-cell>
          <table:table-cell table:style-name="ce98" office:value-type="string">
            <text:p>OUTRAS DESPESAS CORRENTES</text:p>
          </table:table-cell>
          <table:table-cell table:style-name="ce108" office:value-type="float" office:value="5856092.09">
            <text:p>5.856.092,09</text:p>
          </table:table-cell>
          <table:table-cell table:style-name="ce108"/>
          <table:table-cell table:style-name="ce121" table:formula="of:=[.U215]+[.V215]" office:value-type="float" office:value="5856092.09">
            <text:p>5.856.092,09</text:p>
          </table:table-cell>
          <table:table-cell table:style-name="Default" table:number-columns-repeated="4"/>
          <table:table-cell/>
        </table:table-row>
        <table:table-row table:style-name="ro9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8" office:value-type="string">
            <text:p>D</text:p>
          </table:table-cell>
          <table:table-cell table:style-name="ce98" office:value-type="string">
            <text:p>INVESTIMENTO</text:p>
          </table:table-cell>
          <table:table-cell table:style-name="ce108" office:value-type="float" office:value="282690.33">
            <text:p>282.690,33</text:p>
          </table:table-cell>
          <table:table-cell table:style-name="ce108"/>
          <table:table-cell table:style-name="ce121" table:formula="of:=[.U216]+[.V216]" office:value-type="float" office:value="282690.33">
            <text:p>282.690,33</text:p>
          </table:table-cell>
          <table:table-cell table:style-name="Default" table:formula="of:=[.H76]-[.W217]" office:value-type="float" office:value="0">
            <text:p>0</text:p>
          </table:table-cell>
          <table:table-cell table:style-name="Default" table:number-columns-repeated="3"/>
          <table:table-cell/>
        </table:table-row>
        <table:table-row table:style-name="ro3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[.U214]+[.U215]+[.U216]" office:value-type="float" office:value="31905780.21">
            <text:p>31.905.780,21</text:p>
          </table:table-cell>
          <table:table-cell table:style-name="ce109" table:formula="of:=[.V214]+[.V215]+[.V216]" office:value-type="float" office:value="12344437.19">
            <text:p>12.344.437,19</text:p>
          </table:table-cell>
          <table:table-cell table:style-name="ce109" table:formula="of:=[.W214]+[.W215]+[.W216]" office:value-type="float" office:value="44250217.4">
            <text:p>44.250.217,40</text:p>
          </table:table-cell>
          <table:table-cell table:style-name="Default" table:number-columns-repeated="4"/>
          <table:table-cell/>
        </table:table-row>
        <table:table-row table:style-name="ro2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2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97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5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2" office:value-type="float" office:value="824210103">
            <text:p>824210103</text:p>
          </table:table-cell>
          <table:table-cell table:style-name="ce95" office:value-type="float" office:value="824210104">
            <text:p>824210104</text:p>
          </table:table-cell>
          <table:table-cell table:style-name="ce95" office:value-type="float" office:value="824210201">
            <text:p>824210201</text:p>
          </table:table-cell>
          <table:table-cell table:style-name="ce95" office:value-type="float" office:value="824210301">
            <text:p>824210301</text:p>
          </table:table-cell>
          <table:table-cell table:style-name="ce91" office:value-type="string">
            <text:p>Total</text:p>
          </table:table-cell>
          <table:table-cell/>
        </table:table-row>
        <table:table-row table:style-name="ro10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covered-table-cell/>
          <table:covered-table-cell table:style-name="ce59"/>
          <table:table-cell table:style-name="ce107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3" office:value-type="string">
            <text:p>= RECOLHIMENTO OUTROS ACRESCIMOS</text:p>
          </table:table-cell>
          <table:table-cell table:style-name="ce107" office:value-type="string">
            <text:p>'= RECOLHIMENTO JUROS E ENCARGOS</text:p>
          </table:table-cell>
          <table:table-cell table:style-name="ce107" office:value-type="string">
            <text:p>* = RETIFICACOES DO PRINCIPAL</text:p>
          </table:table-cell>
          <table:table-cell table:style-name="ce107" office:value-type="string">
            <text:p>* = RESTITUICOES DO PRINCIPAL</text:p>
          </table:table-cell>
          <table:table-cell table:style-name="ce87"/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40">
            <text:p>18740</text:p>
          </table:table-cell>
          <table:table-cell table:style-name="ce100" office:value-type="string">
            <text:p>STN-CUSTAS JUDICIAIS(CAIXA/BB)</text:p>
          </table:table-cell>
          <table:table-cell table:style-name="ce108" office:value-type="float" office:value="1121053.99">
            <text:p>1.121.053,99</text:p>
          </table:table-cell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-12282.31">
            <text:p>-12.282,31</text:p>
          </table:table-cell>
          <table:table-cell table:style-name="ce128" table:formula="of:=SUM([.U222:.Z222])" office:value-type="float" office:value="1108771.68">
            <text:p>1.108.771,68</text:p>
          </table:table-cell>
          <table:table-cell/>
        </table:table-row>
        <table:table-row table:style-name="ro8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770">
            <text:p>18770</text:p>
          </table:table-cell>
          <table:table-cell table:style-name="ce100" office:value-type="string">
            <text:p>STN-EMOLUMENTOS(CAIXA/BB)</text:p>
          </table:table-cell>
          <table:table-cell table:style-name="ce108" office:value-type="float" office:value="47336.51">
            <text:p>47.336,51</text:p>
          </table:table-cell>
          <table:table-cell table:style-name="ce108" table:number-columns-repeated="4"/>
          <table:table-cell table:style-name="ce108" office:value-type="float" office:value="0">
            <text:p>0,00</text:p>
          </table:table-cell>
          <table:table-cell table:style-name="ce128" table:formula="of:=SUM([.U223:.Z223])" office:value-type="float" office:value="47336.51">
            <text:p>47.336,51</text:p>
          </table:table-cell>
          <table:table-cell/>
        </table:table-row>
        <table:table-row table:style-name="ro1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803">
            <text:p>18803</text:p>
          </table:table-cell>
          <table:table-cell table:style-name="ce100" office:value-type="string">
            <text:p>STN-REC.REVERSAO GARANTIAS EM FAVOR DA UNIAO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24:.Z224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804">
            <text:p>18804</text:p>
          </table:table-cell>
          <table:table-cell table:style-name="ce100" office:value-type="string">
            <text:p>MULTA PREVISTA NO CODIGO DE PROCESSO CIVIL</text:p>
          </table:table-cell>
          <table:table-cell table:style-name="ce108" office:value-type="float" office:value="3376.11">
            <text:p>3.376,11</text:p>
          </table:table-cell>
          <table:table-cell table:style-name="ce108" table:number-columns-repeated="5"/>
          <table:table-cell table:style-name="ce128" table:formula="of:=SUM([.U225:.Z225])" office:value-type="float" office:value="3376.11">
            <text:p>3.376,11</text:p>
          </table:table-cell>
          <table:table-cell/>
        </table:table-row>
        <table:table-row table:style-name="ro10">
          <table:table-cell table:number-columns-repeated="9"/>
          <table:table-cell table:style-name="ce67"/>
          <table:table-cell table:style-name="ce75" table:number-columns-repeated="2"/>
          <table:table-cell table:style-name="ce84"/>
          <table:table-cell table:style-name="Default" table:number-columns-repeated="5"/>
          <table:table-cell table:style-name="ce100" office:value-type="float" office:value="18806">
            <text:p>18806</text:p>
          </table:table-cell>
          <table:table-cell table:style-name="ce100" office:value-type="string">
            <text:p>RECUP.DESP.PRIMARIA EXERC.ANTERIORES FTE000</text:p>
          </table:table-cell>
          <table:table-cell table:style-name="ce108" office:value-type="float" office:value="29137.38">
            <text:p>29.137,38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26:.Z226])" office:value-type="float" office:value="29137.38">
            <text:p>29.137,38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18">
            <text:p>18818</text:p>
          </table:table-cell>
          <table:table-cell table:style-name="ce100" office:value-type="string">
            <text:p>STN OUTRAS RESTITUICOES(DEDUCOES FOLHA )</text:p>
          </table:table-cell>
          <table:table-cell table:style-name="ce108" office:value-type="float" office:value="15284.83">
            <text:p>15.284,83</text:p>
          </table:table-cell>
          <table:table-cell table:style-name="ce108" table:number-columns-repeated="5"/>
          <table:table-cell table:style-name="ce128" table:formula="of:=SUM([.U227:.Z227])" office:value-type="float" office:value="15284.83">
            <text:p>15.284,83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18822">
            <text:p>18822</text:p>
          </table:table-cell>
          <table:table-cell table:style-name="ce100" office:value-type="string">
            <text:p>STN OUTRAS RECEITAS</text:p>
          </table:table-cell>
          <table:table-cell table:style-name="ce108" office:value-type="float" office:value="350.86">
            <text:p>350,86</text:p>
          </table:table-cell>
          <table:table-cell table:style-name="ce108" table:number-columns-repeated="5"/>
          <table:table-cell table:style-name="ce128" table:formula="of:=SUM([.U228:.Z228])" office:value-type="float" office:value="350.86">
            <text:p>350,86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18831">
            <text:p>18831</text:p>
          </table:table-cell>
          <table:table-cell table:style-name="ce100" office:value-type="string">
            <text:p>STN MULTAS E JUROS PREVISTOS EM CONTRATO</text:p>
          </table:table-cell>
          <table:table-cell table:style-name="ce108" office:value-type="float" office:value="7635.95">
            <text:p>7.635,95</text:p>
          </table:table-cell>
          <table:table-cell table:style-name="ce108" table:number-columns-repeated="5"/>
          <table:table-cell table:style-name="ce128" table:formula="of:=SUM([.U229:.Z229])" office:value-type="float" office:value="7635.95">
            <text:p>7.635,95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56">
            <text:p>18856</text:p>
          </table:table-cell>
          <table:table-cell table:style-name="ce100" office:value-type="string">
            <text:p>STN OUTROS RESSARCIMENTO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30:.Z230])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18862">
            <text:p>18862</text:p>
          </table:table-cell>
          <table:table-cell table:style-name="ce100" office:value-type="string">
            <text:p>STN-RESSARCIMENTO DE CUSTOS</text:p>
          </table:table-cell>
          <table:table-cell table:style-name="ce108" office:value-type="float" office:value="1222.36">
            <text:p>1.222,36</text:p>
          </table:table-cell>
          <table:table-cell table:style-name="ce108" table:number-columns-repeated="5"/>
          <table:table-cell table:style-name="ce128" table:formula="of:=SUM([.U231:.Z231])" office:value-type="float" office:value="1222.36">
            <text:p>1.222,36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0" office:value-type="float" office:value="18894">
            <text:p>18894</text:p>
          </table:table-cell>
          <table:table-cell table:style-name="ce100" office:value-type="string">
            <text:p>STN-RECEITA CESSAO DIR.OPERACIONAL.PAGAMENTOS</text:p>
          </table:table-cell>
          <table:table-cell table:style-name="ce108" office:value-type="float" office:value="3143.4">
            <text:p>3.143,40</text:p>
          </table:table-cell>
          <table:table-cell table:style-name="ce108" table:number-columns-repeated="5"/>
          <table:table-cell table:style-name="ce128" table:formula="of:=SUM([.U232:.Z232])" office:value-type="float" office:value="3143.4">
            <text:p>3.143,40</text:p>
          </table:table-cell>
          <table:table-cell/>
        </table:table-row>
        <table:table-row table:style-name="ro9">
          <table:table-cell table:number-columns-repeated="9"/>
          <table:table-cell table:style-name="Default" table:number-columns-repeated="9"/>
          <table:table-cell table:style-name="ce100" office:value-type="float" office:value="28804">
            <text:p>28804</text:p>
          </table:table-cell>
          <table:table-cell table:style-name="ce100" office:value-type="string">
            <text:p>TAXA DE USO DE IMOVEIS</text:p>
          </table:table-cell>
          <table:table-cell table:style-name="ce108" office:value-type="float" office:value="44690.76">
            <text:p>44.690,76</text:p>
          </table:table-cell>
          <table:table-cell table:style-name="ce108" table:number-columns-repeated="5"/>
          <table:table-cell table:style-name="ce128" table:formula="of:=SUM([.U233:.Z233])" office:value-type="float" office:value="44690.76">
            <text:p>44.690,76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28883">
            <text:p>28883</text:p>
          </table:table-cell>
          <table:table-cell table:style-name="ce100" office:value-type="string">
            <text:p>TAXA DE INSCRICAO EM CONCURSO PUBLICO</text:p>
          </table:table-cell>
          <table:table-cell table:number-columns-repeated="2" table:style-name="ce108" office:value-type="float" office:value="0">
            <text:p>0,00</text:p>
          </table:table-cell>
          <table:table-cell table:style-name="ce108" table:number-columns-repeated="2"/>
          <table:table-cell table:style-name="ce108" office:value-type="float" office:value="0">
            <text:p>0,00</text:p>
          </table:table-cell>
          <table:table-cell table:style-name="ce108" office:value-type="float" office:value="-4960">
            <text:p>-4.960,00</text:p>
          </table:table-cell>
          <table:table-cell table:style-name="ce128" table:formula="of:=SUM([.U234:.Z234])" office:value-type="float" office:value="-4960">
            <text:p>-4.96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28955">
            <text:p>28955</text:p>
          </table:table-cell>
          <table:table-cell table:style-name="ce100" office:value-type="string">
            <text:p>OUTROS RESSARCIMENTOS</text:p>
          </table:table-cell>
          <table:table-cell table:style-name="ce108" office:value-type="float" office:value="48938.73">
            <text:p>48.938,73</text:p>
          </table:table-cell>
          <table:table-cell table:style-name="ce108" table:number-columns-repeated="5"/>
          <table:table-cell table:style-name="ce128" table:formula="of:=SUM([.U235:.Z235])" office:value-type="float" office:value="48938.73">
            <text:p>48.938,73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0" office:value-type="float" office:value="28962">
            <text:p>28962</text:p>
          </table:table-cell>
          <table:table-cell table:style-name="ce100" office:value-type="string">
            <text:p>RECEITA CESSAO DIR.OPERACIONAL.PAG.JUDICIAL</text:p>
          </table:table-cell>
          <table:table-cell table:style-name="ce108" office:value-type="float" office:value="971320">
            <text:p>971.320,00</text:p>
          </table:table-cell>
          <table:table-cell table:style-name="ce108" table:number-columns-repeated="5"/>
          <table:table-cell table:style-name="ce128" table:formula="of:=SUM([.U236:.Z236])" office:value-type="float" office:value="971320">
            <text:p>971.32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1">
            <text:p>68801</text:p>
          </table:table-cell>
          <table:table-cell table:style-name="ce100" office:value-type="string">
            <text:p>DEVOL. CRED FOLHA PAGTOS</text:p>
          </table:table-cell>
          <table:table-cell table:style-name="ce108" office:value-type="float" office:value="0">
            <text:p>0,00</text:p>
          </table:table-cell>
          <table:table-cell table:style-name="ce108"/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28" table:formula="of:=SUM([.U237:.Z23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2">
            <text:p>68802</text:p>
          </table:table-cell>
          <table:table-cell table:style-name="ce100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38:.Z23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68806">
            <text:p>68806</text:p>
          </table:table-cell>
          <table:table-cell table:style-name="ce100" office:value-type="string">
            <text:p>DEVOLUCAO DE SALARIOS</text:p>
          </table:table-cell>
          <table:table-cell table:style-name="ce108" office:value-type="float" office:value="94572.04">
            <text:p>94.572,04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39:.Z239])" office:value-type="float" office:value="94572.04">
            <text:p>94.572,04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68808">
            <text:p>68808</text:p>
          </table:table-cell>
          <table:table-cell table:style-name="ce100" office:value-type="string">
            <text:p>DEVOL SUPRIMENTO FUNDOS-EXERCICIO</text:p>
          </table:table-cell>
          <table:table-cell table:style-name="ce108" office:value-type="float" office:value="2285.21">
            <text:p>2.285,21</text:p>
          </table:table-cell>
          <table:table-cell table:style-name="ce108" table:number-columns-repeated="3"/>
          <table:table-cell table:style-name="ce108" office:value-type="float" office:value="-2285.21">
            <text:p>-2.285,21</text:p>
          </table:table-cell>
          <table:table-cell table:style-name="ce108"/>
          <table:table-cell table:style-name="ce129" office:value-type="float" office:value="0">
            <text:p>0,00</text:p>
          </table:table-cell>
          <table:table-cell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0" office:value-type="float" office:value="98829">
            <text:p>98829</text:p>
          </table:table-cell>
          <table:table-cell table:style-name="ce100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5"/>
          <table:table-cell table:style-name="ce128" table:formula="of:=SUM([.U241:.Z241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0" office:value-type="float" office:value="99999">
            <text:p>99999</text:p>
          </table:table-cell>
          <table:table-cell table:style-name="ce100" office:value-type="string">
            <text:p>CONTINGENCIA GRU COFIN</text:p>
          </table:table-cell>
          <table:table-cell table:style-name="ce108" office:value-type="float" office:value="0">
            <text:p>0,00</text:p>
          </table:table-cell>
          <table:table-cell table:style-name="ce108" table:number-columns-repeated="3"/>
          <table:table-cell table:style-name="ce108" office:value-type="float" office:value="0">
            <text:p>0,00</text:p>
          </table:table-cell>
          <table:table-cell table:style-name="ce108"/>
          <table:table-cell table:style-name="ce128" table:formula="of:=SUM([.U242:.Z242])" office:value-type="float" office:value="0">
            <text:p>0,00</text:p>
          </table:table-cell>
          <table:table-cell/>
        </table:table-row>
        <table:table-row table:style-name="ro11">
          <table:table-cell table:number-columns-repeated="9"/>
          <table:table-cell table:style-name="Default" table:number-columns-repeated="9"/>
          <table:table-cell table:style-name="ce101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6"/>
          <table:table-cell table:style-name="ce127" table:number-columns-repeated="2"/>
          <table:table-cell table:style-name="ce128" table:formula="of:=SUM([.U243:.Z243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955">
            <text:p>28955</text:p>
          </table:table-cell>
          <table:table-cell table:style-name="ce102" office:value-type="string">
            <text:p>OUTROS RESSARCI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6"/>
          <table:table-cell table:style-name="ce127" table:number-columns-repeated="2"/>
          <table:table-cell table:style-name="ce128" table:formula="of:=SUM([.U244:.Z244])" office:value-type="float" office:value="0">
            <text:p>0,00</text:p>
          </table:table-cell>
          <table:table-cell/>
        </table:table-row>
        <table:table-row table:style-name="ro10">
          <table:table-cell table:number-columns-repeated="9"/>
          <table:table-cell table:style-name="Default" table:number-columns-repeated="9"/>
          <table:table-cell table:style-name="ce102" office:value-type="float" office:value="28962">
            <text:p>28962</text:p>
          </table:table-cell>
          <table:table-cell table:style-name="ce102" office:value-type="string">
            <text:p>RECEITA CESSAO DIR.OPERACIONAL.PAG.JUDICIAL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 table:number-columns-repeated="4"/>
          <table:table-cell table:style-name="ce128" table:formula="of:=SUM([.U245:.Z245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1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10"/>
          <table:table-cell table:style-name="ce127"/>
          <table:table-cell table:style-name="ce128" table:formula="of:=SUM([.U246:.Z246])" office:value-type="float" office:value="0">
            <text:p>0,00</text:p>
          </table:table-cell>
          <table:table-cell table:style-name="Default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1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10"/>
          <table:table-cell table:style-name="ce127"/>
          <table:table-cell table:style-name="ce128" table:formula="of:=SUM([.U247:.Z247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1">
            <text:p>68801</text:p>
          </table:table-cell>
          <table:table-cell table:style-name="ce102" office:value-type="string">
            <text:p>DEVOL. CRED FOLHA PAGTOS</text:p>
          </table:table-cell>
          <table:table-cell table:style-name="ce110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10" office:value-type="float" office:value="0">
            <text:p>0,00</text:p>
          </table:table-cell>
          <table:table-cell table:style-name="ce127"/>
          <table:table-cell table:style-name="ce128" table:formula="of:=SUM([.U248:.Z248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2">
            <text:p>68802</text:p>
          </table:table-cell>
          <table:table-cell table:style-name="ce102" office:value-type="string">
            <text:p>DEVOL.DIARIAS-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11" office:value-type="float" office:value="0">
            <text:p>0,00</text:p>
          </table:table-cell>
          <table:table-cell table:style-name="ce127"/>
          <table:table-cell table:style-name="ce128" table:formula="of:=SUM([.U249:.Z249])" office:value-type="float" office:value="0">
            <text:p>0,00</text:p>
          </table:table-cell>
          <table:table-cell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06">
            <text:p>68806</text:p>
          </table:table-cell>
          <table:table-cell table:style-name="ce102" office:value-type="string">
            <text:p>DEVOLUCAO DE SALARIO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08" office:value-type="float" office:value="0">
            <text:p>0,00</text:p>
          </table:table-cell>
          <table:table-cell table:style-name="ce127"/>
          <table:table-cell table:style-name="ce128" table:formula="of:=SUM([.U250:.Z250])" office:value-type="float" office:value="0">
            <text:p>0,00</text:p>
          </table:table-cell>
          <table:table-cell table:style-name="Default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68888">
            <text:p>68888</text:p>
          </table:table-cell>
          <table:table-cell table:style-name="ce102" office:value-type="string">
            <text:p>ANUL.DESPESA NO EXERCICIO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ce125"/>
          <table:table-cell table:style-name="ce127"/>
          <table:table-cell table:style-name="ce108"/>
          <table:table-cell table:style-name="ce127"/>
          <table:table-cell table:style-name="ce128" table:formula="of:=SUM([.U251:.Z251])" office:value-type="float" office:value="0">
            <text:p>0,00</text:p>
          </table:table-cell>
          <table:table-cell table:formula="of:=[.H85]-[.AA254]" office:value-type="float" office:value="0">
            <text:p>0</text:p>
          </table:table-cell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98829">
            <text:p>98829</text:p>
          </table:table-cell>
          <table:table-cell table:style-name="ce102" office:value-type="string">
            <text:p>DEPOSITOS POR DEVOLUCAO DE VALORES</text:p>
          </table:table-cell>
          <table:table-cell table:style-name="ce108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28" table:formula="of:=SUM([.U252:.Z252])" office:value-type="float" office:value="0">
            <text:p>0,00</text:p>
          </table:table-cell>
          <table:table-cell/>
        </table:table-row>
        <table:table-row table:style-name="ro8">
          <table:table-cell table:style-name="Default" table:number-columns-repeated="8"/>
          <table:table-cell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28" table:formula="of:=SUM([.U253:.Z253])" office:value-type="float" office:value="0">
            <text:p>0,00</text:p>
          </table:table-cell>
          <table:table-cell table:style-name="Default"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09" table:formula="of:=SUM([.U222:.U253])" office:value-type="float" office:value="2390348.13">
            <text:p>2.390.348,13</text:p>
          </table:table-cell>
          <table:table-cell table:style-name="ce109" table:formula="of:=SUM([.V222:.V253])" office:value-type="float" office:value="0">
            <text:p>0,00</text:p>
          </table:table-cell>
          <table:table-cell table:style-name="ce109" table:formula="of:=SUM([.W222:.W253])" office:value-type="float" office:value="0">
            <text:p>0,00</text:p>
          </table:table-cell>
          <table:table-cell table:style-name="ce109" table:formula="of:=SUM([.X222:.X253])" office:value-type="float" office:value="0">
            <text:p>0,00</text:p>
          </table:table-cell>
          <table:table-cell table:style-name="ce109" table:formula="of:=SUM([.Y222:.Y253])" office:value-type="float" office:value="-2285.21">
            <text:p>-2.285,21</text:p>
          </table:table-cell>
          <table:table-cell table:style-name="ce109" table:formula="of:=SUM([.Z222:.Z253])" office:value-type="float" office:value="-17242.31">
            <text:p>-17.242,31</text:p>
          </table:table-cell>
          <table:table-cell table:style-name="ce109" table:formula="of:=SUM([.AA222:.AA253])" office:value-type="float" office:value="2370820.61">
            <text:p>2.370.820,61</text:p>
          </table:table-cell>
          <table:table-cell table:style-name="Default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1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0P0"/>
    </number:currency-style>
    <number:number-style style:name="N192P0" style:volatile="true">
      <number:text>R$ </number:text>
      <number:number number:decimal-places="0" number:min-integer-digits="1" number:grouping="true"/>
    </number:number-style>
    <number:number-style style:name="N192">
      <number:text>-R$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R$ </number:text>
      <number:number number:decimal-places="2" number:min-integer-digits="1" number:grouping="true"/>
    </number:number-style>
    <number:number-style style:name="N195">
      <number:text>-R$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R$ </number:text>
      <number:number number: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9">19/09/2024</text:date>, <text:time>10:5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7T09:31:06.94</meta:creation-date>
    <dc:date>2024-09-19T10:57:53.60</dc:date>
    <meta:editing-duration>PT18M30S</meta:editing-duration>
    <meta:editing-cycles>2</meta:editing-cycles>
    <meta:generator>OpenOffice/4.1.7$Win32 OpenOffice.org_project/417m1$Build-9800</meta:generator>
    <dc:creator>Fabiano Albuquerque</dc:creator>
    <meta:document-statistic meta:table-count="3" meta:cell-count="1715" meta:object-count="0"/>
  </office:meta>
</office:document-meta>
</file>