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2" svg:font-family="Arial2"/>
    <style:font-face style:name="Arial1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4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5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5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10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0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0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1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7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69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1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80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fo:color="#000000"/>
    </style:style>
    <style:style style:name="ce82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3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1" fo:font-size="12pt" style:font-name-asian="Arial4" style:font-size-asian="12pt" style:font-name-complex="Arial4" style:font-size-complex="12pt"/>
    </style:style>
    <style:style style:name="ce84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85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6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87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89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90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12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93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4" style:family="table-cell" style:parent-style-name="Default" style:data-style-name="N0">
      <style:table-cell-properties fo:background-color="#ffffff"/>
      <style:text-properties fo:color="#000000"/>
    </style:style>
    <style:style style:name="ce95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ffff99"/>
      <style:text-properties fo:color="#000000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1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2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3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8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9" style:family="table-cell" style:parent-style-name="Default" style:data-style-name="N112">
      <style:text-properties fo:color="#000000"/>
    </style:style>
    <style:style style:name="ce120" style:family="table-cell" style:parent-style-name="Default" style:data-style-name="N21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1" style:family="table-cell" style:parent-style-name="Default" style:data-style-name="N112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9pt" style:font-name-asian="Arial4" style:font-size-asian="9pt" style:font-name-complex="Arial4" style:font-size-complex="9pt"/>
    </style:style>
    <style:style style:name="ce12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8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29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7" table:default-cell-style-name="ce8"/>
        <table:table-column table:style-name="co2" table:default-cell-style-name="ce8"/>
        <table:table-column table:style-name="co1" table:visibility="collapse" table:default-cell-style-name="ce59"/>
        <table:table-column table:style-name="co1" table:visibility="collapse" table:default-cell-style-name="ce66"/>
        <table:table-column table:style-name="co1" table:visibility="collapse" table:default-cell-style-name="ce74"/>
        <table:table-column table:style-name="co1" table:visibility="collapse" table:default-cell-style-name="ce59"/>
        <table:table-column table:style-name="co3" table:visibility="collapse" table:default-cell-style-name="ce83"/>
        <table:table-column table:style-name="co1" table:visibility="collapse" table:default-cell-style-name="ce66"/>
        <table:table-column table:style-name="co4" table:visibility="collapse" table:default-cell-style-name="ce86"/>
        <table:table-column table:style-name="co1" table:visibility="collapse" table:default-cell-style-name="ce59"/>
        <table:table-column table:style-name="co5" table:visibility="collapse" table:default-cell-style-name="ce92"/>
        <table:table-column table:style-name="co1" table:visibility="collapse" table:number-columns-repeated="2" table:default-cell-style-name="ce59"/>
        <table:table-column table:style-name="co1" table:visibility="collapse" table:default-cell-style-name="ce105"/>
        <table:table-column table:style-name="co6" table:visibility="collapse" table:default-cell-style-name="ce105"/>
        <table:table-column table:style-name="co7" table:visibility="collapse" table:default-cell-style-name="ce105"/>
        <table:table-column table:style-name="co8" table:visibility="collapse" table:default-cell-style-name="ce120"/>
        <table:table-column table:style-name="co4" table:visibility="collapse" table:default-cell-style-name="ce59"/>
        <table:table-column table:style-name="co1" table:visibility="collapse" table:default-cell-style-name="ce59"/>
        <table:table-column table:style-name="co9" table:visibility="collapse" table:default-cell-style-name="ce59"/>
        <table:table-column table:style-name="co10" table:visibility="collapse" table:default-cell-style-name="ce59"/>
        <table:table-column table:style-name="co1" table:default-cell-style-name="ce59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style-name="ce59" table:number-columns-repeated="2"/>
          <table:table-cell/>
          <table:table-cell table:style-name="ce81" office:value-type="string">
            <text:p>PESSOAL</text:p>
          </table:table-cell>
          <table:table-cell table:style-name="ce59"/>
          <table:table-cell table:style-name="ce59" office:value-type="string">
            <text:p>CUSTEIO</text:p>
          </table:table-cell>
          <table:table-cell/>
          <table:table-cell table:style-name="ce59" office:value-type="string">
            <text:p>INVESTIMENTOS</text:p>
          </table:table-cell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style-name="ce59" table:number-columns-repeated="2"/>
          <table:table-cell/>
          <table:table-cell table:style-name="ce82" table:formula="of:=SUM([.M3:.M77])" office:value-type="float" office:value="40305935.55">
            <text:p>40.305.935,55</text:p>
          </table:table-cell>
          <table:table-cell table:style-name="ce85" table:formula="of:=[.H16]-[.M2]" office:value-type="float" office:value="0">
            <text:p>0,00</text:p>
          </table:table-cell>
          <table:table-cell table:style-name="ce85" table:formula="of:=SUM([.M78:.M194])" office:value-type="float" office:value="6838181.21">
            <text:p>6.838.181,21</text:p>
          </table:table-cell>
          <table:table-cell table:style-name="ce85" table:formula="of:=[.O2]-[.H47]" office:value-type="float" office:value="0">
            <text:p>0,00</text:p>
          </table:table-cell>
          <table:table-cell table:style-name="ce85" table:formula="of:=SUM([.M195:.M215])" office:value-type="float" office:value="499540.99">
            <text:p>499.540,99</text:p>
          </table:table-cell>
          <table:table-cell table:style-name="ce85" table:formula="of:=[.Q2]-[.H57]" office:value-type="float" office:value="0">
            <text:p>0,00</text:p>
          </table:table-cell>
          <table:table-cell/>
          <table:table-cell table:style-name="ce59" table:number-columns-repeated="3"/>
          <table:table-cell table:style-name="ce119" table:formula="of:=SUM([.W3:.W145])" office:value-type="float" office:value="47643657.75">
            <text:p>47.643.657,75 </text:p>
          </table:table-cell>
          <table:table-cell table:style-name="ce119" table:formula="of:=[.W2]-([.H16]+[.H47]+[.H57])" office:value-type="float" office:value="0">
            <text:p>0,00 </text:p>
          </table:table-cell>
          <table:table-cell/>
          <table:table-cell table:style-name="ce119" table:formula="of:=SUM([.M3:.M209])" office:value-type="float" office:value="47643657.75">
            <text:p>47.643.657,75 </text:p>
          </table:table-cell>
          <table:table-cell table:style-name="ce119" table:formula="of:=[.W2]-[.Z2]" office:value-type="float" office:value="0">
            <text:p>0,00 </text:p>
          </table:table-cell>
          <table:table-cell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3];4;0)" office:value-type="float" office:value="1504853.43">
            <text:p>1.504.853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15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office:value-type="float" office:value="1504853.43">
            <text:p>1.504.853,43 </text:p>
          </table:table-cell>
          <table:table-cell table:number-columns-repeated="3"/>
          <table:table-cell table:style-name="ce119"/>
          <table:table-cell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3];4;0)" office:value-type="float" office:value="2174307.19">
            <text:p>2.174.307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15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174307.19">
            <text:p>2.174.307,19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MAIO/2024</text:p>
          </table:table-cell>
          <table:covered-table-cell table:number-columns-repeated="4"/>
          <table:table-cell table:style-name="ce57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3];4;0)" office:value-type="float" office:value="32512.6">
            <text:p>32.512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15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32512.6">
            <text:p>32.512,60 </text:p>
          </table:table-cell>
          <table:table-cell table:number-columns-repeated="5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3];4;0)" office:value-type="float" office:value="0">
            <text:p>0,00</text:p>
          </table:table-cell>
          <table:table-cell/>
          <table:table-cell table:style-name="ce88" table:number-columns-spanned="2" table:number-rows-spanned="1"/>
          <table:covered-table-cell/>
          <table:table-cell table:number-columns-repeated="2"/>
          <table:table-cell table:formula="of:=VLOOKUP([.T6];[.$J$3:.$M$215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75"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7];[.$J$3:.$M$215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385870.02">
            <text:p>385.870,02 </text:p>
          </table:table-cell>
          <table:table-cell table:number-columns-repeated="5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3];4;0)" office:value-type="float" office:value="385870.02">
            <text:p>385.870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15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1124435.68">
            <text:p>1.124.435,68 </text:p>
          </table:table-cell>
          <table:table-cell table:number-columns-repeated="5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57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3];4;0)" office:value-type="float" office:value="1124435.68">
            <text:p>1.124.435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15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table:formula="of:=VLOOKUP([.J1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15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62464.67">
            <text:p>462.464,67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15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26367.64">
            <text:p>426.367,6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30]+SUM([.M32:.M48])+SUM([.M50:.M51])+[.M69]+[.M66]+[.M68]+[.M64]+[.M67]+[.M53]+[.M54]+[.M29]" office:value-type="float" office:value="23165024.04">
            <text:p>23.165.024,04</text:p>
          </table:table-cell>
          <table:table-cell table:style-name="ce57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3];4;0)" office:value-type="float" office:value="462464.67">
            <text:p>462.464,6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15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946913.03">
            <text:p>1.946.913,0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5]+[.M56]+[.M61]+[.M62]" office:value-type="float" office:value="10273562.22">
            <text:p>10.273.562,22</text:p>
          </table:table-cell>
          <table:table-cell table:style-name="ce57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3];4;0)" office:value-type="float" office:value="426367.64">
            <text:p>426.367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15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87060.6">
            <text:p>187.060,6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9]+[.M70]+[.M71]+[.M72]+[.M73]+[.M74]+[.M63]+[.M65]+[.M77]" office:value-type="float" office:value="4042437.97">
            <text:p>4.042.437,97</text:p>
          </table:table-cell>
          <table:table-cell table:style-name="ce57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3];4;0)" office:value-type="float" office:value="1946913.03">
            <text:p>1.946.913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15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9316.1">
            <text:p>29.316,1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1]+[.M57]+[.M58]+[.M59]+[.M60]+[.M76]+[.M75]+[.M52]" office:value-type="float" office:value="2824911.32">
            <text:p>2.824.911,32</text:p>
          </table:table-cell>
          <table:table-cell table:style-name="ce57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3];4;0)" office:value-type="float" office:value="187060.6">
            <text:p>187.060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15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136489.3">
            <text:p>136.489,30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40305935.55">
            <text:p>40.305.935,55 </text:p>
          </table:table-cell>
          <table:table-cell table:style-name="ce57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3];4;0)" office:value-type="float" office:value="29316.1">
            <text:p>29.316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15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67736.45">
            <text:p>1.067.736,45 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76" office:value-type="string" table:number-columns-spanned="2" table:number-rows-spanned="1">
            <text:p>BENEFICIO ESPECIAL LEI 12.618/2012 - INATIVO</text:p>
          </table:table-cell>
          <table:covered-table-cell/>
          <table:table-cell table:formula="of:=VLOOKUP([.J17];[.$T$3:.$W$173];4;0)" office:value-type="float" office:value="136489.3">
            <text:p>136.489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15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18];[.$T$3:.$W$173];4;0)" office:value-type="float" office:value="1067736.45">
            <text:p>1.067.736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15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56.66">
            <text:p>656,66 </text:p>
          </table:table-cell>
          <table:table-cell table:number-columns-repeated="5"/>
        </table:table-row>
        <table:table-row table:style-name="ro3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1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15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65573.76">
            <text:p>65.573,76 </text:p>
          </table:table-cell>
          <table:table-cell table:number-columns-repeated="5"/>
        </table:table-row>
        <table:table-row table:style-name="ro3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0];[.$T$3:.$W$173];4;0)" office:value-type="float" office:value="656.66">
            <text:p>656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15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21946.68">
            <text:p>521.946,68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67]+[.M177]" office:value-type="float" office:value="5976.88">
            <text:p>5.976,88</text:p>
          </table:table-cell>
          <table:table-cell table:style-name="ce60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1];[.$T$3:.$W$173];4;0)" office:value-type="float" office:value="65573.76">
            <text:p>65.573,7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15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14955.08">
            <text:p>14.955,0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64]+[.M176]" office:value-type="float" office:value="1481561.82">
            <text:p>1.481.561,82</text:p>
          </table:table-cell>
          <table:table-cell table:style-name="ce60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2];[.$T$3:.$W$173];4;0)" office:value-type="float" office:value="521946.68">
            <text:p>521.946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15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88140.89">
            <text:p>188.140,8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81]+[.M170]" office:value-type="float" office:value="240679.54">
            <text:p>240.679,54</text:p>
          </table:table-cell>
          <table:table-cell table:style-name="ce60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3];[.$T$3:.$W$173];4;0)" office:value-type="float" office:value="14955.08">
            <text:p>14.955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15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35461.57">
            <text:p>35.461,5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85]" office:value-type="float" office:value="1807354.68">
            <text:p>1.807.354,68</text:p>
          </table:table-cell>
          <table:table-cell table:style-name="ce60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4];[.$T$3:.$W$173];4;0)" office:value-type="float" office:value="188140.89">
            <text:p>188.140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15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463.03">
            <text:p>4.463,0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82]+[.M171]+[.M116]" office:value-type="float" office:value="141203.83">
            <text:p>141.203,83</text:p>
          </table:table-cell>
          <table:table-cell table:style-name="ce60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5];[.$T$3:.$W$173];4;0)" office:value-type="float" office:value="35461.57">
            <text:p>35.461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15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33270.32">
            <text:p>233.270,3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13]+[.M186]+[.M114]" office:value-type="float" office:value="58705.98">
            <text:p>58.705,98</text:p>
          </table:table-cell>
          <table:table-cell table:style-name="ce60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6];[.$T$3:.$W$173];4;0)" office:value-type="float" office:value="4463.03">
            <text:p>4.463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15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737819.01">
            <text:p>5.737.819,01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69]+[.M183]+[.M184]+[.M182]" office:value-type="float" office:value="216211.61">
            <text:p>216.211,61</text:p>
          </table:table-cell>
          <table:table-cell table:style-name="ce60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7];[.$T$3:.$W$173];4;0)" office:value-type="float" office:value="233270.32">
            <text:p>233.270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15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54589.49">
            <text:p>254.589,4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19]+[.M130]" office:value-type="float" office:value="14489.03">
            <text:p>14.489,03</text:p>
          </table:table-cell>
          <table:table-cell table:style-name="ce60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28];[.$T$3:.$W$173];4;0)" office:value-type="float" office:value="5737819.01">
            <text:p>5.737.819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15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09791.12">
            <text:p>209.791,12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40]" office:value-type="float" office:value="1240.56">
            <text:p>1.240,56</text:p>
          </table:table-cell>
          <table:table-cell table:style-name="ce60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15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424186.26">
            <text:p>424.186,26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39]" office:value-type="float" office:value="225567.69">
            <text:p>225.567,69</text:p>
          </table:table-cell>
          <table:table-cell table:style-name="ce60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0];[.$T$3:.$W$173];4;0)" office:value-type="float" office:value="254589.49">
            <text:p>254.58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15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969.49">
            <text:p>1.969,49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45]" office:value-type="float" office:value="2555.04">
            <text:p>2.555,04</text:p>
          </table:table-cell>
          <table:table-cell table:style-name="ce60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1];[.$T$3:.$W$173];4;0)" office:value-type="float" office:value="209791.12">
            <text:p>209.791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15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482.65">
            <text:p>3.482,65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41]+[.M146]" office:value-type="float" office:value="71934.89">
            <text:p>71.934,89</text:p>
          </table:table-cell>
          <table:table-cell table:style-name="ce60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2];[.$T$3:.$W$173];4;0)" office:value-type="float" office:value="424186.26">
            <text:p>424.186,2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15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67.27">
            <text:p>1.067,27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53]+[.M154]+[.M155]+[.M156]+[.M157]+[.M158]+[.M159]+[.M160]+[.M161]+[.M163]+[.M175]+[.M162]" office:value-type="float" office:value="123611.04">
            <text:p>123.611,04</text:p>
          </table:table-cell>
          <table:table-cell table:style-name="ce60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3];[.$T$3:.$W$173];4;0)" office:value-type="float" office:value="1969.49">
            <text:p>1.96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15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73305.52">
            <text:p>473.305,5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24]" office:value-type="float" office:value="424224.75">
            <text:p>424.224,75</text:p>
          </table:table-cell>
          <table:table-cell table:style-name="ce60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4];[.$T$3:.$W$173];4;0)" office:value-type="float" office:value="3482.65">
            <text:p>3.482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15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8317848.5">
            <text:p>8.317.848,5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25]" office:value-type="float" office:value="942955.29">
            <text:p>942.955,29</text:p>
          </table:table-cell>
          <table:table-cell table:style-name="ce60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5];[.$T$3:.$W$173];4;0)" office:value-type="float" office:value="1067.27">
            <text:p>1.067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15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102083.04">
            <text:p>1.102.083,0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52]" office:value-type="float" office:value="0">
            <text:p>0,00</text:p>
          </table:table-cell>
          <table:table-cell table:style-name="ce60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6];[.$T$3:.$W$173];4;0)" office:value-type="float" office:value="473305.52">
            <text:p>473.305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15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165563.82">
            <text:p>1.165.563,8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23]+[.M126]+[.M127]+[.M173]" office:value-type="float" office:value="232880.69">
            <text:p>232.880,69</text:p>
          </table:table-cell>
          <table:table-cell table:style-name="ce60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7];[.$T$3:.$W$173];4;0)" office:value-type="float" office:value="8317848.5">
            <text:p>8.317.848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15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259577.28">
            <text:p>259.577,2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42]+[.M121]" office:value-type="float" office:value="11940">
            <text:p>11.940,00</text:p>
          </table:table-cell>
          <table:table-cell table:style-name="ce60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38];[.$T$3:.$W$173];4;0)" office:value-type="float" office:value="1102083.04">
            <text:p>1.102.083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15];1;0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8]" office:value-type="float" office:value="2480">
            <text:p>2.480,00</text:p>
          </table:table-cell>
          <table:table-cell table:style-name="ce60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39];[.$T$3:.$W$173];4;0)" office:value-type="float" office:value="1165563.82">
            <text:p>1.165.563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15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87019.85">
            <text:p>87.019,8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9]" office:value-type="float" office:value="0">
            <text:p>0,00</text:p>
          </table:table-cell>
          <table:table-cell table:style-name="ce60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0];[.$T$3:.$W$173];4;0)" office:value-type="float" office:value="259577.28">
            <text:p>259.577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15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317522.94">
            <text:p>317.522,9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6]" office:value-type="float" office:value="0">
            <text:p>0,00</text:p>
          </table:table-cell>
          <table:table-cell table:style-name="ce60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table:formula="of:=VLOOKUP([.J4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15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436793.88">
            <text:p>436.793,88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83]" office:value-type="float" office:value="16304.56">
            <text:p>16.304,56</text:p>
          </table:table-cell>
          <table:table-cell table:style-name="ce60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2];[.$T$3:.$W$173];4;0)" office:value-type="float" office:value="87019.85">
            <text:p>87.019,8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15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43485.64">
            <text:p>43.485,6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5]" office:value-type="float" office:value="4882.42">
            <text:p>4.882,42</text:p>
          </table:table-cell>
          <table:table-cell table:style-name="ce60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3];[.$T$3:.$W$173];4;0)" office:value-type="float" office:value="317522.94">
            <text:p>317.522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15];1;0)" office:value-type="string" office:string-value="31901151">
            <text:p>31901151</text:p>
          </table:table-cell>
          <table:table-cell office:value-type="string">
            <text:p>31901151</text:p>
          </table:table-cell>
          <table:table-cell office:value-type="string" table:number-columns-spanned="2" table:number-rows-spanned="1">
            <text:p>LICENCA COMPENSATORIA - CONVERSAO EM PECUNIA</text:p>
          </table:table-cell>
          <table:covered-table-cell/>
          <table:table-cell office:value-type="float" office:value="1009753.74">
            <text:p>1.009.753,74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6]+[.M92]+[.M93]+[.M95]+[.M96]+[.M97]+[.M98]+[.M99]+[.M101]+[.M102]+[.M104]+[.M105]+[.M109]+[.M110]+[.M178]+[.M90]+[.M91]+[.M94]+[.M100]+[.M87]+[.M108]+[.M107]" office:value-type="float" office:value="130444.2">
            <text:p>130.444,20</text:p>
          </table:table-cell>
          <table:table-cell table:style-name="ce60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4];[.$T$3:.$W$173];4;0)" office:value-type="float" office:value="436793.88">
            <text:p>436.793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15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2880776.25">
            <text:p>2.880.776,2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5];[.$T$3:.$W$173];4;0)" office:value-type="float" office:value="43485.64">
            <text:p>43.485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15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8]+[.M79]+[.M80]+[.M112]+[.M117]+[.M118]+[.M120]+[.M122]+[.M129]+[.M131]+[.M132]+[.M133]+[.M134]+[.M136]+[.M137]+[.M143]+[.M148]+[.M149]+[.M150]+[.M151]+[.M165]+[.M166]+[.M168]+[.M172]+[.M174]+[.M179]+[.M180]+[.M181]+[.M187]+[.M188]+[.M189]+[.M190]+[.M192]+[.M193]+[.M194]+[.M191]+[.M111]+[.M144]+[.M147]+[.M128]+[.M138]+[.M103]+[.M115]+[.M135]" office:value-type="float" office:value="680976.71">
            <text:p>680.976,71</text:p>
          </table:table-cell>
          <table:table-cell table:style-name="ce60"/>
          <table:table-cell table:style-name="ce69" office:value-type="string">
            <text:p>31901151</text:p>
          </table:table-cell>
          <table:table-cell table:style-name="ce69" office:value-type="string" table:number-columns-spanned="2" table:number-rows-spanned="1">
            <text:p>LICENCA COMPENSATORIA - CONVERSAO EM PECUNIA</text:p>
          </table:table-cell>
          <table:covered-table-cell table:style-name="ce69"/>
          <table:table-cell table:formula="of:=VLOOKUP([.J46];[.$T$3:.$W$173];4;0)" office:value-type="float" office:value="1009753.74">
            <text:p>1.009.753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15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109038.33">
            <text:p>109.038,33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6838181.21">
            <text:p>6.838.181,21 </text:p>
          </table:table-cell>
          <table:table-cell table:style-name="ce60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7];[.$T$3:.$W$173];4;0)" office:value-type="float" office:value="2880776.25">
            <text:p>2.880.776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15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323371.62">
            <text:p>323.371,62 </text:p>
          </table:table-cell>
          <table:table-cell table:number-columns-repeated="5"/>
        </table:table-row>
        <table:table-row table:style-name="ro3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48];[.$T$3:.$W$173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15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97435.7">
            <text:p>97.435,70 </text:p>
          </table:table-cell>
          <table:table-cell table:number-columns-repeated="5"/>
        </table:table-row>
        <table:table-row table:style-name="ro3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table:style-name="ce70" office:value-type="string">
            <text:p>31901301</text:p>
          </table:table-cell>
          <table:table-cell table:style-name="ce77" office:value-type="string">
            <text:p>FGTS</text:p>
          </table:table-cell>
          <table:table-cell table:style-name="ce79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15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53662.74">
            <text:p>53.662,74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formula="of:=VLOOKUP([.J50];[.$T$3:.$W$173];4;0)" office:value-type="float" office:value="109038.33">
            <text:p>109.038,3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15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43010.51">
            <text:p>43.010,51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formula="of:=VLOOKUP([.J51];[.$T$3:.$W$173];4;0)" office:value-type="float" office:value="323371.62">
            <text:p>323.371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15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2369880.74">
            <text:p>2.369.880,7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98]+[.M215]" office:value-type="float" office:value="351980.99">
            <text:p>351.980,99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15];1;0)" office:value-type="string" office:string-value="31909197">
            <text:p>31909197</text:p>
          </table:table-cell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15];1;0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211]+[.M212]+[.M208]+[.M206]+[.M202]+[.M207]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15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96]" office:value-type="float" office:value="0">
            <text:p>0,00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5];[.$T$3:.$W$173];4;0)" office:value-type="float" office:value="97435.7">
            <text:p>97.435,70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55];[.$J$3:.$M$215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214993.93">
            <text:p>214.993,93 </text:p>
          </table:table-cell>
          <table:table-cell table:number-columns-repeated="5"/>
        </table:table-row>
        <table:table-row table:style-name="ro3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204]+[.M214]+[.M201]+[.M205]+[.M209]" office:value-type="float" office:value="147560">
            <text:p>147.560,00</text:p>
          </table:table-cell>
          <table:table-cell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6];[.$T$3:.$W$173];4;0)" office:value-type="float" office:value="53662.74">
            <text:p>53.662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15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59242.39">
            <text:p>59.242,39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499540.99">
            <text:p>499.540,99 </text:p>
          </table:table-cell>
          <table:table-cell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15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748444.22">
            <text:p>3.748.444,2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table:formula="of:=VLOOKUP([.J58];[.$T$3:.$W$173];4;0)" office:value-type="float" office:value="43010.51">
            <text:p>43.010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15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481.04">
            <text:p>1.481,04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table:formula="of:=VLOOKUP([.J59];[.$T$3:.$W$173];4;0)" office:value-type="float" office:value="2369880.74">
            <text:p>2.369.880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15];1;0)" office:value-type="string" office:string-value="31919101">
            <text:p>31919101</text:p>
          </table:table-cell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table:formula="of:=VLOOKUP([.J6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15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15168.35">
            <text:p>15.168,35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15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15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table:formula="of:=VLOOKUP([.J63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15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64];[.$J$3:.$M$215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718.58">
            <text:p>718,58 </text:p>
          </table:table-cell>
          <table:table-cell table:number-columns-repeated="5"/>
        </table:table-row>
        <table:table-row table:style-name="ro2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65];[.$J$3:.$M$215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40679.54">
            <text:p>240.679,54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15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139621">
            <text:p>139.621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15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16304.56">
            <text:p>16.304,56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6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15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4882.42">
            <text:p>4.882,42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69];[.$T$3:.$W$173];4;0)" office:value-type="float" office:value="214993.93">
            <text:p>214.993,9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15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2480">
            <text:p>2.480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0];[.$T$3:.$W$173];4;0)" office:value-type="float" office:value="59242.39">
            <text:p>59.242,3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15];1;0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1];[.$T$3:.$W$173];4;0)" office:value-type="float" office:value="3748444.22">
            <text:p>3.748.444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15];1;0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W214]" office:value-type="float" office:value="37643427.68">
            <text:p>37.643.427,68 </text:p>
          </table:table-cell>
          <table:table-cell table:style-name="ce60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2];[.$T$3:.$W$173];4;0)" office:value-type="float" office:value="1481.04">
            <text:p>1.481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15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2904.75">
            <text:p>2.904,75 </text:p>
          </table:table-cell>
          <table:table-cell table:number-columns-repeated="5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W215]" office:value-type="float" office:value="5536777.09">
            <text:p>5.536.777,09 </text:p>
          </table:table-cell>
          <table:table-cell table:style-name="ce60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15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118971.83">
            <text:p>118.971,83 </text:p>
          </table:table-cell>
          <table:table-cell table:number-columns-repeated="5"/>
        </table:table-row>
        <table:table-row table:style-name="ro2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W216]" office:value-type="float" office:value="805190.33">
            <text:p>805.190,33 </text:p>
          </table:table-cell>
          <table:table-cell table:style-name="ce60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15];1;0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table:formula="of:=VLOOKUP([.J75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75];[.$J$3:.$M$215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3985395.1">
            <text:p>43.985.395,10 </text:p>
          </table:table-cell>
          <table:table-cell table:style-name="ce64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table:formula="of:=VLOOKUP([.J76];[.$T$3:.$W$173];4;0)" office:value-type="float" office:value="15168.35">
            <text:p>15.168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15];1;0)" office:value-type="string" office:string-value="33903036">
            <text:p>33903036</text:p>
          </table:table-cell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2" table:number-columns-repeated="7"/>
          <table:table-cell table:style-name="ce56"/>
          <table:table-cell table:style-name="ce65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table:formula="of:=VLOOKUP([.J77];[.$T$3:.$W$173];4;0)" office:value-type="float" office:value="0">
            <text:p>0,00</text:p>
          </table:table-cell>
          <table:table-cell table:style-name="ce86" table:number-columns-spanned="2" table:number-rows-spanned="1"/>
          <table:covered-table-cell table:style-name="ce59"/>
          <table:table-cell table:style-name="ce90" table:number-columns-spanned="2" table:number-rows-spanned="1"/>
          <table:covered-table-cell table:style-name="ce59"/>
          <table:table-cell/>
          <table:table-cell table:formula="of:=VLOOKUP([.T77];[.$J$3:.$M$215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8132.82">
            <text:p>8.132,82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table:formula="of:=VLOOKUP([.J7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15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434.8">
            <text:p>434,8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table:formula="of:=VLOOKUP([.J7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15];1;0)" office:value-type="string" office:string-value="33903050">
            <text:p>33903050</text:p>
          </table:table-cell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80];[.$T$3:.$W$173];4;0)" office:value-type="float" office:value="718.58">
            <text:p>718,58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80];[.$J$3:.$M$215];1;0)" office:value-type="string" office:string-value="33903099">
            <text:p>33903099</text:p>
          </table:table-cell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AA222]" office:value-type="float" office:value="1169319.38">
            <text:p>1.169.319,38 </text:p>
          </table:table-cell>
          <table:table-cell table:style-name="ce57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1];[.$T$3:.$W$173];4;0)" office:value-type="float" office:value="240679.54">
            <text:p>240.679,5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15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55886.91">
            <text:p>55.886,91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AA223]" office:value-type="float" office:value="10503.49">
            <text:p>10.503,49 </text:p>
          </table:table-cell>
          <table:table-cell table:style-name="ce57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2];[.$T$3:.$W$173];4;0)" office:value-type="float" office:value="139621">
            <text:p>139.621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15];1;0)" office:value-type="string" office:string-value="33903303">
            <text:p>33903303</text:p>
          </table:table-cell>
          <table:table-cell office:value-type="string">
            <text:p>33903303</text:p>
          </table:table-cell>
          <table:table-cell office:value-type="string" table:number-columns-spanned="2" table:number-rows-spanned="1">
            <text:p>LOCACAO DE MEIOS DE TRANSPORTE</text:p>
          </table:table-cell>
          <table:covered-table-cell/>
          <table:table-cell office:value-type="float" office:value="1135.5">
            <text:p>1.135,5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AA224]+[.AA226]+[.AA228]+[.AA229]+[.AA230]+[.AA231]+[.AA233]+[.AA234]+[.AA235]+[.AA236]+[.AA237]+[.AA242]+[.AA243]+[.AA245]+[.AA247]+[.AA248]+[.AA249]+[.AA250]+[.AA251]+[.AA246]" office:value-type="float" office:value="58508.17">
            <text:p>58.508,17 </text:p>
          </table:table-cell>
          <table:table-cell table:style-name="ce57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table:formula="of:=VLOOKUP([.J83];[.$T$3:.$W$173];4;0)" office:value-type="float" office:value="16304.56">
            <text:p>16.304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15];1;0)" office:value-type="string" office:string-value="33903602">
            <text:p>33903602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1582.83">
            <text:p>1.582,83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AA225]+[.AA227]+[.AA232]+[.AA238]+[.AA239]+[.AA240]+[.AA241]+[.AA244]" office:value-type="float" office:value="28162.05">
            <text:p>28.162,05 </text:p>
          </table:table-cell>
          <table:table-cell table:style-name="ce57"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84];[.$J$3:.$M$215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37708.17">
            <text:p>237.708,17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266493.09">
            <text:p>1.266.493,09 </text:p>
          </table:table-cell>
          <table:table-cell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table:formula="of:=VLOOKUP([.J85];[.$T$3:.$W$173];4;0)" office:value-type="float" office:value="4882.42">
            <text:p>4.882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15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133400">
            <text:p>133.400,00 </text:p>
          </table:table-cell>
          <table:table-cell table:number-columns-repeated="5"/>
        </table:table-row>
        <table:table-row table:style-name="ro2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table:style-name="ce71" office:value-type="string">
            <text:p>33903010</text:p>
          </table:table-cell>
          <table:table-cell table:style-name="ce78" office:value-type="string" table:number-columns-spanned="2" table:number-rows-spanned="1">
            <text:p>MATERIAL ODONTOLOGICO</text:p>
          </table:table-cell>
          <table:covered-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15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15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9756.12">
            <text:p>9.756,12 </text:p>
          </table:table-cell>
          <table:table-cell table:number-columns-repeated="5"/>
        </table:table-row>
        <table:table-row table:style-name="ro2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table:formula="of:=VLOOKUP([.J88];[.$T$3:.$W$173];4;0)" office:value-type="float" office:value="2480">
            <text:p>2.48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88];[.$J$3:.$M$215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15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7307.57">
            <text:p>7.307,57 </text:p>
          </table:table-cell>
          <table:table-cell table:number-columns-repeated="5"/>
        </table:table-row>
        <table:table-row table:style-name="ro4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table:formula="of:=VLOOKUP([.J9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15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25139.2">
            <text:p>25.139,2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table:formula="of:=VLOOKUP([.J9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15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424224.75">
            <text:p>424.224,75 </text:p>
          </table:table-cell>
          <table:table-cell table:number-columns-repeated="5"/>
        </table:table-row>
        <table:table-row table:style-name="ro2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table:formula="of:=VLOOKUP([.J92];[.$T$3:.$W$173];4;0)" office:value-type="float" office:value="2904.75">
            <text:p>2.904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15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942955.29">
            <text:p>942.955,29 </text:p>
          </table:table-cell>
          <table:table-cell table:number-columns-repeated="5"/>
        </table:table-row>
        <table:table-row table:style-name="ro3">
          <table:table-cell table:style-name="ce20" office:value-type="string" table:number-columns-spanned="8" table:number-rows-spanned="1">
            <text:p><text:s text:c="8"/>Dados extraídos do Tesouro Gerencial em 18/06/2024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93];[.$J$3:.$M$215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173062.04">
            <text:p>173.062,0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15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34679.45">
            <text:p>34.679,4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table:formula="of:=VLOOKUP([.J95];[.$T$3:.$W$173];4;0)" office:value-type="float" office:value="118971.83">
            <text:p>118.971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15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0">
            <text:p>0,00</text:p>
          </table:table-cell>
          <table:table-cell table:style-name="ce86" table:number-columns-spanned="2" table:number-rows-spanned="1"/>
          <table:covered-table-cell table:style-name="ce59"/>
          <table:table-cell table:style-name="ce90" table:number-columns-spanned="2" table:number-rows-spanned="1"/>
          <table:covered-table-cell table:style-name="ce59"/>
          <table:table-cell/>
          <table:table-cell table:formula="of:=VLOOKUP([.T96];[.$J$3:.$M$215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1489.03">
            <text:p>11.489,0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table:formula="of:=VLOOKUP([.J97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97];[.$J$3:.$M$215];1;0)" office:value-type="string" office:string-value="33903912">
            <text:p>33903912</text:p>
          </table:table-cell>
          <table:table-cell office:value-type="string">
            <text:p>33903912</text:p>
          </table:table-cell>
          <table:table-cell office:value-type="string" table:number-columns-spanned="2" table:number-rows-spanned="1">
            <text:p>LOCACAO DE MAQUINAS E EQUIPAMENT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15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16918.49">
            <text:p>16.918,4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99];[.$J$3:.$M$215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69340.52">
            <text:p>69.340,5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table:formula="of:=VLOOKUP([.J10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15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3172.9">
            <text:p>3.172,9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table:formula="of:=VLOOKUP([.J10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15];1;0)" office:value-type="string" office:string-value="33903922">
            <text:p>33903922</text:p>
          </table:table-cell>
          <table:table-cell office:value-type="string">
            <text:p>33903922</text:p>
          </table:table-cell>
          <table:table-cell office:value-type="string" table:number-columns-spanned="2" table:number-rows-spanned="1">
            <text:p>EXPOSICOES, CONGRESSOS E CONFERENCI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table:formula="of:=VLOOKUP([.J102];[.$T$3:.$W$173];4;0)" office:value-type="float" office:value="8132.82">
            <text:p>8.132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15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10155.52">
            <text:p>10.155,5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15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1994.1">
            <text:p>1.994,1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15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225567.69">
            <text:p>225.567,6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5];[.$T$3:.$W$173];4;0)" office:value-type="float" office:value="434.8">
            <text:p>434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15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1240.56">
            <text:p>1.240,56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15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71934.89">
            <text:p>71.934,8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table:formula="of:=VLOOKUP([.J10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15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11940">
            <text:p>11.94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table:formula="of:=VLOOKUP([.J10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15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2555.04">
            <text:p>2.555,04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15];1;0)" office:value-type="string" office:string-value="33903959">
            <text:p>33903959</text:p>
          </table:table-cell>
          <table:table-cell office:value-type="string">
            <text:p>33903959</text:p>
          </table:table-cell>
          <table:table-cell office:value-type="string" table:number-columns-spanned="2" table:number-rows-spanned="1">
            <text:p>SERVICOS DE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15];1;0)" office:value-type="string" office:string-value="33903963">
            <text:p>33903963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15];1;0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46949.98">
            <text:p>46.949,9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15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66813.37">
            <text:p>66.813,37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3];[.$T$3:.$W$173];4;0)" office:value-type="float" office:value="55886.91">
            <text:p>55.886,9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15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12390">
            <text:p>12.39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15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1886.05">
            <text:p>11.886,05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303</text:p>
          </table:table-cell>
          <table:table-cell table:style-name="ce72" office:value-type="string" table:number-columns-spanned="2" table:number-rows-spanned="1">
            <text:p>LOCACAO DE MEIOS DE TRANSPORTE</text:p>
          </table:table-cell>
          <table:covered-table-cell table:style-name="ce72"/>
          <table:table-cell table:formula="of:=VLOOKUP([.J115];[.$T$3:.$W$173];4;0)" office:value-type="float" office:value="1135.5">
            <text:p>1.135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15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table:formula="of:=VLOOKUP([.J116];[.$T$3:.$W$173];4;0)" office:value-type="float" office:value="1582.83">
            <text:p>1.582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15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46310.78">
            <text:p>46.310,78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table:formula="of:=VLOOKUP([.J117];[.$T$3:.$W$173];4;0)" office:value-type="float" office:value="237708.17">
            <text:p>237.708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15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805.45">
            <text:p>3.805,4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18];[.$T$3:.$W$173];4;0)" office:value-type="float" office:value="133400">
            <text:p>133.4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15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2923.24">
            <text:p>32.923,2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19];[.$T$3:.$W$173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15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3692">
            <text:p>3.692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table:formula="of:=VLOOKUP([.J120];[.$T$3:.$W$173];4;0)" office:value-type="float" office:value="9756.12">
            <text:p>9.756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15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2463.41">
            <text:p>2.463,4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table:formula="of:=VLOOKUP([.J12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15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34416.16">
            <text:p>34.416,16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2];[.$T$3:.$W$173];4;0)" office:value-type="float" office:value="7307.57">
            <text:p>7.307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15];1;0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table:formula="of:=VLOOKUP([.J123];[.$T$3:.$W$173];4;0)" office:value-type="float" office:value="25139.2">
            <text:p>25.139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15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24];[.$T$3:.$W$173];4;0)" office:value-type="float" office:value="424224.75">
            <text:p>424.224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15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481561.82">
            <text:p>1.481.561,82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table:formula="of:=VLOOKUP([.J125];[.$T$3:.$W$173];4;0)" office:value-type="float" office:value="942955.29">
            <text:p>942.955,2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5];[.$J$3:.$M$215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table:formula="of:=VLOOKUP([.J126];[.$T$3:.$W$173];4;0)" office:value-type="float" office:value="173062.04">
            <text:p>173.062,04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26];[.$J$3:.$M$215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1253.58">
            <text:p>1.253,58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table:formula="of:=VLOOKUP([.J127];[.$T$3:.$W$173];4;0)" office:value-type="float" office:value="34679.45">
            <text:p>34.679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15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5976.88">
            <text:p>5.976,8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table:formula="of:=VLOOKUP([.J12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15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20835.2">
            <text:p>20.835,2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15];1;0)" office:value-type="string" office:string-value="33909237">
            <text:p>33909237</text:p>
          </table:table-cell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30];[.$T$3:.$W$173];4;0)" office:value-type="float" office:value="11489.03">
            <text:p>11.489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15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1" office:value-type="string">
            <text:p>33903912</text:p>
          </table:table-cell>
          <table:table-cell table:style-name="ce78" office:value-type="string" table:number-columns-spanned="2" table:number-rows-spanned="1">
            <text:p>LOCACAO DE MAQUINAS E EQUIPAMENTOS</text:p>
          </table:table-cell>
          <table:covered-table-cell table:style-name="ce80"/>
          <table:table-cell table:formula="of:=VLOOKUP([.J13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15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table:formula="of:=VLOOKUP([.J132];[.$T$3:.$W$173];4;0)" office:value-type="float" office:value="16918.49">
            <text:p>16.918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15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3];[.$T$3:.$W$173];4;0)" office:value-type="float" office:value="69340.52">
            <text:p>69.340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15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157.55">
            <text:p>157,5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table:formula="of:=VLOOKUP([.J134];[.$T$3:.$W$173];4;0)" office:value-type="float" office:value="3172.9">
            <text:p>3.172,9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15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78">
            <text:p>78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922</text:p>
          </table:table-cell>
          <table:table-cell table:style-name="ce72" office:value-type="string" table:number-columns-spanned="2" table:number-rows-spanned="1">
            <text:p>EXPOSICOES, CONGRESSOS E CONFERENCIAS</text:p>
          </table:table-cell>
          <table:covered-table-cell table:style-name="ce72"/>
          <table:table-cell table:formula="of:=VLOOKUP([.J135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15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864">
            <text:p>864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36];[.$T$3:.$W$173];4;0)" office:value-type="float" office:value="10155.52">
            <text:p>10.155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15];1;0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74292.25">
            <text:p>74.292,2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table:formula="of:=VLOOKUP([.J137];[.$T$3:.$W$173];4;0)" office:value-type="float" office:value="1994.1">
            <text:p>1.994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15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34724.51">
            <text:p>134.724,51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15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7194.85">
            <text:p>7.194,8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39];[.$T$3:.$W$173];4;0)" office:value-type="float" office:value="225567.69">
            <text:p>225.567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15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807354.68">
            <text:p>1.807.354,6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0];[.$T$3:.$W$173];4;0)" office:value-type="float" office:value="1240.56">
            <text:p>1.240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15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2819.07">
            <text:p>2.819,0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table:formula="of:=VLOOKUP([.J141];[.$T$3:.$W$173];4;0)" office:value-type="float" office:value="71934.89">
            <text:p>71.934,89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41];[.$J$3:.$M$215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42];[.$T$3:.$W$173];4;0)" office:value-type="float" office:value="11940">
            <text:p>11.94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15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office:value-type="float" office:value="28141.51">
            <text:p>28.141,51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15];1;0)" office:value-type="string" office:string-value="44905192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351980.99">
            <text:p>351.980,9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15];1;0)" office:value-type="string" office:string-value="44905212">
            <text:p>44905212</text:p>
          </table:table-cell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5];[.$T$3:.$W$173];4;0)" office:value-type="float" office:value="2555.04">
            <text:p>2.555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15];1;0)" office:value-type="string" office:string-value="44905242">
            <text:p>44905242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147560">
            <text:p>147.560,0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69" office:value-type="string">
            <text:p>33903959</text:p>
          </table:table-cell>
          <table:table-cell table:style-name="ce69" office:value-type="string" table:number-columns-spanned="2" table:number-rows-spanned="1">
            <text:p>SERVICOS DE AUDIO, VIDEO E FOTO</text:p>
          </table:table-cell>
          <table:covered-table-cell table:style-name="ce69"/>
          <table:table-cell table:formula="of:=VLOOKUP([.J146];[.$T$3:.$W$173];4;0)" office:value-type="float" office:value="0">
            <text:p>0,00</text:p>
          </table:table-cell>
          <table:table-cell table:number-columns-repeated="6"/>
          <table:table-cell table:style-name="ce69" table:number-columns-repeated="3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table:formula="of:=VLOOKUP([.J14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table:formula="of:=VLOOKUP([.J148];[.$T$3:.$W$173];4;0)" office:value-type="float" office:value="46949.98">
            <text:p>46.949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8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table:formula="of:=VLOOKUP([.J149];[.$T$3:.$W$173];4;0)" office:value-type="float" office:value="66813.37">
            <text:p>66.813,37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49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50];[.$T$3:.$W$173];4;0)" office:value-type="float" office:value="12390">
            <text:p>12.39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0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table:formula="of:=VLOOKUP([.J151];[.$T$3:.$W$173];4;0)" office:value-type="float" office:value="11886.05">
            <text:p>11.886,05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51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table:formula="of:=VLOOKUP([.J15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2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53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table:formula="of:=VLOOKUP([.J154];[.$T$3:.$W$173];4;0)" office:value-type="float" office:value="46310.78">
            <text:p>46.310,7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4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table:formula="of:=VLOOKUP([.J155];[.$T$3:.$W$173];4;0)" office:value-type="float" office:value="3805.45">
            <text:p>3.805,45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75" table:number-columns-repeated="2"/>
          <table:table-cell table:style-name="ce93"/>
          <table:table-cell/>
          <table:table-cell table:formula="of:=VLOOKUP([.T155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table:formula="of:=VLOOKUP([.J156];[.$T$3:.$W$173];4;0)" office:value-type="float" office:value="32923.24">
            <text:p>32.923,2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table:formula="of:=VLOOKUP([.J157];[.$T$3:.$W$173];4;0)" office:value-type="float" office:value="3692">
            <text:p>3.692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58];[.$T$3:.$W$173];4;0)" office:value-type="float" office:value="2463.41">
            <text:p>2.463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table:formula="of:=VLOOKUP([.J159];[.$T$3:.$W$173];4;0)" office:value-type="float" office:value="34416.16">
            <text:p>34.416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table:formula="of:=VLOOKUP([.J16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table:formula="of:=VLOOKUP([.J163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64];[.$T$3:.$W$173];4;0)" office:value-type="float" office:value="1481561.82">
            <text:p>1.481.561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65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5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66];[.$T$3:.$W$173];4;0)" office:value-type="float" office:value="1253.58">
            <text:p>1.253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6" table:formula="of:=VLOOKUP([.T166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67];[.$T$3:.$W$173];4;0)" office:value-type="float" office:value="5976.88">
            <text:p>5.976,88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67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table:formula="of:=VLOOKUP([.J168];[.$T$3:.$W$173];4;0)" office:value-type="float" office:value="20835.2">
            <text:p>20.835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8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69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0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1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6" table:formula="of:=VLOOKUP([.T172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table:formula="of:=VLOOKUP([.J173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3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formula="of:=VLOOKUP([.J174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4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75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5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</text:p>
          </table:table-cell>
          <table:table-cell table:style-name="ce75" table:number-columns-repeated="3"/>
          <table:table-cell/>
          <table:table-cell table:style-name="ce94"/>
          <table:table-cell table:formula="of:=VLOOKUP([.T176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7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7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8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79];[.$T$3:.$W$173];4;0)" office:value-type="float" office:value="157.55">
            <text:p>157,55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9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table:formula="of:=VLOOKUP([.J180];[.$T$3:.$W$173];4;0)" office:value-type="float" office:value="78">
            <text:p>78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80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table:formula="of:=VLOOKUP([.J181];[.$T$3:.$W$173];4;0)" office:value-type="float" office:value="864">
            <text:p>864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1];[.$J$3:.$M$215];1;0)" office:value-type="float" office:value="0">
            <text:p>#N/A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121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table:formula="of:=VLOOKUP([.J182];[.$T$3:.$W$173];4;0)" office:value-type="float" office:value="74292.25">
            <text:p>74.292,25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table:formula="of:=VLOOKUP([.J183];[.$T$3:.$W$173];4;0)" office:value-type="float" office:value="134724.51">
            <text:p>134.724,51</text:p>
          </table:table-cell>
          <table:table-cell table:style-name="ce67"/>
          <table:table-cell table:style-name="ce75" table:number-columns-repeated="2"/>
          <table:table-cell table:style-name="ce93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84];[.$T$3:.$W$173];4;0)" office:value-type="float" office:value="7194.85">
            <text:p>7.194,85</text:p>
          </table:table-cell>
          <table:table-cell table:style-name="ce67"/>
          <table:table-cell table:style-name="ce75" table:number-columns-repeated="2"/>
          <table:table-cell table:style-name="ce93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85];[.$T$3:.$W$173];4;0)" office:value-type="float" office:value="1807354.68">
            <text:p>1.807.354,68</text:p>
          </table:table-cell>
          <table:table-cell table:style-name="ce67"/>
          <table:table-cell table:style-name="ce75" table:number-columns-repeated="2"/>
          <table:table-cell table:style-name="ce93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table:formula="of:=VLOOKUP([.J186];[.$T$3:.$W$173];4;0)" office:value-type="float" office:value="2819.07">
            <text:p>2.819,07</text:p>
          </table:table-cell>
          <table:table-cell table:style-name="ce67" table:number-columns-repeated="3"/>
          <table:table-cell/>
          <table:table-cell table:style-name="ce94"/>
          <table:table-cell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88];[.$T$3:.$W$173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90];[.$T$3:.$W$173];4;0)" office:value-type="float" office:value="28141.51">
            <text:p>28.141,51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table:formula="of:=VLOOKUP([.J198];[.$T$3:.$W$173];4;0)" office:value-type="float" office:value="351980.99">
            <text:p>351.980,99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table:formula="of:=VLOOKUP([.J201];[.$T$3:.$W$173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86" table:number-columns-spanned="2" table:number-rows-spanned="2"/>
          <table:covered-table-cell table:style-name="ce59"/>
          <table:table-cell table:style-name="ce95" table:number-columns-repeated="2"/>
          <table:table-cell table:style-name="ce91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style-name="ce87"/>
          <table:table-cell table:style-name="ce59"/>
          <table:covered-table-cell/>
          <table:covered-table-cell table:style-name="ce59"/>
          <table:table-cell table:style-name="ce91" table:number-columns-repeated="3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44905237</text:p>
          </table:table-cell>
          <table:table-cell table:style-name="ce72" office:value-type="string" table:number-columns-spanned="2" table:number-rows-spanned="1">
            <text:p>EQUIPAMENTOS DE TIC - ATIVOS DE REDE</text:p>
          </table:table-cell>
          <table:covered-table-cell table:style-name="ce72"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table:formula="of:=VLOOKUP([.J209];[.$T$3:.$W$173];4;0)" office:value-type="float" office:value="147560">
            <text:p>147.56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/>
          <table:table-cell table:style-name="ce97" office:value-type="string" table:number-columns-spanned="2" table:number-rows-spanned="2">
            <text:p>Categoria Gasto CCor</text:p>
          </table:table-cell>
          <table:covered-table-cell table:style-name="ce59"/>
          <table:table-cell table:style-name="ce95" office:value-type="float" office:value="822230400">
            <text:p>822230400</text:p>
          </table:table-cell>
          <table:table-cell table:style-name="ce113" office:value-type="float" office:value="822230800">
            <text:p>822230800</text:p>
          </table:table-cell>
          <table:table-cell table:style-name="ce91" office:value-type="string">
            <text:p>Total</text:p>
          </table:table-cell>
          <table:table-cell table:style-name="Default" table:number-columns-repeated="4"/>
          <table:table-cell/>
        </table:table-row>
        <table:table-row table:style-name="ro7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59"/>
          <table:table-cell table:style-name="ce108" office:value-type="string">
            <text:p>'= SUB-REPASSE RECEBIDO</text:p>
          </table:table-cell>
          <table:table-cell table:style-name="ce114" office:value-type="string">
            <text:p>'= SUB-REPASSE RECEBIDO POR DOCUMENTO ELETRONICO</text:p>
          </table:table-cell>
          <table:table-cell table:style-name="Default"/>
          <table:table-cell table:style-name="ce109"/>
          <table:table-cell table:style-name="ce128"/>
          <table:table-cell table:style-name="Default"/>
          <table:table-cell table:style-name="ce87"/>
          <table:table-cell/>
        </table:table-row>
        <table:table-row table:style-name="ro8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8" office:value-type="string">
            <text:p>A</text:p>
          </table:table-cell>
          <table:table-cell table:style-name="ce98" office:value-type="string">
            <text:p>PESSOAL E ENC. SOCIAIS</text:p>
          </table:table-cell>
          <table:table-cell table:style-name="ce109" office:value-type="float" office:value="25239683.1">
            <text:p>25.239.683,10</text:p>
          </table:table-cell>
          <table:table-cell table:style-name="ce109" office:value-type="float" office:value="12403744.58">
            <text:p>12.403.744,58</text:p>
          </table:table-cell>
          <table:table-cell table:style-name="ce122" table:formula="of:=[.U214]+[.V214]" office:value-type="float" office:value="37643427.68">
            <text:p>37.643.427,68</text:p>
          </table:table-cell>
          <table:table-cell table:style-name="Default" table:number-columns-repeated="4"/>
          <table:table-cell/>
        </table:table-row>
        <table:table-row table:style-name="ro8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8" office:value-type="string">
            <text:p>C</text:p>
          </table:table-cell>
          <table:table-cell table:style-name="ce98" office:value-type="string">
            <text:p>OUTRAS DESPESAS CORRENTES</text:p>
          </table:table-cell>
          <table:table-cell table:style-name="ce109" office:value-type="float" office:value="5536777.09">
            <text:p>5.536.777,09</text:p>
          </table:table-cell>
          <table:table-cell table:style-name="ce111"/>
          <table:table-cell table:style-name="ce122" table:formula="of:=[.U215]+[.V215]" office:value-type="float" office:value="5536777.09">
            <text:p>5.536.777,09</text:p>
          </table:table-cell>
          <table:table-cell table:style-name="Default" table:number-columns-repeated="4"/>
          <table:table-cell/>
        </table:table-row>
        <table:table-row table:style-name="ro9">
          <table:table-cell table:number-columns-repeated="9"/>
          <table:table-cell table:style-name="ce67"/>
          <table:table-cell table:style-name="ce75" table:number-columns-repeated="2"/>
          <table:table-cell/>
          <table:table-cell table:style-name="Default" table:number-columns-repeated="5"/>
          <table:table-cell table:style-name="ce98" office:value-type="string">
            <text:p>D</text:p>
          </table:table-cell>
          <table:table-cell table:style-name="ce98" office:value-type="string">
            <text:p>INVESTIMENTO</text:p>
          </table:table-cell>
          <table:table-cell table:style-name="ce109" office:value-type="float" office:value="805190.33">
            <text:p>805.190,33</text:p>
          </table:table-cell>
          <table:table-cell table:style-name="ce111"/>
          <table:table-cell table:style-name="ce122" table:formula="of:=[.U216]+[.V216]" office:value-type="float" office:value="805190.33">
            <text:p>805.190,33</text:p>
          </table:table-cell>
          <table:table-cell table:style-name="Default" table:formula="of:=[.H76]-[.W217]" office:value-type="float" office:value="0">
            <text:p>0</text:p>
          </table:table-cell>
          <table:table-cell table:style-name="Default" table:number-columns-repeated="3"/>
          <table:table-cell/>
        </table:table-row>
        <table:table-row table:style-name="ro1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99" office:value-type="string" table:number-columns-spanned="2" table:number-rows-spanned="1">
            <text:p>Total</text:p>
          </table:table-cell>
          <table:covered-table-cell table:style-name="ce59"/>
          <table:table-cell table:style-name="ce110" table:formula="of:=[.U214]+[.U215]+[.U216]" office:value-type="float" office:value="31581650.52">
            <text:p>31.581.650,52</text:p>
          </table:table-cell>
          <table:table-cell table:style-name="ce110" table:formula="of:=[.V214]+[.V215]+[.V216]" office:value-type="float" office:value="12403744.58">
            <text:p>12.403.744,58</text:p>
          </table:table-cell>
          <table:table-cell table:style-name="ce110" table:formula="of:=[.W214]+[.W215]+[.W216]" office:value-type="float" office:value="43985395.1">
            <text:p>43.985.395,10</text:p>
          </table:table-cell>
          <table:table-cell table:style-name="Default" table:number-columns-repeated="4"/>
          <table:table-cell/>
        </table:table-row>
        <table:table-row table:style-name="ro1" table:number-rows-repeated="2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/>
          <table:table-cell table:style-name="ce59" table:number-columns-repeated="2"/>
          <table:table-cell table:style-name="ce81"/>
          <table:table-cell table:style-name="Default" table:number-columns-repeated="5"/>
          <table:table-cell/>
        </table:table-row>
        <table:table-row table:style-name="ro1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97" office:value-type="string" table:number-columns-spanned="2" table:number-rows-spanned="2">
            <text:p>Cód. Recolhimento GRU</text:p>
          </table:table-cell>
          <table:covered-table-cell table:style-name="ce59"/>
          <table:table-cell table:style-name="ce95" office:value-type="float" office:value="824210101">
            <text:p>824210101</text:p>
          </table:table-cell>
          <table:table-cell table:style-name="ce115" office:value-type="float" office:value="824210102">
            <text:p>824210102</text:p>
          </table:table-cell>
          <table:table-cell table:style-name="ce123" office:value-type="float" office:value="824210103">
            <text:p>824210103</text:p>
          </table:table-cell>
          <table:table-cell table:style-name="ce95" office:value-type="float" office:value="824210104">
            <text:p>824210104</text:p>
          </table:table-cell>
          <table:table-cell table:style-name="ce95" office:value-type="float" office:value="824210201">
            <text:p>824210201</text:p>
          </table:table-cell>
          <table:table-cell table:style-name="ce95" office:value-type="float" office:value="824210301">
            <text:p>824210301</text:p>
          </table:table-cell>
          <table:table-cell table:style-name="ce91" office:value-type="string">
            <text:p>Total</text:p>
          </table:table-cell>
          <table:table-cell/>
        </table:table-row>
        <table:table-row table:style-name="ro7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covered-table-cell/>
          <table:covered-table-cell table:style-name="ce59"/>
          <table:table-cell table:style-name="ce108" office:value-type="string">
            <text:p>'= RECOLHIMENTO DO PRINCIPAL</text:p>
          </table:table-cell>
          <table:table-cell table:style-name="ce116" office:value-type="string">
            <text:p>= RECOLHIMENTO DE MULTA/MORA/JUROS</text:p>
          </table:table-cell>
          <table:table-cell table:style-name="ce124" office:value-type="string">
            <text:p>= RECOLHIMENTO OUTROS ACRESCIMOS</text:p>
          </table:table-cell>
          <table:table-cell table:style-name="ce108" office:value-type="string">
            <text:p>'= RECOLHIMENTO JUROS E ENCARGOS</text:p>
          </table:table-cell>
          <table:table-cell table:style-name="ce108" office:value-type="string">
            <text:p>* = RETIFICACOES DO PRINCIPAL</text:p>
          </table:table-cell>
          <table:table-cell table:style-name="ce108" office:value-type="string">
            <text:p>* = RESTITUICOES DO PRINCIPAL</text:p>
          </table:table-cell>
          <table:table-cell table:style-name="ce87"/>
          <table:table-cell/>
        </table:table-row>
        <table:table-row table:style-name="ro8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100" office:value-type="float" office:value="18740">
            <text:p>18740</text:p>
          </table:table-cell>
          <table:table-cell table:style-name="ce100" office:value-type="string">
            <text:p>STN-CUSTAS JUDICIAIS(CAIXA/BB)</text:p>
          </table:table-cell>
          <table:table-cell table:style-name="ce109" office:value-type="float" office:value="1169319.38">
            <text:p>1.169.319,38</text:p>
          </table:table-cell>
          <table:table-cell table:style-name="ce112" office:value-type="float" office:value="0">
            <text:p>0,00</text:p>
          </table:table-cell>
          <table:table-cell table:style-name="ce125"/>
          <table:table-cell table:style-name="ce111"/>
          <table:table-cell table:style-name="ce128"/>
          <table:table-cell table:style-name="ce111"/>
          <table:table-cell table:style-name="ce129" table:formula="of:=SUM([.U222:.Z222])" office:value-type="float" office:value="1169319.38">
            <text:p>1.169.319,38</text:p>
          </table:table-cell>
          <table:table-cell/>
        </table:table-row>
        <table:table-row table:style-name="ro8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100" office:value-type="float" office:value="18770">
            <text:p>18770</text:p>
          </table:table-cell>
          <table:table-cell table:style-name="ce100" office:value-type="string">
            <text:p>STN-EMOLUMENTOS(CAIXA/BB)</text:p>
          </table:table-cell>
          <table:table-cell table:style-name="ce109" office:value-type="float" office:value="10503.49">
            <text:p>10.503,49</text:p>
          </table:table-cell>
          <table:table-cell table:style-name="ce117"/>
          <table:table-cell table:style-name="ce125"/>
          <table:table-cell table:style-name="ce128" table:number-columns-repeated="2"/>
          <table:table-cell table:style-name="ce111" office:value-type="float" office:value="0">
            <text:p>0,00</text:p>
          </table:table-cell>
          <table:table-cell table:style-name="ce129" table:formula="of:=SUM([.U223:.Z223])" office:value-type="float" office:value="10503.49">
            <text:p>10.503,49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0" office:value-type="float" office:value="18803">
            <text:p>18803</text:p>
          </table:table-cell>
          <table:table-cell table:style-name="ce100" office:value-type="string">
            <text:p>STN-REC.REVERSAO GARANTIAS EM FAVOR DA UNIAO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5"/>
          <table:table-cell table:style-name="ce128" table:number-columns-repeated="2"/>
          <table:table-cell table:style-name="ce111"/>
          <table:table-cell table:style-name="ce129" table:formula="of:=SUM([.U224:.Z224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0" office:value-type="float" office:value="18804">
            <text:p>18804</text:p>
          </table:table-cell>
          <table:table-cell table:style-name="ce100" office:value-type="string">
            <text:p>MULTA PREVISTA NO CODIGO DE PROCESSO CIVIL</text:p>
          </table:table-cell>
          <table:table-cell table:style-name="ce109" office:value-type="float" office:value="0.05">
            <text:p>0,05</text:p>
          </table:table-cell>
          <table:table-cell table:style-name="ce117"/>
          <table:table-cell table:style-name="ce125"/>
          <table:table-cell table:style-name="ce128" table:number-columns-repeated="2"/>
          <table:table-cell table:style-name="ce111"/>
          <table:table-cell table:style-name="ce129" table:formula="of:=SUM([.U225:.Z225])" office:value-type="float" office:value="0.05">
            <text:p>0,05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0" office:value-type="float" office:value="18806">
            <text:p>18806</text:p>
          </table:table-cell>
          <table:table-cell table:style-name="ce100" office:value-type="string">
            <text:p>RECUP.DESP.PRIMARIA EXERC.ANTERIORES FTE000</text:p>
          </table:table-cell>
          <table:table-cell table:style-name="ce109" office:value-type="float" office:value="4417.79">
            <text:p>4.417,79</text:p>
          </table:table-cell>
          <table:table-cell table:style-name="ce117"/>
          <table:table-cell table:style-name="ce125" table:number-columns-repeated="3"/>
          <table:table-cell table:style-name="ce111"/>
          <table:table-cell table:style-name="ce129" table:formula="of:=SUM([.U226:.Z226])" office:value-type="float" office:value="4417.79">
            <text:p>4.417,79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18818">
            <text:p>18818</text:p>
          </table:table-cell>
          <table:table-cell table:style-name="ce100" office:value-type="string">
            <text:p>STN OUTRAS RESTITUICOES(DEDUCOES FOLHA )</text:p>
          </table:table-cell>
          <table:table-cell table:style-name="ce109" office:value-type="float" office:value="23714.86">
            <text:p>23.714,86</text:p>
          </table:table-cell>
          <table:table-cell table:style-name="ce117"/>
          <table:table-cell table:style-name="ce125"/>
          <table:table-cell table:style-name="ce128" table:number-columns-repeated="2"/>
          <table:table-cell table:style-name="ce111"/>
          <table:table-cell table:style-name="ce129" table:formula="of:=SUM([.U227:.Z227])" office:value-type="float" office:value="23714.86">
            <text:p>23.714,86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0" office:value-type="float" office:value="18822">
            <text:p>18822</text:p>
          </table:table-cell>
          <table:table-cell table:style-name="ce100" office:value-type="string">
            <text:p>STN OUTRAS RECEITAS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5"/>
          <table:table-cell table:style-name="ce128" table:number-columns-repeated="2"/>
          <table:table-cell table:style-name="ce111"/>
          <table:table-cell table:style-name="ce129" table:formula="of:=SUM([.U228:.Z228])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0" office:value-type="float" office:value="18831">
            <text:p>18831</text:p>
          </table:table-cell>
          <table:table-cell table:style-name="ce100" office:value-type="string">
            <text:p>STN MULTAS E JUROS PREVISTOS EM CONTRATO</text:p>
          </table:table-cell>
          <table:table-cell table:style-name="ce109" office:value-type="float" office:value="496.25">
            <text:p>496,25</text:p>
          </table:table-cell>
          <table:table-cell table:style-name="ce117"/>
          <table:table-cell table:style-name="ce125"/>
          <table:table-cell table:style-name="ce128" table:number-columns-repeated="2"/>
          <table:table-cell table:style-name="ce111"/>
          <table:table-cell table:style-name="ce129" table:formula="of:=SUM([.U229:.Z229])" office:value-type="float" office:value="496.25">
            <text:p>496,25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18856">
            <text:p>18856</text:p>
          </table:table-cell>
          <table:table-cell table:style-name="ce100" office:value-type="string">
            <text:p>STN OUTROS RESSARCIMENTOS</text:p>
          </table:table-cell>
          <table:table-cell table:style-name="ce109" office:value-type="float" office:value="0">
            <text:p>0,00</text:p>
          </table:table-cell>
          <table:table-cell table:style-name="ce117"/>
          <table:table-cell table:style-name="ce125"/>
          <table:table-cell table:style-name="ce128" table:number-columns-repeated="2"/>
          <table:table-cell table:style-name="ce111"/>
          <table:table-cell table:style-name="ce129" table:formula="of:=SUM([.U230:.Z230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18862">
            <text:p>18862</text:p>
          </table:table-cell>
          <table:table-cell table:style-name="ce100" office:value-type="string">
            <text:p>STN-RESSARCIMENTO DE CUSTOS</text:p>
          </table:table-cell>
          <table:table-cell table:style-name="ce109" office:value-type="float" office:value="2288.71">
            <text:p>2.288,71</text:p>
          </table:table-cell>
          <table:table-cell table:style-name="ce117"/>
          <table:table-cell table:style-name="ce125"/>
          <table:table-cell table:style-name="ce128" table:number-columns-repeated="2"/>
          <table:table-cell table:style-name="ce111"/>
          <table:table-cell table:style-name="ce129" table:formula="of:=SUM([.U231:.Z231])" office:value-type="float" office:value="2288.71">
            <text:p>2.288,71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0" office:value-type="float" office:value="18894">
            <text:p>18894</text:p>
          </table:table-cell>
          <table:table-cell table:style-name="ce100" office:value-type="string">
            <text:p>STN-RECEITA CESSAO DIR.OPERACIONAL.PAGAMENTOS</text:p>
          </table:table-cell>
          <table:table-cell table:style-name="ce109" office:value-type="float" office:value="3143.4">
            <text:p>3.143,40</text:p>
          </table:table-cell>
          <table:table-cell table:style-name="ce117"/>
          <table:table-cell table:style-name="ce125"/>
          <table:table-cell table:style-name="ce128" table:number-columns-repeated="2"/>
          <table:table-cell table:style-name="ce111"/>
          <table:table-cell table:style-name="ce129" table:formula="of:=SUM([.U232:.Z232])" office:value-type="float" office:value="3143.4">
            <text:p>3.143,40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0" office:value-type="float" office:value="28804">
            <text:p>28804</text:p>
          </table:table-cell>
          <table:table-cell table:style-name="ce100" office:value-type="string">
            <text:p>TAXA DE USO DE IMOVEIS</text:p>
          </table:table-cell>
          <table:table-cell table:style-name="ce109" office:value-type="float" office:value="46298.45">
            <text:p>46.298,45</text:p>
          </table:table-cell>
          <table:table-cell table:style-name="ce117"/>
          <table:table-cell table:style-name="ce125" table:number-columns-repeated="3"/>
          <table:table-cell table:style-name="ce111"/>
          <table:table-cell table:style-name="ce129" table:formula="of:=SUM([.U233:.Z233])" office:value-type="float" office:value="46298.45">
            <text:p>46.298,45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0" office:value-type="float" office:value="28883">
            <text:p>28883</text:p>
          </table:table-cell>
          <table:table-cell table:style-name="ce100" office:value-type="string">
            <text:p>TAXA DE INSCRICAO EM CONCURSO PUBLICO</text:p>
          </table:table-cell>
          <table:table-cell table:style-name="ce109" office:value-type="float" office:value="34">
            <text:p>34,00</text:p>
          </table:table-cell>
          <table:table-cell table:style-name="ce117"/>
          <table:table-cell table:style-name="ce125"/>
          <table:table-cell table:style-name="ce128"/>
          <table:table-cell table:style-name="ce111" table:number-columns-repeated="2"/>
          <table:table-cell table:style-name="ce129" table:formula="of:=SUM([.U234:.Z234])" office:value-type="float" office:value="34">
            <text:p>34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28955">
            <text:p>28955</text:p>
          </table:table-cell>
          <table:table-cell table:style-name="ce100" office:value-type="string">
            <text:p>OUTROS RESSARCIMENTOS</text:p>
          </table:table-cell>
          <table:table-cell table:style-name="ce109" office:value-type="float" office:value="4972.97">
            <text:p>4.972,97</text:p>
          </table:table-cell>
          <table:table-cell table:style-name="ce117"/>
          <table:table-cell table:style-name="ce126" table:number-columns-repeated="2"/>
          <table:table-cell table:style-name="ce128"/>
          <table:table-cell table:style-name="ce111"/>
          <table:table-cell table:style-name="ce129" table:formula="of:=SUM([.U235:.Z235])" office:value-type="float" office:value="4972.97">
            <text:p>4.972,97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0" office:value-type="float" office:value="28962">
            <text:p>28962</text:p>
          </table:table-cell>
          <table:table-cell table:style-name="ce100" office:value-type="string">
            <text:p>RECEITA CESSAO DIR.OPERACIONAL.PAG.JUDICIAL</text:p>
          </table:table-cell>
          <table:table-cell table:style-name="ce109" office:value-type="float" office:value="0">
            <text:p>0,00</text:p>
          </table:table-cell>
          <table:table-cell table:style-name="ce118"/>
          <table:table-cell table:style-name="ce125"/>
          <table:table-cell table:style-name="ce128" table:number-columns-repeated="2"/>
          <table:table-cell table:style-name="ce111"/>
          <table:table-cell table:style-name="ce129" table:formula="of:=SUM([.U236:.Z236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68801">
            <text:p>68801</text:p>
          </table:table-cell>
          <table:table-cell table:style-name="ce100" office:value-type="string">
            <text:p>DEVOL. CRED FOLHA PAGTOS</text:p>
          </table:table-cell>
          <table:table-cell table:style-name="ce109" office:value-type="float" office:value="0">
            <text:p>0,00</text:p>
          </table:table-cell>
          <table:table-cell table:style-name="ce117"/>
          <table:table-cell table:style-name="ce125"/>
          <table:table-cell table:style-name="ce128" table:number-columns-repeated="2"/>
          <table:table-cell table:style-name="ce111"/>
          <table:table-cell table:style-name="ce129" table:formula="of:=SUM([.U237:.Z237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68802">
            <text:p>68802</text:p>
          </table:table-cell>
          <table:table-cell table:style-name="ce100" office:value-type="string">
            <text:p>DEVOL.DIARIAS-EXERCICIO</text:p>
          </table:table-cell>
          <table:table-cell table:style-name="ce109" office:value-type="float" office:value="97.9">
            <text:p>97,90</text:p>
          </table:table-cell>
          <table:table-cell table:style-name="ce117"/>
          <table:table-cell table:style-name="ce125"/>
          <table:table-cell table:style-name="ce128" table:number-columns-repeated="2"/>
          <table:table-cell table:style-name="ce111"/>
          <table:table-cell table:style-name="ce129" table:formula="of:=SUM([.U238:.Z238])" office:value-type="float" office:value="97.9">
            <text:p>97,9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68806">
            <text:p>68806</text:p>
          </table:table-cell>
          <table:table-cell table:style-name="ce100" office:value-type="string">
            <text:p>DEVOLUCAO DE SALARIOS</text:p>
          </table:table-cell>
          <table:table-cell table:style-name="ce109" office:value-type="float" office:value="1205.84">
            <text:p>1.205,84</text:p>
          </table:table-cell>
          <table:table-cell table:style-name="ce117"/>
          <table:table-cell table:style-name="ce127"/>
          <table:table-cell table:style-name="ce128" table:number-columns-repeated="2"/>
          <table:table-cell table:style-name="ce111"/>
          <table:table-cell table:style-name="ce129" table:formula="of:=SUM([.U239:.Z239])" office:value-type="float" office:value="1205.84">
            <text:p>1.205,84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98829">
            <text:p>98829</text:p>
          </table:table-cell>
          <table:table-cell table:style-name="ce100" office:value-type="string">
            <text:p>DEPOSITOS POR DEVOLUCAO DE VALORES</text:p>
          </table:table-cell>
          <table:table-cell table:style-name="ce109" office:value-type="float" office:value="0">
            <text:p>0,00</text:p>
          </table:table-cell>
          <table:table-cell table:style-name="ce117"/>
          <table:table-cell table:style-name="ce125"/>
          <table:table-cell table:style-name="ce128" table:number-columns-repeated="2"/>
          <table:table-cell table:style-name="ce111"/>
          <table:table-cell table:style-name="ce129" table:formula="of:=SUM([.U240:.Z240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99999">
            <text:p>99999</text:p>
          </table:table-cell>
          <table:table-cell table:style-name="ce100" office:value-type="string">
            <text:p>CONTINGENCIA GRU COFIN</text:p>
          </table:table-cell>
          <table:table-cell table:style-name="ce109" office:value-type="float" office:value="811.82">
            <text:p>811,82</text:p>
          </table:table-cell>
          <table:table-cell table:style-name="ce117"/>
          <table:table-cell table:style-name="ce125" table:number-columns-repeated="2"/>
          <table:table-cell table:style-name="ce109" office:value-type="float" office:value="-811.82">
            <text:p>-811,82</text:p>
          </table:table-cell>
          <table:table-cell table:style-name="ce111"/>
          <table:table-cell table:style-name="ce129" table:formula="of:=SUM([.U241:.Z241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1" office:value-type="float" office:value="28893">
            <text:p>28893</text:p>
          </table:table-cell>
          <table:table-cell table:style-name="ce106" office:value-type="string">
            <text:p>RECEITA DECORRENTE DA INDENIZACAO DE SEGUROS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7"/>
          <table:table-cell table:style-name="ce126"/>
          <table:table-cell table:style-name="ce128" table:number-columns-repeated="2"/>
          <table:table-cell table:style-name="ce129" table:formula="of:=SUM([.U242:.Z242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28955">
            <text:p>28955</text:p>
          </table:table-cell>
          <table:table-cell table:style-name="ce102" office:value-type="string">
            <text:p>OUTROS RESSARCIMENTOS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7"/>
          <table:table-cell table:style-name="ce126"/>
          <table:table-cell table:style-name="ce128" table:number-columns-repeated="2"/>
          <table:table-cell table:style-name="ce129" table:formula="of:=SUM([.U243:.Z243])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2" office:value-type="float" office:value="28962">
            <text:p>28962</text:p>
          </table:table-cell>
          <table:table-cell table:style-name="ce102" office:value-type="string">
            <text:p>RECEITA CESSAO DIR.OPERACIONAL.PAG.JUDICIAL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5" table:number-columns-repeated="4"/>
          <table:table-cell table:style-name="ce129" table:formula="of:=SUM([.U244:.Z244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28965">
            <text:p>28965</text:p>
          </table:table-cell>
          <table:table-cell table:style-name="ce106" office:value-type="string">
            <text:p>ALIENACAO DE VEICULOS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7"/>
          <table:table-cell table:style-name="ce128"/>
          <table:table-cell table:style-name="ce109"/>
          <table:table-cell table:style-name="ce128"/>
          <table:table-cell table:style-name="ce129" table:formula="of:=SUM([.U245:.Z245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1" office:value-type="float" office:value="28967">
            <text:p>28967</text:p>
          </table:table-cell>
          <table:table-cell table:style-name="ce106" office:value-type="string">
            <text:p>ALIENACAO DE EQUIPAMENTOS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7"/>
          <table:table-cell table:style-name="ce128"/>
          <table:table-cell table:style-name="ce109"/>
          <table:table-cell table:style-name="ce128"/>
          <table:table-cell table:style-name="ce129" table:formula="of:=SUM([.U246:.Z246])" office:value-type="float" office:value="0">
            <text:p>0,00</text:p>
          </table:table-cell>
          <table:table-cell table:style-name="Default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01">
            <text:p>68801</text:p>
          </table:table-cell>
          <table:table-cell table:style-name="ce102" office:value-type="string">
            <text:p>DEVOL. CRED FOLHA PAGTOS</text:p>
          </table:table-cell>
          <table:table-cell table:style-name="ce109" office:value-type="float" office:value="0">
            <text:p>0,00</text:p>
          </table:table-cell>
          <table:table-cell table:style-name="ce117"/>
          <table:table-cell table:style-name="ce125"/>
          <table:table-cell table:style-name="ce128"/>
          <table:table-cell table:style-name="ce109" office:value-type="float" office:value="0">
            <text:p>0,00</text:p>
          </table:table-cell>
          <table:table-cell table:style-name="ce128"/>
          <table:table-cell table:style-name="ce129" table:formula="of:=SUM([.U247:.Z247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02">
            <text:p>68802</text:p>
          </table:table-cell>
          <table:table-cell table:style-name="ce102" office:value-type="string">
            <text:p>DEVOL.DIARIAS-EXERCICIO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5"/>
          <table:table-cell table:style-name="ce128"/>
          <table:table-cell table:style-name="ce112" office:value-type="float" office:value="0">
            <text:p>0,00</text:p>
          </table:table-cell>
          <table:table-cell table:style-name="ce128"/>
          <table:table-cell table:style-name="ce129" table:formula="of:=SUM([.U248:.Z248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06">
            <text:p>68806</text:p>
          </table:table-cell>
          <table:table-cell table:style-name="ce102" office:value-type="string">
            <text:p>DEVOLUCAO DE SALARIOS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5"/>
          <table:table-cell table:style-name="ce128"/>
          <table:table-cell table:style-name="ce111" office:value-type="float" office:value="0">
            <text:p>0,00</text:p>
          </table:table-cell>
          <table:table-cell table:style-name="ce128"/>
          <table:table-cell table:style-name="ce129" table:formula="of:=SUM([.U249:.Z249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88">
            <text:p>68888</text:p>
          </table:table-cell>
          <table:table-cell table:style-name="ce102" office:value-type="string">
            <text:p>ANUL.DESPESA NO EXERCICIO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ce125"/>
          <table:table-cell table:style-name="ce128"/>
          <table:table-cell table:style-name="ce111"/>
          <table:table-cell table:style-name="ce128"/>
          <table:table-cell table:style-name="ce129" table:formula="of:=SUM([.U250:.Z250])" office:value-type="float" office:value="0">
            <text:p>0,00</text:p>
          </table:table-cell>
          <table:table-cell table:style-name="Default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2" office:value-type="float" office:value="98829">
            <text:p>98829</text:p>
          </table:table-cell>
          <table:table-cell table:style-name="ce102" office:value-type="string">
            <text:p>DEPOSITOS POR DEVOLUCAO DE VALORES</text:p>
          </table:table-cell>
          <table:table-cell table:style-name="ce111" office:value-type="float" office:value="0">
            <text:p>0,00</text:p>
          </table:table-cell>
          <table:table-cell table:style-name="ce117"/>
          <table:table-cell table:style-name="Default" table:number-columns-repeated="4"/>
          <table:table-cell table:style-name="ce129" table:formula="of:=SUM([.U251:.Z251])" office:value-type="float" office:value="0">
            <text:p>0,00</text:p>
          </table:table-cell>
          <table:table-cell table:formula="of:=[.H85]-[.AA253]" office:value-type="float" office:value="0">
            <text:p>0</text:p>
          </table:table-cell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3" office:value-type="float" office:value="99999">
            <text:p>99999</text:p>
          </table:table-cell>
          <table:table-cell table:style-name="ce107" office:value-type="string">
            <text:p>CONTINGENCIA GRU COFIN</text:p>
          </table:table-cell>
          <table:table-cell table:style-name="ce112" office:value-type="float" office:value="0">
            <text:p>0,00</text:p>
          </table:table-cell>
          <table:table-cell table:style-name="ce117"/>
          <table:table-cell table:style-name="Default" table:number-columns-repeated="2"/>
          <table:table-cell table:style-name="ce112" office:value-type="float" office:value="0">
            <text:p>0,00</text:p>
          </table:table-cell>
          <table:table-cell table:style-name="Default"/>
          <table:table-cell table:style-name="ce129" table:formula="of:=SUM([.U252:.Z252])" office:value-type="float" office:value="0">
            <text:p>0,00</text:p>
          </table:table-cell>
          <table:table-cell/>
        </table:table-row>
        <table:table-row table:style-name="ro1">
          <table:table-cell table:style-name="Default" table:number-columns-repeated="18"/>
          <table:table-cell table:style-name="ce104" office:value-type="string" table:number-columns-spanned="2" table:number-rows-spanned="1">
            <text:p>Total</text:p>
          </table:table-cell>
          <table:covered-table-cell table:style-name="ce59"/>
          <table:table-cell table:style-name="ce110" table:formula="of:=SUM([.U222:.U252])" office:value-type="float" office:value="1267304.91">
            <text:p>1.267.304,91</text:p>
          </table:table-cell>
          <table:table-cell table:style-name="ce110" table:formula="of:=SUM([.V222:.V252])" office:value-type="float" office:value="0">
            <text:p>0,00</text:p>
          </table:table-cell>
          <table:table-cell table:style-name="ce110" table:formula="of:=SUM([.W222:.W252])" office:value-type="float" office:value="0">
            <text:p>0,00</text:p>
          </table:table-cell>
          <table:table-cell table:style-name="ce110" table:formula="of:=SUM([.X222:.X252])" office:value-type="float" office:value="0">
            <text:p>0,00</text:p>
          </table:table-cell>
          <table:table-cell table:style-name="ce110" table:formula="of:=SUM([.Y222:.Y252])" office:value-type="float" office:value="-811.82">
            <text:p>-811,82</text:p>
          </table:table-cell>
          <table:table-cell table:style-name="ce110" table:formula="of:=SUM([.Z222:.Z252])" office:value-type="float" office:value="0">
            <text:p>0,00</text:p>
          </table:table-cell>
          <table:table-cell table:style-name="ce110" table:formula="of:=SUM([.AA222:.AA252])" office:value-type="float" office:value="1266493.09">
            <text:p>1.266.493,09</text:p>
          </table:table-cell>
          <table:table-cell table:style-name="Default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Planilha1.M1:Planilha1.X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2" svg:font-family="Arial2"/>
    <style:font-face style:name="Arial1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-R$</number:text>
      <number:number number:decimal-places="0" number:min-integer-digits="1" number:grouping="true"/>
      <number:text> </number:text>
    </number:number-style>
    <number:number-style style:name="N134P2" style:volatile="true">
      <number:text> R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2" number:min-integer-digits="1" number:grouping="true"/>
      <number:text> </number:text>
    </number:number-style>
    <number:number-style style:name="N140P1" style:volatile="true">
      <number:text>-R$</number:text>
      <number:number number:decimal-places="2" number:min-integer-digits="1" number:grouping="true"/>
      <number:text> </number:text>
    </number:number-style>
    <number:number-style style:name="N140P2" style:volatile="true">
      <number:text> R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0P0" style:volatile="true">
      <number:currency-symbol/>
      <number:number number:decimal-places="0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/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/</number:text>
      <number:day/>
      <number:text>/</number:text>
      <number:year number:style="long"/>
    </number:date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/>
      <number:number number:decimal-places="0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5P2" style:volatile="true">
      <number:currency-symbol/>
      <number:text>-</number:text>
      <number:number number: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1" number:min-exponent-digits="1"/>
    </number:number-style>
    <number:number-style style:name="N187">
      <number:number number:decimal-places="10" number:min-integer-digits="1"/>
    </number:number-style>
    <number:number-style style:name="N188">
      <number:number number:decimal-places="11" number:min-integer-digits="1"/>
    </number:number-style>
    <number:number-style style:name="N189">
      <number:number number:decimal-places="8" number:min-integer-digits="1"/>
    </number:number-style>
    <number:currency-style style:name="N19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1P0"/>
    </number:currency-style>
    <number:number-style style:name="N193P0" style:volatile="true">
      <number:text>R$ </number:text>
      <number:number number:decimal-places="0" number:min-integer-digits="1" number:grouping="true"/>
    </number:number-style>
    <number:number-style style:name="N193">
      <number:text>-R$ 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0" number:min-integer-digits="1" number:grouping="true"/>
    </number:number-style>
    <number:number-style style:name="N194">
      <style:text-properties fo:color="#ff0000"/>
      <number:text>-R$ </number:text>
      <number:number number:decimal-places="0" number:min-integer-digits="1" number:grouping="true"/>
      <style:map style:condition="value()&gt;=0" style:apply-style-name="N194P0"/>
    </number:number-style>
    <number:number-style style:name="N196P0" style:volatile="true">
      <number:text>R$ </number:text>
      <number:number number:decimal-places="2" number:min-integer-digits="1" number:grouping="true"/>
    </number:number-style>
    <number:number-style style:name="N196">
      <number:text>-R$ 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R$ </number:text>
      <number:number number:decimal-places="2" number:min-integer-digits="1" number:grouping="true"/>
    </number:number-style>
    <number:number-style style:name="N197">
      <style:text-properties fo:color="#ff0000"/>
      <number:text>-R$ </number:text>
      <number:number number:decimal-places="2" number:min-integer-digits="1" number:grouping="true"/>
      <style:map style:condition="value()&gt;=0" style:apply-style-name="N197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-R$ 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$ </number:text>
      <number:number number:decimal-places="2" number:min-integer-digits="1" number:grouping="true"/>
      <number:text> </number:text>
    </number:number-style>
    <number:number-style style:name="N205P1" style:volatile="true">
      <number:text>-R$ </number:text>
      <number:number number:decimal-places="2" number:min-integer-digits="1" number:grouping="true"/>
      <number:text> </number:text>
    </number:number-style>
    <number:number-style style:name="N205P2" style:volatile="true">
      <number:text> R$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R$</number:text>
      <number:number number:decimal-places="0" number:min-integer-digits="1" number:grouping="true"/>
    </number:number-style>
    <number:number-style style:name="N206">
      <number:text>-R$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R$</number:text>
      <number:number number:decimal-places="0" number:min-integer-digits="1" number:grouping="true"/>
    </number:number-style>
    <number:number-style style:name="N207">
      <style:text-properties fo:color="#ff0000"/>
      <number:text>-R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R$</number:text>
      <number:number number:decimal-places="2" number:min-integer-digits="1" number:grouping="true"/>
    </number:number-style>
    <number:number-style style:name="N208">
      <number:text>-R$</number:text>
      <number:number number:decimal-places="2" number:min-integer-digits="1" number:grouping="true"/>
      <style:map style:condition="value()&gt;=0" style:apply-style-name="N208P0"/>
    </number:number-style>
    <number:number-style style:name="N209P0" style:volatile="true">
      <number:text>R$</number:text>
      <number:number number:decimal-places="2" number:min-integer-digits="1" number:grouping="true"/>
    </number:number-style>
    <number:number-style style:name="N209">
      <style:text-properties fo:color="#ff0000"/>
      <number:text>-R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 </number:text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R$</number:text>
      <number:number number:decimal-places="0" number:min-integer-digits="1" number:grouping="true"/>
      <number:text> </number:text>
    </number:number-style>
    <number:number-style style:name="N211P1" style:volatile="true">
      <number:text>-R$</number:text>
      <number:number number:decimal-places="0" number:min-integer-digits="1" number:grouping="true"/>
      <number:text> </number:text>
    </number:number-style>
    <number:number-style style:name="N211P2" style:volatile="true">
      <number:text> R$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2" number:min-integer-digits="1" number:grouping="true"/>
      <number:text> </number:text>
    </number:number-style>
    <number:number-style style:name="N212P1" style:volatile="true">
      <number:text>-</number:text>
      <number:number number:decimal-places="2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R$</number:text>
      <number:number number:decimal-places="2" number:min-integer-digits="1" number:grouping="true"/>
      <number:text> </number:text>
    </number:number-style>
    <number:number-style style:name="N213P1" style:volatile="true">
      <number:text>-R$</number:text>
      <number:number number:decimal-places="2" number:min-integer-digits="1" number:grouping="true"/>
      <number:text> </number:text>
    </number:number-style>
    <number:number-style style:name="N213P2" style:volatile="true">
      <number:text> R$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number:min-integer-digits="3" number:min-exponent-digits="1"/>
    </number:number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">
      <number:text>(</number:text>
      <number:number number:decimal-places="2" number:min-integer-digits="1" number:grouping="true"/>
      <number:text>)</number:text>
      <style:map style:condition="value()&gt;=0" style:apply-style-name="N215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4" style:font-name-asian="Microsoft YaHei" style:font-name-complex="Arial4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18/06/2024</text:date>, <text:time>10:0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0:39:31.20</meta:creation-date>
    <dc:date>2024-06-18T10:08:16.94</dc:date>
    <meta:editing-duration>PT38M49S</meta:editing-duration>
    <meta:editing-cycles>3</meta:editing-cycles>
    <meta:generator>OpenOffice/4.1.4$Win32 OpenOffice.org_project/414m5$Build-9788</meta:generator>
    <meta:document-statistic meta:table-count="3" meta:cell-count="1661" meta:object-count="0"/>
  </office:meta>
</office:document-meta>
</file>