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9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BuiltIn_Comma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Excel_BuiltIn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BuiltIn_Comma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BuiltIn_Comma" style:data-style-name="N39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C0C0C0" fo:background-color="#FFFFFF"/>
    </style:style>
    <style:style style:name="ce10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C0C0C0" fo:background-color="transparen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10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10" style:data-style-name="N0">
      <style:table-cell-properties fo:border-top="none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10" style:data-style-name="N0">
      <style:table-cell-properties fo:border="thin solid #C0C0C0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32_10" style:data-style-name="N47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Normal_32_10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Normal_32_10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2528571.660000008" table:formula="of:=SUM([.M3:.M72])" table:style-name="ce7">
            <text:p>32.528.571,66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4397503.7200000007" table:formula="of:=SUM([.M73:.M176])" table:style-name="ce8">
            <text:p>4.397.503,72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177:.M193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01">
            <text:p>PROVENTOS - PESSOAL CIVIL</text:p>
          </table:table-cell>
          <table:covered-table-cell/>
          <table:table-cell office:value-type="float" office:value="1278197.6399999999" table:style-name="ce118">
            <text:p>1.278.197,6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03">
            <text:p>APOSENT.PENDENTES APROV TCU - PESSOAL CIVIL</text:p>
          </table:table-cell>
          <table:covered-table-cell/>
          <table:table-cell office:value-type="float" office:value="2352923.46" table:style-name="ce118">
            <text:p>2.352.923,4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04">
            <text:p>ABRIL/2022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03">
            <text:p>PROV ORIUNDOS ADICIONAL QUALIF - PES CIVIL</text:p>
          </table:table-cell>
          <table:covered-table-cell/>
          <table:table-cell office:value-type="float" office:value="22917.5" table:style-name="ce118">
            <text:p>22.917,5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05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03">
            <text:p>13 SALARIO - PESSOAL CIVIL</text:p>
          </table:table-cell>
          <table:covered-table-cell/>
          <table:table-cell office:value-type="float" office:value="0" table:style-name="ce118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3"/>
          <table:table-cell table:style-name="ce14"/>
          <table:table-cell table:style-name="ce5"/>
          <table:table-cell office:value-type="string" table:style-name="ce15">
            <text:p>31900107</text:p>
          </table:table-cell>
          <table:table-cell office:value-type="string" table:number-columns-spanned="2" table:number-rows-spanned="1" table:style-name="ce106">
            <text:p>FERIAS VENCIDAS E PROPOR A APOSENTADOS CIVIS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15"/>
          <table:table-cell table:number-columns-spanned="2" table:number-rows-spanned="1" table:style-name="ce107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08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03">
            <text:p>ADICIONAL POR TEMPO DE SERVICO PESSOAL CIVIL</text:p>
          </table:table-cell>
          <table:covered-table-cell/>
          <table:table-cell office:value-type="float" office:value="245190.67" table:style-name="ce123">
            <text:p>245.190,6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09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03">
            <text:p>APOSENT ORIGINARIA DE SUBSIDIOS - PESSOAL CIV</text:p>
          </table:table-cell>
          <table:covered-table-cell/>
          <table:table-cell office:value-type="float" office:value="512246.52" table:style-name="ce123">
            <text:p>512.246,5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9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03">
            <text:p>LICENCA PREMIO - INATIVOS CIVIS</text:p>
          </table:table-cell>
          <table:covered-table-cell/>
          <table:table-cell office:value-type="float" office:value="15616.46" table:style-name="ce123">
            <text:p>15.616,4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03">
            <text:p>13º SALARIO - APOSENTADORIA PENDENTE DE APROVACAO TCU</text:p>
          </table:table-cell>
          <table:covered-table-cell/>
          <table:table-cell office:value-type="float" office:value="0" table:style-name="ce123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638540.830000002" table:formula="of:=[.M28]+[.M29]+SUM([.M31:.M46])+SUM([.M48:.M51])+[.M64]+[.M61]+[.M62]+[.M63]" table:style-name="ce23">
            <text:p>18.638.540,83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03">
            <text:p>VANTAGENS INCORPORADAS - PESSOAL CIVIL</text:p>
          </table:table-cell>
          <table:covered-table-cell/>
          <table:table-cell office:value-type="float" office:value="441684.03" table:style-name="ce123">
            <text:p>441.684,0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902289.1799999978" table:formula="of:=SUM([.M3:.M14])+SUM([.M16:.M26])+[.M52]+[.M53]" table:style-name="ce23">
            <text:p>8.902.289,18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03">
            <text:p>PROVENTOS ORIGINARIAS DE GRAT.P/EXERC/FUNCOES</text:p>
          </table:table-cell>
          <table:covered-table-cell/>
          <table:table-cell office:value-type="float" office:value="400565.84" table:style-name="ce123">
            <text:p>400.565,8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30495.3" table:formula="of:=[.M27]+[.M47]+[.M65]+[.M66]+[.M67]+[.M68]+[.M69]+[.M58]+[.M59]+[.M60]+[.M72]" table:style-name="ce23">
            <text:p>4.030.495,30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03">
            <text:p>PROVENTOS ORIGINARIAS DE GRAT.P/EXERC. CARGO.</text:p>
          </table:table-cell>
          <table:covered-table-cell/>
          <table:table-cell office:value-type="float" office:value="1626185.87" table:style-name="ce123">
            <text:p>1.626.185,8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957246.35" table:formula="of:=[.M15]+[.M30]+[.M54]+[.M55]+[.M56]+[.M57]+[.M71]+[.M70]" table:style-name="ce25">
            <text:p>957.246,35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03">
            <text:p>VANTAGENS PERMANENTES SENT.TRANSIT.JULG.CIVIL</text:p>
          </table:table-cell>
          <table:covered-table-cell/>
          <table:table-cell office:value-type="float" office:value="121665.84" table:style-name="ce123">
            <text:p>121.665,8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32528571.66" table:formula="of:=SUM([.H12:.H15])" table:style-name="ce28">
            <text:p>32.528.571,66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03">
            <text:p>GRATIFICACAO DE ATIVIDADES EXTERNAS - GAE</text:p>
          </table:table-cell>
          <table:covered-table-cell/>
          <table:table-cell office:value-type="float" office:value="26091.24" table:style-name="ce123">
            <text:p>26.091,2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10">
            <text:p>BENEFICIO ESPECIAL LEI 12.618/2012 - INATIVO</text:p>
          </table:table-cell>
          <table:covered-table-cell/>
          <table:table-cell office:value-type="float" office:value="1505.14" table:style-name="ce123">
            <text:p>1.505,1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03">
            <text:p>PENSOES CIVIS</text:p>
          </table:table-cell>
          <table:covered-table-cell/>
          <table:table-cell office:value-type="float" office:value="963231.34" table:style-name="ce123">
            <text:p>963.231,3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11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03">
            <text:p>13 SALARIO - PENSOES CIVIS</text:p>
          </table:table-cell>
          <table:covered-table-cell/>
          <table:table-cell office:value-type="float" office:value="0" table:style-name="ce123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03">
            <text:p>PENSOES ORIUNDAS DE ADIC DE QUALIFIC - CIVIS</text:p>
          </table:table-cell>
          <table:covered-table-cell/>
          <table:table-cell office:value-type="float" office:value="584.41999999999996" table:style-name="ce123">
            <text:p>584,4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2879.97" table:formula="of:=[.M151]" table:style-name="ce25">
            <text:p>2.879,97</text:p>
          </table:table-cell>
          <table:table-cell table:style-name="ce34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03">
            <text:p>VANTAGENS PERM.SENT.JUD.TRANS.JULGADO - CIVIL</text:p>
          </table:table-cell>
          <table:covered-table-cell/>
          <table:table-cell office:value-type="float" office:value="64297.3" table:style-name="ce123">
            <text:p>64.297,3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3709.44" table:formula="of:=[.M148]+[.M160]" table:style-name="ce25">
            <text:p>903.709,44</text:p>
          </table:table-cell>
          <table:table-cell table:style-name="ce34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03">
            <text:p>PENSOES ORIGINARIAS DE SUBSIDIOS - CIVIS</text:p>
          </table:table-cell>
          <table:covered-table-cell/>
          <table:table-cell office:value-type="float" office:value="510875.56" table:style-name="ce123">
            <text:p>510.875,5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37938.42000000001" table:formula="of:=[.M76]+[.M154]" table:style-name="ce25">
            <text:p>137.938,42</text:p>
          </table:table-cell>
          <table:table-cell table:style-name="ce34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03">
            <text:p>PENSOES ORIGINARIAS DE GRATIF.P/EXERC. FUNCAO</text:p>
          </table:table-cell>
          <table:covered-table-cell/>
          <table:table-cell office:value-type="float" office:value="21720.97" table:style-name="ce123">
            <text:p>21.720,9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111921.46" table:formula="of:=[.M168]" table:style-name="ce25">
            <text:p>1.111.921,46</text:p>
          </table:table-cell>
          <table:table-cell table:style-name="ce34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03">
            <text:p>PENSOES ORIGINARIAS DE GRATIF.P/EXERC.DE CARG</text:p>
          </table:table-cell>
          <table:covered-table-cell/>
          <table:table-cell office:value-type="float" office:value="178353.88" table:style-name="ce123">
            <text:p>178.353,8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46285.599999999999" table:formula="of:=[.M77]+[.M155]" table:style-name="ce25">
            <text:p>46.285,60</text:p>
          </table:table-cell>
          <table:table-cell table:style-name="ce34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03">
            <text:p>VANTAGENS INCORPORADAS - PENSIONISTAS</text:p>
          </table:table-cell>
          <table:covered-table-cell/>
          <table:table-cell office:value-type="float" office:value="15343.4" table:style-name="ce123">
            <text:p>15.343,4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25051.29" table:formula="of:=[.M105]+[.M169]" table:style-name="ce25">
            <text:p>25.051,29</text:p>
          </table:table-cell>
          <table:table-cell table:style-name="ce34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03">
            <text:p>GRATIFICACAO DE ATIVIDADES EXTERNAS - GAE</text:p>
          </table:table-cell>
          <table:covered-table-cell/>
          <table:table-cell office:value-type="float" office:value="3972.07" table:style-name="ce123">
            <text:p>3.972,0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88785.739999999991" table:formula="of:=[.M153]+[.M166]+[.M167]+[.M165]" table:style-name="ce25">
            <text:p>88.785,74</text:p>
          </table:table-cell>
          <table:table-cell table:style-name="ce34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03">
            <text:p>CONTRIBUICAO PATRONAL - FUNPRESP LEI 12618/12</text:p>
          </table:table-cell>
          <table:covered-table-cell/>
          <table:table-cell office:value-type="float" office:value="93585.63" table:style-name="ce123">
            <text:p>93.585,6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2500" table:formula="of:=[.M108]+[.M118]" table:style-name="ce25">
            <text:p>12.500,00</text:p>
          </table:table-cell>
          <table:table-cell table:style-name="ce34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03">
            <text:p>VENCIMENTOS E SALARIOS</text:p>
          </table:table-cell>
          <table:covered-table-cell/>
          <table:table-cell office:value-type="float" office:value="4921859.1900000004" table:style-name="ce123">
            <text:p>4.921.859,19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19423.04" table:formula="of:=[.M125]" table:style-name="ce25">
            <text:p>19.423,04</text:p>
          </table:table-cell>
          <table:table-cell table:style-name="ce34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03">
            <text:p>INCORPORACOES</text:p>
          </table:table-cell>
          <table:covered-table-cell/>
          <table:table-cell office:value-type="float" office:value="296922.63" table:style-name="ce123">
            <text:p>296.922,6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223327.53" table:formula="of:=[.M124]" table:style-name="ce25">
            <text:p>223.327,53</text:p>
          </table:table-cell>
          <table:table-cell table:style-name="ce34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03">
            <text:p>VANTAGENS PERM.SENT.JUD.TRANS.JULGADO - CIVIL</text:p>
          </table:table-cell>
          <table:covered-table-cell/>
          <table:table-cell office:value-type="float" office:value="156581.60999999999" table:style-name="ce123">
            <text:p>156.581,6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1132.98" table:formula="of:=[.M130]" table:style-name="ce25">
            <text:p>1.132,98</text:p>
          </table:table-cell>
          <table:table-cell table:style-name="ce34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03">
            <text:p>ABONO DE PERMANENCIA</text:p>
          </table:table-cell>
          <table:covered-table-cell/>
          <table:table-cell office:value-type="float" office:value="401388.91" table:style-name="ce123">
            <text:p>401.388,9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74770.84" table:formula="of:=[.M126]" table:style-name="ce25">
            <text:p>74.770,84</text:p>
          </table:table-cell>
          <table:table-cell table:style-name="ce34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696.42" table:style-name="ce123">
            <text:p>1.696,4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82874.880000000005" table:formula="of:=[.M137]+[.M138]+[.M139]+[.M140]+[.M141]+[.M142]+[.M143]+[.M144]+[.M145]+[.M147]+[.M159]+[.M146]" table:style-name="ce25">
            <text:p>82.874,88</text:p>
          </table:table-cell>
          <table:table-cell table:style-name="ce34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044.73" table:style-name="ce123">
            <text:p>3.044,7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362458.98" table:formula="of:=[.M113]" table:style-name="ce25">
            <text:p>362.458,98</text:p>
          </table:table-cell>
          <table:table-cell table:style-name="ce34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922.2" table:style-name="ce123">
            <text:p>922,2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742899.34" table:formula="of:=[.M114]" table:style-name="ce25">
            <text:p>742.899,34</text:p>
          </table:table-cell>
          <table:table-cell table:style-name="ce34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386950.51" table:style-name="ce123">
            <text:p>386.950,5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36]" table:style-name="ce25">
            <text:p>0,00</text:p>
          </table:table-cell>
          <table:table-cell table:style-name="ce34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145850.6100000003" table:style-name="ce123">
            <text:p>7.145.850,6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51391.18" table:formula="of:=[.M112]+[.M115]+[.M116]+[.M157]" table:style-name="ce25">
            <text:p>151.391,18</text:p>
          </table:table-cell>
          <table:table-cell table:style-name="ce34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972482.31" table:style-name="ce124">
            <text:p>972.482,3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4020" table:formula="of:=[.M127]+[.M110]" table:style-name="ce25">
            <text:p>4.020,00</text:p>
          </table:table-cell>
          <table:table-cell table:style-name="ce34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726441.16" table:style-name="ce124">
            <text:p>726.441,1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2]" table:style-name="ce25">
            <text:p>0,00</text:p>
          </table:table-cell>
          <table:table-cell table:style-name="ce34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57994.96" table:style-name="ce124">
            <text:p>157.994,9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83]" table:style-name="ce25">
            <text:p>0,00</text:p>
          </table:table-cell>
          <table:table-cell table:style-name="ce34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41539.17" table:style-name="ce124">
            <text:p>41.539,1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9]" table:style-name="ce25">
            <text:p>0,00</text:p>
          </table:table-cell>
          <table:table-cell table:style-name="ce34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-2544.2699999995498" table:style-name="ce124">
            <text:p>(2.544,27)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7"/>
          <table:table-cell office:value-type="float" office:value="9061.23" table:formula="of:=[.M78]" table:style-name="ce25">
            <text:p>9.061,23</text:p>
          </table:table-cell>
          <table:table-cell table:style-name="ce34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149059.54999999999" table:style-name="ce124">
            <text:p>149.059,55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7"/>
          <table:table-cell office:value-type="float" office:value="3824.25" table:formula="of:=[.M80]" table:style-name="ce25">
            <text:p>3.824,25</text:p>
          </table:table-cell>
          <table:table-cell table:style-name="ce34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361341.83" table:style-name="ce124">
            <text:p>361.341,8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4115.5" table:formula="of:=[.M86]+[.M87]+[.M89]+[.M90]+[.M91]+[.M92]+[.M93]+[.M95]+[.M96]+[.M97]+[.M98]+[.M101]+[.M102]+[.M161]+[.M84]+[.M85]+[.M88]+[.M94]+[.M81]+[.M100]" table:style-name="ce25">
            <text:p>24.115,50</text:p>
          </table:table-cell>
          <table:table-cell table:style-name="ce34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-57390.65" table:style-name="ce124">
            <text:p>(57.390,65)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0,00</text:p>
          </table:table-cell>
          <table:table-cell table:style-name="ce34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671103" table:style-name="ce124">
            <text:p>2.671.103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369132.05" table:formula="of:=[.M73]+[.M74]+[.M75]+[.M104]+[.M106]+[.M107]+[.M109]+[.M111]+[.M117]+[.M119]+[.M120]+[.M121]+[.M122]+[.M123]+[.M128]+[.M132]+[.M133]+[.M134]+[.M135]+[.M149]+[.M150]+[.M152]+[.M156]+[.M158]+[.M162]+[.M163]+[.M164]+[.M170]+[.M171]+[.M172]+[.M174]+[.M175]+[.M176]+[.M173]+[.M103]+[.M129]+[.M131]" table:style-name="ce25">
            <text:p>369.132,05</text:p>
          </table:table-cell>
          <table:table-cell table:style-name="ce34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" table:style-name="ce124">
            <text:p>775,5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4397503.72" table:formula="of:=SUM([.H21:.H46])" table:style-name="ce28">
            <text:p>4.397.503,72<text:s/></text:p>
          </table:table-cell>
          <table:table-cell table:style-name="ce34"/>
          <table:table-cell office:value-type="string" table:style-name="ce121">
            <text:p>31901301</text:p>
          </table:table-cell>
          <table:table-cell office:value-type="string" table:number-columns-spanned="2" table:number-rows-spanned="1" table:style-name="ce122">
            <text:p>FGTS</text:p>
          </table:table-cell>
          <table:covered-table-cell/>
          <table:table-cell office:value-type="float" office:value="375.84" table:style-name="ce119">
            <text:p>375,8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8"/>
          <table:table-cell table:number-columns-repeated="6" table:style-name="ce5"/>
          <table:table-cell table:style-name="ce39"/>
          <table:table-cell table:style-name="ce40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85627.78" table:style-name="ce125">
            <text:p>85.627,7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9"/>
          <table:table-cell table:style-name="ce41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105742.41" table:style-name="ce125">
            <text:p>105.742,4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2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0">
            <text:p>SENT.JUD.NAO TRANS JULG CARAT CONT AT CIVIL</text:p>
          </table:table-cell>
          <table:table-cell table:style-name="ce10"/>
          <table:table-cell office:value-type="float" office:value="77991.520000000004" table:style-name="ce126">
            <text:p>77.991,5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4">
            <text:p>Construção e reforma de imóveis</text:p>
          </table:table-cell>
          <table:table-cell table:number-columns-repeated="3" table:style-name="ce44"/>
          <table:table-cell table:style-name="ce3"/>
          <table:table-cell table:style-name="ce44"/>
          <table:table-cell office:value-type="float" office:value="0" table:formula="of:=[.M180]" table:style-name="ce45">
            <text:p>0,00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70135.59" table:style-name="ce126">
            <text:p>170.135,59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5">
            <text:p>0,00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50650.28" table:style-name="ce126">
            <text:p>50.650,2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90]+[.M191]" table:style-name="ce45">
            <text:p>0,00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8]" table:style-name="ce46">
            <text:p>0,00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71235.06" table:style-name="ce127">
            <text:p>71.235,06</text:p>
          </table:table-cell>
          <table:table-cell table:style-name="ce15"/>
          <table:table-cell table:number-columns-spanned="2" table:number-rows-spanned="1" table:style-name="ce107"/>
          <table:covered-table-cell/>
          <table:table-cell table:style-name="ce18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style-name="ce42">
            <text:p>Aquisição de material permanente demais itens</text:p>
          </table:table-cell>
          <table:table-cell table:number-columns-repeated="5" table:style-name="ce42"/>
          <table:table-cell office:value-type="float" office:value="0" table:formula="of:=[.M188]" table:style-name="ce45">
            <text:p>0,00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527394.17000000004" table:style-name="ce127">
            <text:p>527.394,1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8">
            <text:p>-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5">
            <text:p>31909203</text:p>
          </table:table-cell>
          <table:table-cell office:value-type="string" table:style-name="ce16">
            <text:p>PENSOES DO RPPS E DO MILITAR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style-name="ce44">
            <text:p>Aquisição de imóveis, ou bens de capital já em utilização</text:p>
          </table:table-cell>
          <table:table-cell table:number-columns-repeated="4" table:style-name="ce44"/>
          <table:table-cell table:style-name="ce51"/>
          <table:table-cell office:value-type="float" office:value="0" table:style-name="ce52">
            <text:p>-<text:s/></text:p>
          </table:table-cell>
          <table:table-cell table:style-name="ce53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52981.79" table:style-name="ce128">
            <text:p>52.981,79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4"/>
          <table:table-cell office:value-type="float" office:value="0" table:style-name="ce55">
            <text:p>-<text:s/></text:p>
          </table:table-cell>
          <table:table-cell table:style-name="ce53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136759.54" table:style-name="ce128">
            <text:p>136.759,54</text:p>
          </table:table-cell>
          <table:table-cell table:style-name="ce15"/>
          <table:table-cell table:number-columns-spanned="2" table:number-rows-spanned="1" table:style-name="ce107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table:style-name="ce56"/>
          <table:table-cell office:value-type="string" table:style-name="ce44">
            <text:p>Total</text:p>
          </table:table-cell>
          <table:table-cell table:number-columns-repeated="4" table:style-name="ce44"/>
          <table:table-cell table:style-name="ce37"/>
          <table:table-cell office:value-type="float" office:value="0" table:formula="of:=SUM([.H63:.H64])" table:style-name="ce57">
            <text:p>-<text:s/></text:p>
          </table:table-cell>
          <table:table-cell table:style-name="ce53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36186.33" table:style-name="ce128">
            <text:p>36.186,33</text:p>
          </table:table-cell>
          <table:table-cell table:style-name="ce15"/>
          <table:table-cell table:number-columns-spanned="2" table:number-rows-spanned="1" table:style-name="ce107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3899442.84" table:style-name="ce128">
            <text:p>3.899.442,8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904.66" table:style-name="ce128">
            <text:p>904,6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5">
            <text:p>31911314</text:p>
          </table:table-cell>
          <table:table-cell office:value-type="string" table:style-name="ce16">
            <text:p>MULTAS INDEDUTIVEIS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5">
            <text:p>31911317</text:p>
          </table:table-cell>
          <table:table-cell office:value-type="string" table:style-name="ce16">
            <text:p>JUROS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58">
            <text:p>alinea</text:p>
          </table:table-cell>
          <table:table-cell table:style-name="ce2"/>
          <table:table-cell table:style-name="ce42"/>
          <table:table-cell table:number-columns-repeated="3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80369.67" table:style-name="ce129">
            <text:p>80.369,6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9">
            <text:p>Pessoal e encargos</text:p>
          </table:table-cell>
          <table:table-cell table:style-name="ce3"/>
          <table:table-cell table:number-columns-repeated="3" table:style-name="ce44"/>
          <table:table-cell table:style-name="ce51"/>
          <table:table-cell office:value-type="float" office:value="32721057.799999997" table:formula="of:=[.N208]" table:style-name="ce60">
            <text:p>32.721.057,80<text:s/></text:p>
          </table:table-cell>
          <table:table-cell table:style-name="ce34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2"/>
          <table:table-cell office:value-type="float" office:value="4385023.2" table:formula="of:=[.N209]" table:style-name="ce60">
            <text:p>4.385.023,20<text:s/></text:p>
          </table:table-cell>
          <table:table-cell table:style-name="ce34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7"/>
          <table:table-cell office:value-type="float" office:value="202496.83" table:formula="of:=[.N210]" table:style-name="ce60">
            <text:p>202.496,83<text:s/></text:p>
          </table:table-cell>
          <table:table-cell table:style-name="ce34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3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7"/>
          <table:table-cell office:value-type="float" office:value="0" table:style-name="ce60">
            <text:p>-<text:s/></text:p>
          </table:table-cell>
          <table:table-cell table:style-name="ce64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659.25" table:style-name="ce130">
            <text:p>659,25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style-name="ce26"/>
          <table:table-cell office:value-type="string" table:style-name="ce59">
            <text:p>Total</text:p>
          </table:table-cell>
          <table:table-cell table:number-columns-repeated="4" table:style-name="ce44"/>
          <table:table-cell table:style-name="ce51"/>
          <table:table-cell office:value-type="float" office:value="37308577.829999998" table:formula="of:=SUM([.H72:.H75])" table:style-name="ce28">
            <text:p>37.308.577,83<text:s/></text:p>
          </table:table-cell>
          <table:table-cell table:style-name="ce68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37938.42000000001" table:style-name="ce130">
            <text:p>137.938,4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69"/>
          <table:table-cell table:style-name="ce70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46285.599999999999" table:style-name="ce130">
            <text:p>46.285,60</text:p>
          </table:table-cell>
          <table:table-cell table:number-columns-spanned="2" table:number-rows-spanned="1" table:style-name="ce102"/>
          <table:covered-table-cell/>
          <table:table-cell table:number-columns-spanned="2" table:number-rows-spanned="1" table:style-name="ce112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9061.23" table:style-name="ce130">
            <text:p>9.061,2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65">
            <text:p>33903005</text:p>
          </table:table-cell>
          <table:table-cell office:value-type="string" table:style-name="ce66">
            <text:p>EXPLOSIVOS E MUNICOE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alinea</text:p>
          </table:table-cell>
          <table:table-cell table:style-name="ce58"/>
          <table:table-cell table:style-name="ce3"/>
          <table:table-cell table:number-columns-repeated="3" table:style-name="ce42"/>
          <table:table-cell table:style-name="ce54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3824.25" table:style-name="ce131">
            <text:p>3.824,25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4"/>
          <table:table-cell table:number-columns-repeated="3" table:style-name="ce3"/>
          <table:table-cell table:style-name="ce37"/>
          <table:table-cell office:value-type="float" office:value="711854.43" table:formula="of:=[.R216]" table:style-name="ce60">
            <text:p>711.854,43<text:s/></text:p>
          </table:table-cell>
          <table:table-cell table:style-name="ce5"/>
          <table:table-cell office:value-type="string" table:style-name="ce65">
            <text:p>33903015</text:p>
          </table:table-cell>
          <table:table-cell office:value-type="string" table:style-name="ce66">
            <text:p>MATERIAL P/ FESTIVIDADES E HOMENAGENS</text:p>
          </table:table-cell>
          <table:table-cell table:style-name="ce6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7"/>
          <table:table-cell office:value-type="float" office:value="3917.61" table:formula="of:=[.R217]" table:style-name="ce60">
            <text:p>3.917,61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7"/>
          <table:table-cell office:value-type="float" office:value="22780.520000000004" table:formula="of:=[.R218]+[.R220]+[.R222]+[.R223]+[.R224]+[.R225]+[.R227]+[.R228]+[.R229]+[.R230]+[.R231]+[.R236]+[.R237]+[.R239]+[.R240]+[.R241]+[.R242]+[.R243]+[.R244]" table:style-name="ce60">
            <text:p>22.780,52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3">
            <text:p>d</text:p>
          </table:table-cell>
          <table:table-cell office:value-type="string" table:style-name="ce58">
            <text:p>Demais recursos conforme previsão em leis específicas</text:p>
          </table:table-cell>
          <table:table-cell table:number-columns-repeated="2" table:style-name="ce3"/>
          <table:table-cell table:style-name="ce42"/>
          <table:table-cell table:style-name="ce3"/>
          <table:table-cell table:style-name="ce54"/>
          <table:table-cell office:value-type="float" office:value="46457.369999999995" table:formula="of:=[.R219]+[.R221]+[.R226]+[.R233]+[.R234]+[.R235]+[.R232]+[.R238]" table:style-name="ce60">
            <text:p>46.457,37<text:s/></text:p>
          </table:table-cell>
          <table:table-cell table:style-name="ce5"/>
          <table:table-cell office:value-type="string" table:style-name="ce65">
            <text:p>33903019</text:p>
          </table:table-cell>
          <table:table-cell office:value-type="string" table:style-name="ce66">
            <text:p>MATERIAL DE ACONDICIONAMENTO E EMBALAGEM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4"/>
          <table:table-cell table:style-name="ce3"/>
          <table:table-cell table:style-name="ce44"/>
          <table:table-cell table:style-name="ce37"/>
          <table:table-cell office:value-type="float" office:value="785009.93" table:formula="of:=[.H81]+[.H82]+[.H83]+[.H84]" table:style-name="ce28">
            <text:p>785.009,93<text:s/></text:p>
          </table:table-cell>
          <table:table-cell table:style-name="ce1"/>
          <table:table-cell office:value-type="string" table:style-name="ce65">
            <text:p>33903020</text:p>
          </table:table-cell>
          <table:table-cell office:value-type="string" table:style-name="ce66">
            <text:p>MATERIAL DE CAMA, MESA E BANH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13">
            <text:p>Obs. 1) Taxas judiciárias referem-se a emolumentos;</text:p>
          </table:table-cell>
          <table:covered-table-cell table:number-columns-repeated="6"/>
          <table:table-cell table:style-name="ce39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1068" table:style-name="ce132">
            <text:p>1.068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e outras arrecadações extrajudiciais;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65">
            <text:p>33903023</text:p>
          </table:table-cell>
          <table:table-cell office:value-type="string" table:style-name="ce66">
            <text:p>UNIFORMES, TECIDOS E AVIAMENT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office:value-type="string" table:style-name="ce73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2"/>
          <table:table-cell table:style-name="ce41"/>
          <table:table-cell table:style-name="ce5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11723.31" table:style-name="ce133">
            <text:p>11.723,3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2"/>
          <table:table-cell table:style-name="ce41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0" table:style-name="ce134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2">
            <text:p><text:s text:c="8"/>oficias (código 28844-6), receitas oriundas da cessão do espaço físico (28804-7).</text:p>
          </table:table-cell>
          <table:table-cell table:number-columns-repeated="6" table:style-name="ce72"/>
          <table:table-cell table:style-name="ce41"/>
          <table:table-cell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14">
            <text:p><text:s text:c="8"/>Dados extraídos do Tesouro Gerencial em 19/05/2022, por Giany Lavor – Divisão de Contabilidade.</text:p>
          </table:table-cell>
          <table:covered-table-cell table:number-columns-repeated="7"/>
          <table:table-cell table:style-name="ce1"/>
          <table:table-cell office:value-type="string" table:style-name="ce65">
            <text:p>33903028</text:p>
          </table:table-cell>
          <table:table-cell office:value-type="string" table:style-name="ce66">
            <text:p>MATERIAL DE PROTECAO E SEGURANCA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11324.19" table:style-name="ce135">
            <text:p>11.324,19</text:p>
          </table:table-cell>
          <table:table-cell table:number-columns-spanned="2" table:number-rows-spanned="1" table:style-name="ce102"/>
          <table:covered-table-cell/>
          <table:table-cell table:number-columns-spanned="2" table:number-rows-spanned="1" table:style-name="ce112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042</text:p>
          </table:table-cell>
          <table:table-cell office:value-type="string" table:style-name="ce66">
            <text:p>FERRAMENTA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050</text:p>
          </table:table-cell>
          <table:table-cell office:value-type="string" table:style-name="ce66">
            <text:p>BANDEIRAS, FLAMULAS E INSIGNIA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059</text:p>
          </table:table-cell>
          <table:table-cell office:value-type="string" table:style-name="ce66">
            <text:p>MATERIAL PARA DIVULGACA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105</text:p>
          </table:table-cell>
          <table:table-cell office:value-type="string" table:style-name="ce66">
            <text:p>ORDENS HONORIFICA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209</text:p>
          </table:table-cell>
          <table:table-cell office:value-type="string" table:style-name="ce66">
            <text:p>MATERIAL PARA DIVULGACA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24164.98" table:style-name="ce136">
            <text:p>24.164,9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188970.92" table:style-name="ce136">
            <text:p>188.970,9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71517.02" table:style-name="ce136">
            <text:p>71.517,0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3000" table:style-name="ce136">
            <text:p>3.00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4969.2" table:style-name="ce136">
            <text:p>4.969,2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0" table:style-name="ce136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4779.21" table:style-name="ce136">
            <text:p>4.779,2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19814.28" table:style-name="ce136">
            <text:p>19.814,2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362458.98" table:style-name="ce136">
            <text:p>362.458,9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742899.34" table:style-name="ce136">
            <text:p>742.899,3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123104.08" table:style-name="ce136">
            <text:p>123.104,0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8472.82" table:style-name="ce136">
            <text:p>8.472,8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0" table:style-name="ce136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9500" table:style-name="ce136">
            <text:p>9.50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13098.71" table:style-name="ce136">
            <text:p>13.098,7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25300.959999999999" table:style-name="ce136">
            <text:p>25.300,96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6041.72" table:style-name="ce136">
            <text:p>6.041,7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0" table:style-name="ce136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0" table:style-name="ce136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223327.53" table:style-name="ce136">
            <text:p>223.327,53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19423.04" table:style-name="ce136">
            <text:p>19.423,0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74770.84" table:style-name="ce136">
            <text:p>74.770,84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4020" table:style-name="ce136">
            <text:p>4.02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1132.98" table:style-name="ce137">
            <text:p>1.132,9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5">
            <text:p>33903963</text:p>
          </table:table-cell>
          <table:table-cell office:value-type="string" table:style-name="ce66">
            <text:p>SERVICOS GRAFICOS E EDITORIAIS</text:p>
          </table:table-cell>
          <table:table-cell table:style-name="ce6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19207.18" table:style-name="ce138">
            <text:p>19.207,1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0" table:style-name="ce138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1748.04" table:style-name="ce138">
            <text:p>1.748,04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21710.6" table:style-name="ce139">
            <text:p>21.710,6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6500" table:style-name="ce139">
            <text:p>6.50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11226.41" table:style-name="ce139">
            <text:p>11.226,4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8671.15" table:style-name="ce139">
            <text:p>8.671,15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2353.2199999999998" table:style-name="ce139">
            <text:p>2.353,22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14759.71" table:style-name="ce139">
            <text:p>14.759,7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0" table:style-name="ce13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65">
            <text:p>33904022</text:p>
          </table:table-cell>
          <table:table-cell office:value-type="string" table:style-name="ce66">
            <text:p>INSTALACAO DE EQUIPAMENTOS DE TIC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0" table:style-name="ce14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903709.44" table:style-name="ce140">
            <text:p>903.709,44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88.780000000000697" table:style-name="ce140">
            <text:p>88,78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398.23" table:style-name="ce140">
            <text:p>398,23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2879.97" table:style-name="ce140">
            <text:p>2.879,97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17022.599999999999" table:style-name="ce140">
            <text:p>17.022,6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5">
            <text:p>33909190</text:p>
          </table:table-cell>
          <table:table-cell office:value-type="string" table:style-name="ce66">
            <text:p>SENTENCA JUDICIAL - AUXILIO MORADIA (ACORDAO TCU 1690),DE 04 DE DEZEMBRO DE 2002).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33909214</text:p>
          </table:table-cell>
          <table:table-cell office:value-type="string" table:style-name="ce66">
            <text:p>DIARIAS - CIVIL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33909237</text:p>
          </table:table-cell>
          <table:table-cell office:value-type="string" table:style-name="ce66">
            <text:p>LOCACAO DE MAO-DE-OBRA</text:p>
          </table:table-cell>
          <table:table-cell table:style-name="ce66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style-name="ce1"/>
          <table:table-cell table:style-name="ce75"/>
          <table:table-cell table:number-columns-repeated="16365"/>
        </table:table-row>
        <table:table-row table:style-name="ro4">
          <table:table-cell table:number-columns-repeated="9"/>
          <table:table-cell office:value-type="string" table:style-name="ce65">
            <text:p>33909240</text:p>
          </table:table-cell>
          <table:table-cell office:value-type="string" table:style-name="ce66">
            <text:p>SERVICOS DE TECNOLOGIA DA INFORMACAO E COMUNICACAO - PJ</text:p>
          </table:table-cell>
          <table:table-cell table:style-name="ce66"/>
          <table:table-cell office:value-type="float" office:value="17653.79" table:style-name="ce141">
            <text:p>17.653,79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style-name="ce1"/>
          <table:table-cell table:style-name="ce75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style-name="ce1"/>
          <table:table-cell table:style-name="ce7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0" table:style-name="ce49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70.989999999999995" table:style-name="ce142">
            <text:p>70,99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82507.839999999997" table:style-name="ce143">
            <text:p>82.507,84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6277.9" table:style-name="ce143">
            <text:p>6.277,9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1111921.46" table:style-name="ce143">
            <text:p>1.111.921,46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886.31" table:style-name="ce143">
            <text:p>886,31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14716</text:p>
          </table:table-cell>
          <table:table-cell office:value-type="string" table:style-name="ce66">
            <text:p>JUR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15259.24" table:style-name="ce144">
            <text:p>15.259,24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14727</text:p>
          </table:table-cell>
          <table:table-cell office:value-type="string" table:style-name="ce66">
            <text:p>MULTAS INDEDUTIVEI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number-columns-repeated="3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4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4003</text:p>
          </table:table-cell>
          <table:table-cell office:value-type="string" table:style-name="ce66">
            <text:p>SERVICOS TECNICOS PROFISSIONAIS DE TIC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4005</text:p>
          </table:table-cell>
          <table:table-cell office:value-type="string" table:style-name="ce66">
            <text:p>AQUISICAO DE SOFTWARE PRONT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180</text:p>
          </table:table-cell>
          <table:table-cell office:value-type="string" table:style-name="ce66">
            <text:p>ESTUDOS E PROJET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192</text:p>
          </table:table-cell>
          <table:table-cell office:value-type="string" table:style-name="ce66">
            <text:p>INSTALACOE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06</text:p>
          </table:table-cell>
          <table:table-cell office:value-type="string" table:style-name="ce66">
            <text:p>APARELHOS E EQUIPAMENTOS DE COMUNICACA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10"/>
          <table:table-cell table:number-columns-spanned="2" table:number-rows-spanned="1" table:style-name="ce102"/>
          <table:covered-table-cell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08</text:p>
          </table:table-cell>
          <table:table-cell office:value-type="string" table:style-name="ce66">
            <text:p>APAR.EQUIP.UTENS.MED.,ODONT,LABOR.HOSPIT.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12</text:p>
          </table:table-cell>
          <table:table-cell office:value-type="string" table:style-name="ce66">
            <text:p>APARELHOS E UTENSILIOS DOMESTIC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14</text:p>
          </table:table-cell>
          <table:table-cell office:value-type="string" table:style-name="ce66">
            <text:p>ARMAMENT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33</text:p>
          </table:table-cell>
          <table:table-cell office:value-type="string" table:style-name="ce66">
            <text:p>EQUIPAMENTOS PARA AUDIO, VIDEO E FOTO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3" table:style-name="ce65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44905234</text:p>
          </table:table-cell>
          <table:table-cell office:value-type="string" table:style-name="ce66">
            <text:p>MAQUINAS, UTENSILIOS E EQUIPAMENTOS <text:s/>DIVERS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1</text:p>
          </table:table-cell>
          <table:table-cell office:value-type="string" table:style-name="ce66">
            <text:p>EQUIPAMENTOS DE TIC - COMPUTADORE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2</text:p>
          </table:table-cell>
          <table:table-cell office:value-type="string" table:style-name="ce66">
            <text:p>MOBILIARIO EM GERAL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3</text:p>
          </table:table-cell>
          <table:table-cell office:value-type="string" table:style-name="ce66">
            <text:p>EQUIPAMENTOS DE TIC - SERVIDORES/STORAGE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5</text:p>
          </table:table-cell>
          <table:table-cell office:value-type="string" table:style-name="ce66">
            <text:p>EQUIPAMENTOS DE TIC - IMPRESSORA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7</text:p>
          </table:table-cell>
          <table:table-cell office:value-type="string" table:style-name="ce66">
            <text:p>EQUIPAMENTOS DE TIC - TELEFONIA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8</text:p>
          </table:table-cell>
          <table:table-cell office:value-type="string" table:style-name="ce66">
            <text:p>VEICULOS DIVERSO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51</text:p>
          </table:table-cell>
          <table:table-cell office:value-type="string" table:style-name="ce66">
            <text:p>PECAS NAO INCORPORAVEIS A IMOVEIS</text:p>
          </table:table-cell>
          <table:table-cell table:style-name="ce66"/>
          <table:table-cell office:value-type="float" office:value="0" table:style-name="ce71">
            <text:p>0,00</text:p>
          </table:table-cell>
          <table:table-cell table:number-columns-repeated="16371" table:style-name="ce1"/>
        </table:table-row>
        <table:table-row table:number-rows-repeated="12" table:style-name="ro1">
          <table:table-cell table:number-columns-repeated="9"/>
          <table:table-cell table:style-name="ce65"/>
          <table:table-cell table:number-columns-repeated="2" table:style-name="ce66"/>
          <table:table-cell table:style-name="ce71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15">
            <text:p>Categoria Gasto CCor</text:p>
          </table:table-cell>
          <table:covered-table-cell/>
          <table:table-cell office:value-type="float" office:value="822230400" table:style-name="ce76">
            <text:p>822230400</text:p>
          </table:table-cell>
          <table:table-cell office:value-type="float" office:value="822230800" table:style-name="ce77">
            <text:p>822230800</text:p>
          </table:table-cell>
          <table:table-cell office:value-type="string" table:style-name="ce78">
            <text:p>Total</text:p>
          </table:table-cell>
          <table:table-cell table:style-name="ce1"/>
          <table:table-cell table:number-columns-spanned="2" table:number-rows-spanned="2" table:style-name="ce102"/>
          <table:covered-table-cell/>
          <table:table-cell table:number-columns-repeated="2" table:style-name="ce76"/>
          <table:table-cell table:style-name="ce78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79">
            <text:p>'= SUB-REPASSE RECEBIDO</text:p>
          </table:table-cell>
          <table:table-cell office:value-type="string" table:style-name="ce80">
            <text:p>'= SUB-REPASSE RECEBIDO POR DOCUMENTO ELETRONICO</text:p>
          </table:table-cell>
          <table:table-cell table:style-name="ce81"/>
          <table:table-cell table:style-name="ce1"/>
          <table:covered-table-cell/>
          <table:covered-table-cell/>
          <table:table-cell table:number-columns-repeated="3" table:style-name="ce78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82">
            <text:p>A</text:p>
          </table:table-cell>
          <table:table-cell office:value-type="string" table:style-name="ce82">
            <text:p>PESSOAL E ENC. SOCIAIS</text:p>
          </table:table-cell>
          <table:table-cell office:value-type="float" office:value="21206628.52" table:style-name="ce154">
            <text:p>21.206.628,52</text:p>
          </table:table-cell>
          <table:table-cell office:value-type="float" office:value="11514429.279999999" table:style-name="ce155">
            <text:p>11.514.429,28</text:p>
          </table:table-cell>
          <table:table-cell office:value-type="float" office:value="32721057.799999997" table:formula="of:=[.L208]+[.M208]" table:style-name="ce84">
            <text:p>32.721.057,80</text:p>
          </table:table-cell>
          <table:table-cell table:style-name="ce1"/>
          <table:table-cell table:number-columns-repeated="5" table:style-name="ce78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82">
            <text:p>C</text:p>
          </table:table-cell>
          <table:table-cell office:value-type="string" table:style-name="ce82">
            <text:p>OUTRAS DESPESAS CORRENTES</text:p>
          </table:table-cell>
          <table:table-cell office:value-type="float" office:value="4385023.2" table:style-name="ce154">
            <text:p>4.385.023,20</text:p>
          </table:table-cell>
          <table:table-cell office:value-type="float" office:value="0" table:style-name="ce155">
            <text:p>0,00</text:p>
          </table:table-cell>
          <table:table-cell office:value-type="float" office:value="4385023.2" table:formula="of:=[.L209]+[.M209]" table:style-name="ce84">
            <text:p>4.385.023,20</text:p>
          </table:table-cell>
          <table:table-cell table:style-name="ce1"/>
          <table:table-cell table:number-columns-repeated="5" table:style-name="ce78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style-name="ce82">
            <text:p>D</text:p>
          </table:table-cell>
          <table:table-cell office:value-type="string" table:style-name="ce82">
            <text:p>INVESTIMENTO</text:p>
          </table:table-cell>
          <table:table-cell office:value-type="float" office:value="202496.83" table:style-name="ce154">
            <text:p>202.496,83</text:p>
          </table:table-cell>
          <table:table-cell table:style-name="ce156"/>
          <table:table-cell office:value-type="float" office:value="202496.83" table:formula="of:=[.L210]+[.M210]" table:style-name="ce84">
            <text:p>202.496,83</text:p>
          </table:table-cell>
          <table:table-cell table:style-name="ce1"/>
          <table:table-cell table:number-columns-repeated="5" table:style-name="ce78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16">
            <text:p>Total</text:p>
          </table:table-cell>
          <table:covered-table-cell/>
          <table:table-cell office:value-type="float" office:value="25794148.549999997" table:formula="of:=[.L208]+[.L209]+[.L210]" table:style-name="ce85">
            <text:p>25.794.148,55</text:p>
          </table:table-cell>
          <table:table-cell office:value-type="float" office:value="11514429.279999999" table:formula="of:=[.M208]+[.M209]+[.M210]" table:style-name="ce86">
            <text:p>11.514.429,28</text:p>
          </table:table-cell>
          <table:table-cell office:value-type="float" office:value="37308577.829999998" table:formula="of:=[.N208]+[.N209]+[.N210]" table:style-name="ce85">
            <text:p>37.308.577,83</text:p>
          </table:table-cell>
          <table:table-cell table:style-name="ce1"/>
          <table:table-cell table:number-columns-repeated="5" table:style-name="ce78"/>
          <table:table-cell table:number-columns-repeated="16364" table:style-name="ce1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15">
            <text:p>Cód. Recolhimento GRU</text:p>
          </table:table-cell>
          <table:covered-table-cell/>
          <table:table-cell office:value-type="float" office:value="824210101" table:style-name="ce76">
            <text:p>824210101</text:p>
          </table:table-cell>
          <table:table-cell office:value-type="float" office:value="824210102" table:style-name="ce87">
            <text:p>824210102</text:p>
          </table:table-cell>
          <table:table-cell office:value-type="float" office:value="824210103" table:style-name="ce88">
            <text:p>824210103</text:p>
          </table:table-cell>
          <table:table-cell office:value-type="float" office:value="824210104" table:style-name="ce76">
            <text:p>824210104</text:p>
          </table:table-cell>
          <table:table-cell office:value-type="float" office:value="824210201" table:style-name="ce76">
            <text:p>824210201</text:p>
          </table:table-cell>
          <table:table-cell office:value-type="float" office:value="824210301" table:style-name="ce76">
            <text:p>824210301</text:p>
          </table:table-cell>
          <table:table-cell office:value-type="string" table:style-name="ce78">
            <text:p>Total</text:p>
          </table:table-cell>
          <table:table-cell table:style-name="ce1"/>
          <table:table-cell table:number-columns-spanned="2" table:number-rows-spanned="2" table:style-name="ce102"/>
          <table:covered-table-cell/>
          <table:table-cell table:style-name="ce76"/>
          <table:table-cell table:number-columns-repeated="2" table:style-name="ce88"/>
          <table:table-cell table:number-columns-repeated="3" table:style-name="ce76"/>
          <table:table-cell table:style-name="ce78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79">
            <text:p>'= RECOLHIMENTO DO PRINCIPAL</text:p>
          </table:table-cell>
          <table:table-cell office:value-type="string" table:style-name="ce89">
            <text:p>= RECOLHIMENTO DE MULTA/MORA/JUROS</text:p>
          </table:table-cell>
          <table:table-cell office:value-type="string" table:style-name="ce90">
            <text:p>= RECOLHIMENTO OUTROS ACRESCIMOS</text:p>
          </table:table-cell>
          <table:table-cell office:value-type="string" table:style-name="ce79">
            <text:p>'= RECOLHIMENTO JUROS E ENCARGOS</text:p>
          </table:table-cell>
          <table:table-cell office:value-type="string" table:style-name="ce79">
            <text:p>* = RETIFICACOES DO PRINCIPAL</text:p>
          </table:table-cell>
          <table:table-cell office:value-type="string" table:style-name="ce79">
            <text:p>* = RESTITUICOES DO PRINCIPAL</text:p>
          </table:table-cell>
          <table:table-cell table:style-name="ce81"/>
          <table:table-cell table:style-name="ce1"/>
          <table:covered-table-cell/>
          <table:covered-table-cell/>
          <table:table-cell table:style-name="ce79"/>
          <table:table-cell table:number-columns-repeated="2" table:style-name="ce90"/>
          <table:table-cell table:number-columns-repeated="3" table:style-name="ce79"/>
          <table:table-cell table:number-columns-repeated="2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92">
            <text:p>18740</text:p>
          </table:table-cell>
          <table:table-cell office:value-type="string" table:style-name="ce92">
            <text:p>STN-CUSTAS JUDICIAIS(CAIXA/BB)</text:p>
          </table:table-cell>
          <table:table-cell office:value-type="float" office:value="713890.05" table:style-name="ce145">
            <text:p>713.890,05</text:p>
          </table:table-cell>
          <table:table-cell table:style-name="ce93"/>
          <table:table-cell table:style-name="ce94"/>
          <table:table-cell office:value-type="float" office:value="117.25" table:style-name="ce152">
            <text:p>117,25</text:p>
          </table:table-cell>
          <table:table-cell table:style-name="ce91"/>
          <table:table-cell office:value-type="float" office:value="-2152.87" table:style-name="ce153">
            <text:p>-2.152,87</text:p>
          </table:table-cell>
          <table:table-cell office:value-type="float" office:value="711854.43" table:formula="of:=SUM([.L216:.Q216])" table:style-name="ce84">
            <text:p>711.854,43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6"/>
          <table:table-cell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92">
            <text:p>18770</text:p>
          </table:table-cell>
          <table:table-cell office:value-type="string" table:style-name="ce92">
            <text:p>STN-EMOLUMENTOS(CAIXA/BB)</text:p>
          </table:table-cell>
          <table:table-cell office:value-type="float" office:value="3917.61" table:style-name="ce145">
            <text:p>3.917,61</text:p>
          </table:table-cell>
          <table:table-cell table:style-name="ce97"/>
          <table:table-cell table:style-name="ce94"/>
          <table:table-cell table:number-columns-repeated="2" table:style-name="ce91"/>
          <table:table-cell office:value-type="float" office:value="0" table:style-name="ce91">
            <text:p>0,00</text:p>
          </table:table-cell>
          <table:table-cell office:value-type="float" office:value="3917.61" table:formula="of:=SUM([.L217:.Q217])" table:style-name="ce84">
            <text:p>3.917,61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92">
            <text:p>18803</text:p>
          </table:table-cell>
          <table:table-cell office:value-type="string" table:style-name="ce92">
            <text:p>STN-REC.REVERSAO GARANTIAS EM FAVOR DA UNIAO</text:p>
          </table:table-cell>
          <table:table-cell office:value-type="float" office:value="0" table:style-name="ce83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18:.Q218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92">
            <text:p>18804</text:p>
          </table:table-cell>
          <table:table-cell office:value-type="string" table:style-name="ce92">
            <text:p>MULTA PREVISTA NO CODIGO DE PROCESSO CIVIL</text:p>
          </table:table-cell>
          <table:table-cell office:value-type="float" office:value="0" table:style-name="ce83">
            <text:p>0,00</text:p>
          </table:table-cell>
          <table:table-cell table:style-name="ce97"/>
          <table:table-cell table:style-name="ce94"/>
          <table:table-cell table:number-columns-repeated="2" table:style-name="ce91"/>
          <table:table-cell office:value-type="float" office:value="0" table:style-name="ce91">
            <text:p>0,00</text:p>
          </table:table-cell>
          <table:table-cell office:value-type="float" office:value="0" table:formula="of:=SUM([.L219:.Q219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92">
            <text:p>18806</text:p>
          </table:table-cell>
          <table:table-cell office:value-type="string" table:style-name="ce92">
            <text:p>RECUP.DESP.PRIMARIA EXERC.ANTERIORES FTE 0100</text:p>
          </table:table-cell>
          <table:table-cell office:value-type="float" office:value="0" table:style-name="ce83">
            <text:p>0,00</text:p>
          </table:table-cell>
          <table:table-cell table:style-name="ce97"/>
          <table:table-cell table:style-name="ce94"/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SUM([.L220:.Q220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98">
            <text:p>18809</text:p>
          </table:table-cell>
          <table:table-cell office:value-type="string" table:style-name="ce99">
            <text:p>STN DEV.SALDO PRECATORIO EXERCICIO ANTERIOR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3" table:style-name="ce94"/>
          <table:table-cell table:style-name="ce96"/>
          <table:table-cell office:value-type="float" office:value="0" table:formula="of:=SUM([.L221:.Q221])" table:style-name="ce84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4" table:style-name="ce94"/>
          <table:table-cell table:style-name="ce96"/>
          <table:table-cell table:number-columns-repeated="2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92">
            <text:p>18815</text:p>
          </table:table-cell>
          <table:table-cell office:value-type="string" table:style-name="ce92">
            <text:p>STN SERVICOS ADMINISTRATIVOS</text:p>
          </table:table-cell>
          <table:table-cell office:value-type="float" office:value="0" table:style-name="ce83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22:.Q222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92">
            <text:p>18818</text:p>
          </table:table-cell>
          <table:table-cell office:value-type="string" table:style-name="ce92">
            <text:p>STN OUTRAS RESTITUICOES(DEDUCOES FOLHA )</text:p>
          </table:table-cell>
          <table:table-cell office:value-type="float" office:value="5288.83" table:style-name="ce146">
            <text:p>5.288,83</text:p>
          </table:table-cell>
          <table:table-cell table:style-name="ce97"/>
          <table:table-cell table:style-name="ce94"/>
          <table:table-cell table:number-columns-repeated="2" table:style-name="ce91"/>
          <table:table-cell office:value-type="float" office:value="0" table:style-name="ce95">
            <text:p>0,00</text:p>
          </table:table-cell>
          <table:table-cell office:value-type="float" office:value="5288.83" table:formula="of:=SUM([.L223:.Q223])" table:style-name="ce84">
            <text:p>5.288,83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92">
            <text:p>18822</text:p>
          </table:table-cell>
          <table:table-cell office:value-type="string" table:style-name="ce92">
            <text:p>STN OUTRAS RECEITAS</text:p>
          </table:table-cell>
          <table:table-cell office:value-type="float" office:value="503.93" table:style-name="ce146">
            <text:p>503,93</text:p>
          </table:table-cell>
          <table:table-cell table:style-name="ce97"/>
          <table:table-cell table:style-name="ce94"/>
          <table:table-cell table:number-columns-repeated="2" table:style-name="ce91"/>
          <table:table-cell office:value-type="float" office:value="0" table:style-name="ce91">
            <text:p>0,00</text:p>
          </table:table-cell>
          <table:table-cell office:value-type="float" office:value="503.93" table:formula="of:=SUM([.L224:.Q224])" table:style-name="ce84">
            <text:p>503,93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92">
            <text:p>18829</text:p>
          </table:table-cell>
          <table:table-cell office:value-type="string" table:style-name="ce92">
            <text:p>STN SERVICOS DE PROCESSAMENTO DE DADOS</text:p>
          </table:table-cell>
          <table:table-cell office:value-type="float" office:value="0" table:style-name="ce95">
            <text:p>0,00</text:p>
          </table:table-cell>
          <table:table-cell table:style-name="ce97"/>
          <table:table-cell table:style-name="ce94"/>
          <table:table-cell table:style-name="ce91"/>
          <table:table-cell office:value-type="float" office:value="0" table:style-name="ce91">
            <text:p>0,00</text:p>
          </table:table-cell>
          <table:table-cell table:style-name="ce91"/>
          <table:table-cell office:value-type="float" office:value="0" table:formula="of:=SUM([.L225:.Q225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92">
            <text:p>18831</text:p>
          </table:table-cell>
          <table:table-cell office:value-type="string" table:style-name="ce92">
            <text:p>STN MULTAS E JUROS PREVISTOS EM CONTRATO</text:p>
          </table:table-cell>
          <table:table-cell office:value-type="float" office:value="1541.7" table:style-name="ce147">
            <text:p>1.541,7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1541.7" table:formula="of:=SUM([.L226:.Q226])" table:style-name="ce84">
            <text:p>1.541,7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92">
            <text:p>18854</text:p>
          </table:table-cell>
          <table:table-cell office:value-type="string" table:style-name="ce92">
            <text:p>RESSARCIMENTO DE LIGACOES TELEFONICAS</text:p>
          </table:table-cell>
          <table:table-cell office:value-type="float" office:value="0" table:style-name="ce95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27:.Q227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98">
            <text:p>18855</text:p>
          </table:table-cell>
          <table:table-cell office:value-type="string" table:style-name="ce99">
            <text:p>RESSARCIMENTO DE DESPESAS COM COPIA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4"/>
          <table:table-cell office:value-type="float" office:value="0" table:formula="of:=SUM([.L228:.Q228])" table:style-name="ce84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4"/>
          <table:table-cell table:number-columns-repeated="2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92">
            <text:p>18856</text:p>
          </table:table-cell>
          <table:table-cell office:value-type="string" table:style-name="ce92">
            <text:p>STN OUTROS RESSARCIMENTOS</text:p>
          </table:table-cell>
          <table:table-cell office:value-type="float" office:value="0" table:style-name="ce91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29:.Q229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92">
            <text:p>18862</text:p>
          </table:table-cell>
          <table:table-cell office:value-type="string" table:style-name="ce92">
            <text:p>RESSARC.PAGTO.HONORARIOS TECN.PERICIAIS</text:p>
          </table:table-cell>
          <table:table-cell office:value-type="float" office:value="8184.94" table:style-name="ce148">
            <text:p>8.184,94</text:p>
          </table:table-cell>
          <table:table-cell table:style-name="ce93"/>
          <table:table-cell office:value-type="float" office:value="0" table:style-name="ce95">
            <text:p>0,00</text:p>
          </table:table-cell>
          <table:table-cell office:value-type="float" office:value="0" table:style-name="ce91">
            <text:p>0,00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8184.94" table:formula="of:=SUM([.L230:.Q230])" table:style-name="ce84">
            <text:p>8.184,94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6"/>
          <table:table-cell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92">
            <text:p>18894</text:p>
          </table:table-cell>
          <table:table-cell office:value-type="string" table:style-name="ce92">
            <text:p>STN-RECEITA CESSAO DIR.OPERACIONAL.PAGAMENTOS</text:p>
          </table:table-cell>
          <table:table-cell office:value-type="float" office:value="1939.52" table:style-name="ce148">
            <text:p>1.939,52</text:p>
          </table:table-cell>
          <table:table-cell table:style-name="ce97"/>
          <table:table-cell table:style-name="ce94"/>
          <table:table-cell table:style-name="ce91"/>
          <table:table-cell office:value-type="float" office:value="0" table:style-name="ce91">
            <text:p>0,00</text:p>
          </table:table-cell>
          <table:table-cell table:style-name="ce91"/>
          <table:table-cell office:value-type="float" office:value="1939.52" table:formula="of:=SUM([.L231:.Q231])" table:style-name="ce84">
            <text:p>1.939,52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92">
            <text:p>18898</text:p>
          </table:table-cell>
          <table:table-cell office:value-type="string" table:style-name="ce92">
            <text:p>STN DEV.PRECATORIO CANCELADO - LEI 13.463/17</text:p>
          </table:table-cell>
          <table:table-cell office:value-type="float" office:value="0" table:style-name="ce95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32:.Q232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92">
            <text:p>18899</text:p>
          </table:table-cell>
          <table:table-cell office:value-type="string" table:style-name="ce92">
            <text:p>STN DEV.RPV CANCELADO - LEI 13.463/17</text:p>
          </table:table-cell>
          <table:table-cell office:value-type="float" office:value="5.61" table:style-name="ce149">
            <text:p>5,61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5.61" table:formula="of:=SUM([.L233:.Q233])" table:style-name="ce84">
            <text:p>5,61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92">
            <text:p>28804</text:p>
          </table:table-cell>
          <table:table-cell office:value-type="string" table:style-name="ce92">
            <text:p>TAXA DE USO DE IMOVEIS</text:p>
          </table:table-cell>
          <table:table-cell office:value-type="float" office:value="44910.06" table:style-name="ce149">
            <text:p>44.910,06</text:p>
          </table:table-cell>
          <table:table-cell table:style-name="ce97"/>
          <table:table-cell table:style-name="ce96"/>
          <table:table-cell table:number-columns-repeated="3" table:style-name="ce91"/>
          <table:table-cell office:value-type="float" office:value="44910.06" table:formula="of:=SUM([.L234:.Q234])" table:style-name="ce84">
            <text:p>44.910,06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4"/>
          <table:table-cell table:style-name="ce96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92">
            <text:p>28844</text:p>
          </table:table-cell>
          <table:table-cell office:value-type="string" table:style-name="ce92">
            <text:p>TRANSFERENCIAS DA UNIAO E SUAS ENTIDADES</text:p>
          </table:table-cell>
          <table:table-cell office:value-type="float" office:value="0" table:style-name="ce95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35:.Q235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98">
            <text:p>28893</text:p>
          </table:table-cell>
          <table:table-cell office:value-type="string" table:style-name="ce99">
            <text:p>RECEITA DECORRENTE DA INDENIZACAO DE SEGURO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4"/>
          <table:table-cell office:value-type="float" office:value="0" table:formula="of:=SUM([.L236:.Q236])" table:style-name="ce84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4"/>
          <table:table-cell table:number-columns-repeated="2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92">
            <text:p>28955</text:p>
          </table:table-cell>
          <table:table-cell office:value-type="string" table:style-name="ce92">
            <text:p>OUTROS RESSARCIMENTOS</text:p>
          </table:table-cell>
          <table:table-cell office:value-type="float" office:value="5048.58" table:style-name="ce150">
            <text:p>5.048,58</text:p>
          </table:table-cell>
          <table:table-cell table:style-name="ce97"/>
          <table:table-cell table:style-name="ce96"/>
          <table:table-cell office:value-type="float" office:value="0" table:style-name="ce95">
            <text:p>0,00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5048.58" table:formula="of:=SUM([.L237:.Q237])" table:style-name="ce84">
            <text:p>5.048,58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4"/>
          <table:table-cell table:style-name="ce96"/>
          <table:table-cell table:number-columns-repeated="5" table:style-name="ce91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92">
            <text:p>28962</text:p>
          </table:table-cell>
          <table:table-cell office:value-type="string" table:style-name="ce92">
            <text:p>RECEITA CESSAO DIR.OPERACIONAL.PAG.JUDICIAL</text:p>
          </table:table-cell>
          <table:table-cell office:value-type="float" office:value="0" table:style-name="ce83">
            <text:p>0,00</text:p>
          </table:table-cell>
          <table:table-cell table:style-name="ce97"/>
          <table:table-cell table:style-name="ce96"/>
          <table:table-cell table:style-name="ce95"/>
          <table:table-cell table:number-columns-repeated="2" table:style-name="ce91"/>
          <table:table-cell office:value-type="float" office:value="0" table:formula="of:=SUM([.L238:.Q238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4"/>
          <table:table-cell table:style-name="ce96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98">
            <text:p>28965</text:p>
          </table:table-cell>
          <table:table-cell office:value-type="string" table:style-name="ce99">
            <text:p>ALIENACAO DE VEICULO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4"/>
          <table:table-cell office:value-type="float" office:value="0" table:formula="of:=SUM([.L239:.Q239])" table:style-name="ce84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4"/>
          <table:table-cell table:number-columns-repeated="2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92">
            <text:p>68801</text:p>
          </table:table-cell>
          <table:table-cell office:value-type="string" table:style-name="ce92">
            <text:p>DEVOL. CRED FOLHA PAGTOS</text:p>
          </table:table-cell>
          <table:table-cell office:value-type="float" office:value="0" table:style-name="ce91">
            <text:p>0,00</text:p>
          </table:table-cell>
          <table:table-cell table:style-name="ce97"/>
          <table:table-cell table:style-name="ce96"/>
          <table:table-cell table:number-columns-repeated="3" table:style-name="ce91"/>
          <table:table-cell office:value-type="float" office:value="0" table:formula="of:=SUM([.L240:.Q240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style-name="ce94"/>
          <table:table-cell table:style-name="ce96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92">
            <text:p>68802</text:p>
          </table:table-cell>
          <table:table-cell office:value-type="string" table:style-name="ce92">
            <text:p>DEVOL.DIARIAS-EXERCICIO</text:p>
          </table:table-cell>
          <table:table-cell office:value-type="float" office:value="0" table:style-name="ce95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41:.Q241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92">
            <text:p>68806</text:p>
          </table:table-cell>
          <table:table-cell office:value-type="string" table:style-name="ce92">
            <text:p>DEVOLUCAO DE SALARIOS</text:p>
          </table:table-cell>
          <table:table-cell office:value-type="float" office:value="1814.72" table:style-name="ce151">
            <text:p>1.814,72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1814.72" table:formula="of:=SUM([.L242:.Q242])" table:style-name="ce84">
            <text:p>1.814,72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92">
            <text:p>68888</text:p>
          </table:table-cell>
          <table:table-cell office:value-type="string" table:style-name="ce92">
            <text:p>ANUL.DESPESA NO EXERCICIO</text:p>
          </table:table-cell>
          <table:table-cell office:value-type="float" office:value="0" table:style-name="ce91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43:.Q243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92">
            <text:p>98829</text:p>
          </table:table-cell>
          <table:table-cell office:value-type="string" table:style-name="ce92">
            <text:p>DEPOSITOS POR DEVOLUCAO DE VALORES</text:p>
          </table:table-cell>
          <table:table-cell office:value-type="float" office:value="0" table:style-name="ce91">
            <text:p>0,00</text:p>
          </table:table-cell>
          <table:table-cell table:style-name="ce97"/>
          <table:table-cell table:style-name="ce94"/>
          <table:table-cell table:number-columns-repeated="3" table:style-name="ce91"/>
          <table:table-cell office:value-type="float" office:value="0" table:formula="of:=SUM([.L244:.Q244])" table:style-name="ce84">
            <text:p>0,00</text:p>
          </table:table-cell>
          <table:table-cell table:style-name="ce1"/>
          <table:table-cell table:number-columns-repeated="2" table:style-name="ce92"/>
          <table:table-cell table:style-name="ce91"/>
          <table:table-cell table:number-columns-repeated="2" table:style-name="ce94"/>
          <table:table-cell table:number-columns-repeated="5" table:style-name="ce91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float" office:value="787045.54999999993" table:formula="of:=SUM([.L216:.L244])" table:style-name="ce85">
            <text:p>787.045,55</text:p>
          </table:table-cell>
          <table:table-cell office:value-type="float" office:value="0" table:formula="of:=SUM([.M216:.M244])" table:style-name="ce86">
            <text:p>0,00</text:p>
          </table:table-cell>
          <table:table-cell office:value-type="float" office:value="0" table:formula="of:=SUM([.N216:.N244])" table:style-name="ce85">
            <text:p>0,00</text:p>
          </table:table-cell>
          <table:table-cell office:value-type="float" office:value="117.25" table:formula="of:=SUM([.O216:.O244])" table:style-name="ce85">
            <text:p>117,25</text:p>
          </table:table-cell>
          <table:table-cell office:value-type="float" office:value="0" table:formula="of:=SUM([.P216:.P244])" table:style-name="ce85">
            <text:p>0,00</text:p>
          </table:table-cell>
          <table:table-cell office:value-type="float" office:value="-2152.87" table:formula="of:=SUM([.Q216:.Q244])" table:style-name="ce85">
            <text:p>-2.152,87</text:p>
          </table:table-cell>
          <table:table-cell office:value-type="float" office:value="785009.92999999982" table:formula="of:=SUM([.R216:.R244])" table:style-name="ce85">
            <text:p>785.009,93</text:p>
          </table:table-cell>
          <table:table-cell table:style-name="ce1"/>
          <table:table-cell table:number-columns-repeated="10" table:style-name="ce91"/>
          <table:table-cell table:number-columns-repeated="16355"/>
        </table:table-row>
        <table:table-row table:number-rows-repeated="11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91"/>
          <table:table-cell table:number-columns-repeated="16357" table:style-name="ce1"/>
        </table:table-row>
        <table:table-row table:number-rows-repeated="18" table:style-name="ro1">
          <table:table-cell table:number-columns-repeated="19"/>
          <table:table-cell table:number-columns-repeated="8" table:style-name="ce91"/>
          <table:table-cell table:number-columns-repeated="16357"/>
        </table:table-row>
        <table:table-row table:number-rows-repeated="1048302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7P0">
      <number:number number:decimal-places="2" number:min-decimal-places="2" number:min-integer-digits="1" number:grouping="true"/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7" style:display-name="Neutro 7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7" style:display-name="Ruim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i</meta:initial-creator>
    <dc:creator>Gi</dc:creator>
    <meta:creation-date>2019-01-09T10:02:59Z</meta:creation-date>
    <dc:date>2022-05-23T15:20:21Z</dc:date>
    <meta:print-date>2021-10-18T19:52:22Z</meta:print-date>
    <meta:editing-cycles>140</meta:editing-cycles>
    <meta:editing-duration>PT33009S</meta:editing-duration>
  </office:meta>
</office:document-meta>
</file>