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/>
    </style:style>
    <style:style style:name="ce74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NEXO 1 - MAR2020" table:style-name="ta1" table:print="false">
        <table:table-column table:style-name="co1" table:number-columns-repeated="7" table:default-cell-style-name="Default"/>
        <table:table-column table:style-name="co2" table:default-cell-style-name="ce7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ome do Órg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Autoridade Máxima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PLAUTO CARNEIRO PORTO/PRESIDENTE 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Responsável pela Informaç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Mês de Referência</text:p>
          </table:table-cell>
          <table:table-cell table:style-name="ce25" table:number-columns-repeated="2"/>
          <table:table-cell table:style-name="ce115" office:value-type="string" calcext:value-type="string" table:number-columns-spanned="5" table:number-rows-spanned="1">
            <text:p>MARÇO/2020</text:p>
          </table:table-cell>
          <table:covered-table-cell table:number-columns-repeated="4" table:style-name="ce115"/>
          <table:table-cell table:style-name="ce11"/>
          <table:table-cell table:number-columns-repeated="12"/>
        </table:table-row>
        <table:table-row table:style-name="ro1">
          <table:table-cell table:style-name="ce2" office:value-type="string" calcext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86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13" table:number-columns-repeated="4"/>
          <table:table-cell table:style-name="ce57"/>
          <table:table-cell table:style-name="ce11"/>
          <table:table-cell table:number-columns-repeated="12"/>
        </table:table-row>
        <table:table-row table:style-name="ro1">
          <table:table-cell table:style-name="ce12" office:value-type="string" calcext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12"/>
          <table:table-cell table:style-name="ce11"/>
          <table:table-cell table:number-columns-repeated="12"/>
        </table:table-row>
        <table:table-row table:style-name="ro1">
          <table:table-cell table:style-name="ce13" table:number-columns-spanned="8" table:number-rows-spanned="1"/>
          <table:covered-table-cell table:number-columns-repeated="7" table:style-name="ce13"/>
          <table:table-cell table:style-name="ce11"/>
          <table:table-cell table:number-columns-repeated="12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style-name="ce25" table:number-columns-repeated="6"/>
          <table:table-cell table:style-name="ce117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25" table:number-columns-repeated="5"/>
          <table:table-cell table:style-name="ce59" table:formula="of:=4799550.43+552685.8+354634.59+1621.83+4494.18+869.26+380764.47+6974759.67+974146.54+709500.97+165779.56+4216.21+506722.72+29803+2665960.97+775.53+79450.77+120857.29+4684.81+1827.44" office:value-type="float" office:value="18333106.04" calcext:value-type="float">
            <text:p>18.333.106,0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1090483.33+2973268.03+13006.56+229576.19+549481.85+426601.62+398630.01+1356120.49+17909.31+803701.4+584.42+576657.07+21720.97+186665.22+15343.4+3972.07+156614.61+46030.69" office:value-type="float" office:value="8866367.24" calcext:value-type="float">
            <text:p>8.866.367,2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88610.76+59890.19+3959465.34+1497.25+19.49" office:value-type="float" office:value="4109483.03" calcext:value-type="float">
            <text:p>4.109.483,03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8" office:value-type="string" calcext:value-type="string">
            <text:p>Despesas com sentenças judiciais transitadas em julgado</text:p>
          </table:table-cell>
          <table:table-cell table:style-name="ce28" table:number-columns-repeated="5"/>
          <table:table-cell table:style-name="ce135" table:formula="of:=5093.8+13885.54" office:value-type="float" office:value="18979.34" calcext:value-type="float">
            <text:p>18.979,3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29" office:value-type="string" calcext:value-type="string">
            <text:p>Total</text:p>
          </table:table-cell>
          <table:table-cell table:style-name="ce29" table:number-columns-repeated="5"/>
          <table:table-cell table:style-name="ce61" table:formula="of:=SUM([.H11:.H14])" office:value-type="float" office:value="31327935.65" calcext:value-type="float">
            <text:p>31.327.935,65 </text:p>
          </table:table-cell>
          <table:table-cell table:style-name="ce74"/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4"/>
          <table:table-cell table:number-columns-repeated="12"/>
        </table:table-row>
        <table:table-row table:style-name="ro1">
          <table:table-cell table:style-name="ce85" office:value-type="string" calcext:value-type="string" table:number-columns-spanned="8" table:number-rows-spanned="1">
            <text:p>Inciso II - Outras Despesas de Custeio</text:p>
          </table:table-cell>
          <table:covered-table-cell table:style-name="ce85"/>
          <table:covered-table-cell table:number-columns-repeated="4" table:style-name="ce104"/>
          <table:covered-table-cell table:style-name="ce117"/>
          <table:covered-table-cell table:style-name="ce63"/>
          <table:table-cell table:number-columns-repeated="13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table:number-columns-repeated="6"/>
          <table:table-cell table:style-name="ce5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25" office:value-type="string" calcext:value-type="string">
            <text:p>Beneficios a servidores e empregados auxilio transporte</text:p>
          </table:table-cell>
          <table:table-cell table:style-name="ce25" table:number-columns-repeated="5"/>
          <table:table-cell table:style-name="ce65" office:value-type="float" office:value="5808.83" calcext:value-type="float">
            <text:p>5.808,8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Beneficios a servidores e empregados auxilio alimentação</text:p>
          </table:table-cell>
          <table:table-cell table:style-name="ce25" table:number-columns-repeated="5"/>
          <table:table-cell table:style-name="ce65" office:value-type="float" office:value="902675.38" calcext:value-type="float">
            <text:p>902.675,3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Beneficios a servidores e empregados auxilio creche</text:p>
          </table:table-cell>
          <table:table-cell table:style-name="ce25" table:number-columns-repeated="5"/>
          <table:table-cell table:style-name="ce65" table:formula="of:=167724.3" office:value-type="float" office:value="167724.3" calcext:value-type="float">
            <text:p>167.724,3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5" office:value-type="float" office:value="662606.16" calcext:value-type="float">
            <text:p>662.606,1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e</text:p>
          </table:table-cell>
          <table:table-cell table:style-name="ce25" office:value-type="string" calcext:value-type="string">
            <text:p>Diárias pagas a servidores, empregados e colaboradores</text:p>
          </table:table-cell>
          <table:table-cell table:style-name="ce25" table:number-columns-repeated="5"/>
          <table:table-cell table:style-name="ce65" table:formula="of:=36661.48" office:value-type="float" office:value="36661.48" calcext:value-type="float">
            <text:p>36.661,4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25" table:number-columns-repeated="5"/>
          <table:table-cell table:style-name="ce65" table:formula="of:=35264.17+1054.57" office:value-type="float" office:value="36318.74" calcext:value-type="float">
            <text:p>36.318,7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g</text:p>
          </table:table-cell>
          <table:table-cell table:style-name="ce25" office:value-type="string" calcext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5" table:formula="of:=3235+25049.99+84737.49+2320" office:value-type="float" office:value="115342.48" calcext:value-type="float">
            <text:p>115.342,4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25" table:number-columns-repeated="5"/>
          <table:table-cell table:style-name="ce65" table:formula="of:=8725.5+10000" office:value-type="float" office:value="18725.5" calcext:value-type="float">
            <text:p>18.725,5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style-name="ce104" office:value-type="string" calcext:value-type="string">
            <text:p>Serviços de água e esgoto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17366.02" calcext:value-type="float">
            <text:p>17.366,0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j</text:p>
          </table:table-cell>
          <table:table-cell table:style-name="ce104" office:value-type="string" calcext:value-type="string">
            <text:p>Serviços de energia elétrica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202672.9" calcext:value-type="float">
            <text:p>202.672,9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25" table:number-columns-repeated="5"/>
          <table:table-cell table:style-name="ce65" office:value-type="float" office:value="4304.65" calcext:value-type="float">
            <text:p>4.304,65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25" table:number-columns-repeated="5"/>
          <table:table-cell table:style-name="ce65" office:value-type="float" office:value="61784.87" calcext:value-type="float">
            <text:p>61.784,87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5" table:formula="of:=11094.3+66812.47+43007.45+48418.96+13384.67+498.16+697.11" office:value-type="float" office:value="183913.12" calcext:value-type="float">
            <text:p>183.913,1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 </text:p>
          </table:table-cell>
          <table:table-cell table:style-name="ce25" table:number-columns-repeated="5"/>
          <table:table-cell table:style-name="ce65" table:formula="of:=193185.8" office:value-type="float" office:value="193185.8" calcext:value-type="float">
            <text:p>193.185,8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 calcext:value-type="string">
            <text:p>(ostensiva)</text:p>
          </table:table-cell>
          <table:table-cell table:style-name="ce25"/>
          <table:table-cell table:style-name="ce65" table:formula="of:=75653.36" office:value-type="float" office:value="75653.36" calcext:value-type="float">
            <text:p>75.653,3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25" table:number-columns-repeated="5"/>
          <table:table-cell table:style-name="ce65" office:value-type="float" office:value="1220.4" calcext:value-type="float">
            <text:p>1.220,4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5" table:formula="of:=24259.06+115210.6+15508.92" office:value-type="float" office:value="154978.58" calcext:value-type="float">
            <text:p>154.978,5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t</text:p>
          </table:table-cell>
          <table:table-cell table:style-name="ce25" office:value-type="string" calcext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u</text:p>
          </table:table-cell>
          <table:table-cell table:style-name="ce25" office:value-type="string" calcext:value-type="string">
            <text:p>Aquisição de material bibliográfico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v</text:p>
          </table:table-cell>
          <table:table-cell table:style-name="ce25" office:value-type="string" calcext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5" table:formula="of:=7379.24" office:value-type="float" office:value="7379.24" calcext:value-type="float">
            <text:p>7.379,2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w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5" table:formula="of:=3109.6" office:value-type="float" office:value="3109.6" calcext:value-type="float">
            <text:p>3.109,6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25" office:value-type="string" calcext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5" table:formula="of:=7218.99+1926.85" office:value-type="float" office:value="9145.84" calcext:value-type="float">
            <text:p>9.145,8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y</text:p>
          </table:table-cell>
          <table:table-cell table:style-name="ce25" office:value-type="string" calcext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86" office:value-type="string" calcext:value-type="string">
            <text:p>z</text:p>
          </table:table-cell>
          <table:table-cell table:style-name="ce26" office:value-type="string" calcext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4" table:formula="of:=1318.5+209779.66+10597.8+19521.6+29775.1+36863.04+680+300+2294+27249.99+16000+3771.81+6797.62+375.67+13875.2+18305.49+5968.15+4731.2+210.09+10082.62" office:value-type="float" office:value="418497.54" calcext:value-type="float">
            <text:p>418.497,5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1" table:formula="of:=SUM([.H19:.H44])" office:value-type="float" office:value="3279074.79" calcext:value-type="float">
            <text:p>3.279.074,79 </text:p>
          </table:table-cell>
          <table:table-cell table:style-name="ce75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6"/>
          <table:table-cell table:style-name="ce76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8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Aquisição de material permanente veículo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Aquisição de material permanente equip. de informática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Aquisição de material permanente programas de informática</text:p>
          </table:table-cell>
          <table:table-cell table:style-name="ce25" table:number-columns-repeated="5"/>
          <table:table-cell table:style-name="ce64" table:formula="of:=31.5" office:value-type="float" office:value="31.5" calcext:value-type="float">
            <text:p>31,50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demais itens</text:p>
          </table:table-cell>
          <table:table-cell table:style-name="ce34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9" table:formula="of:=SUM([.H50:.H54])" office:value-type="float" office:value="31.5" calcext:value-type="float">
            <text:p>31,50 </text:p>
          </table:table-cell>
          <table:table-cell table:number-columns-repeated="12"/>
          <table:table-cell table:style-name="ce84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0" office:value-type="string" calcext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59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86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0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7"/>
          <table:table-cell table:style-name="ce35" office:value-type="string" calcext:value-type="string">
            <text:p>Total</text:p>
          </table:table-cell>
          <table:table-cell table:style-name="ce35" table:number-columns-repeated="4"/>
          <table:table-cell table:style-name="ce49"/>
          <table:table-cell table:style-name="ce71" table:formula="of:=SUM([.H60:.H61])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/>
          <table:table-cell table:style-name="ce83"/>
          <table:table-cell table:style-name="ce84"/>
          <table:table-cell table:number-columns-repeated="9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135" table:formula="of:=9271461.04+10771020+179877.81+30083.88+752.1+7468.43+3959465.34+1979732.67+839201.24+174854.89+1191508.57+6012.68+1542.52+1933.72+11397.01+3413787.55+1860.19+104.94+129.33+3.23" office:value-type="float" office:value="31842197.14" calcext:value-type="float">
            <text:p>31.842.197,14 </text:p>
          </table:table-cell>
          <table:table-cell table:style-name="ce78"/>
          <table:table-cell table:number-columns-repeated="12"/>
        </table:table-row>
        <table:table-row table:style-name="ro2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Custeio</text:p>
          </table:table-cell>
          <table:table-cell table:style-name="ce25" table:number-columns-repeated="4"/>
          <table:table-cell table:style-name="ce52"/>
          <table:table-cell table:style-name="ce135" table:formula="of:=468793.46+126994.85+1077527.01+277073.02+103441.9+662606.16" office:value-type="float" office:value="2716436.4" calcext:value-type="float">
            <text:p>2.716.436,40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135" table:formula="of:=103906" office:value-type="float" office:value="103906" calcext:value-type="float">
            <text:p>103.906,00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20" office:value-type="string" calcext:value-type="string">
            <text:p>d</text:p>
          </table:table-cell>
          <table:table-cell table:style-name="ce2" office:value-type="string" calcext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135" office:value-type="string" office:string-value="-" calcext:value-type="string">
            <text:p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0"/>
          <table:table-cell table:style-name="ce37" office:value-type="string" calcext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8:.H71])" office:value-type="float" office:value="34662539.54" calcext:value-type="float">
            <text:p>34.662.539,54 </text:p>
          </table:table-cell>
          <table:table-cell table:style-name="ce80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2"/>
          <table:table-cell table:style-name="ce81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8" office:value-type="string" calcext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135" table:formula="of:=527037.58+255.4-3000" office:value-type="float" office:value="524292.98" calcext:value-type="float">
            <text:p>524.292,98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135" office:value-type="float" office:value="10124.01" calcext:value-type="float">
            <text:p>10.124,01 </text:p>
          </table:table-cell>
          <table:table-cell table:style-name="ce11"/>
          <table:table-cell table:number-columns-repeated="12"/>
        </table:table-row>
        <table:table-row table:style-name="ro3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135" table:formula="of:=6012.68+22.1+1933.72+2.5+6572.69+0.05" office:value-type="float" office:value="14543.74" calcext:value-type="float">
            <text:p>14.543,74 </text:p>
          </table:table-cell>
          <table:table-cell table:style-name="ce11"/>
          <table:table-cell table:number-columns-repeated="12"/>
        </table:table-row>
        <table:table-row table:style-name="ro4">
          <table:table-cell table:style-name="ce20" office:value-type="string" calcext:value-type="string">
            <text:p>d</text:p>
          </table:table-cell>
          <table:table-cell table:style-name="ce39" office:value-type="string" calcext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135" table:formula="of:=37948.3+3.92+9708.38+4.5" office:value-type="float" office:value="47665.1" calcext:value-type="float">
            <text:p>47.665,1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2" office:value-type="string" calcext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7:.H80])" office:value-type="float" office:value="596625.83" calcext:value-type="float">
            <text:p>596.625,83 </text:p>
          </table:table-cell>
          <table:table-cell table:number-columns-repeated="13"/>
        </table:table-row>
        <table:table-row table:style-name="ro1">
          <table:table-cell table:style-name="ce94" office:value-type="string" calcext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94"/>
          <table:table-cell table:style-name="ce66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9"/>e outras arrecadações extrajudiciais;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3" office:value-type="string" calcext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97" office:value-type="string" calcext:value-type="string" table:number-columns-spanned="8" table:number-rows-spanned="1">
            <text:p><text:s text:c="8"/>Dados extraídos do SIAFI, em 14/04/2020, por Airton Oliveira – Analista SEFP/DC</text:p>
          </table:table-cell>
          <table:covered-table-cell table:number-columns-repeated="7" table:style-name="ce97"/>
          <table:table-cell table:number-columns-repeated="13"/>
        </table:table-row>
        <table:table-row table:style-name="ro1" table:number-rows-repeated="1048486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/>
    </number:number-style>
    <number:number-style style:name="N146">
      <style:text-properties fo:color="#ff0000"/>
      <number:text>-</number:text>
      <number:number number:decimal-places="0" loext:min-decimal-places="0" number:min-integer-digits="1"/>
      <style:map style:condition="value()&gt;=0" style:apply-style-name="N146P0"/>
    </number:number-style>
    <number:currency-style style:name="N148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48P0"/>
    </number:currency-style>
    <number:number-style style:name="N149">
      <number:number number:decimal-places="2" loext:min-decimal-places="2" number:min-integer-digits="2" number:grouping="true"/>
    </number:number-style>
    <number:number-style style:name="N150">
      <number:number number:decimal-places="2" loext:min-decimal-places="2" number:min-integer-digits="7" number:grouping="true"/>
    </number:number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R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R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Cr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C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999999999</number:text>
    </number:number-style>
    <number:number-style style:name="N188">
      <number:number number:decimal-places="0" loext:min-decimal-places="0" number:min-integer-digits="5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1" loext:min-decimal-places="1" number:min-integer-digits="1"/>
    </number:number-style>
    <number:currency-style style:name="N20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205P0"/>
    </number:currency-style>
    <number:number-style style:name="N207P0" style:volatile="true">
      <number:text>R$</number:text>
      <number:number number:decimal-places="0" loext:min-decimal-places="0" number:min-integer-digits="1" number:grouping="true"/>
    </number:number-style>
    <number:number-style style:name="N207">
      <number:text>-R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$</number:text>
      <number:number number:decimal-places="2" loext:min-decimal-places="2" number:min-integer-digits="1" number:grouping="true"/>
    </number:number-style>
    <number:number-style style:name="N210">
      <number:text>-R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R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09:30:43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9T10:02:59.23</meta:creation-date>
    <dc:date>2020-04-17T09:32:45.858000000</dc:date>
    <meta:editing-duration>P1DT8H22M25S</meta:editing-duration>
    <meta:editing-cycles>80</meta:editing-cycles>
    <meta:generator>LibreOffice/6.4.2.2$Windows_X86_64 LibreOffice_project/4e471d8c02c9c90f512f7f9ead8875b57fcb1ec3</meta:generator>
    <meta:document-statistic meta:table-count="1" meta:cell-count="185" meta:object-count="0"/>
  </office:meta>
</office:document-meta>
</file>