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/>
    </style:style>
    <style:style style:name="ce71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5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ff3333"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Default"/>
        <table:table-column table:style-name="co2" table:default-cell-style-name="ce70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5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5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5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DEZEMBRO/2018</text:p>
          </table:table-cell>
          <table:covered-table-cell table:number-columns-repeated="4" table:style-name="ce39"/>
          <table:table-cell table:style-name="ce11"/>
          <table:table-cell table:number-columns-repeated="5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4" table:number-columns-repeated="2"/>
          <table:table-cell table:style-name="ce40" table:number-columns-spanned="5" table:number-rows-spanned="1"/>
          <table:covered-table-cell table:number-columns-repeated="4" table:style-name="ce12"/>
          <table:table-cell table:style-name="ce11"/>
          <table:table-cell table:number-columns-repeated="5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3"/>
          <table:table-cell table:style-name="ce11"/>
          <table:table-cell table:number-columns-repeated="5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5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4"/>
          <table:table-cell table:style-name="ce11"/>
          <table:table-cell table:number-columns-repeated="5"/>
        </table:table-row>
        <table:table-row table:style-name="ro1">
          <table:table-cell table:style-name="ce7" office:value-type="string">
            <text:p>alinea</text:p>
          </table:table-cell>
          <table:table-cell table:style-name="ce25" office:value-type="string">
            <text:p>Discriminação das despesas</text:p>
          </table:table-cell>
          <table:table-cell table:style-name="ce32" table:number-columns-repeated="5"/>
          <table:table-cell table:style-name="ce55" office:value-type="float" office:value="1">
            <text:p>R$ 1,00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8" office:value-type="string">
            <text:p>a</text:p>
          </table:table-cell>
          <table:table-cell table:style-name="ce23" office:value-type="string">
            <text:p>Despesas com pessoal ativo</text:p>
          </table:table-cell>
          <table:table-cell table:style-name="ce23" table:number-columns-repeated="5"/>
          <table:table-cell table:style-name="ce56" table:formula="of:=4803722.21+ 630559.65+307662.34+947.52+5715.87+ 787.04+372368.63+6497859.1+973188.28+709764.59+180280.04+19446.51- 9565.33-14946.14+2331212.07+775.53+147292.46+202338.31+79371.59+2428068.21+6800.41+91742.86+26046.44" office:value-type="float" office:value="19791438.19">
            <text:p>19.791.438,19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6" table:formula="of:=1024933.4+2168981.3+10929.48+5897.34+15447.73+233020.15+478533.54+2060.64+438956.64+412955.08+1222231+ 16987.22+793720.76-2834.41+568.76+416486.33+13309.95+175543.27+40245.49+3865.65+70571.59+63279.99+ 3825675.12+ 524803.96" office:value-type="float" office:value="11956169.98">
            <text:p>11.956.169,98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6" table:formula="of:=24666.22+27576.24+3116427.62+689.02++167076.63" office:value-type="float" office:value="3336435.73">
            <text:p>3.336.435,73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9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6" table:formula="of:=2562.82+842381.68++37451.93" office:value-type="float" office:value="882396.43">
            <text:p>882.396,43 </text:p>
          </table:table-cell>
          <table:table-cell table:style-name="ce11"/>
          <table:table-cell table:number-columns-repeated="5"/>
        </table:table-row>
        <table:table-row table:style-name="ro2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7" table:formula="of:=SUM([.H11:.H14])" office:value-type="float" office:value="35966440.33">
            <text:p>35.966.440,33 </text:p>
          </table:table-cell>
          <table:table-cell table:style-name="ce71"/>
          <table:table-cell table:number-columns-repeated="5"/>
        </table:table-row>
        <table:table-row table:style-name="ro1">
          <table:table-cell table:style-name="ce11"/>
          <table:table-cell table:style-name="ce28" table:number-columns-repeated="6"/>
          <table:table-cell table:style-name="ce58"/>
          <table:table-cell table:style-name="ce71"/>
          <table:table-cell table:number-columns-repeated="5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4"/>
          <table:table-cell table:number-columns-repeated="6"/>
        </table:table-row>
        <table:table-row table:style-name="ro1">
          <table:table-cell table:style-name="ce10" office:value-type="string">
            <text:p>alinea</text:p>
          </table:table-cell>
          <table:table-cell table:style-name="ce29" table:number-columns-repeated="6"/>
          <table:table-cell table:style-name="ce55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9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9" office:value-type="float" office:value="4911.73">
            <text:p>4.911,73</text:p>
          </table:table-cell>
          <table:table-cell table:number-columns-repeated="6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9" table:formula="of:=943453.12" office:value-type="float" office:value="943453.12">
            <text:p>943.453,12</text:p>
          </table:table-cell>
          <table:table-cell table:number-columns-repeated="6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Beneficios a servidores e empregados auxilio creche</text:p>
          </table:table-cell>
          <table:table-cell table:style-name="ce23" table:number-columns-repeated="5"/>
          <table:table-cell table:style-name="ce59" office:value-type="float" office:value="184386.76">
            <text:p>184.386,76</text:p>
          </table:table-cell>
          <table:table-cell table:number-columns-repeated="6"/>
        </table:table-row>
        <table:table-row table:style-name="ro1">
          <table:table-cell table:style-name="ce9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9" office:value-type="float" office:value="773540.95">
            <text:p>773.540,95</text:p>
          </table:table-cell>
          <table:table-cell table:number-columns-repeated="6"/>
        </table:table-row>
        <table:table-row table:style-name="ro1">
          <table:table-cell table:style-name="ce9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9" office:value-type="float" office:value="28054.8">
            <text:p>28.054,80</text:p>
          </table:table-cell>
          <table:table-cell table:number-columns-repeated="6"/>
        </table:table-row>
        <table:table-row table:style-name="ro1">
          <table:table-cell table:style-name="ce9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9" table:formula="of:=81954.09+8898.87" office:value-type="float" office:value="90852.96">
            <text:p>90.852,96</text:p>
          </table:table-cell>
          <table:table-cell table:number-columns-repeated="6"/>
        </table:table-row>
        <table:table-row table:style-name="ro1">
          <table:table-cell table:style-name="ce9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9" table:formula="of:=328329.75+163784.75+ 3616.25" office:value-type="float" office:value="495730.75">
            <text:p>495.730,75</text:p>
          </table:table-cell>
          <table:table-cell table:number-columns-repeated="6"/>
        </table:table-row>
        <table:table-row table:style-name="ro1">
          <table:table-cell table:style-name="ce9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9" table:formula="of:=5725.5+55233" office:value-type="float" office:value="60958.5">
            <text:p>60.958,50</text:p>
          </table:table-cell>
          <table:table-cell table:number-columns-repeated="6"/>
        </table:table-row>
        <table:table-row table:style-name="ro1">
          <table:table-cell table:style-name="ce9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9" office:value-type="float" office:value="48910.74">
            <text:p>48.910,74</text:p>
          </table:table-cell>
          <table:table-cell table:number-columns-repeated="6"/>
        </table:table-row>
        <table:table-row table:style-name="ro1">
          <table:table-cell table:style-name="ce9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9" office:value-type="float" office:value="592566.31">
            <text:p>592.566,31</text:p>
          </table:table-cell>
          <table:table-cell table:number-columns-repeated="6"/>
        </table:table-row>
        <table:table-row table:style-name="ro1">
          <table:table-cell table:style-name="ce9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9" office:value-type="float" office:value="10345.32">
            <text:p>10.345,32</text:p>
          </table:table-cell>
          <table:table-cell table:number-columns-repeated="6"/>
        </table:table-row>
        <table:table-row table:style-name="ro1">
          <table:table-cell table:style-name="ce9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9" office:value-type="float" office:value="145957.33">
            <text:p>145.957,33</text:p>
          </table:table-cell>
          <table:table-cell table:number-columns-repeated="6"/>
        </table:table-row>
        <table:table-row table:style-name="ro1">
          <table:table-cell table:style-name="ce9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9" table:formula="of:=21227.94+156065.37+69346.36+102179.23+34872.96+24520+30000-4289" office:value-type="float" office:value="433922.86">
            <text:p>433.922,86</text:p>
          </table:table-cell>
          <table:table-cell table:number-columns-repeated="6"/>
        </table:table-row>
        <table:table-row table:style-name="ro1">
          <table:table-cell table:style-name="ce9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9" office:value-type="float" office:value="304779.27">
            <text:p>304.779,27</text:p>
          </table:table-cell>
          <table:table-cell table:number-columns-repeated="6"/>
        </table:table-row>
        <table:table-row table:style-name="ro1">
          <table:table-cell table:style-name="ce9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3"/>
          <table:table-cell table:style-name="ce23" office:value-type="string">
            <text:p>(ostensiva)</text:p>
          </table:table-cell>
          <table:table-cell table:style-name="ce23"/>
          <table:table-cell table:style-name="ce59" office:value-type="float" office:value="1089830.1">
            <text:p>1.089.830,10</text:p>
          </table:table-cell>
          <table:table-cell table:number-columns-repeated="6"/>
        </table:table-row>
        <table:table-row table:style-name="ro1">
          <table:table-cell table:style-name="ce9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9" table:formula="of:=1518.75+6541.92" office:value-type="float" office:value="8060.67">
            <text:p>8.060,67</text:p>
          </table:table-cell>
          <table:table-cell table:number-columns-repeated="6"/>
        </table:table-row>
        <table:table-row table:style-name="ro1">
          <table:table-cell table:style-name="ce9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9" table:formula="of:=38158.83+194876.22+ 55460.7" office:value-type="float" office:value="288495.75">
            <text:p>288.495,75</text:p>
          </table:table-cell>
          <table:table-cell table:number-columns-repeated="6"/>
        </table:table-row>
        <table:table-row table:style-name="ro1">
          <table:table-cell table:style-name="ce9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9" table:formula="of:=32121.46+62107.18" office:value-type="float" office:value="94228.64">
            <text:p>94.228,64</text:p>
          </table:table-cell>
          <table:table-cell table:number-columns-repeated="6"/>
        </table:table-row>
        <table:table-row table:style-name="ro1">
          <table:table-cell table:style-name="ce9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9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9" office:value-type="float" office:value="38637.8">
            <text:p>38.637,80</text:p>
          </table:table-cell>
          <table:table-cell table:number-columns-repeated="6"/>
        </table:table-row>
        <table:table-row table:style-name="ro1">
          <table:table-cell table:style-name="ce9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9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9" office:value-type="float" office:value="16920.3">
            <text:p>16.920,30</text:p>
          </table:table-cell>
          <table:table-cell table:number-columns-repeated="6"/>
        </table:table-row>
        <table:table-row table:style-name="ro1">
          <table:table-cell table:style-name="ce9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9" office:value-type="float" office:value="9805.16">
            <text:p>9.805,16</text:p>
          </table:table-cell>
          <table:table-cell table:number-columns-repeated="6"/>
        </table:table-row>
        <table:table-row table:style-name="ro1">
          <table:table-cell table:style-name="ce9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9" table:formula="of:=9500+4627+ 6853.6+16050+ 4915.78+6827.62+6614.52+1807.5" office:value-type="float" office:value="57196.02">
            <text:p>57.196,02</text:p>
          </table:table-cell>
          <table:table-cell table:number-columns-repeated="6"/>
        </table:table-row>
        <table:table-row table:style-name="ro1">
          <table:table-cell table:style-name="ce9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9" table:formula="of:=456122.89+287513.14+24001.38+17636.63+503218.59+ 97575.63+3292.99+39745.02+5471.5+27249.99+44726.61+ 5016.85+82.94+206.2+29810+7289.79+4432.05+29091.48+19102.07+57558.63+886.41" office:value-type="float" office:value="1660030.79">
            <text:p>1.660.030,79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7" table:formula="of:=SUM([.H19:.H44])" office:value-type="float" office:value="7381576.63">
            <text:p>7.381.576,63 </text:p>
          </table:table-cell>
          <table:table-cell table:style-name="ce72"/>
          <table:table-cell table:number-columns-repeated="5"/>
        </table:table-row>
        <table:table-row table:style-name="ro1">
          <table:table-cell table:style-name="ce13"/>
          <table:table-cell table:style-name="ce3" table:number-columns-repeated="6"/>
          <table:table-cell table:style-name="ce60"/>
          <table:table-cell table:style-name="ce73"/>
          <table:table-cell table:number-columns-repeated="5"/>
        </table:table-row>
        <table:table-row table:style-name="ro1">
          <table:table-cell table:style-name="ce11" table:number-columns-repeated="6"/>
          <table:table-cell table:style-name="ce44"/>
          <table:table-cell table:style-name="ce61"/>
          <table:table-cell table:style-name="ce11"/>
          <table:table-cell table:number-columns-repeated="5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4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7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5"/>
          <table:table-cell table:style-name="ce62" office:value-type="float" office:value="1">
            <text:p>R$ 1,00 </text:p>
          </table:table-cell>
          <table:table-cell table:style-name="ce11"/>
          <table:table-cell/>
          <table:table-cell table:style-name="ce81"/>
          <table:table-cell table:number-columns-repeated="3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59" table:formula="of:=11750" office:value-type="float" office:value="11750">
            <text:p>11.750,00</text:p>
          </table:table-cell>
          <table:table-cell table:style-name="ce72"/>
          <table:table-cell table:style-name="ce79"/>
          <table:table-cell table:style-name="ce72"/>
          <table:table-cell table:number-columns-repeated="3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9" table:formula="of:=639500" office:value-type="float" office:value="639500">
            <text:p>639.500,00</text:p>
          </table:table-cell>
          <table:table-cell table:style-name="ce72"/>
          <table:table-cell table:style-name="ce79"/>
          <table:table-cell table:style-name="ce72"/>
          <table:table-cell table:number-columns-repeated="3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9" table:formula="of:=1386675.6+520400+ 480760.74" office:value-type="float" office:value="2387836.34">
            <text:p>2.387.836,34</text:p>
          </table:table-cell>
          <table:table-cell table:style-name="ce72"/>
          <table:table-cell table:style-name="ce79"/>
          <table:table-cell table:style-name="ce72"/>
          <table:table-cell table:number-columns-repeated="3"/>
        </table:table-row>
        <table:table-row table:style-name="ro1">
          <table:table-cell table:style-name="ce9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9" table:formula="of:=1142300.44" office:value-type="float" office:value="1142300.44">
            <text:p>1.142.300,44</text:p>
          </table:table-cell>
          <table:table-cell table:style-name="ce72"/>
          <table:table-cell table:style-name="ce79"/>
          <table:table-cell table:style-name="ce72"/>
          <table:table-cell table:number-columns-repeated="3"/>
        </table:table-row>
        <table:table-row table:style-name="ro1"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9" table:formula="of:=19880+33606.52+8344.88+120781.46" office:value-type="float" office:value="182612.86">
            <text:p>182.612,86</text:p>
          </table:table-cell>
          <table:table-cell table:style-name="ce72"/>
          <table:table-cell table:style-name="ce79"/>
          <table:table-cell table:style-name="ce72"/>
          <table:table-cell table:number-columns-repeated="3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7" table:formula="of:=SUM([.H50:.H54])" office:value-type="float" office:value="4363999.64">
            <text:p>4.363.999,64 </text:p>
          </table:table-cell>
          <table:table-cell table:style-name="ce74"/>
          <table:table-cell/>
          <table:table-cell table:style-name="ce82"/>
          <table:table-cell table:number-columns-repeated="3"/>
        </table:table-row>
        <table:table-row table:style-name="ro1" table:number-rows-repeated="2">
          <table:table-cell table:style-name="ce11" table:number-columns-repeated="7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0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5"/>
          <table:table-cell table:style-name="ce62" office:value-type="float" office:value="1">
            <text:p>R$ 1,00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6" office:value-type="float" office:value="0">
            <text:p><text:s/>- </text:p>
          </table:table-cell>
          <table:table-cell table:style-name="ce75"/>
          <table:table-cell table:number-columns-repeated="5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3" office:value-type="float" office:value="0">
            <text:p><text:s/>- </text:p>
          </table:table-cell>
          <table:table-cell table:style-name="ce75"/>
          <table:table-cell table:number-columns-repeated="5"/>
        </table:table-row>
        <table:table-row table:style-name="ro1">
          <table:table-cell table:style-name="ce16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5"/>
          <table:table-cell table:style-name="ce64" table:formula="of:=SUM([.H60:.H61])" office:value-type="float" office:value="0">
            <text:p><text:s/>- </text:p>
          </table:table-cell>
          <table:table-cell table:style-name="ce75"/>
          <table:table-cell table:number-columns-repeated="5"/>
        </table:table-row>
        <table:table-row table:style-name="ro1" table:number-rows-repeated="2">
          <table:table-cell table:style-name="ce11" table:number-columns-repeated="7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1" office:value-type="string">
            <text:p>Inciso V - Repasses do tesouro nacional ou estadual ou sub-repasses recebidos, 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1"/>
          <table:table-cell table:style-name="ce11" office:value-type="string">
            <text:p>destinados ao pagamento de</text:p>
          </table:table-cell>
          <table:table-cell table:style-name="ce11" table:number-columns-repeated="5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5"/>
          <table:table-cell table:style-name="ce62" office:value-type="float" office:value="1">
            <text:p>R$ 1,00 </text:p>
          </table:table-cell>
          <table:table-cell table:style-name="ce11"/>
          <table:table-cell table:style-name="ce80"/>
          <table:table-cell table:style-name="ce83"/>
          <table:table-cell table:style-name="ce80"/>
          <table:table-cell table:number-columns-repeated="2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6"/>
          <table:table-cell table:style-name="ce65" table:formula="of:=6488695.15+1294250.99+ 2606755.45+ 2588501.98 + 441200.91+ 1069936.51 +  96517.85  +249189.52+553972.96 + 498379.04+4347.21+ 11649.38 + 13843.4+ 346.09 + 4914.62  + 2116.13+12212.49+307.35+2855.57 + 2490.96+378.44 +15137.4 +13303.52 + 332.59+ 15.67+5063042+819863.78+19070015.89+831165.18+ 1309221.19 + 2659696.11+1645.56+ 1542.52    + 1349.72 +1632.12+1058.98  +2618442.38 + 538.42 +41.36+ 439173.35   +99706.61   + 9719.36      +640.32 +1060830.73 +247960.54 +111.36+57+353+114+ 106   + 495921.08   + 562700.63      +4347.21     +13428.64          +1.16     +15137.4       + 378.44    +  5194.91+12.76+ +1579.51 +12359.86   + 309 + 6306.19     +18.56+12030.76+44455.86  +2922.6  +2988.31 + 8538.11+ +17076.27    + 948.74  + 5468.27   +5845.2+ 1005.05     + 25.33 + 34711.74      +63.31+     1.58  +2010.1  +4928.88  +6172.72 +17625.37    + 27.03    + 60.14     +54.06-60689.7+440.15+   880.3  +2280.71 + 3449.22    +114.5 + 8076.46 +16152.92  +1531.5 + 3063   + 883.96 + 2435.48+ 2908.58  +3668.28 + 2957.32-819863.78" office:value-type="float" office:value="50662622.34">
            <text:p>50.662.622,34 </text:p>
          </table:table-cell>
          <table:table-cell table:style-name="ce44"/>
          <table:table-cell table:number-columns-repeated="5"/>
        </table:table-row>
        <table:table-row table:style-name="ro3">
          <table:table-cell table:style-name="ce18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5" table:formula="of:=100000-100000-47.41-24900+1896566.07+438578.14+370000+10000+1021959.04+302173.25+200000-200000" office:value-type="float" office:value="4014329.09">
            <text:p>4.014.329,09 </text:p>
          </table:table-cell>
          <table:table-cell table:style-name="ce76"/>
          <table:table-cell table:number-columns-repeated="5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65" table:formula="of:=627000+391350.58" office:value-type="float" office:value="1018350.58">
            <text:p>1.018.350,58 </text:p>
          </table:table-cell>
          <table:table-cell table:style-name="ce77"/>
          <table:table-cell table:number-columns-repeated="2"/>
          <table:table-cell table:style-name="ce82"/>
          <table:table-cell table:number-columns-repeated="2"/>
        </table:table-row>
        <table:table-row table:style-name="ro1">
          <table:table-cell table:style-name="ce19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5" office:value-type="string" office:string-value="-">
            <text:p>- </text:p>
          </table:table-cell>
          <table:table-cell table:style-name="ce75"/>
          <table:table-cell table:number-columns-repeated="5"/>
        </table:table-row>
        <table:table-row table:style-name="ro1">
          <table:table-cell table:style-name="ce10"/>
          <table:table-cell table:style-name="ce35" office:value-type="string">
            <text:p>Total</text:p>
          </table:table-cell>
          <table:table-cell table:style-name="ce6" table:number-columns-repeated="4"/>
          <table:table-cell table:style-name="ce50"/>
          <table:table-cell table:style-name="ce57" table:formula="of:=SUM([.H68:.H70])" office:value-type="float" office:value="55695302.01">
            <text:p>55.695.302,01 </text:p>
          </table:table-cell>
          <table:table-cell table:style-name="ce74"/>
          <table:table-cell table:number-columns-repeated="5"/>
        </table:table-row>
        <table:table-row table:style-name="ro1">
          <table:table-cell table:style-name="ce11" table:number-columns-repeated="7"/>
          <table:table-cell table:style-name="ce66"/>
          <table:table-cell table:style-name="ce78"/>
          <table:table-cell table:number-columns-repeated="5"/>
        </table:table-row>
        <table:table-row table:style-name="ro1">
          <table:table-cell table:style-name="ce11" table:number-columns-repeated="7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5"/>
        </table:table-row>
        <table:table-row table:style-name="ro1"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1"/>
          <table:table-cell table:style-name="ce67" office:value-type="float" office:value="1">
            <text:p>R$ 1,00 </text:p>
          </table:table-cell>
          <table:table-cell table:style-name="ce11"/>
          <table:table-cell table:style-name="ce79"/>
          <table:table-cell table:number-columns-repeated="4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2"/>
          <table:table-cell table:style-name="ce68" table:formula="of:= 496758.2+71.22- 118.6" office:value-type="float" office:value="496710.82">
            <text:p>496.710,82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68" office:value-type="float" office:value="2676.03">
            <text:p>2.676,03 </text:p>
          </table:table-cell>
          <table:table-cell table:style-name="ce11"/>
          <table:table-cell table:number-columns-repeated="5"/>
        </table:table-row>
        <table:table-row table:style-name="ro4">
          <table:table-cell table:style-name="ce18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68" table:formula="of:=1498+11364.92+ 69.44+2416.28+42943.48+5372.58+8861.77+ 8783.75+1209.78+ 11441.87+1205.7+3.97- 626.36-1500" office:value-type="float" office:value="93045.18">
            <text:p>93.045,18 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9" table:formula="of:=1997.48" office:value-type="float" office:value="1997.48">
            <text:p>1.997,48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10"/>
          <table:table-cell table:style-name="ce31" office:value-type="string">
            <text:p>Total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45"/>
          <table:table-cell table:style-name="ce57" table:formula="of:=SUM ([.H77:.H80])" office:value-type="float" office:value="594429.51">
            <text:p>594.429,51 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0"/>
          <table:table-cell table:style-name="ce11"/>
          <table:table-cell table:number-columns-repeated="5"/>
        </table:table-row>
        <table:table-row table:style-name="ro1"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61"/>
          <table:table-cell table:style-name="ce11"/>
          <table:table-cell table:number-columns-repeated="5"/>
        </table:table-row>
        <table:table-row table:style-name="ro1">
          <table:table-cell table:style-name="ce21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1" table:number-columns-repeated="6"/>
          <table:table-cell table:style-name="ce61"/>
          <table:table-cell table:style-name="ce11"/>
          <table:table-cell table:number-columns-repeated="5"/>
        </table:table-row>
        <table:table-row table:style-name="ro1">
          <table:table-cell table:style-name="ce22" office:value-type="string" table:number-columns-spanned="8" table:number-rows-spanned="1">
            <text:p><text:s text:c="9"/>Dados extraídos do SIAFI em 10/01/2019.</text:p>
          </table:table-cell>
          <table:covered-table-cell table:number-columns-repeated="7" table:style-name="ce22"/>
          <table:table-cell table:style-name="ce11"/>
          <table:table-cell table:number-columns-repeated="5"/>
        </table:table-row>
        <table:table-row table:style-name="ro1" table:number-rows-repeated="1048490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17:3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19-01-14T17:38:01.90</dc:date>
    <meta:editing-duration>PT10H18M7S</meta:editing-duration>
    <meta:editing-cycles>13</meta:editing-cycles>
    <meta:generator>OpenOffice/4.1.3$Win32 OpenOffice.org_project/413m1$Build-9783</meta:generator>
    <meta:document-statistic meta:table-count="1" meta:cell-count="182" meta:object-count="0"/>
  </office:meta>
</office:document-meta>
</file>