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ANEXO_20_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75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SETEMBR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41" office:value-type="date" office:date-value="2017-10-17" table:number-columns-spanned="5" table:number-rows-spanned="1">
            <text:p>17/10/17</text:p>
          </table:table-cell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2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5" table:formula="of:=16054681.79" office:value-type="float" office:value="16054681.79">
            <text:p><text:s/>16.054.681,79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5" table:formula="of:=7442608.88" office:value-type="float" office:value="7442608.88">
            <text:p><text:s/>7.442.608,88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5" table:formula="of:=3000426.26" office:value-type="float" office:value="3000426.26">
            <text:p><text:s/>3.000.426,26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5" table:formula="of:=271238.69+339728+64019.18+67751" office:value-type="float" office:value="742736.87">
            <text:p><text:s/>742.736,87 </text:p>
          </table:table-cell>
          <table:table-cell table:style-name="ce61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6" table:formula="of:=SUM([.I11:.I14])" office:value-type="float" office:value="27240453.8">
            <text:p><text:s/>27.240.453,80 </text:p>
          </table:table-cell>
          <table:table-cell table:style-name="ce72"/>
          <table:table-cell table:style-name="ce76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7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4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ícios a servidores e empregados auxilio transporte</text:p>
          </table:table-cell>
          <table:table-cell table:style-name="ce23" table:number-columns-repeated="5"/>
          <table:table-cell table:style-name="ce55" table:formula="of:=4724.23" office:value-type="float" office:value="4724.23">
            <text:p><text:s/>4.724,23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ícios a servidores e empregados auxilio alimentação</text:p>
          </table:table-cell>
          <table:table-cell table:style-name="ce23" table:number-columns-repeated="5"/>
          <table:table-cell table:style-name="ce55" table:formula="of:=921500.4" office:value-type="float" office:value="921500.4">
            <text:p><text:s/>921.500,40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ícios a servidores e empregados auxilio <text:s/>creche</text:p>
          </table:table-cell>
          <table:table-cell table:style-name="ce23" table:number-columns-repeated="5"/>
          <table:table-cell table:style-name="ce55" table:formula="of:=169021.75" office:value-type="float" office:value="169021.75">
            <text:p><text:s/>169.021,75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ícios a servidores e empregados assist. médica/odontologica</text:p>
          </table:table-cell>
          <table:table-cell table:style-name="ce23" table:number-columns-repeated="5"/>
          <table:table-cell table:style-name="ce55" table:formula="of:=645505.95" office:value-type="float" office:value="645505.95">
            <text:p><text:s/>645.505,95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5" table:formula="of:=77424.25" office:value-type="float" office:value="77424.25">
            <text:p><text:s/>77.424,25 </text:p>
          </table:table-cell>
          <table:table-cell table:style-name="ce74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5" table:formula="of:=54379.76+544.66" office:value-type="float" office:value="54924.42">
            <text:p><text:s/>54.924,42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3"/>
          <table:table-cell table:style-name="ce55" table:formula="of:=332707.48+94657.03+1500" office:value-type="float" office:value="428864.51">
            <text:p><text:s/>428.864,51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5" table:formula="of:=5725.5+21000" office:value-type="float" office:value="26725.5">
            <text:p><text:s/>26.725,50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21349.84" office:value-type="float" office:value="21349.84">
            <text:p><text:s/>21.349,84 </text:p>
          </table:table-cell>
          <table:table-cell table:style-name="ce73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5" table:formula="of:=191551.67" office:value-type="float" office:value="191551.67">
            <text:p><text:s/>191.551,67 </text:p>
          </table:table-cell>
          <table:table-cell table:style-name="ce73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5" table:formula="of:=6101.77" office:value-type="float" office:value="6101.77">
            <text:p><text:s/>6.101,77 </text:p>
          </table:table-cell>
          <table:table-cell table:style-name="ce73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5" table:formula="of:=83360.47" office:value-type="float" office:value="83360.47">
            <text:p><text:s/>83.360,47 </text:p>
          </table:table-cell>
          <table:table-cell table:style-name="ce73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5" table:formula="of:=78810.54+11770+24625+112508.24" office:value-type="float" office:value="227713.78">
            <text:p><text:s/>227.713,78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5" table:formula="of:=235319.47" office:value-type="float" office:value="235319.47">
            <text:p><text:s/>235.319,47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5" table:formula="of:=372449.22" office:value-type="float" office:value="372449.22">
            <text:p><text:s/>372.449,22 </text:p>
          </table:table-cell>
          <table:table-cell table:style-name="ce73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5" table:formula="of:=3543.75+21574.6" office:value-type="float" office:value="25118.35">
            <text:p><text:s/>25.118,35 </text:p>
          </table:table-cell>
          <table:table-cell table:style-name="ce75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5" table:formula="of:=20437.12+42914.7" office:value-type="float" office:value="63351.82">
            <text:p><text:s/>63.351,82 </text:p>
          </table:table-cell>
          <table:table-cell table:style-name="ce75"/>
          <table:table-cell table:number-columns-repeated="2"/>
          <table:table-cell table:style-name="ce46" table:number-columns-repeated="2"/>
          <table:table-cell/>
          <table:table-cell table:style-name="ce46"/>
          <table:table-cell table:number-columns-repeated="240"/>
        </table:table-row>
        <table:table-row table:style-name="ro1">
          <table:table-cell/>
          <table:table-cell table:style-name="ce10" office:value-type="string">
            <text:p>r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5" table:formula="of:=28729.67+29961.72" office:value-type="float" office:value="58691.39">
            <text:p><text:s/>58.691,39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5" table:formula="of:=47871.3" office:value-type="float" office:value="47871.3">
            <text:p><text:s/>47.871,30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5" table:formula="of:=26622.57" office:value-type="float" office:value="26622.57">
            <text:p><text:s/>26.622,57 </text:p>
          </table:table-cell>
          <table:table-cell table:style-name="ce73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3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4"/>
          <table:table-cell table:style-name="ce55" table:formula="of:=12031.79" office:value-type="float" office:value="12031.79">
            <text:p><text:s/>12.031,79 </text:p>
          </table:table-cell>
          <table:table-cell table:style-name="ce73"/>
          <table:table-cell table:number-columns-repeated="2"/>
          <table:table-cell table:style-name="ce46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4"/>
          <table:table-cell table:style-name="ce58" table:formula="of:=5981.93" office:value-type="float" office:value="5981.93">
            <text:p><text:s/>5.981,93 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5" table:formula="of:=780.66+5962+30934.4+1114.2+199+1134.46" office:value-type="float" office:value="40124.72">
            <text:p><text:s/>40.124,72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style-name="ce73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5"/>
          <table:table-cell table:style-name="ce59" table:formula="of:=33675.98+660.37+6890+211804.93+70720.1+915.52+2789+4578.6+214309+4614.7+5016.85+46.19+17357.2+28339.86+2069.4+3520.1+13500+5459.71" office:value-type="float" office:value="626267.51">
            <text:p><text:s/>626.267,51 </text:p>
          </table:table-cell>
          <table:table-cell table:style-name="ce75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19:.I44])" office:value-type="float" office:value="4372598.61">
            <text:p><text:s/>4.372.598,61 </text:p>
          </table:table-cell>
          <table:table-cell table:style-name="ce61"/>
          <table:table-cell table:number-columns-repeated="3"/>
          <table:table-cell table:style-name="ce46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60"/>
          <table:table-cell table:number-columns-repeated="3"/>
          <table:table-cell table:style-name="ce46"/>
          <table:table-cell table:number-columns-repeated="243"/>
        </table:table-row>
        <table:table-row table:style-name="ro6">
          <table:table-cell table:number-columns-repeated="7"/>
          <table:table-cell table:style-name="ce46"/>
          <table:table-cell table:style-name="ce61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6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63" table:formula="of:=97083.54+20388" office:value-type="float" office:value="117471.54">
            <text:p><text:s/>117.471,54 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63" table:formula="of:=-65000" office:value-type="float" office:value="-65000">
            <text:p><text:s/>(65.000,00)</text:p>
          </table:table-cell>
          <table:table-cell table:number-columns-repeated="3"/>
          <table:table-cell table:style-name="ce46"/>
          <table:table-cell/>
          <table:table-cell table:style-name="ce46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5" table:formula="of:=63669.88" office:value-type="float" office:value="63669.88">
            <text:p><text:s/>63.669,88 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4" table:formula="of:=45125.99" office:value-type="float" office:value="45125.99">
            <text:p><text:s/>45.125,99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6" table:formula="of:=SUM([.I50:.I54])" office:value-type="float" office:value="161267.41">
            <text:p><text:s/>161.267,41 </text:p>
          </table:table-cell>
          <table:table-cell table:style-name="ce61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2"/>
          <table:table-cell table:style-name="ce62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7"/>
          <table:table-cell table:style-name="ce55" office:value-type="float" office:value="0">
            <text:p><text:s/>- <text:s text:c="2"/></text:p>
          </table:table-cell>
          <table:table-cell table:number-columns-repeated="3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8"/>
          <table:table-cell table:style-name="ce64" office:value-type="float" office:value="0">
            <text:p><text:s/>- <text:s text:c="2"/></text:p>
          </table:table-cell>
          <table:table-cell table:number-columns-repeated="3"/>
          <table:table-cell table:style-name="ce75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2"/>
          <table:table-cell table:style-name="ce56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6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6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78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2"/>
          <table:table-cell table:style-name="ce62" office:value-type="float" office:value="1">
            <text:p>R$ 1,00 </text:p>
          </table:table-cell>
          <table:table-cell table:style-name="ce46"/>
          <table:table-cell table:number-columns-repeated="2"/>
          <table:table-cell table:style-name="ce46"/>
          <table:table-cell table:style-name="ce78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7"/>
          <table:table-cell table:style-name="ce55" table:formula="of:=12477586.98+6111610.03+7504229.07+1586901.1" office:value-type="float" office:value="27680327.18">
            <text:p><text:s/>27.680.327,18 </text:p>
          </table:table-cell>
          <table:table-cell table:style-name="ce46"/>
          <table:table-cell table:number-columns-repeated="2"/>
          <table:table-cell table:style-name="ce79"/>
          <table:table-cell table:style-name="ce78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9"/>
          <table:table-cell table:style-name="ce55" table:formula="of:=4441545.04+270467.92" office:value-type="float" office:value="4712012.96">
            <text:p><text:s/>4.712.012,96 </text:p>
          </table:table-cell>
          <table:table-cell table:style-name="ce46"/>
          <table:table-cell table:number-columns-repeated="2"/>
          <table:table-cell table:style-name="ce75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4"/>
          <table:table-cell table:style-name="ce55" table:formula="of:=108333.33" office:value-type="float" office:value="108333.33">
            <text:p><text:s/>108.333,33 </text:p>
          </table:table-cell>
          <table:table-cell table:style-name="ce46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50"/>
          <table:table-cell table:style-name="ce55" office:value-type="float" office:value="0">
            <text:p><text:s/>- <text:s text:c="2"/></text:p>
          </table:table-cell>
          <table:table-cell table:style-name="ce46"/>
          <table:table-cell table:number-columns-repeated="2"/>
          <table:table-cell table:style-name="ce75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1"/>
          <table:table-cell table:style-name="ce56" table:formula="of:=[.I68]+[.I69]+[.I70]" office:value-type="float" office:value="32500673.47">
            <text:p><text:s/>32.500.673,47 </text:p>
          </table:table-cell>
          <table:table-cell table:style-name="ce61"/>
          <table:table-cell table:style-name="ce77"/>
          <table:table-cell table:number-columns-repeated="245"/>
        </table:table-row>
        <table:table-row table:style-name="ro1">
          <table:table-cell table:number-columns-repeated="13"/>
          <table:table-cell table:style-name="ce79"/>
          <table:table-cell table:number-columns-repeated="242"/>
        </table:table-row>
        <table:table-row table:style-name="ro1">
          <table:table-cell table:number-columns-repeated="9"/>
          <table:table-cell table:style-name="ce75"/>
          <table:table-cell table:number-columns-repeated="2"/>
          <table:table-cell table:style-name="ce46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6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2"/>
          <table:table-cell table:style-name="ce65" office:value-type="float" office:value="1">
            <text:p>R$ 1,00 </text:p>
          </table:table-cell>
          <table:table-cell table:number-columns-repeated="3"/>
          <table:table-cell table:style-name="ce46"/>
          <table:table-cell table:style-name="ce79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3"/>
          <table:table-cell table:style-name="ce66" table:formula="of:=457536.91+238.24+1.11-21148" office:value-type="float" office:value="436628.26">
            <text:p><text:s/>436.628,26 </text:p>
          </table:table-cell>
          <table:table-cell table:number-columns-repeated="3"/>
          <table:table-cell table:style-name="ce46"/>
          <table:table-cell table:style-name="ce79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4"/>
          <table:table-cell table:style-name="ce67" table:formula="of:=4025.54" office:value-type="float" office:value="4025.54">
            <text:p><text:s/>4.025,54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4"/>
          <table:table-cell table:style-name="ce68" table:formula="of:=321.63+17.09+4119.64+389.53+985.45+7361.91+7787.78+24605.04+1053175+7932.76+2453.34+22054.38+6416.7+1.7-3181.97-2393.17" office:value-type="float" office:value="1132046.81">
            <text:p><text:s/>1.132.046,81 </text:p>
          </table:table-cell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8"/>
          <table:table-cell table:style-name="ce69" table:formula="of:=964.92" office:value-type="float" office:value="964.92">
            <text:p><text:s/>964,92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2"/>
          <table:table-cell table:style-name="ce56" table:formula="of:=SUM([.I77:.I80])" office:value-type="float" office:value="1573665.53">
            <text:p><text:s/>1.573.665,53 </text:p>
          </table:table-cell>
          <table:table-cell table:style-name="ce61"/>
          <table:table-cell table:style-name="ce77"/>
          <table:table-cell table:number-columns-repeated="245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70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6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 e das taxas inscrição</text:p>
          </table:table-cell>
          <table:table-cell table:style-name="ce37" table:number-columns-repeated="6"/>
          <table:table-cell table:style-name="ce46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no concurso público.</text:p>
          </table:table-cell>
          <table:table-cell table:style-name="ce37" table:number-columns-repeated="6"/>
          <table:table-cell table:style-name="ce46"/>
          <table:table-cell table:number-columns-repeated="3"/>
          <table:table-cell table:style-name="ce46"/>
          <table:table-cell table:number-columns-repeated="243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1/10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6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6"/>
          <table:table-cell table:number-columns-repeated="243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14:2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gusto</meta:initial-creator>
    <meta:creation-date>2017-10-17T13:16:59</meta:creation-date>
    <dc:date>2017-10-17T14:25:52.68</dc:date>
    <meta:print-date>2017-10-17T13:37:17</meta:print-date>
    <meta:document-statistic meta:table-count="1" meta:cell-count="184" meta:object-count="0"/>
    <meta:generator>OpenOffice/4.0.0$Win32 OpenOffice.org_project/400m3$Build-9702</meta:generator>
  </office:meta>
</office:document-meta>
</file>