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-ranges="JAN.A1:JAN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JANEI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02-20" table:number-columns-spanned="5" table:number-rows-spanned="1">
            <text:p>20/02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table:formula="of:=21839722.76" office:value-type="float" office:value="21839722.76">
            <text:p><text:s/>21.839.722,76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table:formula="of:=6695124.56" office:value-type="float" office:value="6695124.56">
            <text:p><text:s/>6.695.124,56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table:formula="of:=2974541.44" office:value-type="float" office:value="2974541.44">
            <text:p><text:s/>2.974.541,44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0">
            <text:p><text:s/>- <text:s text:c="2"/>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31509388.76">
            <text:p><text:s/>31.509.388,76 </text:p>
          </table:table-cell>
          <table:table-cell table:style-name="ce76"/>
          <table:table-cell table:style-name="ce8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table:formula="of:=3028.55" office:value-type="float" office:value="3028.55">
            <text:p><text:s/>3.028,5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table:formula="of:=944112" office:value-type="float" office:value="944112">
            <text:p><text:s/>944.112,0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5" table:formula="of:=163775.7" office:value-type="float" office:value="163775.7">
            <text:p><text:s/>163.775,7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table:formula="of:=549988.28" office:value-type="float" office:value="549988.28">
            <text:p><text:s/>549.988,2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19907.64+680.75" office:value-type="float" office:value="20588.39">
            <text:p><text:s/>20.588,39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6202.85" office:value-type="float" office:value="6202.85">
            <text:p><text:s/>6.202,8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" office:value-type="float" office:value="332707.48">
            <text:p><text:s/>332.707,4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3262.75" office:value-type="float" office:value="3262.75">
            <text:p><text:s/>3.262,7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6529.37" office:value-type="float" office:value="16529.37">
            <text:p><text:s/>16.529,37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2386.04" office:value-type="float" office:value="12386.04">
            <text:p><text:s/>12.386,04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587.85" office:value-type="float" office:value="587.85">
            <text:p><text:s/>587,85 </text:p>
          </table:table-cell>
          <table:table-cell table:style-name="ce77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12425" office:value-type="float" office:value="12425">
            <text:p><text:s/>12.425,0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8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9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8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13652.26+5786.57+65.7+31131+81.53+737.47" office:value-type="float" office:value="51454.53">
            <text:p><text:s/>51.454,5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2117048.79">
            <text:p><text:s/>2.117.048,79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0">
            <text:p><text:s/>- <text:s text:c="2"/>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6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66" table:formula="of:=5560000+11687567.45+5428879.03+9405269.02" office:value-type="float" office:value="32081715.5">
            <text:p><text:s/>32.081.715,50 </text:p>
          </table:table-cell>
          <table:table-cell table:number-columns-repeated="3"/>
          <table:table-cell table:style-name="ce84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table:formula="of:=1772637.29+1993179.29+270467.92" office:value-type="float" office:value="4036284.5">
            <text:p><text:s/>4.036.284,50 </text:p>
          </table:table-cell>
          <table:table-cell table:number-columns-repeated="3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table:formula="of:=108333.33" office:value-type="float" office:value="108333.33">
            <text:p><text:s/>108.333,33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67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68" table:formula="of:=SUM([.I68:.I71])" office:value-type="float" office:value="36226333.33">
            <text:p><text:s/>36.226.333,33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13"/>
          <table:table-cell table:style-name="ce84"/>
          <table:table-cell table:number-columns-repeated="242"/>
        </table:table-row>
        <table:table-row table:style-name="ro1">
          <table:table-cell table:number-columns-repeated="9"/>
          <table:table-cell table:style-name="ce81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70" table:formula="of:=213703.07+21.46" office:value-type="float" office:value="213724.53">
            <text:p><text:s/>213.724,53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71" table:formula="of:=853.17" office:value-type="float" office:value="853.17">
            <text:p><text:s/>853,17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72" table:formula="of:=8493.81+23576.75+5.53+980.6+578.14+22.93+11683.34+24742.33+342116.87+7840.33" office:value-type="float" office:value="420040.63">
            <text:p><text:s/>420.040,63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73" table:formula="of:=241.75" office:value-type="float" office:value="241.75">
            <text:p><text:s/>241,75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634860.08">
            <text:p><text:s/>634.860,08 </text:p>
          </table:table-cell>
          <table:table-cell table:style-name="ce61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4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8/02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JAN.$A$1" table:cell-range-address="$JAN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0:1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0:17:09.85</dc:date>
    <meta:document-statistic meta:table-count="1" meta:cell-count="183" meta:object-count="0"/>
    <meta:generator>OpenOffice/4.0.0$Win32 OpenOffice.org_project/400m3$Build-9702</meta:generator>
  </office:meta>
</office:document-meta>
</file>