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8-31T00:00:00" table:style-name="ce16">
            <text:p>31/8/2022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Raquel</meta:initial-creator>
    <dc:creator>Raquel</dc:creator>
    <meta:creation-date>2022-01-04T11:45:03Z</meta:creation-date>
    <dc:date>2022-09-09T12:57:12Z</dc:date>
  </office:meta>
</office:document-meta>
</file>