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4-30T00:00:00" table:style-name="ce16">
            <text:p>30/4/2022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2-01-04T11:45:03Z</meta:creation-date>
    <dc:date>2022-04-30T12:56:32Z</dc:date>
  </office:meta>
</office:document-meta>
</file>