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27" table:style-name="ce28">
            <text:p>22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31" table:formula="of:=[.E9]+[.F9]+[.G9]" table:style-name="ce30">
            <text:p>23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8" table:formula="of:=[.E10]+[.F10]+[.G10]" table:style-name="ce30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formula="of:=[.E11]+[.F11]+[.G11]" table:style-name="ce30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" table:formula="of:=[.E12]+[.F12]+[.G12]" table:style-name="ce30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formula="of:=[.E13]+[.F13]+[.G13]" table:style-name="ce30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4]+[.F14]+[.G14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5]+[.F15]+[.G15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6]+[.F16]+[.G16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[.E17]+[.F17]+[.G17]" table:style-name="ce30">
            <text:p>3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8]+[.F18]+[.G18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9]+[.F19]+[.G19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0]+[.F20]+[.G20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3" table:formula="of:=[.E21]+[.F21]+[.G21]" table:style-name="ce30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42" table:formula="of:=SUM([.E9:.E21])" table:style-name="ce39">
            <text:p>342</text:p>
          </table:table-cell>
          <table:table-cell office:value-type="float" office:value="6" table:formula="of:=SUM([.F9:.F21])" table:style-name="ce39">
            <text:p>6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50" table:formula="of:=SUM([.H9:.H21])" table:style-name="ce39">
            <text:p>35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76" table:style-name="ce28">
            <text:p>376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86" table:formula="of:=[.E23]+[.F23]+[.G23]" table:style-name="ce30">
            <text:p>38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0" table:formula="of:=[.E24]+[.F24]+[.G24]" table:style-name="ce30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formula="of:=[.E25]+[.F25]+[.G25]" table:style-name="ce30">
            <text:p>1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formula="of:=[.E26]+[.F26]+[.G26]" table:style-name="ce30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formula="of:=[.E27]+[.F27]+[.G27]" table:style-name="ce30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28]+[.F28]+[.G28]" table:style-name="ce30">
            <text:p>2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29]+[.F29]+[.G29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0]+[.F30]+[.G30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1]+[.F31]+[.G31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[.E32]+[.F32]+[.G32]" table:style-name="ce30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3]+[.F33]+[.G33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4]+[.F34]+[.G34]" table:style-name="ce30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8" table:formula="of:=[.E35]+[.F35]+[.G35]" table:style-name="ce30">
            <text:p>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492" table:formula="of:=SUM([.E23:.E35])" table:style-name="ce39">
            <text:p>492</text:p>
          </table:table-cell>
          <table:table-cell office:value-type="float" office:value="15" table:formula="of:=SUM([.F23:.F35])" table:style-name="ce39">
            <text:p>15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507" table:formula="of:=SUM([.H23:.H35])" table:style-name="ce39">
            <text:p>50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7]+[.F37]+[.G37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8]+[.F38]+[.G3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9]+[.F39]+[.G39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0]+[.F40]+[.G40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0" table:formula="of:=SUM([.F37:.F49])" table:style-name="ce39">
            <text:p>0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2" table:formula="of:=SUM([.H37:.H49])" table:style-name="ce39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TOTAL CARGOS</text:p>
          </table:table-cell>
          <table:table-cell table:number-columns-repeated="2" table:style-name="ce44"/>
          <table:table-cell office:value-type="float" office:value="836" table:formula="of:=SUM([.E22];[.E36];[.E50])" table:style-name="ce45">
            <text:p>836</text:p>
          </table:table-cell>
          <table:table-cell office:value-type="float" office:value="21" table:formula="of:=SUM([.F22];[.F36];[.F50])" table:style-name="ce45">
            <text:p>21</text:p>
          </table:table-cell>
          <table:table-cell office:value-type="float" office:value="2" table:formula="of:=SUM([.G22];[.G36];[.G50])" table:style-name="ce45">
            <text:p>2</text:p>
          </table:table-cell>
          <table:table-cell office:value-type="float" office:value="859" table:formula="of:=SUM([.H22];[.H36];[.H50])" table:style-name="ce45">
            <text:p>85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6"/>
          <table:table-cell table:number-columns-repeated="4" table:style-name="ce4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aquel</meta:initial-creator>
    <dc:creator>Raquel</dc:creator>
    <meta:creation-date>2022-01-04T11:43:16Z</meta:creation-date>
    <dc:date>2022-09-05T14:24:07Z</dc:date>
    <meta:editing-cycles>1</meta:editing-cycles>
    <meta:editing-duration>PT100S</meta:editing-duration>
  </office:meta>
</office:document-meta>
</file>