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fo:background-color="#80808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D9D9D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40">
      <style:table-cell-properties style:vertical-align="top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446875cm"/>
    </style:style>
    <style:style style:name="co4" style:family="table-column">
      <style:table-column-properties fo:break-before="auto" style:column-width="2.87072916666667cm"/>
    </style:style>
    <style:style style:name="co5" style:family="table-column">
      <style:table-column-properties fo:break-before="auto" style:column-width="2.89718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4.4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4.95pt" style:use-optimal-row-height="false" fo:break-before="auto"/>
    </style:style>
    <style:style style:name="ro5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nexo_IV_d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6" table:default-cell-style-name="ce2"/>
        <table:table-column table:style-name="co1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2-04-30T00:00:00" table:style-name="ce18">
            <text:p>30/4/2022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3" table:number-rows-spanned="1" table:style-name="ce47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22">
            <text:p>d) Situação funcional dos servidores ativos do quadro de pessoal do órgão.</text:p>
          </table:table-cell>
          <table:table-cell table:number-columns-repeated="6" table:style-name="ce23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style-name="ce24">
            <text:p>CARREIRA /</text:p>
            <text:p>CLASSE / PADRÃO</text:p>
          </table:table-cell>
          <table:table-cell table:number-columns-repeated="2" table:style-name="ce24"/>
          <table:table-cell office:value-type="string" table:style-name="ce24">
            <text:p>Servidores ativos</text:p>
          </table:table-cell>
          <table:table-cell table:number-columns-repeated="3" table:style-name="ce24"/>
          <table:table-cell table:number-columns-repeated="1016" table:style-name="ce2"/>
          <table:table-cell table:number-columns-repeated="15360"/>
        </table:table-row>
        <table:table-row table:style-name="ro3">
          <table:table-cell/>
          <table:table-cell table:number-columns-repeated="3" table:style-name="ce24"/>
          <table:table-cell office:value-type="string" table:style-name="ce24">
            <text:p>Exercício no órgão</text:p>
          </table:table-cell>
          <table:table-cell office:value-type="string" table:style-name="ce24">
            <text:p>Cedidos a outros órgãos</text:p>
          </table:table-cell>
          <table:table-cell office:value-type="string" table:style-name="ce24">
            <text:p>Outros afastamentos</text:p>
          </table:table-cell>
          <table:table-cell office:value-type="string" table:style-name="ce24">
            <text:p>Total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5"/>
          <table:table-cell table:style-name="ce26"/>
          <table:table-cell office:value-type="float" office:value="13" table:style-name="ce27">
            <text:p>13</text:p>
          </table:table-cell>
          <table:table-cell office:value-type="float" office:value="217" table:style-name="ce48">
            <text:p>217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23" table:formula="of:=[.E9]+[.F9]+[.G9]" table:style-name="ce29">
            <text:p>22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0">
            <text:p>A</text:p>
          </table:table-cell>
          <table:table-cell office:value-type="string" table:style-name="ce26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2" table:formula="of:=[.E10]+[.F10]+[.G10]" table:style-name="ce29">
            <text:p>2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0">
            <text:p>N</text:p>
          </table:table-cell>
          <table:table-cell table:style-name="ce26"/>
          <table:table-cell office:value-type="float" office:value="11" table:style-name="ce27">
            <text:p>11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formula="of:=[.E11]+[.F11]+[.G11]" table:style-name="ce29">
            <text:p>24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0">
            <text:p>A</text:p>
          </table:table-cell>
          <table:table-cell table:style-name="ce31"/>
          <table:table-cell office:value-type="float" office:value="10" table:style-name="ce27">
            <text:p>10</text:p>
          </table:table-cell>
          <table:table-cell office:value-type="float" office:value="25" table:style-name="ce48">
            <text:p>2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6" table:formula="of:=[.E12]+[.F12]+[.G12]" table:style-name="ce29">
            <text:p>26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0">
            <text:p>L</text:p>
          </table:table-cell>
          <table:table-cell table:style-name="ce26"/>
          <table:table-cell office:value-type="float" office:value="9" table:style-name="ce27">
            <text:p>9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2" table:formula="of:=[.E13]+[.F13]+[.G13]" table:style-name="ce29">
            <text:p>2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0">
            <text:p>I</text:p>
          </table:table-cell>
          <table:table-cell office:value-type="string" table:style-name="ce26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[.E14]+[.F14]+[.G14]" table:style-name="ce29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0">
            <text:p>S</text:p>
          </table:table-cell>
          <table:table-cell table:style-name="ce26"/>
          <table:table-cell office:value-type="float" office:value="7" table:style-name="ce27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[.E15]+[.F15]+[.G15]" table:style-name="ce29">
            <text:p>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0">
            <text:p>T</text:p>
          </table:table-cell>
          <table:table-cell table:style-name="ce26"/>
          <table:table-cell office:value-type="float" office:value="6" table:style-name="ce27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[.E16]+[.F16]+[.G16]" table:style-name="ce29">
            <text:p>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0">
            <text:p>A</text:p>
          </table:table-cell>
          <table:table-cell table:style-name="ce31"/>
          <table:table-cell office:value-type="float" office:value="5" table:style-name="ce27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[.E17]+[.F17]+[.G17]" table:style-name="ce29">
            <text:p>2</text:p>
          </table:table-cell>
          <table:table-cell table:number-columns-repeated="3" table:style-name="ce2"/>
          <table:table-cell table:style-name="ce32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30"/>
          <table:table-cell table:style-name="ce26"/>
          <table:table-cell office:value-type="float" office:value="4" table:style-name="ce27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4" table:formula="of:=[.E18]+[.F18]+[.G18]" table:style-name="ce29">
            <text:p>4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0"/>
          <table:table-cell office:value-type="string" table:style-name="ce26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[.E19]+[.F19]+[.G19]" table:style-name="ce29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0"/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20]+[.F20]+[.G20]" table:style-name="ce29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3"/>
          <table:table-cell table:style-name="ce34"/>
          <table:table-cell office:value-type="float" office:value="1" table:style-name="ce25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7" table:formula="of:=[.E21]+[.F21]+[.G21]" table:style-name="ce29">
            <text:p>17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/>
          <table:table-cell office:value-type="string" table:style-name="ce35">
            <text:p>TOTAL ANALISTA</text:p>
          </table:table-cell>
          <table:table-cell table:style-name="ce36"/>
          <table:table-cell table:style-name="ce37"/>
          <table:table-cell office:value-type="float" office:value="335" table:formula="of:=SUM([.E9:.E21])" table:style-name="ce38">
            <text:p>335</text:p>
          </table:table-cell>
          <table:table-cell office:value-type="float" office:value="9" table:formula="of:=SUM([.F9:.F21])" table:style-name="ce38">
            <text:p>9</text:p>
          </table:table-cell>
          <table:table-cell office:value-type="float" office:value="2" table:formula="of:=SUM([.G9:.G21])" table:style-name="ce38">
            <text:p>2</text:p>
          </table:table-cell>
          <table:table-cell office:value-type="float" office:value="346" table:formula="of:=SUM([.H9:.H21])" table:style-name="ce38">
            <text:p>346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5"/>
          <table:table-cell table:style-name="ce39"/>
          <table:table-cell office:value-type="float" office:value="13" table:style-name="ce27">
            <text:p>13</text:p>
          </table:table-cell>
          <table:table-cell office:value-type="float" office:value="368" table:style-name="ce48">
            <text:p>368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378" table:formula="of:=[.E23]+[.F23]+[.G23]" table:style-name="ce29">
            <text:p>378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0"/>
          <table:table-cell office:value-type="string" table:style-name="ce41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23" table:formula="of:=[.E24]+[.F24]+[.G24]" table:style-name="ce29">
            <text:p>2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0">
            <text:p>T</text:p>
          </table:table-cell>
          <table:table-cell table:style-name="ce41"/>
          <table:table-cell office:value-type="float" office:value="11" table:style-name="ce27">
            <text:p>11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1" table:formula="of:=[.E25]+[.F25]+[.G25]" table:style-name="ce29">
            <text:p>2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0">
            <text:p>É</text:p>
          </table:table-cell>
          <table:table-cell table:style-name="ce39"/>
          <table:table-cell office:value-type="float" office:value="10" table:style-name="ce27">
            <text:p>10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2" table:formula="of:=[.E26]+[.F26]+[.G26]" table:style-name="ce29">
            <text:p>2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0">
            <text:p>C</text:p>
          </table:table-cell>
          <table:table-cell table:style-name="ce41"/>
          <table:table-cell office:value-type="float" office:value="9" table:style-name="ce27">
            <text:p>9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8" table:formula="of:=[.E27]+[.F27]+[.G27]" table:style-name="ce29">
            <text:p>28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0">
            <text:p>N</text:p>
          </table:table-cell>
          <table:table-cell office:value-type="string" table:style-name="ce41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formula="of:=[.E28]+[.F28]+[.G28]" table:style-name="ce29">
            <text:p>3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0">
            <text:p>I</text:p>
          </table:table-cell>
          <table:table-cell table:style-name="ce41"/>
          <table:table-cell office:value-type="float" office:value="7" table:style-name="ce27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formula="of:=[.E29]+[.F29]+[.G29]" table:style-name="ce29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0">
            <text:p>C</text:p>
          </table:table-cell>
          <table:table-cell table:style-name="ce41"/>
          <table:table-cell office:value-type="float" office:value="6" table:style-name="ce2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E30]+[.F30]+[.G30]" table:style-name="ce29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0">
            <text:p>O</text:p>
          </table:table-cell>
          <table:table-cell table:style-name="ce39"/>
          <table:table-cell office:value-type="float" office:value="5" table:style-name="ce2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E31]+[.F31]+[.G31]" table:style-name="ce29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0"/>
          <table:table-cell table:style-name="ce41"/>
          <table:table-cell office:value-type="float" office:value="4" table:style-name="ce27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0" table:formula="of:=[.E32]+[.F32]+[.G32]" table:style-name="ce29">
            <text:p>1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0"/>
          <table:table-cell office:value-type="string" table:style-name="ce41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formula="of:=[.E33]+[.F33]+[.G33]" table:style-name="ce29">
            <text:p>2</text:p>
          </table:table-cell>
          <table:table-cell table:number-columns-repeated="16376"/>
        </table:table-row>
        <table:table-row table:style-name="ro1">
          <table:table-cell/>
          <table:table-cell table:style-name="ce30"/>
          <table:table-cell table:style-name="ce41"/>
          <table:table-cell office:value-type="float" office:value="2" table:style-name="ce2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of:=[.E34]+[.F34]+[.G34]" table:style-name="ce29">
            <text:p>1</text:p>
          </table:table-cell>
          <table:table-cell table:number-columns-repeated="16376"/>
        </table:table-row>
        <table:table-row table:style-name="ro1">
          <table:table-cell/>
          <table:table-cell table:style-name="ce33"/>
          <table:table-cell table:style-name="ce42"/>
          <table:table-cell office:value-type="float" office:value="1" table:style-name="ce25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3" table:formula="of:=[.E35]+[.F35]+[.G35]" table:style-name="ce29">
            <text:p>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5">
            <text:p>TOTAL TÉCNICO</text:p>
          </table:table-cell>
          <table:table-cell table:style-name="ce36"/>
          <table:table-cell table:style-name="ce37"/>
          <table:table-cell office:value-type="float" office:value="485" table:formula="of:=SUM([.E23:.E35])" table:style-name="ce38">
            <text:p>485</text:p>
          </table:table-cell>
          <table:table-cell office:value-type="float" office:value="18" table:formula="of:=SUM([.F23:.F35])" table:style-name="ce38">
            <text:p>18</text:p>
          </table:table-cell>
          <table:table-cell office:value-type="float" office:value="0" table:formula="of:=SUM([.G23:.G35])" table:style-name="ce38">
            <text:p>0</text:p>
          </table:table-cell>
          <table:table-cell office:value-type="float" office:value="503" table:formula="of:=SUM([.H23:.H35])" table:style-name="ce38">
            <text:p>503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5"/>
          <table:table-cell office:value-type="float" office:value="13" table:style-name="ce27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formula="of:=[.E37]+[.F37]+[.G37]" table:style-name="ce29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A</text:p>
          </table:table-cell>
          <table:table-cell office:value-type="string" table:style-name="ce41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38]+[.F38]+[.G38]" table:style-name="ce29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U</text:p>
          </table:table-cell>
          <table:table-cell table:style-name="ce33"/>
          <table:table-cell office:value-type="float" office:value="11" table:style-name="ce27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39]+[.F39]+[.G39]" table:style-name="ce29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X</text:p>
          </table:table-cell>
          <table:table-cell table:style-name="ce41"/>
          <table:table-cell office:value-type="float" office:value="10" table:style-name="ce27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40]+[.F40]+[.G40]" table:style-name="ce29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I</text:p>
          </table:table-cell>
          <table:table-cell table:style-name="ce41"/>
          <table:table-cell office:value-type="float" office:value="9" table:style-name="ce27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41]+[.F41]+[.G41]" table:style-name="ce29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L</text:p>
          </table:table-cell>
          <table:table-cell office:value-type="string" table:style-name="ce41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42]+[.F42]+[.G42]" table:style-name="ce29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I</text:p>
          </table:table-cell>
          <table:table-cell table:style-name="ce41"/>
          <table:table-cell office:value-type="float" office:value="7" table:style-name="ce27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43]+[.F43]+[.G43]" table:style-name="ce29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A</text:p>
          </table:table-cell>
          <table:table-cell table:style-name="ce41"/>
          <table:table-cell office:value-type="float" office:value="6" table:style-name="ce27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44]+[.F44]+[.G44]" table:style-name="ce29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R</text:p>
          </table:table-cell>
          <table:table-cell table:style-name="ce25"/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45]+[.F45]+[.G45]" table:style-name="ce29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0"/>
          <table:table-cell table:style-name="ce41"/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46]+[.F46]+[.G46]" table:style-name="ce29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0"/>
          <table:table-cell office:value-type="string" table:style-name="ce41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47]+[.F47]+[.G47]" table:style-name="ce29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0"/>
          <table:table-cell table:style-name="ce41"/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48]+[.F48]+[.G48]" table:style-name="ce29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3"/>
          <table:table-cell table:style-name="ce41"/>
          <table:table-cell office:value-type="float" office:value="1" table:style-name="ce2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49]+[.F49]+[.G49]" table:style-name="ce29">
            <text:p>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TOTAL AUXILIAR</text:p>
          </table:table-cell>
          <table:table-cell table:number-columns-repeated="2" table:style-name="ce27"/>
          <table:table-cell office:value-type="float" office:value="2" table:formula="of:=SUM([.E37:.E49])" table:style-name="ce38">
            <text:p>2</text:p>
          </table:table-cell>
          <table:table-cell office:value-type="float" office:value="0" table:formula="of:=SUM([.F37:.F49])" table:style-name="ce38">
            <text:p>0</text:p>
          </table:table-cell>
          <table:table-cell office:value-type="float" office:value="0" table:formula="of:=SUM([.G37:.G49])" table:style-name="ce38">
            <text:p>0</text:p>
          </table:table-cell>
          <table:table-cell office:value-type="float" office:value="2" table:formula="of:=SUM([.H37:.H49])" table:style-name="ce38">
            <text:p>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3">
            <text:p>TOTAL CARGOS</text:p>
          </table:table-cell>
          <table:table-cell table:number-columns-repeated="2" table:style-name="ce43"/>
          <table:table-cell office:value-type="float" office:value="822" table:formula="of:=SUM([.E22];[.E36];[.E50])" table:style-name="ce44">
            <text:p>822</text:p>
          </table:table-cell>
          <table:table-cell office:value-type="float" office:value="27" table:formula="of:=SUM([.F22];[.F36];[.F50])" table:style-name="ce44">
            <text:p>27</text:p>
          </table:table-cell>
          <table:table-cell office:value-type="float" office:value="2" table:formula="of:=SUM([.G22];[.G36];[.G50])" table:style-name="ce44">
            <text:p>2</text:p>
          </table:table-cell>
          <table:table-cell office:value-type="float" office:value="851" table:formula="of:=SUM([.H22];[.H36];[.H50])" table:style-name="ce44">
            <text:p>851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45"/>
          <table:table-cell table:number-columns-repeated="4" table:style-name="ce46"/>
          <table:table-cell table:number-columns-repeated="16376"/>
        </table:table-row>
        <table:table-row table:style-name="ro1">
          <table:table-cell/>
          <table:table-cell office:value-type="string" table:style-name="ce23">
            <text:p>Observação: Os tribunais de justiça e de justiça militar deverão adaptar este anexo</text:p>
          </table:table-cell>
          <table:table-cell table:number-columns-repeated="6" table:style-name="ce23"/>
          <table:table-cell table:number-columns-repeated="16376"/>
        </table:table-row>
        <table:table-row table:style-name="ro1">
          <table:table-cell/>
          <table:table-cell table:style-name="ce23"/>
          <table:table-cell office:value-type="string" table:style-name="ce23">
            <text:p><text:s text:c="9"/>às respectivas estruturas de carreira.</text:p>
          </table:table-cell>
          <table:table-cell table:number-columns-repeated="5" table:style-name="ce23"/>
          <table:table-cell table:number-columns-repeated="16376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Raquel</meta:initial-creator>
    <dc:creator>Raquel</dc:creator>
    <meta:creation-date>2022-01-04T11:43:16Z</meta:creation-date>
    <dc:date>2022-04-30T13:11:17Z</dc:date>
    <meta:editing-cycles>1</meta:editing-cycles>
    <meta:editing-duration>PT100S</meta:editing-duration>
  </office:meta>
</office:document-meta>
</file>