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49489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31" table:content-validation-name="val1" table:style-name="ce29">
            <text:p>2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1" table:formula="of:=[.F10]+[.G10]" table:content-validation-name="val1" table:style-name="ce30">
            <text:p>23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31" table:formula="of:=[.H10]+[.I10]" table:content-validation-name="val1" table:style-name="ce30">
            <text:p>231</text:p>
          </table:table-cell>
          <table:table-cell office:value-type="float" office:value="151" table:style-name="ce29">
            <text:p>151</text:p>
          </table:table-cell>
          <table:table-cell office:value-type="float" office:value="23" table:style-name="ce29">
            <text:p>23</text:p>
          </table:table-cell>
          <table:table-cell office:value-type="float" office:value="174" table:formula="of:=[.K10]+[.L10]" table:content-validation-name="val1" table:style-name="ce33">
            <text:p>174</text:p>
          </table:table-cell>
          <table:table-cell office:value-type="float" office:value="27" table:content-validation-name="val1" table:style-name="ce32">
            <text:p>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formula="of:=[.F11]+[.G11]" table:content-validation-name="val1" table:style-name="ce30">
            <text:p>1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8" table:formula="of:=[.H11]+[.I11]" table:content-validation-name="val1" table:style-name="ce30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formula="of:=[.K11]+[.L11]" table:content-validation-name="val1" table:style-name="ce33">
            <text:p>7</text:p>
          </table:table-cell>
          <table:table-cell office:value-type="float" office:value="9" table:content-validation-name="val1" table:style-name="ce32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F12]+[.G12]" table:content-validation-name="val1" table:style-name="ce30">
            <text:p>2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1" table:formula="of:=[.H12]+[.I12]" table:content-validation-name="val1" table:style-name="ce30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2]+[.L12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33" table:content-validation-name="val1" table:style-name="ce29">
            <text:p>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3" table:formula="of:=[.F13]+[.G13]" table:content-validation-name="val1" table:style-name="ce30">
            <text:p>3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3" table:formula="of:=[.H13]+[.I13]" table:content-validation-name="val1" table:style-name="ce30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3]+[.L13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14]+[.G14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3" table:formula="of:=[.H14]+[.I14]" table:content-validation-name="val1" table:style-name="ce30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4]+[.L14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5]+[.G15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5]+[.I15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5]+[.L15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6]+[.G1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16]+[.I16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16]+[.L16]" table:content-validation-name="val1" table:style-name="ce33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7]+[.G17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7]+[.I17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7]+[.L17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8]+[.G18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H18]+[.I18]" table:content-validation-name="val1" table:style-name="ce30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8]+[.L18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9]+[.G19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9]+[.I19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9]+[.L19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0]+[.G2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0]+[.I20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0]+[.L20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1]+[.G2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21]+[.I21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1]+[.L2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3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23" table:formula="of:=[.F22]+[.G22]" table:content-validation-name="val1" table:style-name="ce30">
            <text:p>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27" table:formula="of:=[.H22]+[.I22]" table:content-validation-name="val1" table:style-name="ce30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2]+[.L22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25" table:formula="of:=SUM([.F10:.F22])" table:content-validation-name="val1" table:style-name="ce30">
            <text:p>325</text:p>
          </table:table-cell>
          <table:table-cell office:value-type="float" office:value="25" table:formula="of:=SUM([.G10:.G22])" table:content-validation-name="val1" table:style-name="ce30">
            <text:p>25</text:p>
          </table:table-cell>
          <table:table-cell office:value-type="float" office:value="350" table:formula="of:=SUM([.H10:.H22])" table:content-validation-name="val1" table:style-name="ce39">
            <text:p>350</text:p>
          </table:table-cell>
          <table:table-cell office:value-type="float" office:value="4" table:formula="of:=SUM([.I10:.I22])" table:content-validation-name="val1" table:style-name="ce30">
            <text:p>4</text:p>
          </table:table-cell>
          <table:table-cell office:value-type="float" office:value="354" table:formula="of:=SUM([.J10:.J22])" table:content-validation-name="val1" table:style-name="ce39">
            <text:p>354</text:p>
          </table:table-cell>
          <table:table-cell office:value-type="float" office:value="158" table:formula="of:=SUM([.K10:.K22])" table:content-validation-name="val1" table:style-name="ce40">
            <text:p>158</text:p>
          </table:table-cell>
          <table:table-cell office:value-type="float" office:value="29" table:formula="of:=SUM([.L10:.L22])" table:content-validation-name="val1" table:style-name="ce40">
            <text:p>29</text:p>
          </table:table-cell>
          <table:table-cell office:value-type="float" office:value="187" table:formula="of:=SUM([.M10:.M22])" table:content-validation-name="val1" table:style-name="ce30">
            <text:p>187</text:p>
          </table:table-cell>
          <table:table-cell office:value-type="float" office:value="37" table:formula="of:=SUM([.N10:.N22])" table:content-validation-name="val1" table:style-name="ce30">
            <text:p>37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13" table:style-name="ce38">
            <text:p>13</text:p>
          </table:table-cell>
          <table:table-cell office:value-type="float" office:value="386" table:content-validation-name="val1" table:style-name="ce29">
            <text:p>38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86" table:formula="of:=[.F24]+[.G24]" table:content-validation-name="val1" table:style-name="ce30">
            <text:p>38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86" table:formula="of:=[.H24]+[.I24]" table:content-validation-name="val1" table:style-name="ce30">
            <text:p>386</text:p>
          </table:table-cell>
          <table:table-cell office:value-type="float" office:value="145" table:style-name="ce29">
            <text:p>145</text:p>
          </table:table-cell>
          <table:table-cell office:value-type="float" office:value="34" table:style-name="ce29">
            <text:p>34</text:p>
          </table:table-cell>
          <table:table-cell office:value-type="float" office:value="179" table:formula="of:=[.K24]+[.L24]" table:content-validation-name="val1" table:style-name="ce42">
            <text:p>179</text:p>
          </table:table-cell>
          <table:table-cell office:value-type="float" office:value="42" table:style-name="ce29">
            <text:p>42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C</text:p>
          </table:table-cell>
          <table:table-cell table:style-name="ce41"/>
          <table:table-cell office:value-type="float" office:value="12" table:style-name="ce28">
            <text:p>12</text:p>
          </table:table-cell>
          <table:table-cell office:value-type="float" office:value="20" table:content-validation-name="val1" table:style-name="ce29">
            <text:p>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" table:formula="of:=[.F25]+[.G25]" table:content-validation-name="val1" table:style-name="ce30">
            <text:p>2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0" table:formula="of:=[.H25]+[.I25]" table:content-validation-name="val1" table:style-name="ce30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5]+[.L25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8"/>
          <table:table-cell table:style-name="ce41"/>
          <table:table-cell office:value-type="float" office:value="11" table:style-name="ce28">
            <text:p>11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F26]+[.G26]" table:content-validation-name="val1" table:style-name="ce30">
            <text:p>1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7" table:formula="of:=[.H26]+[.I26]" table:content-validation-name="val1" table:style-name="ce30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26]+[.L26]" table:content-validation-name="val1" table:style-name="ce4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É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33" table:content-validation-name="val1" table:style-name="ce29">
            <text:p>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3" table:formula="of:=[.F27]+[.G27]" table:content-validation-name="val1" table:style-name="ce30">
            <text:p>3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3" table:formula="of:=[.H27]+[.I27]" table:content-validation-name="val1" table:style-name="ce30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formula="of:=[.K27]+[.L27]" table:content-validation-name="val1" table:style-name="ce42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formula="of:=[.F28]+[.G28]" table:content-validation-name="val1" table:style-name="ce30">
            <text:p>1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8" table:formula="of:=[.H28]+[.I28]" table:content-validation-name="val1" table:style-name="ce30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8]+[.L28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29]+[.G29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9]+[.I29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9]+[.L29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0]+[.G30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0]+[.I30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0]+[.L30]" table:content-validation-name="val1" table:style-name="ce42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31]+[.L31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O</text:p>
          </table:table-cell>
          <table:table-cell table:style-name="ce25"/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2]+[.G32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2]+[.I32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2]+[.L32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4" table:style-name="ce28">
            <text:p>4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" table:formula="of:=[.F33]+[.G33]" table:content-validation-name="val1" table:style-name="ce30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8" table:formula="of:=[.H33]+[.I33]" table:content-validation-name="val1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3]+[.L33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table:style-name="ce41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34]+[.G34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4]+[.I34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4]+[.L34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5]+[.G35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5]+[.I35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5]+[.L35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8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18" table:formula="of:=[.F36]+[.G36]" table:content-validation-name="val1" table:style-name="ce30">
            <text:p>18</text:p>
          </table:table-cell>
          <table:table-cell office:value-type="float" office:value="54" table:content-validation-name="val1" table:style-name="ce31">
            <text:p>54</text:p>
          </table:table-cell>
          <table:table-cell office:value-type="float" office:value="72" table:formula="of:=[.H36]+[.I36]" table:content-validation-name="val1" table:style-name="ce30">
            <text:p>7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36]+[.L36]" table:content-validation-name="val1" table:style-name="ce4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86" table:formula="of:=SUM([.F24:.F36])" table:content-validation-name="val1" table:style-name="ce40">
            <text:p>486</text:p>
          </table:table-cell>
          <table:table-cell office:value-type="float" office:value="21" table:formula="of:=SUM([.G24:.G36])" table:content-validation-name="val1" table:style-name="ce30">
            <text:p>21</text:p>
          </table:table-cell>
          <table:table-cell office:value-type="float" office:value="507" table:formula="of:=SUM([.H24:.H36])" table:content-validation-name="val1" table:style-name="ce43">
            <text:p>507</text:p>
          </table:table-cell>
          <table:table-cell office:value-type="float" office:value="54" table:formula="of:=SUM([.I24:.I36])" table:content-validation-name="val1" table:style-name="ce30">
            <text:p>54</text:p>
          </table:table-cell>
          <table:table-cell office:value-type="float" office:value="561" table:formula="of:=SUM([.J24:.J36])" table:content-validation-name="val1" table:style-name="ce39">
            <text:p>561</text:p>
          </table:table-cell>
          <table:table-cell office:value-type="float" office:value="151" table:formula="of:=SUM([.K24:.K36])" table:content-validation-name="val1" table:style-name="ce40">
            <text:p>151</text:p>
          </table:table-cell>
          <table:table-cell office:value-type="float" office:value="42" table:formula="of:=SUM([.L24:.L36])" table:content-validation-name="val1" table:style-name="ce30">
            <text:p>42</text:p>
          </table:table-cell>
          <table:table-cell office:value-type="float" office:value="193" table:formula="of:=SUM([.M24:.M36])" table:content-validation-name="val1" table:style-name="ce39">
            <text:p>193</text:p>
          </table:table-cell>
          <table:table-cell office:value-type="float" office:value="53" table:formula="of:=SUM([.N24:.N36])" table:content-validation-name="val1" table:style-name="ce40">
            <text:p>5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8]+[.L3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39]+[.L39]" table:content-validation-name="val1" table:style-name="ce42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U</text:p>
          </table:table-cell>
          <table:table-cell table:style-name="ce34"/>
          <table:table-cell office:value-type="string" table:style-name="ce41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0]+[.L40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X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1]+[.L41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2]+[.L42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3]+[.L43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4]+[.L44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4"/>
          <table:table-cell office:value-type="string" table:style-name="ce41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5]+[.L45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R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6]+[.L46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7]+[.L47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8]+[.L4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9]+[.L4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41"/>
          <table:table-cell table:style-name="ce38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50]+[.G50]" table:content-validation-name="val1" table:style-name="ce45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50]+[.I5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50]+[.L50]" table:content-validation-name="val1" table:style-name="ce46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1" table:formula="of:=SUM([.L38:.L50])" table:content-validation-name="val1" table:style-name="ce30">
            <text:p>1</text:p>
          </table:table-cell>
          <table:table-cell office:value-type="float" office:value="1" table:formula="of:=SUM([.M38:.M50])" table:content-validation-name="val1" table:style-name="ce30">
            <text:p>1</text:p>
          </table:table-cell>
          <table:table-cell office:value-type="float" office:value="1" table:formula="of:=SUM([.N38:.N50])" table:content-validation-name="val1" table:style-name="ce30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813" table:formula="of:=+[.F23]+[.F37]+[.F51]+[.F52]" table:style-name="ce47">
            <text:p>813</text:p>
          </table:table-cell>
          <table:table-cell office:value-type="float" office:value="46" table:formula="of:=+[.G23]+[.G37]+[.G51]+[.G52]" table:style-name="ce47">
            <text:p>46</text:p>
          </table:table-cell>
          <table:table-cell office:value-type="float" office:value="859" table:formula="of:=+[.H23]+[.H37]+[.H51]+[.H52]" table:style-name="ce47">
            <text:p>859</text:p>
          </table:table-cell>
          <table:table-cell office:value-type="float" office:value="58" table:formula="of:=+[.I23]+[.I37]+[.I51]+[.I52]" table:style-name="ce47">
            <text:p>58</text:p>
          </table:table-cell>
          <table:table-cell office:value-type="float" office:value="917" table:formula="of:=+[.J23]+[.J37]+[.J51]+[.J52]" table:style-name="ce47">
            <text:p>917</text:p>
          </table:table-cell>
          <table:table-cell office:value-type="float" office:value="309" table:formula="of:=+[.K23]+[.K37]+[.K51]+[.K52]" table:style-name="ce47">
            <text:p>309</text:p>
          </table:table-cell>
          <table:table-cell office:value-type="float" office:value="72" table:formula="of:=+[.L23]+[.L37]+[.L51]+[.L52]" table:style-name="ce47">
            <text:p>72</text:p>
          </table:table-cell>
          <table:table-cell office:value-type="float" office:value="381" table:formula="of:=+[.M23]+[.M37]+[.M51]+[.M52]" table:style-name="ce47">
            <text:p>381</text:p>
          </table:table-cell>
          <table:table-cell office:value-type="float" office:value="91" table:formula="of:=+[.N23]+[.N37]+[.N51]+[.N52]" table:style-name="ce47">
            <text:p>91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aquel</meta:initial-creator>
    <dc:creator>Raquel</dc:creator>
    <meta:creation-date>2021-05-06T17:53:37Z</meta:creation-date>
    <dc:date>2022-09-09T12:52:52Z</dc:date>
    <meta:editing-cycles>1</meta:editing-cycles>
    <meta:editing-duration>PT21S</meta:editing-duration>
  </office:meta>
</office:document-meta>
</file>