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9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9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9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9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6.5484375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1-04-30T00:00:00" table:style-name="ce16">
            <text:p>30/4/2021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number-style style:name="N39" number:language="pt" number:country="BR">
      <number:number number:decimal-places="0" number:min-integer-digits="1" number:grouping="true"/>
    </number:number-style>
    <number:date-style style:name="N40">
      <number:day/>
      <number:text>/</number:text>
      <number:month/>
      <number:text>/</number:text>
      <number:year number:style="long"/>
    </number:date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0_32_2" style:display-name="Comma0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fo:color="#000000"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0" style:display-name="Vírgul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0_32_2" style:display-name="Vírgula0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Raquel</dc:creator>
    <dc:date>2021-05-06T17:49:10Z</dc:date>
  </office:meta>
</office:document-meta>
</file>