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9">
      <style:table-cell-properties fo:border-top="none" fo:border-bottom="thin solid #000000" fo:border-left="none" fo:border-right="none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Normal_32_17" style:data-style-name="N40">
      <style:table-cell-properties fo:border="thin solid #000000" style:vertical-align="top" fo:wrap-option="wrap" fo:background-color="transparent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40">
      <style:table-cell-properties fo:border="thin solid #000000" style:vertical-align="top" fo:wrap-option="wrap" fo:background-color="#A6A6A6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top" fo:wrap-option="wrap" fo:background-color="#D9D9D9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cell-protect="protected"/>
      <style:text-properties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5.9928125cm"/>
    </style:style>
    <style:style style:name="co3" style:family="table-column">
      <style:table-column-properties fo:break-before="auto" style:column-width="3.7703125cm"/>
    </style:style>
    <style:style style:name="co4" style:family="table-column">
      <style:table-column-properties fo:break-before="auto" style:column-width="3.7438541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4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8.7pt" style:use-optimal-row-height="false" fo:break-before="auto"/>
    </style:style>
    <style:style style:name="ro8" style:family="table-row">
      <style:table-row-properties style:row-height="20.25pt" style:use-optimal-row-height="true" fo:break-before="auto"/>
    </style:style>
    <style:style style:name="ro9" style:family="table-row">
      <style:table-row-properties style:row-height="12.8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_f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/>
          <table:table-cell office:value-type="string" table:style-name="ce3">
            <text:p>PODER JUDICIÁRIO</text:p>
          </table:table-cell>
          <table:table-cell table:number-columns-repeated="2" table:style-name="ce4"/>
          <table:table-cell table:style-name="ce5"/>
          <table:table-cell table:style-name="ce6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1">
          <table:table-cell/>
          <table:table-cell office:value-type="string" table:style-name="ce8">
            <text:p>TRIBUNAL REGIONAL DO TRABALHO DA</text:p>
          </table:table-cell>
          <table:table-cell table:style-name="ce9"/>
          <table:table-cell office:value-type="string" table:style-name="ce10">
            <text:p>7ª REGIÃO</text:p>
          </table:table-cell>
          <table:table-cell table:style-name="ce9"/>
          <table:table-cell table:style-name="ce11"/>
          <table:table-cell table:number-columns-repeated="2" table:style-name="ce2"/>
          <table:table-cell table:number-columns-repeated="6" table:style-name="ce7"/>
          <table:table-cell table:number-columns-repeated="16370"/>
        </table:table-row>
        <table:table-row table:style-name="ro2">
          <table:table-cell/>
          <table:table-cell office:value-type="string" table:style-name="ce8">
            <text:p>UNIDADE:</text:p>
          </table:table-cell>
          <table:table-cell office:value-type="string" table:style-name="ce12">
            <text:p>SECRETARIA DE GESTÃO DE PESSOAS</text:p>
          </table:table-cell>
          <table:table-cell table:style-name="ce13"/>
          <table:table-cell table:style-name="ce14"/>
          <table:table-cell table:style-name="ce15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16">
            <text:p>Data de referência:</text:p>
          </table:table-cell>
          <table:table-cell table:style-name="ce17"/>
          <table:table-cell office:value-type="date" office:date-value="2021-08-31T00:00:00" table:style-name="ce18">
            <text:p>31/8/2021</text:p>
          </table:table-cell>
          <table:table-cell table:style-name="ce19"/>
          <table:table-cell table:style-name="ce20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number-columns-spanned="13" table:number-rows-spanned="1" table:style-name="ce30">
            <text:p><text:s/>RESOLUÇÃO 102 CNJ - ANEXO IV- QUANTITATIVO DE CARGOS E FUNÇÕES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office:value-type="string" table:style-name="ce21">
            <text:p>f) situação funcional dos magistrados ativos do quadro de pessoal do órgão.</text:p>
          </table:table-cell>
          <table:table-cell table:number-columns-repeated="4" table:style-name="ce22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number-columns-spanned="1" table:number-rows-spanned="2" table:style-name="ce31">
            <text:p>Cargo</text:p>
          </table:table-cell>
          <table:table-cell office:value-type="string" table:number-columns-spanned="4" table:number-rows-spanned="1" table:style-name="ce31">
            <text:p>Quantidade de Cargos</text:p>
          </table:table-cell>
          <table:covered-table-cell table:number-columns-repeated="3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covered-table-cell/>
          <table:table-cell office:value-type="string" table:style-name="ce23">
            <text:p>Exercício no órgão</text:p>
          </table:table-cell>
          <table:table-cell office:value-type="string" table:style-name="ce23">
            <text:p>Exercício em outros órgãos do Judiciário</text:p>
          </table:table-cell>
          <table:table-cell office:value-type="string" table:style-name="ce23">
            <text:p>Outros afastamentos</text:p>
          </table:table-cell>
          <table:table-cell office:value-type="string" table:style-name="ce23">
            <text:p>Total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24">
            <text:p>Ministro de Tribunal Superior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formula="of:=SUM([.C9:.E9])" table:style-name="ce26">
            <text:p>0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Desembargador do Trabalho</text:p>
          </table:table-cell>
          <table:table-cell office:value-type="float" office:value="14" table:content-validation-name="val1" table:style-name="ce25">
            <text:p>14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4" table:formula="of:=SUM([.C10:.E10])" table:style-name="ce26">
            <text:p>14</text:p>
          </table:table-cell>
          <table:table-cell table:number-columns-repeated="1018" table:style-name="ce2"/>
          <table:table-cell table:number-columns-repeated="15360"/>
        </table:table-row>
        <table:table-row table:style-name="ro7">
          <table:table-cell/>
          <table:table-cell office:value-type="string" table:style-name="ce24">
            <text:p>Juiz Titular de Vara do Trabalho</text:p>
          </table:table-cell>
          <table:table-cell office:value-type="float" office:value="36" table:content-validation-name="val1" table:style-name="ce25">
            <text:p>36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36" table:formula="of:=SUM([.C11:.E11])" table:style-name="ce26">
            <text:p>36</text:p>
          </table:table-cell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24">
            <text:p>Juiz do Trabalho Substituto</text:p>
          </table:table-cell>
          <table:table-cell office:value-type="float" office:value="32" table:content-validation-name="val1" table:style-name="ce25">
            <text:p>32</text:p>
          </table:table-cell>
          <table:table-cell office:value-type="float" office:value="0" table:content-validation-name="val1" table:style-name="ce25">
            <text:p>0</text:p>
          </table:table-cell>
          <table:table-cell office:value-type="float" office:value="1" table:content-validation-name="val1" table:style-name="ce25">
            <text:p>1</text:p>
          </table:table-cell>
          <table:table-cell office:value-type="float" office:value="33" table:formula="of:=SUM([.C12:.E12])" table:style-name="ce26">
            <text:p>33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office:value-type="string" table:style-name="ce27">
            <text:p>TOTAL</text:p>
          </table:table-cell>
          <table:table-cell office:value-type="float" office:value="82" table:formula="of:=SUM([.C9:.C12])" table:style-name="ce28">
            <text:p>82</text:p>
          </table:table-cell>
          <table:table-cell office:value-type="float" office:value="0" table:formula="of:=SUM([.D9:.D12])" table:style-name="ce28">
            <text:p>0</text:p>
          </table:table-cell>
          <table:table-cell office:value-type="float" office:value="1" table:formula="of:=SUM([.E9:.E12])" table:style-name="ce28">
            <text:p>1</text:p>
          </table:table-cell>
          <table:table-cell office:value-type="float" office:value="83" table:formula="of:=SUM([.F9:.F12])" table:style-name="ce28">
            <text:p>83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/>
          <table:table-cell table:style-name="ce2"/>
          <table:table-cell table:number-columns-repeated="4" table:style-name="ce29"/>
          <table:table-cell table:number-columns-repeated="1018" table:style-name="ce2"/>
          <table:table-cell table:number-columns-repeated="15360"/>
        </table:table-row>
        <table:table-row table:number-rows-repeated="104856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1" svg:font-family="&quot;MS Sans Serif1&quot;"/>
    <style:font-face style:name="MS Sans Serif" svg:font-family="&quot;MS Sans Serif&quot;"/>
    <style:font-face style:name="Cambria1" svg:font-family="Cambria1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>
      <number:text> </number:text>
      <number:number number:min-integer-digits="1"/>
    </number:number-style>
    <number:number-style style:name="N38" number:language="pt" number:country="BR">
      <number:number number:decimal-places="2" number:min-integer-digits="1"/>
    </number:number-style>
    <number:date-style style:name="N39">
      <number:day/>
      <number:text>/</number:text>
      <number:month/>
      <number:text>/</number:text>
      <number:year number:style="long"/>
    </number:date-style>
    <number:number-style style:name="N40" number:language="pt" number:country="BR">
      <number:number number:decimal-places="0" number:min-integer-digits="1" number:grouping="true"/>
    </number:number-style>
    <number:number-style style:name="N41" number:language="pt" number:country="BR">
      <number:number number:decimal-places="2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2P2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4"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  <number:text> </number:text>
    </number:number-style>
    <number:number-style style:name="N45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9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R$ </number:text>
      <number:number number:decimal-places="2" number:min-integer-digits="1" number:grouping="true"/>
      <number:text> </number:text>
    </number:number-style>
    <number:number-style style:name="N52P1">
      <number:text> R$ (</number:text>
      <number:number number:decimal-places="2" number:min-integer-digits="1" number:grouping="true"/>
      <number:text>)</number:text>
    </number:number-style>
    <number:number-style style:name="N52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percentage-style style:name="N53" number:language="pt" number:country="BR">
      <number:number number:decimal-places="2" number:min-integer-digits="1"/>
      <number:text>%</number:text>
    </number:percentage-style>
    <number:percentage-style style:name="N54">
      <number:text>%</number:text>
      <number:number number:decimal-places="0" number:min-integer-digits="2" number:grouping="true"/>
    </number:percentage-style>
    <number:number-style style:name="N55">
      <number:number number:decimal-places="5" number:min-integer-digits="0" number:decimal-replacement=""/>
    </number:number-style>
    <number:percentage-style style:name="N56" number:language="pt" number:country="BR">
      <number:number number:decimal-places="0" number:min-integer-digits="1"/>
      <number:text>%</number:text>
    </number:percentage-style>
    <number:currency-style style:name="N5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5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57P0"/>
    </number:currency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6" number:min-integer-digits="1" number:grouping="true"/>
    </number:number-style>
    <number:number-style style:name="N60P0">
      <number:text> </number:text>
      <number:number number:decimal-places="2" number:min-integer-digits="1" number:grouping="true"/>
      <number:text> </number:text>
    </number:number-style>
    <number:number-style style:name="N60P1">
      <number:text>-</number:text>
      <number:number number:decimal-places="2" number:min-integer-digits="1" number:grouping="true"/>
      <number:text> </number:text>
    </number:number-style>
    <number:number-style style:name="N6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number number:decimal-places="2" number:min-integer-digits="1" number:grouping="true"/>
      <number:text> </number:text>
    </number:number-style>
    <number:number-style style:name="N61P1">
      <number:text>-</number:text>
      <number:number number:decimal-places="2" number:min-integer-digits="1" number:grouping="true"/>
      <number:text> </number:text>
    </number:number-style>
    <number:number-style style:name="N6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">
      <number:number number:decimal-places="3" number:min-integer-digits="1"/>
    </number:number-style>
    <number:date-style style:name="N63">
      <number:month number:style="long"/>
      <number:text>/</number:text>
      <number:year/>
    </number:date-style>
    <number:number-style style:name="N64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" style:display-name="20% - Ênfase1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2_32_2" style:display-name="20% - Ênfase1 2 2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32_3" style:display-name="20% - Ênfase1 2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_32_2" style:display-name="20% - Ênfase1 3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" style:display-name="20% - Ênfase1 4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4_32_2" style:display-name="20% - Ênfase1 4 2" style:family="table-cell" style:data-style-name="N36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" style:display-name="20% - Ênfase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2_32_2" style:display-name="20% - Ênfase2 2 2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32_3" style:display-name="20% - Ênfase2 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_32_2" style:display-name="20% - Ênfase2 3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" style:display-name="20% - Ênfase2 4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4_32_2" style:display-name="20% - Ênfase2 4 2" style:family="table-cell" style:data-style-name="N36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" style:display-name="20% - Ênfase3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2_32_2" style:display-name="20% - Ênfase3 2 2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32_3" style:display-name="20% - Ênfase3 2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_32_2" style:display-name="20% - Ênfase3 3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" style:display-name="20% - Ênfase3 4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4_32_2" style:display-name="20% - Ênfase3 4 2" style:family="table-cell" style:data-style-name="N36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" style:display-name="2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2_32_2" style:display-name="2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32_3" style:display-name="2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_32_2" style:display-name="2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" style:display-name="2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4_32_2" style:display-name="2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" style:display-name="20% - Ênfase5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2_32_2" style:display-name="20% - Ênfase5 2 2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32_3" style:display-name="20% - Ênfase5 2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_32_2" style:display-name="20% - Ênfase5 3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" style:display-name="20% - Ênfase5 4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4_32_2" style:display-name="20% - Ênfase5 4 2" style:family="table-cell" style:data-style-name="N36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" style:display-name="20% - Ênfase6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2_32_2" style:display-name="20% - Ênfase6 2 2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32_3" style:display-name="20% - Ênfase6 2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_32_2" style:display-name="20% - Ênfase6 3 2" style:family="table-cell" style:data-style-name="N36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4" style:display-name="20% - Ênfase6 4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0_0_37__32_-_32__202_nfase6_32_4_32_2" style:display-name="20% - Ênfase6 4 2" style:family="table-cell" style:data-style-name="N36">
      <style:table-cell-properties style:vertical-align="automatic" fo:background-color="#C0C0C0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" style:display-name="40% - Ênfase1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2_32_2" style:display-name="40% - Ênfase1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32_3" style:display-name="40% - Ênfase1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_32_2" style:display-name="40% - Ênfase1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" style:display-name="40% - Ênfase1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4_32_2" style:display-name="40% - Ênfase1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" style:display-name="40% - Ênfase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2_32_2" style:display-name="40% - Ênfase2 2 2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32_3" style:display-name="40% - Ênfase2 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_32_2" style:display-name="40% - Ênfase2 3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" style:display-name="40% - Ênfase2 4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4_32_2" style:display-name="40% - Ênfase2 4 2" style:family="table-cell" style:data-style-name="N36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" style:display-name="40% - Ênfase3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2_32_2" style:display-name="40% - Ênfase3 2 2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32_3" style:display-name="40% - Ênfase3 2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_32_2" style:display-name="40% - Ênfase3 3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" style:display-name="40% - Ênfase3 4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4_32_2" style:display-name="40% - Ênfase3 4 2" style:family="table-cell" style:data-style-name="N36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" style:display-name="40% - Ênfase4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2_32_2" style:display-name="40% - Ênfase4 2 2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32_3" style:display-name="40% - Ênfase4 2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_32_2" style:display-name="40% - Ênfase4 3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" style:display-name="40% - Ênfase4 4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4_32_2" style:display-name="40% - Ênfase4 4 2" style:family="table-cell" style:data-style-name="N36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" style:display-name="40% - Ênfase5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2_32_2" style:display-name="40% - Ênfase5 2 2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32_3" style:display-name="40% - Ênfase5 2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_32_2" style:display-name="40% - Ênfase5 3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" style:display-name="40% - Ênfase5 4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4_32_2" style:display-name="40% - Ênfase5 4 2" style:family="table-cell" style:data-style-name="N36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" style:display-name="40% - Ênfase6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2_32_2" style:display-name="40% - Ênfase6 2 2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32_3" style:display-name="40% - Ênfase6 2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_32_2" style:display-name="40% - Ênfase6 3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" style:display-name="40% - Ênfase6 4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4_32_2" style:display-name="40% - Ênfase6 4 2" style:family="table-cell" style:data-style-name="N36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" style:display-name="60% - Ênfase1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2_32_2" style:display-name="60% - Ênfase1 2 2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32_3" style:display-name="60% - Ênfase1 2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_32_2" style:display-name="60% - Ênfase1 3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" style:display-name="60% - Ênfase1 4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4_32_2" style:display-name="60% - Ênfase1 4 2" style:family="table-cell" style:data-style-name="N36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" style:display-name="60% - Ênfase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2_32_2" style:display-name="60% - Ênfase2 2 2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32_3" style:display-name="60% - Ênfase2 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_32_2" style:display-name="60% - Ênfase2 3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" style:display-name="60% - Ênfase2 4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4_32_2" style:display-name="60% - Ênfase2 4 2" style:family="table-cell" style:data-style-name="N36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" style:display-name="60% - Ênfase3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2_32_2" style:display-name="60% - Ênfase3 2 2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32_3" style:display-name="60% - Ênfase3 2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_32_2" style:display-name="60% - Ênfase3 3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" style:display-name="60% - Ênfase3 4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4_32_2" style:display-name="60% - Ênfase3 4 2" style:family="table-cell" style:data-style-name="N36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" style:display-name="60% - 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2_32_2" style:display-name="60% - 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32_3" style:display-name="60% - 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_32_2" style:display-name="60% - 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" style:display-name="60% - 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4_32_2" style:display-name="60% - 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" style:display-name="60% - 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2_32_2" style:display-name="60% - 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32_3" style:display-name="60% - 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_32_2" style:display-name="60% - 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" style:display-name="60% - 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4_32_2" style:display-name="60% - 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" style:display-name="60% - Ênfase6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2_32_2" style:display-name="60% - Ênfase6 2 2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32_3" style:display-name="60% - Ênfase6 2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_32_2" style:display-name="60% - Ênfase6 3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" style:display-name="60% - Ênfase6 4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4_32_2" style:display-name="60% - Ênfase6 4 2" style:family="table-cell" style:data-style-name="N36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2" style:display-name="Accent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2" style:display-name="Accent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7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0let_32_2" style:display-name="b0let 2" style:family="table-cell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1_32_2" style:display-name="Bad 1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-Data_32_2" style:display-name="Bol-Data 2" style:family="table-cell" style:data-style-name="N37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_32_2" style:display-name="bolet 2" style:family="table-cell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_32_2" style:display-name="Boletim 2" style:family="table-cel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" style:display-name="Bom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2_32_2" style:display-name="Bom 2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32_3" style:display-name="Bom 2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2_05_Impactos_Demais_32_PLs_2013_Dados_32_CNJ_32_de_32_jul-12" style:display-name="Bom 2_05_Impactos_Demais PLs_2013_Dados CNJ de jul-1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_32_2" style:display-name="Bom 3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" style:display-name="Bom 4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4_32_2" style:display-name="Bom 4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8225_alho_32_1" style:display-name="Cabe‡alho 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1_32_2" style:display-name="Cabe‡alho 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8225_alho_32_2_32_2" style:display-name="Cabe‡alho 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1_32_2" style:display-name="Cabeçalho 1 2" style:family="table-cell" style:data-style-name="N36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be_231_alho_32_2_32_2" style:display-name="Cabeçalho 2 2" style:family="table-cell" style:data-style-name="N36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_32_2" style:display-name="Cálculo 2 2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3" style:display-name="Cálculo 2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_32_2" style:display-name="Cálculo 3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" style:display-name="Cálculo 4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4_32_2" style:display-name="Cálculo 4 2" style:family="table-cell" style:data-style-name="N36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ap_237_tulo_32_2" style:display-name="Capítulo 2" style:family="table-cell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2_32_2" style:display-name="Célula de Verificação 2 2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32_3" style:display-name="Célula de Verificação 2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_32_2" style:display-name="Célula de Verificação 3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4_32_2" style:display-name="Célula de Verificação 4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" style:display-name="Célula Vinculada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2_32_2" style:display-name="Célula Vinculada 2 2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32_3" style:display-name="Célula Vinculada 2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_32_2" style:display-name="Célula Vinculada 3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" style:display-name="Célula Vinculada 4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4_32_2" style:display-name="Célula Vinculada 4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36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_91_0_93__Auxiliar" style:display-name="Comma [0]_Auxiliar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0" style:display-name="Comma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11" style:display-name="Comma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2" style:display-name="Comma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2_32_2" style:display-name="Comma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3" style:display-name="Comma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Comma_32_3_32_2" style:display-name="Comma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Comma_32_4" style:display-name="Comm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5" style:display-name="Comm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6" style:display-name="Comma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7" style:display-name="Comma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8" style:display-name="Comma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32_9" style:display-name="Comma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mma0_32_2" style:display-name="Comm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32__91_0_93__Auxiliar" style:display-name="Currency [0]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_Auxiliar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urrency0_32_2" style:display-name="Currency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a_32_2" style:display-name="Data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ate_32_2" style:display-name="Date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0_44__32_derecha_32_2" style:display-name="Decimal 0, derecha 2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cimal_32_2_44__32_derecha_32_2" style:display-name="Decimal 2, derecha 2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/>
    </style:style>
    <style:style style:name="_202_nfase1_32_2" style:display-name="Ênfase1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" style:display-name="Ênfase1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2_32_2" style:display-name="Ênfase1 2 2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32_3" style:display-name="Ênfase1 2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2_05_Impactos_Demais_32_PLs_2013_Dados_32_CNJ_32_de_32_jul-12" style:display-name="Ênfase1 2_05_Impactos_Demais PLs_2013_Dados CNJ de jul-1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_32_2" style:display-name="Ênfase1 3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" style:display-name="Ênfase1 4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4_32_2" style:display-name="Ênfase1 4 2" style:family="table-cell" style:data-style-name="N36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" style:display-name="Ênfase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2_32_2" style:display-name="Ênfase2 2 2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32_3" style:display-name="Ênfase2 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2_05_Impactos_Demais_32_PLs_2013_Dados_32_CNJ_32_de_32_jul-12" style:display-name="Ênfase2 2_05_Impactos_Demais PLs_2013_Dados CNJ de jul-1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_32_2" style:display-name="Ênfase2 3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" style:display-name="Ênfase2 4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4_32_2" style:display-name="Ênfase2 4 2" style:family="table-cell" style:data-style-name="N36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" style:display-name="Ênfase3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2_32_2" style:display-name="Ênfase3 2 2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32_3" style:display-name="Ênfase3 2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2_05_Impactos_Demais_32_PLs_2013_Dados_32_CNJ_32_de_32_jul-12" style:display-name="Ênfase3 2_05_Impactos_Demais PLs_2013_Dados CNJ de jul-1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_32_2" style:display-name="Ênfase3 3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" style:display-name="Ênfase3 4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4_32_2" style:display-name="Ênfase3 4 2" style:family="table-cell" style:data-style-name="N36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" style:display-name="Ênfase4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2_32_2" style:display-name="Ênfase4 2 2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32_3" style:display-name="Ênfase4 2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2_05_Impactos_Demais_32_PLs_2013_Dados_32_CNJ_32_de_32_jul-12" style:display-name="Ênfase4 2_05_Impactos_Demais PLs_2013_Dados CNJ de jul-1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_32_2" style:display-name="Ênfase4 3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" style:display-name="Ênfase4 4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4_32_2" style:display-name="Ênfase4 4 2" style:family="table-cell" style:data-style-name="N36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" style:display-name="Ênfase5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2_32_2" style:display-name="Ênfase5 2 2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32_3" style:display-name="Ênfase5 2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2_05_Impactos_Demais_32_PLs_2013_Dados_32_CNJ_32_de_32_jul-12" style:display-name="Ênfase5 2_05_Impactos_Demais PLs_2013_Dados CNJ de jul-1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_32_2" style:display-name="Ênfase5 3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" style:display-name="Ênfase5 4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4_32_2" style:display-name="Ênfase5 4 2" style:family="table-cell" style:data-style-name="N36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" style:display-name="Ênfase6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2_32_2" style:display-name="Ênfase6 2 2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32_3" style:display-name="Ênfase6 2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2_05_Impactos_Demais_32_PLs_2013_Dados_32_CNJ_32_de_32_jul-12" style:display-name="Ênfase6 2_05_Impactos_Demais PLs_2013_Dados CNJ de jul-1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_32_2" style:display-name="Ênfase6 3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" style:display-name="Ênfase6 4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4_32_2" style:display-name="Ênfase6 4 2" style:family="table-cell" style:data-style-name="N36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_32_2" style:display-name="Entrada 2 2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3" style:display-name="Entrada 2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00_ANEXO_32_V_32_2015_32_-_32_VERS_195_O_32_INICIAL_32_PLOA_2015" style:display-name="Entrada 2_00_ANEXO V 2015 - VERSÃO INICIAL PLOA_2015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_32_2" style:display-name="Entrada 3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4" style:display-name="Entrada 4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ntrada_32_4_32_2" style:display-name="Entrada 4 2" style:family="table-cell" style:data-style-name="N36">
      <style:table-cell-properties fo:border="thin solid #808080" style:vertical-align="automatic" fo:background-color="#C0C0C0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32_2" style:display-name="Euro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2_32_2" style:display-name="Euro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Euro_32_3" style:display-name="Euro 3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uro_00_ANEXO_32_V_32_2015_32_-_32_VERS_195_O_32_INICIAL_32_PLOA_2015" style:display-name="Euro_00_ANEXO V 2015 - VERSÃO INICIAL PLOA_2015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m_32_2" style:display-name="Fim 2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ed_32_2" style:display-name="Fixed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ixo_32_2" style:display-name="Fixo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nte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nte_32_2" style:display-name="Fonte 2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_32_2" style:display-name="Good 2 2" style:family="table-cell" style:data-style-name="N36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3" style:display-name="Heading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_32_2" style:display-name="Heading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_32_2" style:display-name="Incorreto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" style:display-name="Incorreto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2_32_2" style:display-name="Incorreto 2 2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32_3" style:display-name="Incorreto 2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2_05_Impactos_Demais_32_PLs_2013_Dados_32_CNJ_32_de_32_jul-12" style:display-name="Incorreto 2_05_Impactos_Demais PLs_2013_Dados CNJ de jul-1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_32_2" style:display-name="Incorreto 3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" style:display-name="Incorreto 4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4_32_2" style:display-name="Incorreto 4 2" style:family="table-cell" style:data-style-name="N36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definido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definido_32_2" style:display-name="Indefinido 2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2" style:display-name="Input 2" style:family="table-cell" style:data-style-name="N36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36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ea_32_horizontal_32_2" style:display-name="Linea horizontal 2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/>
    </style:style>
    <style:style style:name="Linked_32_Cell" style:display-name="Linked Cell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36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" style:display-name="Moeda 2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Moeda_32_2_32_2" style:display-name="Moeda 2 2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_32_2" style:display-name="Moeda0 2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eutra_32_2" style:display-name="Neutra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" style:display-name="Neutra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2_32_2" style:display-name="Neutra 2 2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32_3" style:display-name="Neutra 2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2_05_Impactos_Demais_32_PLs_2013_Dados_32_CNJ_32_de_32_jul-12" style:display-name="Neutra 2_05_Impactos_Demais PLs_2013_Dados CNJ de jul-1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_32_2" style:display-name="Neutra 3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" style:display-name="Neutra 4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4_32_2" style:display-name="Neutra 4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5_32_2" style:display-name="Neutral 5 2" style:family="table-cell" style:data-style-name="N36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2" style:display-name="Normal 10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" style:display-name="Normal 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1_32_2" style:display-name="Normal 1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" style:display-name="Normal 1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2_32_2" style:display-name="Normal 1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" style:display-name="Normal 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2" style:display-name="Normal 1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" style:display-name="Normal 1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2" style:display-name="Normal 1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5" style:display-name="Normal 1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5_32_2" style:display-name="Normal 15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6" style:display-name="Normal 1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6_32_2" style:display-name="Normal 1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17" style:display-name="Normal 17" style:family="table-cell" style:data-style-name="N36">
      <style:table-cell-properties style:vertical-align="automatic" fo:background-color="transparen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" style:display-name="Normal 2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_32_2" style:display-name="Normal 2 3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3" style:display-name="Normal 2 3 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00_Decis_227_o_32_Anexo_32_V_32_2015_MEMORIAL_Oficial_32_SOF" style:display-name="Normal 2 3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_32_2" style:display-name="Normal 2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" style:display-name="Normal 2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" style:display-name="Normal 2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" style:display-name="Normal 2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8" style:display-name="Normal 2 8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9" style:display-name="Normal 2 9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00_Decis_227_o_32_Anexo_32_V_32_2015_MEMORIAL_Oficial_32_SOF" style:display-name="Normal 2_00_Decisão Anexo V 2015_MEMORIAL_Oficial SOF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20" style:display-name="Normal 20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0_32_2" style:display-name="Normal 20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2" style:display-name="Normal 3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5_Impactos_Demais_32_PLs_2013_Dados_32_CNJ_32_de_32_jul-12" style:display-name="Normal 3_05_Impactos_Demais PLs_2013_Dados CNJ de jul-1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" style:display-name="Normal 4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ta_32_2" style:display-name="Nota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" style:display-name="Nota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2_32_2" style:display-name="Nota 2 2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32_3" style:display-name="Nota 2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2_00_Decis_227_o_32_Anexo_32_V_32_2015_MEMORIAL_Oficial_32_SOF" style:display-name="Nota 2_00_Decisão Anexo V 2015_MEMORIAL_Oficial SOF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" style:display-name="Nota 3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3_32_2" style:display-name="Nota 3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" style:display-name="Nota 4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a_32_4_32_2" style:display-name="Nota 4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6" style:display-name="Note 6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Note_32_6_32_2" style:display-name="Note 6 2" style:family="table-cell" style:data-style-name="N36">
      <style:table-cell-properties fo:border="thin solid #C0C0C0" style:vertical-align="automatic" fo:background-color="#FFFFCC"/>
      <style:text-properties fo:font-size="10pt" style:font-size-asian="10pt" style:font-size-complex="10pt"/>
    </style:style>
    <style:style style:name="Output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5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ercentual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ercentual_32_2" style:display-name="Percentual 2" style:family="table-cell" style:data-style-name="N5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_32_2" style:display-name="Ponto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10_32_2" style:display-name="Porcentagem 10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" style:display-name="Porcentagem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" style:display-name="Porcentagem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2_32_2" style:display-name="Porcentagem 2 2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32_3" style:display-name="Porcentagem 2 3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3_32_2" style:display-name="Porcentagem 2 3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2_32_4" style:display-name="Porcentagem 2 4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_FCDF_32_2014_2_170__32_Vers_227_o" style:display-name="Porcentagem 2_FCDF 2014_2ª Versão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3" style:display-name="Porcentagem 3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4_32_2" style:display-name="Porcentagem 4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" style:display-name="Porcentagem 5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5_32_2" style:display-name="Porcentagem 5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" style:display-name="Porcentagem 6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6_32_2" style:display-name="Porcentagem 6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" style:display-name="Porcentagem 7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7_32_2" style:display-name="Porcentagem 7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" style:display-name="Porcentagem 8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8_32_2" style:display-name="Porcentagem 8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" style:display-name="Porcentagem 9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Porcentagem_32_9_32_2" style:display-name="Porcentagem 9 2" style:family="table-cell" style:data-style-name="N56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5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rodape_32_2" style:display-name="rodape 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" style:display-name="Saída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2_32_2" style:display-name="Saída 2 2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32_3" style:display-name="Saída 2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_32_2" style:display-name="Saída 3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" style:display-name="Saída 4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4_32_2" style:display-name="Saída 4 2" style:family="table-cell" style:data-style-name="N36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._32_milhar_32__91_0_93_" style:display-name="Sep. milhar [0]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0_93__32_2" style:display-name="Sep. milhar [0] 2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._32_milhar_32__91_2_93_" style:display-name="Sep. milhar [2]" style:family="table-cell" style:data-style-name="N58">
      <style:table-cell-properties fo:border-top="none" fo:border-bottom="none" fo:border-left="none" fo:border-right="thick solid #000000"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Sep._32_milhar_32__91_2_93__32_2" style:display-name="Sep. milhar [2] 2" style:family="table-cell" style:data-style-name="N58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_32_2" style:display-name="Separador de m 2" style:family="table-cell" style:data-style-name="N59">
      <style:table-cell-properties style:vertical-align="automatic" fo:background-color="transparent" style:cell-protect="none"/>
      <style:text-properties fo:font-size="10pt" style:font-size-asian="10pt" style:font-size-complex="10pt"/>
    </style:style>
    <style:style style:name="Separador_32_de_32_milhares_32_10" style:display-name="Separador de milhares 10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10_32_2" style:display-name="Separador de milhares 10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" style:display-name="Separador de milhares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2" style:display-name="Separador de milhares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" style:display-name="Separador de milhares 2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3_32_2" style:display-name="Separador de milhares 2 2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" style:display-name="Separador de milhares 2 2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32_6_32_2" style:display-name="Separador de milhares 2 2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_00_Decis_227_o_32_Anexo_32_V_32_2015_MEMORIAL_Oficial_32_SOF" style:display-name="Separador de milhares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" style:display-name="Separador de milhares 2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" style:display-name="Separador de milhares 2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" style:display-name="Separador de milhares 2 3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" style:display-name="Separador de milhares 2 3 2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2_32_2" style:display-name="Separador de milhares 2 3 2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32_3" style:display-name="Separador de milhares 2 3 2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32_3" style:display-name="Separador de milhares 2 3 2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" style:display-name="Separador de milhares 2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3_32_2" style:display-name="Separador de milhares 2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32_4" style:display-name="Separador de milhares 2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3_00_Decis_227_o_32_Anexo_32_V_32_2015_MEMORIAL_Oficial_32_SOF" style:display-name="Separador de milhares 2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" style:display-name="Separador de milhares 2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4_32_2" style:display-name="Separador de milhares 2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" style:display-name="Separador de milhares 2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" style:display-name="Separador de milhares 2 5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2_32_2" style:display-name="Separador de milhares 2 5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32_3" style:display-name="Separador de milhares 2 5 3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5_00_Decis_227_o_32_Anexo_32_V_32_2015_MEMORIAL_Oficial_32_SOF" style:display-name="Separador de milhares 2 5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6" style:display-name="Separador de milhares 2 6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00_Decis_227_o_32_Anexo_32_V_32_2015_MEMORIAL_Oficial_32_SOF" style:display-name="Separador de milhares 2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" style:display-name="Separador de milhares 3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2_32_2" style:display-name="Separador de milhares 3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" style:display-name="Separador de milhares 3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3_32_2" style:display-name="Separador de milhares 3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32_4" style:display-name="Separador de milhares 3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_00_Decis_227_o_32_Anexo_32_V_32_2015_MEMORIAL_Oficial_32_SOF" style:display-name="Separador de milhares 3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_32_2" style:display-name="Separador de milhares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_32_2" style:display-name="Separador de milhares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_32_2" style:display-name="Separador de milhares 6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_32_2" style:display-name="Separador de milhares 7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_32_2" style:display-name="Separador de milhares 9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ableStyleLight1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" style:display-name="TableStyleLight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2_32_2" style:display-name="TableStyleLight1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" style:display-name="TableStyleLight1 3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3_32_2" style:display-name="TableStyleLight1 3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4" style:display-name="TableStyleLight1 4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" style:display-name="TableStyleLight1 5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32_5_32_2" style:display-name="TableStyleLight1 5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TableStyleLight1_00_Decis_227_o_32_Anexo_32_V_32_2015_MEMORIAL_Oficial_32_SOF" style:display-name="TableStyleLight1_00_Decisão Anexo V 2015_MEMORIAL_Oficial SOF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" style:display-name="Texto de Aviso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2_32_2" style:display-name="Texto de Aviso 2 2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32_3" style:display-name="Texto de Aviso 2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2_05_Impactos_Demais_32_PLs_2013_Dados_32_CNJ_32_de_32_jul-12" style:display-name="Texto de Aviso 2_05_Impactos_Demais PLs_2013_Dados CNJ de jul-1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_32_2" style:display-name="Texto de Aviso 3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" style:display-name="Texto de Aviso 4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4_32_2" style:display-name="Texto de Aviso 4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" style:display-name="Texto Explicativo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2_32_2" style:display-name="Texto Explicativo 2 2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32_3" style:display-name="Texto Explicativo 2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_32_2" style:display-name="Texto Explicativo 3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" style:display-name="Texto Explicativo 4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4_32_2" style:display-name="Texto Explicativo 4 2" style:family="table-cell" style:data-style-name="N36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44__32_derecha" style:display-name="Texto, derecha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derecha_32_2" style:display-name="Texto, derecha 2" style:family="table-cell" style:data-style-name="N62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" style:display-name="Texto, izquierda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o_44__32_izquierda_32_2" style:display-name="Texto, izquierda 2" style:family="table-cell" style:data-style-name="N63">
      <style:table-cell-properties style:vertical-align="automatic" fo:background-color="transparent"/>
      <style:text-properties style:font-name="Calibri" style:font-name-asian="Calibri" style:font-name-complex="Calibri"/>
    </style:style>
    <style:style style:name="Title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le_32_2" style:display-name="Title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36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_32_2" style:display-name="Título 1 1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_32_2" style:display-name="Título 1 2 2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3" style:display-name="Título 1 2 3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36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_32_2" style:display-name="Título 1 4 2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0_32_2" style:display-name="Título 10 2" style:family="table-cell" style:data-style-name="N36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1_32_2" style:display-name="Título 11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2" style:display-name="Titulo 2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2_32_2" style:display-name="Título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_32_2" style:display-name="Título 2 2 2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3" style:display-name="Título 2 2 3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36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_32_2" style:display-name="Título 2 4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ulo_32_3" style:display-name="Titulo 3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3_32_2" style:display-name="Título 3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_32_2" style:display-name="Título 3 2 2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3" style:display-name="Título 3 2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_32_2" style:display-name="Título 3 3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" style:display-name="Título 3 4" style:family="table-cell" style:data-style-name="N36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4_32_2" style:display-name="Título 3 4 2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4" style:display-name="Titulo 4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4_32_2" style:display-name="Título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" style:display-name="Título 4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2_32_2" style:display-name="Título 4 2 2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32_3" style:display-name="Título 4 2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_32_2" style:display-name="Título 4 3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" style:display-name="Título 4 4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4_32_2" style:display-name="Título 4 4 2" style:family="table-cell" style:data-style-name="N36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itulo_32_5" style:display-name="Titulo 5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5" style:display-name="Título 5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2_32_2" style:display-name="Título 5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5_32_3_32_2" style:display-name="Título 5 3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4" style:display-name="Título 5 4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6" style:display-name="Titulo 6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6" style:display-name="Título 6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6_32_2_32_2" style:display-name="Título 6 2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3" style:display-name="Título 6 3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36">
      <style:table-cell-properties style:vertical-align="automatic" fo:background-color="transparent"/>
      <style:text-properties fo:color="#333399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_32_7" style:display-name="Titulo 7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7" style:display-name="Título 7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7_32_2" style:display-name="Título 7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8" style:display-name="Titulo 8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8" style:display-name="Título 8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8_32_2" style:display-name="Título 8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32_9" style:display-name="Titulo 9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9" style:display-name="Título 9" style:family="table-cell" style:data-style-name="N36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9_32_2" style:display-name="Título 9 2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1_32_2" style:display-name="Titulo1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_32_2" style:display-name="Titulo2 2" style:family="table-cell" style:data-style-name="N3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_32_2" style:display-name="Total 2 2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3" style:display-name="Total 2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_32_2" style:display-name="Total 3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" style:display-name="Total 4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4_32_2" style:display-name="Total 4 2" style:family="table-cell" style:data-style-name="N36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161_rgula" style:display-name="V¡rgula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_32_2" style:display-name="V¡rgula 2" style:family="table-cell" style:data-style-name="N55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_32_2" style:display-name="V¡rgula0 2" style:family="table-cell" style:data-style-name="N6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_32_-_32_Estilo1_32_2" style:display-name="Vírgul - Estilo1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" style:display-name="Vírgula 2" style:family="table-cell" style:data-style-name="N6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2_32_2" style:display-name="Vírgula 2 2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2_32_2" style:display-name="Vírgula 2 2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2_32_3" style:display-name="Vírgula 2 3" style:family="table-cell" style:data-style-name="N6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_32_3" style:display-name="Vírgula 3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_32_2" style:display-name="Vírgula 3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_32_2" style:display-name="Vírgula 4 2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" style:display-name="Vírgula 5" style:family="table-cell" style:data-style-name="N60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5_32_2" style:display-name="Vírgula 5 2" style:family="table-cell" style:data-style-name="N61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_32_2" style:display-name="Vírgula0 2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dc:creator>Raquel</dc:creator>
    <dc:date>2021-09-04T14:17:18Z</dc:date>
    <meta:editing-cycles>1</meta:editing-cycles>
    <meta:editing-duration>PT27S</meta:editing-duration>
  </office:meta>
</office:document-meta>
</file>