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0">
      <style:table-cell-properties style:vertical-align="top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89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4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V_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24">
            <text:p>CARREIRA /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180" table:style-name="ce28">
            <text:p>18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86" table:formula="of:=[.E9]+[.F9]+[.G9]" table:style-name="ce30">
            <text:p>18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53" table:style-name="ce28">
            <text:p>5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5" table:formula="of:=[.E10]+[.F10]+[.G10]" table:style-name="ce30">
            <text:p>5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formula="of:=[.E11]+[.F11]+[.G11]" table:style-name="ce30">
            <text:p>2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10" table:style-name="ce27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" table:formula="of:=[.E12]+[.F12]+[.G12]" table:style-name="ce30">
            <text:p>2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4" table:formula="of:=[.E13]+[.F13]+[.G13]" table:style-name="ce30">
            <text:p>3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4]+[.F14]+[.G14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5]+[.F15]+[.G15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16]+[.F16]+[.G16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5" table:style-name="ce27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7]+[.F17]+[.G17]" table:style-name="ce30">
            <text:p>2</text:p>
          </table:table-cell>
          <table:table-cell table:number-columns-repeated="3" table:style-name="ce2"/>
          <table:table-cell table:style-name="ce33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[.E18]+[.F18]+[.G18]" table:style-name="ce30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9]+[.F19]+[.G19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[.E20]+[.F20]+[.G20]" table:style-name="ce30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4"/>
          <table:table-cell table:style-name="ce35"/>
          <table:table-cell office:value-type="float" office:value="1" table:style-name="ce25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8" table:formula="of:=[.E21]+[.F21]+[.G21]" table:style-name="ce30">
            <text:p>18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36">
            <text:p>TOTAL ANALISTA</text:p>
          </table:table-cell>
          <table:table-cell table:style-name="ce37"/>
          <table:table-cell table:style-name="ce38"/>
          <table:table-cell office:value-type="float" office:value="338" table:formula="of:=SUM([.E9:.E21])" table:style-name="ce39">
            <text:p>338</text:p>
          </table:table-cell>
          <table:table-cell office:value-type="float" office:value="10" table:formula="of:=SUM([.F9:.F21])" table:style-name="ce39">
            <text:p>10</text:p>
          </table:table-cell>
          <table:table-cell office:value-type="float" office:value="2" table:formula="of:=SUM([.G9:.G21])" table:style-name="ce39">
            <text:p>2</text:p>
          </table:table-cell>
          <table:table-cell office:value-type="float" office:value="350" table:formula="of:=SUM([.H9:.H21])" table:style-name="ce39">
            <text:p>35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40"/>
          <table:table-cell office:value-type="float" office:value="13" table:style-name="ce27">
            <text:p>13</text:p>
          </table:table-cell>
          <table:table-cell office:value-type="float" office:value="351" table:style-name="ce28">
            <text:p>35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60" table:formula="of:=[.E23]+[.F23]+[.G23]" table:style-name="ce30">
            <text:p>36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34" table:style-name="ce28">
            <text:p>3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39" table:formula="of:=[.E24]+[.F24]+[.G24]" table:style-name="ce30">
            <text:p>3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42"/>
          <table:table-cell office:value-type="float" office:value="11" table:style-name="ce27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formula="of:=[.E25]+[.F25]+[.G25]" table:style-name="ce30">
            <text:p>2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É</text:p>
          </table:table-cell>
          <table:table-cell table:style-name="ce40"/>
          <table:table-cell office:value-type="float" office:value="10" table:style-name="ce27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formula="of:=[.E26]+[.F26]+[.G26]" table:style-name="ce30">
            <text:p>1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" table:formula="of:=[.E27]+[.F27]+[.G27]" table:style-name="ce30">
            <text:p>3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formula="of:=[.E28]+[.F28]+[.G28]" table:style-name="ce30">
            <text:p>3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29]+[.F29]+[.G29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0]+[.F30]+[.G30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O</text:p>
          </table:table-cell>
          <table:table-cell table:style-name="ce40"/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1]+[.F31]+[.G31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1" table:formula="of:=[.E32]+[.F32]+[.G32]" table:style-name="ce30">
            <text:p>1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formula="of:=[.E33]+[.F33]+[.G33]" table:style-name="ce30">
            <text:p>3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E34]+[.F34]+[.G34]" table:style-name="ce30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formula="of:=[.E35]+[.F35]+[.G35]" table:style-name="ce30">
            <text:p>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TOTAL TÉCNICO</text:p>
          </table:table-cell>
          <table:table-cell table:style-name="ce37"/>
          <table:table-cell table:style-name="ce38"/>
          <table:table-cell office:value-type="float" office:value="490" table:formula="of:=SUM([.E23:.E35])" table:style-name="ce39">
            <text:p>490</text:p>
          </table:table-cell>
          <table:table-cell office:value-type="float" office:value="17" table:formula="of:=SUM([.F23:.F35])" table:style-name="ce39">
            <text:p>17</text:p>
          </table:table-cell>
          <table:table-cell office:value-type="float" office:value="0" table:formula="of:=SUM([.G23:.G35])" table:style-name="ce39">
            <text:p>0</text:p>
          </table:table-cell>
          <table:table-cell office:value-type="float" office:value="507" table:formula="of:=SUM([.H23:.H35])" table:style-name="ce39">
            <text:p>50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37]+[.F37]+[.G37]" table:style-name="ce3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8]+[.F38]+[.G3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U</text:p>
          </table:table-cell>
          <table:table-cell table:style-name="ce34"/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9]+[.F39]+[.G39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X</text:p>
          </table:table-cell>
          <table:table-cell table:style-name="ce42"/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0]+[.F40]+[.G40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1]+[.F41]+[.G41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2]+[.F42]+[.G42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3]+[.F43]+[.G43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4]+[.F44]+[.G44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5]+[.F45]+[.G45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6]+[.F46]+[.G46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7]+[.F47]+[.G47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8]+[.F48]+[.G4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2"/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9]+[.F49]+[.G49]" table:style-name="ce30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9">
            <text:p>2</text:p>
          </table:table-cell>
          <table:table-cell office:value-type="float" office:value="0" table:formula="of:=SUM([.F37:.F49])" table:style-name="ce39">
            <text:p>0</text:p>
          </table:table-cell>
          <table:table-cell office:value-type="float" office:value="0" table:formula="of:=SUM([.G37:.G49])" table:style-name="ce39">
            <text:p>0</text:p>
          </table:table-cell>
          <table:table-cell office:value-type="float" office:value="2" table:formula="of:=SUM([.H37:.H49])" table:style-name="ce39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">
            <text:p>TOTAL CARGOS</text:p>
          </table:table-cell>
          <table:table-cell table:number-columns-repeated="2" table:style-name="ce44"/>
          <table:table-cell office:value-type="float" office:value="830" table:formula="of:=SUM([.E22];[.E36];[.E50])" table:style-name="ce45">
            <text:p>830</text:p>
          </table:table-cell>
          <table:table-cell office:value-type="float" office:value="27" table:formula="of:=SUM([.F22];[.F36];[.F50])" table:style-name="ce45">
            <text:p>27</text:p>
          </table:table-cell>
          <table:table-cell office:value-type="float" office:value="2" table:formula="of:=SUM([.G22];[.G36];[.G50])" table:style-name="ce45">
            <text:p>2</text:p>
          </table:table-cell>
          <table:table-cell office:value-type="float" office:value="859" table:formula="of:=SUM([.H22];[.H36];[.H50])" table:style-name="ce45">
            <text:p>85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6"/>
          <table:table-cell table:number-columns-repeated="4" table:style-name="ce47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2-01-04T11:43:16Z</meta:creation-date>
    <dc:date>2022-01-04T13:55:42Z</dc:date>
    <meta:editing-cycles>1</meta:editing-cycles>
    <meta:editing-duration>PT100S</meta:editing-duration>
  </office:meta>
</office:document-meta>
</file>