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style:cell-protect="protecte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18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#D9D9D9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_32_17" style:data-style-name="N0">
      <style:table-cell-properties fo:border="thin solid #000000" style:vertical-align="automatic" fo:background-color="transparent" style:cell-protec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fo:background-color="#A6A6A6" style:cell-protect="protected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 style:cell-protect="protected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392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034375cm"/>
    </style:style>
    <style:style style:name="co5" style:family="table-column">
      <style:table-column-properties fo:break-before="auto" style:column-width="1.81239583333333cm"/>
    </style:style>
    <style:style style:name="co6" style:family="table-column">
      <style:table-column-properties fo:break-before="auto" style:column-width="2.23572916666667cm"/>
    </style:style>
    <style:style style:name="co7" style:family="table-column">
      <style:table-column-properties fo:break-before="auto" style:column-width="2.182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3" table:style-name="ce8"/>
          <table:table-cell office:value-type="string" table:style-name="ce45">
            <text:p>7ª Região</text:p>
          </table:table-cell>
          <table:table-cell table:style-name="ce8"/>
          <table:table-cell table:style-name="ce9"/>
          <table:table-cell table:style-name="ce10"/>
          <table:table-cell table:number-columns-repeated="5" table:style-name="ce6"/>
          <table:table-cell table:number-columns-repeated="16370"/>
        </table:table-row>
        <table:table-row table:style-name="ro2">
          <table:table-cell/>
          <table:table-cell office:value-type="string" table:style-name="ce7">
            <text:p>UNIDADE:</text:p>
          </table:table-cell>
          <table:table-cell table:number-columns-repeated="3" table:style-name="ce11"/>
          <table:table-cell office:value-type="string" table:style-name="ce45">
            <text:p>Secretaria de Gestão de Pessoas-DIF</text:p>
          </table:table-cell>
          <table:table-cell table:number-columns-repeated="2" table:style-name="ce9"/>
          <table:table-cell table:style-name="ce12"/>
          <table:table-cell table:number-columns-repeated="16375" table:style-name="ce1"/>
        </table:table-row>
        <table:table-row table:style-name="ro2">
          <table:table-cell/>
          <table:table-cell office:value-type="string" table:style-name="ce13">
            <text:p>Data de referência:</text:p>
          </table:table-cell>
          <table:table-cell table:style-name="ce14"/>
          <table:table-cell table:style-name="ce46"/>
          <table:table-cell table:style-name="ce15"/>
          <table:table-cell office:value-type="string" table:style-name="ce47">
            <text:p>30/06/2021</text:p>
          </table:table-cell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3" table:number-rows-spanned="1" table:style-name="ce48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18">
            <text:p>a) cargos efetivos do quadro de pessoal do órgão.</text:p>
          </table:table-cell>
          <table:table-cell table:number-columns-repeated="12" table:style-name="ce19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3" table:style-name="ce49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9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9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9">
            <text:p>Vagos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Aposentados</text:p>
          </table:table-cell>
          <table:table-cell office:value-type="string" table:number-columns-spanned="1" table:number-rows-spanned="2" table:style-name="ce49">
            <text:p>Instituidores de Pensão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Beneficiários de Pensão</text:p>
          </table:table-cell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20">
            <text:p>Estáveis</text:p>
          </table:table-cell>
          <table:table-cell office:value-type="string" table:style-name="ce20">
            <text:p>Não-Estáveis</text:p>
          </table:table-cell>
          <table:table-cell office:value-type="string" table:style-name="ce20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table:style-name="ce21"/>
          <table:table-cell table:style-name="ce22"/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180" table:content-validation-name="val1" table:style-name="ce25">
            <text:p>18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80" table:formula="of:=[.F10]+[.G10]" table:content-validation-name="val1" table:style-name="ce26">
            <text:p>18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80" table:formula="of:=[.H10]+[.I10]" table:content-validation-name="val1" table:style-name="ce26">
            <text:p>180</text:p>
          </table:table-cell>
          <table:table-cell office:value-type="float" office:value="148" table:content-validation-name="val1" table:style-name="ce27">
            <text:p>148</text:p>
          </table:table-cell>
          <table:table-cell office:value-type="float" office:value="23" table:content-validation-name="val1" table:style-name="ce27">
            <text:p>23</text:p>
          </table:table-cell>
          <table:table-cell office:value-type="float" office:value="171" table:formula="of:=[.K10]+[.L10]" table:content-validation-name="val1" table:style-name="ce28">
            <text:p>171</text:p>
          </table:table-cell>
          <table:table-cell office:value-type="float" office:value="26" table:content-validation-name="val1" table:style-name="ce27">
            <text:p>26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A</text:p>
          </table:table-cell>
          <table:table-cell office:value-type="string" table:style-name="ce30">
            <text:p>C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52" table:content-validation-name="val1" table:style-name="ce25">
            <text:p>5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52" table:formula="of:=[.F11]+[.G11]" table:content-validation-name="val1" table:style-name="ce26">
            <text:p>5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52" table:formula="of:=[.H11]+[.I11]" table:content-validation-name="val1" table:style-name="ce26">
            <text:p>52</text:p>
          </table:table-cell>
          <table:table-cell office:value-type="float" office:value="2" table:content-validation-name="val1" table:style-name="ce27">
            <text:p>2</text:p>
          </table:table-cell>
          <table:table-cell office:value-type="float" office:value="5" table:content-validation-name="val1" table:style-name="ce27">
            <text:p>5</text:p>
          </table:table-cell>
          <table:table-cell office:value-type="float" office:value="7" table:formula="of:=[.K11]+[.L11]" table:content-validation-name="val1" table:style-name="ce28">
            <text:p>7</text:p>
          </table:table-cell>
          <table:table-cell office:value-type="float" office:value="9" table:content-validation-name="val1" table:style-name="ce27">
            <text:p>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N</text:p>
          </table:table-cell>
          <table:table-cell table:style-name="ce31"/>
          <table:table-cell office:value-type="string" table:style-name="ce32">
            <text:p>S</text:p>
          </table:table-cell>
          <table:table-cell office:value-type="float" office:value="11" table:style-name="ce24">
            <text:p>11</text:p>
          </table:table-cell>
          <table:table-cell office:value-type="float" office:value="19" table:content-validation-name="val1" table:style-name="ce25">
            <text:p>19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9" table:formula="of:=[.F12]+[.G12]" table:content-validation-name="val1" table:style-name="ce26">
            <text:p>19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9" table:formula="of:=[.H12]+[.I12]" table:content-validation-name="val1" table:style-name="ce26">
            <text:p>19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formula="of:=[.K12]+[.L12]" table:content-validation-name="val1" table:style-name="ce28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A</text:p>
          </table:table-cell>
          <table:table-cell table:style-name="ce30"/>
          <table:table-cell office:value-type="string" table:style-name="ce32">
            <text:p>U</text:p>
          </table:table-cell>
          <table:table-cell office:value-type="float" office:value="10" table:style-name="ce24">
            <text:p>10</text:p>
          </table:table-cell>
          <table:table-cell office:value-type="float" office:value="21" table:content-validation-name="val1" table:style-name="ce25">
            <text:p>2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1" table:formula="of:=[.F13]+[.G13]" table:content-validation-name="val1" table:style-name="ce26">
            <text:p>2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1" table:formula="of:=[.H13]+[.I13]" table:content-validation-name="val1" table:style-name="ce26">
            <text:p>2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13]+[.L13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L</text:p>
          </table:table-cell>
          <table:table-cell table:style-name="ce30"/>
          <table:table-cell office:value-type="string" table:style-name="ce32">
            <text:p>P</text:p>
          </table:table-cell>
          <table:table-cell office:value-type="float" office:value="9" table:style-name="ce24">
            <text:p>9</text:p>
          </table:table-cell>
          <table:table-cell office:value-type="float" office:value="31" table:content-validation-name="val1" table:style-name="ce25">
            <text:p>3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1" table:formula="of:=[.F14]+[.G14]" table:content-validation-name="val1" table:style-name="ce26">
            <text:p>3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1" table:formula="of:=[.H14]+[.I14]" table:content-validation-name="val1" table:style-name="ce26">
            <text:p>31</text:p>
          </table:table-cell>
          <table:table-cell office:value-type="float" office:value="2" table:content-validation-name="val1" table:style-name="ce27">
            <text:p>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2" table:formula="of:=[.K14]+[.L14]" table:content-validation-name="val1" table:style-name="ce28">
            <text:p>2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I</text:p>
          </table:table-cell>
          <table:table-cell office:value-type="string" table:style-name="ce30">
            <text:p>B</text:p>
          </table:table-cell>
          <table:table-cell office:value-type="string" table:style-name="ce32">
            <text:p>E</text:p>
          </table:table-cell>
          <table:table-cell office:value-type="float" office:value="8" table:style-name="ce24">
            <text:p>8</text:p>
          </table:table-cell>
          <table:table-cell office:value-type="float" office:value="18" table:content-validation-name="val1" table:style-name="ce25">
            <text:p>1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8" table:formula="of:=[.F15]+[.G15]" table:content-validation-name="val1" table:style-name="ce26">
            <text:p>1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8" table:formula="of:=[.H15]+[.I15]" table:content-validation-name="val1" table:style-name="ce26">
            <text:p>18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15]+[.L15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S</text:p>
          </table:table-cell>
          <table:table-cell table:style-name="ce30"/>
          <table:table-cell office:value-type="string" table:style-name="ce32">
            <text:p>R</text:p>
          </table:table-cell>
          <table:table-cell office:value-type="float" office:value="7" table:style-name="ce24">
            <text:p>7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F16]+[.G16]" table:content-validation-name="val1" table:style-name="ce26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H16]+[.I16]" table:content-validation-name="val1" table:style-name="ce26">
            <text:p>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formula="of:=[.K16]+[.L16]" table:content-validation-name="val1" table:style-name="ce28">
            <text:p>1</text:p>
          </table:table-cell>
          <table:table-cell office:value-type="float" office:value="1" table:content-validation-name="val1" table:style-name="ce27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T</text:p>
          </table:table-cell>
          <table:table-cell table:style-name="ce31"/>
          <table:table-cell office:value-type="string" table:style-name="ce32">
            <text:p>I</text:p>
          </table:table-cell>
          <table:table-cell office:value-type="float" office:value="6" table:style-name="ce24">
            <text:p>6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F17]+[.G17]" table:content-validation-name="val1" table:style-name="ce26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H17]+[.I17]" table:content-validation-name="val1" table:style-name="ce26">
            <text:p>1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formula="of:=[.K17]+[.L17]" table:content-validation-name="val1" table:style-name="ce28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A</text:p>
          </table:table-cell>
          <table:table-cell table:style-name="ce30"/>
          <table:table-cell office:value-type="string" table:style-name="ce32">
            <text:p>O</text:p>
          </table:table-cell>
          <table:table-cell office:value-type="float" office:value="5" table:style-name="ce24">
            <text:p>5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F18]+[.G18]" table:content-validation-name="val1" table:style-name="ce26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H18]+[.I18]" table:content-validation-name="val1" table:style-name="ce26">
            <text:p>2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formula="of:=[.K18]+[.L18]" table:content-validation-name="val1" table:style-name="ce28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29"/>
          <table:table-cell table:style-name="ce30"/>
          <table:table-cell office:value-type="string" table:style-name="ce32">
            <text:p>R</text:p>
          </table:table-cell>
          <table:table-cell office:value-type="float" office:value="4" table:style-name="ce24">
            <text:p>4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F19]+[.G19]" table:content-validation-name="val1" table:style-name="ce26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H19]+[.I19]" table:content-validation-name="val1" table:style-name="ce26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19]+[.L19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29"/>
          <table:table-cell office:value-type="string" table:style-name="ce30">
            <text:p>A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" table:content-validation-name="val1" table:style-name="ce25">
            <text:p>3</text:p>
          </table:table-cell>
          <table:table-cell office:value-type="float" office:value="3" table:formula="of:=[.F20]+[.G20]" table:content-validation-name="val1" table:style-name="ce26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" table:formula="of:=[.H20]+[.I20]" table:content-validation-name="val1" table:style-name="ce26">
            <text:p>3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20]+[.L20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29"/>
          <table:table-cell table:style-name="ce30"/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2" table:formula="of:=[.F21]+[.G21]" table:content-validation-name="val1" table:style-name="ce26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H21]+[.I21]" table:content-validation-name="val1" table:style-name="ce26">
            <text:p>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21]+[.L21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3"/>
          <table:table-cell table:style-name="ce31"/>
          <table:table-cell table:style-name="ce23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22]+[.G22]" table:content-validation-name="val1" table:style-name="ce26">
            <text:p>0</text:p>
          </table:table-cell>
          <table:table-cell office:value-type="float" office:value="22" table:content-validation-name="val1" table:style-name="ce25">
            <text:p>22</text:p>
          </table:table-cell>
          <table:table-cell office:value-type="float" office:value="22" table:formula="of:=[.H22]+[.I22]" table:content-validation-name="val1" table:style-name="ce26">
            <text:p>2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22]+[.L22]" table:content-validation-name="val1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NALISTA</text:p>
          </table:table-cell>
          <table:covered-table-cell table:number-columns-repeated="3"/>
          <table:table-cell office:value-type="float" office:value="327" table:formula="of:=SUM([.F10:.F22])" table:content-validation-name="val1" table:style-name="ce26">
            <text:p>327</text:p>
          </table:table-cell>
          <table:table-cell office:value-type="float" office:value="5" table:formula="of:=SUM([.G10:.G22])" table:content-validation-name="val1" table:style-name="ce26">
            <text:p>5</text:p>
          </table:table-cell>
          <table:table-cell office:value-type="float" office:value="332" table:formula="of:=SUM([.H10:.H22])" table:content-validation-name="val1" table:style-name="ce34">
            <text:p>332</text:p>
          </table:table-cell>
          <table:table-cell office:value-type="float" office:value="22" table:formula="of:=SUM([.I10:.I22])" table:content-validation-name="val1" table:style-name="ce26">
            <text:p>22</text:p>
          </table:table-cell>
          <table:table-cell office:value-type="float" office:value="354" table:formula="of:=SUM([.J10:.J22])" table:content-validation-name="val1" table:style-name="ce34">
            <text:p>354</text:p>
          </table:table-cell>
          <table:table-cell office:value-type="float" office:value="155" table:formula="of:=SUM([.K10:.K22])" table:content-validation-name="val1" table:style-name="ce35">
            <text:p>155</text:p>
          </table:table-cell>
          <table:table-cell office:value-type="float" office:value="29" table:formula="of:=SUM([.L10:.L22])" table:content-validation-name="val1" table:style-name="ce35">
            <text:p>29</text:p>
          </table:table-cell>
          <table:table-cell office:value-type="float" office:value="184" table:formula="of:=SUM([.M10:.M22])" table:content-validation-name="val1" table:style-name="ce26">
            <text:p>184</text:p>
          </table:table-cell>
          <table:table-cell office:value-type="float" office:value="36" table:formula="of:=SUM([.N10:.N22])" table:content-validation-name="val1" table:style-name="ce26">
            <text:p>36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9"/>
          <table:table-cell table:style-name="ce36"/>
          <table:table-cell office:value-type="float" office:value="13" table:style-name="ce33">
            <text:p>13</text:p>
          </table:table-cell>
          <table:table-cell office:value-type="float" office:value="361" table:content-validation-name="val1" table:style-name="ce25">
            <text:p>36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61" table:formula="of:=[.F24]+[.G24]" table:content-validation-name="val1" table:style-name="ce26">
            <text:p>36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61" table:formula="of:=[.H24]+[.I24]" table:content-validation-name="val1" table:style-name="ce26">
            <text:p>361</text:p>
          </table:table-cell>
          <table:table-cell office:value-type="float" office:value="140" table:content-validation-name="val1" table:style-name="ce27">
            <text:p>140</text:p>
          </table:table-cell>
          <table:table-cell office:value-type="float" office:value="30" table:content-validation-name="val1" table:style-name="ce27">
            <text:p>30</text:p>
          </table:table-cell>
          <table:table-cell office:value-type="float" office:value="170" table:formula="of:=[.K24]+[.L24]" table:content-validation-name="val1" table:style-name="ce37">
            <text:p>170</text:p>
          </table:table-cell>
          <table:table-cell office:value-type="float" office:value="35" table:content-validation-name="val1" table:style-name="ce27">
            <text:p>35</text:p>
          </table:table-cell>
          <table:table-cell table:number-columns-repeated="16370"/>
        </table:table-row>
        <table:table-row table:style-name="ro2">
          <table:table-cell/>
          <table:table-cell table:style-name="ce29"/>
          <table:table-cell office:value-type="string" table:style-name="ce29">
            <text:p>C</text:p>
          </table:table-cell>
          <table:table-cell table:style-name="ce36"/>
          <table:table-cell office:value-type="float" office:value="12" table:style-name="ce24">
            <text:p>12</text:p>
          </table:table-cell>
          <table:table-cell office:value-type="float" office:value="31" table:content-validation-name="val1" table:style-name="ce25">
            <text:p>3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1" table:formula="of:=[.F25]+[.G25]" table:content-validation-name="val1" table:style-name="ce26">
            <text:p>3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1" table:formula="of:=[.H25]+[.I25]" table:content-validation-name="val1" table:style-name="ce26">
            <text:p>31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formula="of:=[.K25]+[.L25]" table:content-validation-name="val1" table:style-name="ce3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T</text:p>
          </table:table-cell>
          <table:table-cell table:style-name="ce33"/>
          <table:table-cell table:style-name="ce36"/>
          <table:table-cell office:value-type="float" office:value="11" table:style-name="ce24">
            <text:p>11</text:p>
          </table:table-cell>
          <table:table-cell office:value-type="float" office:value="20" table:content-validation-name="val1" table:style-name="ce25">
            <text:p>2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0" table:formula="of:=[.F26]+[.G26]" table:content-validation-name="val1" table:style-name="ce26">
            <text:p>2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0" table:formula="of:=[.H26]+[.I26]" table:content-validation-name="val1" table:style-name="ce26">
            <text:p>20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2" table:formula="of:=[.K26]+[.L26]" table:content-validation-name="val1" table:style-name="ce37">
            <text:p>2</text:p>
          </table:table-cell>
          <table:table-cell office:value-type="float" office:value="1" table:content-validation-name="val1" table:style-name="ce27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É</text:p>
          </table:table-cell>
          <table:table-cell table:style-name="ce29"/>
          <table:table-cell office:value-type="string" table:style-name="ce36">
            <text:p>M</text:p>
          </table:table-cell>
          <table:table-cell office:value-type="float" office:value="10" table:style-name="ce24">
            <text:p>10</text:p>
          </table:table-cell>
          <table:table-cell office:value-type="float" office:value="23" table:content-validation-name="val1" table:style-name="ce25">
            <text:p>2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3" table:formula="of:=[.F27]+[.G27]" table:content-validation-name="val1" table:style-name="ce26">
            <text:p>2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3" table:formula="of:=[.H27]+[.I27]" table:content-validation-name="val1" table:style-name="ce26">
            <text:p>23</text:p>
          </table:table-cell>
          <table:table-cell office:value-type="float" office:value="2" table:content-validation-name="val1" table:style-name="ce27">
            <text:p>2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3" table:formula="of:=[.K27]+[.L27]" table:content-validation-name="val1" table:style-name="ce37">
            <text:p>3</text:p>
          </table:table-cell>
          <table:table-cell office:value-type="float" office:value="2" table:content-validation-name="val1" table:style-name="ce27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C</text:p>
          </table:table-cell>
          <table:table-cell table:style-name="ce29"/>
          <table:table-cell office:value-type="string" table:style-name="ce36">
            <text:p>É</text:p>
          </table:table-cell>
          <table:table-cell office:value-type="float" office:value="9" table:style-name="ce24">
            <text:p>9</text:p>
          </table:table-cell>
          <table:table-cell office:value-type="float" office:value="26" table:content-validation-name="val1" table:style-name="ce25">
            <text:p>2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6" table:formula="of:=[.F28]+[.G28]" table:content-validation-name="val1" table:style-name="ce26">
            <text:p>2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6" table:formula="of:=[.H28]+[.I28]" table:content-validation-name="val1" table:style-name="ce26">
            <text:p>26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formula="of:=[.K28]+[.L28]" table:content-validation-name="val1" table:style-name="ce3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N</text:p>
          </table:table-cell>
          <table:table-cell office:value-type="string" table:style-name="ce29">
            <text:p>B</text:p>
          </table:table-cell>
          <table:table-cell office:value-type="string" table:style-name="ce36">
            <text:p>D</text:p>
          </table:table-cell>
          <table:table-cell office:value-type="float" office:value="8" table:style-name="ce24">
            <text:p>8</text:p>
          </table:table-cell>
          <table:table-cell office:value-type="float" office:value="24" table:content-validation-name="val1" table:style-name="ce25">
            <text:p>2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4" table:formula="of:=[.F29]+[.G29]" table:content-validation-name="val1" table:style-name="ce26">
            <text:p>2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4" table:formula="of:=[.H29]+[.I29]" table:content-validation-name="val1" table:style-name="ce26">
            <text:p>24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29]+[.L29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I</text:p>
          </table:table-cell>
          <table:table-cell table:style-name="ce29"/>
          <table:table-cell office:value-type="string" table:style-name="ce36">
            <text:p>I</text:p>
          </table:table-cell>
          <table:table-cell office:value-type="float" office:value="7" table:style-name="ce24">
            <text:p>7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F30]+[.G30]" table:content-validation-name="val1" table:style-name="ce26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H30]+[.I30]" table:content-validation-name="val1" table:style-name="ce26">
            <text:p>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2" table:content-validation-name="val1" table:style-name="ce27">
            <text:p>2</text:p>
          </table:table-cell>
          <table:table-cell office:value-type="float" office:value="2" table:formula="of:=[.K30]+[.L30]" table:content-validation-name="val1" table:style-name="ce37">
            <text:p>2</text:p>
          </table:table-cell>
          <table:table-cell office:value-type="float" office:value="3" table:content-validation-name="val1" table:style-name="ce27">
            <text:p>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C</text:p>
          </table:table-cell>
          <table:table-cell table:style-name="ce29"/>
          <table:table-cell office:value-type="string" table:style-name="ce36">
            <text:p>O</text:p>
          </table:table-cell>
          <table:table-cell office:value-type="float" office:value="6" table:style-name="ce24">
            <text:p>6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F31]+[.G31]" table:content-validation-name="val1" table:style-name="ce26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formula="of:=[.H31]+[.I31]" table:content-validation-name="val1" table:style-name="ce26">
            <text:p>1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2" table:formula="of:=[.K31]+[.L31]" table:content-validation-name="val1" table:style-name="ce37">
            <text:p>2</text:p>
          </table:table-cell>
          <table:table-cell office:value-type="float" office:value="2" table:content-validation-name="val1" table:style-name="ce27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O</text:p>
          </table:table-cell>
          <table:table-cell table:style-name="ce21"/>
          <table:table-cell table:style-name="ce36"/>
          <table:table-cell office:value-type="float" office:value="5" table:style-name="ce24">
            <text:p>5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32]+[.G32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32]+[.I32]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32]+[.L32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9"/>
          <table:table-cell table:style-name="ce36"/>
          <table:table-cell office:value-type="float" office:value="4" table:style-name="ce24">
            <text:p>4</text:p>
          </table:table-cell>
          <table:table-cell office:value-type="float" office:value="3" table:content-validation-name="val1" table:style-name="ce25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" table:formula="of:=[.F33]+[.G33]" table:content-validation-name="val1" table:style-name="ce26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" table:formula="of:=[.H33]+[.I33]" table:content-validation-name="val1" table:style-name="ce26">
            <text:p>3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33]+[.L33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29"/>
          <table:table-cell office:value-type="string" table:style-name="ce29">
            <text:p>A</text:p>
          </table:table-cell>
          <table:table-cell table:style-name="ce36"/>
          <table:table-cell office:value-type="float" office:value="3" table:style-name="ce24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8" table:content-validation-name="val1" table:style-name="ce25">
            <text:p>8</text:p>
          </table:table-cell>
          <table:table-cell office:value-type="float" office:value="8" table:formula="of:=[.F34]+[.G34]" table:content-validation-name="val1" table:style-name="ce26">
            <text:p>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8" table:formula="of:=[.H34]+[.I34]" table:content-validation-name="val1" table:style-name="ce26">
            <text:p>8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K34]+[.L34]" table:content-validation-name="val1" table:style-name="ce3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9"/>
          <table:table-cell table:style-name="ce36"/>
          <table:table-cell office:value-type="float" office:value="2" table:style-name="ce24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5" table:content-validation-name="val1" table:style-name="ce25">
            <text:p>5</text:p>
          </table:table-cell>
          <table:table-cell office:value-type="float" office:value="5" table:formula="of:=[.F35]+[.G35]" table:content-validation-name="val1" table:style-name="ce26">
            <text:p>5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5" table:formula="of:=[.H35]+[.I35]" table:content-validation-name="val1" table:style-name="ce26">
            <text:p>5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2" table:content-validation-name="val1" table:style-name="ce27">
            <text:p>2</text:p>
          </table:table-cell>
          <table:table-cell office:value-type="float" office:value="2" table:formula="of:=[.K35]+[.L35]" table:content-validation-name="val1" table:style-name="ce37">
            <text:p>2</text:p>
          </table:table-cell>
          <table:table-cell office:value-type="float" office:value="2" table:content-validation-name="val1" table:style-name="ce27">
            <text:p>2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33"/>
          <table:table-cell table:style-name="ce36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1" table:formula="of:=[.F36]+[.G36]" table:content-validation-name="val1" table:style-name="ce26">
            <text:p>1</text:p>
          </table:table-cell>
          <table:table-cell office:value-type="float" office:value="57" table:content-validation-name="val1" table:style-name="ce25">
            <text:p>57</text:p>
          </table:table-cell>
          <table:table-cell office:value-type="float" office:value="58" table:formula="of:=[.H36]+[.I36]" table:content-validation-name="val1" table:style-name="ce26">
            <text:p>58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" table:formula="of:=[.K36]+[.L36]" table:content-validation-name="val1" table:style-name="ce37">
            <text:p>1</text:p>
          </table:table-cell>
          <table:table-cell office:value-type="float" office:value="1" table:content-validation-name="val1" table:style-name="ce27">
            <text:p>1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TÉCNICO</text:p>
          </table:table-cell>
          <table:covered-table-cell table:number-columns-repeated="3"/>
          <table:table-cell office:value-type="float" office:value="491" table:formula="of:=SUM([.F24:.F36])" table:content-validation-name="val1" table:style-name="ce35">
            <text:p>491</text:p>
          </table:table-cell>
          <table:table-cell office:value-type="float" office:value="14" table:formula="of:=SUM([.G24:.G36])" table:content-validation-name="val1" table:style-name="ce26">
            <text:p>14</text:p>
          </table:table-cell>
          <table:table-cell office:value-type="float" office:value="505" table:formula="of:=SUM([.H24:.H36])" table:content-validation-name="val1" table:style-name="ce38">
            <text:p>505</text:p>
          </table:table-cell>
          <table:table-cell office:value-type="float" office:value="57" table:formula="of:=SUM([.I24:.I36])" table:content-validation-name="val1" table:style-name="ce39">
            <text:p>57</text:p>
          </table:table-cell>
          <table:table-cell office:value-type="float" office:value="562" table:formula="of:=SUM([.J24:.J36])" table:content-validation-name="val1" table:style-name="ce34">
            <text:p>562</text:p>
          </table:table-cell>
          <table:table-cell office:value-type="float" office:value="146" table:formula="of:=SUM([.K24:.K36])" table:content-validation-name="val1" table:style-name="ce35">
            <text:p>146</text:p>
          </table:table-cell>
          <table:table-cell office:value-type="float" office:value="38" table:formula="of:=SUM([.L24:.L36])" table:content-validation-name="val1" table:style-name="ce26">
            <text:p>38</text:p>
          </table:table-cell>
          <table:table-cell office:value-type="float" office:value="184" table:formula="of:=SUM([.M24:.M36])" table:content-validation-name="val1" table:style-name="ce34">
            <text:p>184</text:p>
          </table:table-cell>
          <table:table-cell office:value-type="float" office:value="46" table:formula="of:=SUM([.N24:.N36])" table:content-validation-name="val1" table:style-name="ce35">
            <text:p>46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1"/>
          <table:table-cell table:style-name="ce40"/>
          <table:table-cell office:value-type="float" office:value="13" table:style-name="ce24">
            <text:p>13</text:p>
          </table:table-cell>
          <table:table-cell office:value-type="float" office:value="2" table:content-validation-name="val1" table:style-name="ce25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F38]+[.G38]" table:content-validation-name="val1" table:style-name="ce26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" table:formula="of:=[.H38]+[.I38]" table:content-validation-name="val1" table:style-name="ce26">
            <text:p>2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38]+[.L38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A</text:p>
          </table:table-cell>
          <table:table-cell office:value-type="string" table:style-name="ce29">
            <text:p>C</text:p>
          </table:table-cell>
          <table:table-cell office:value-type="string" table:style-name="ce36">
            <text:p>F</text:p>
          </table:table-cell>
          <table:table-cell office:value-type="float" office:value="12" table:style-name="ce24">
            <text:p>1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39]+[.G39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39]+[.I39]" table:content-validation-name="val1" table:style-name="ce26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39]+[.L39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U</text:p>
          </table:table-cell>
          <table:table-cell table:style-name="ce29"/>
          <table:table-cell office:value-type="string" table:style-name="ce36">
            <text:p>U</text:p>
          </table:table-cell>
          <table:table-cell office:value-type="float" office:value="11" table:style-name="ce24">
            <text:p>1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0]+[.G40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0]+[.I40]" table:content-validation-name="val1" table:style-name="ce26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40]+[.L40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X</text:p>
          </table:table-cell>
          <table:table-cell table:style-name="ce21"/>
          <table:table-cell office:value-type="string" table:style-name="ce36">
            <text:p>N</text:p>
          </table:table-cell>
          <table:table-cell office:value-type="float" office:value="10" table:style-name="ce24">
            <text:p>1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1]+[.G41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1]+[.I41]" table:content-validation-name="val1" table:style-name="ce26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41]+[.L41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I</text:p>
          </table:table-cell>
          <table:table-cell table:style-name="ce29"/>
          <table:table-cell office:value-type="string" table:style-name="ce36">
            <text:p>D</text:p>
          </table:table-cell>
          <table:table-cell office:value-type="float" office:value="9" table:style-name="ce24">
            <text:p>9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2]+[.G42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2]+[.I42]" table:content-validation-name="val1" table:style-name="ce26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42]+[.L42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L</text:p>
          </table:table-cell>
          <table:table-cell office:value-type="string" table:style-name="ce29">
            <text:p>B</text:p>
          </table:table-cell>
          <table:table-cell office:value-type="string" table:style-name="ce36">
            <text:p>A</text:p>
          </table:table-cell>
          <table:table-cell office:value-type="float" office:value="8" table:style-name="ce24">
            <text:p>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3]+[.G43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3]+[.I43]" table:content-validation-name="val1" table:style-name="ce26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43]+[.L43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I</text:p>
          </table:table-cell>
          <table:table-cell table:style-name="ce29"/>
          <table:table-cell office:value-type="string" table:style-name="ce36">
            <text:p>M</text:p>
          </table:table-cell>
          <table:table-cell office:value-type="float" office:value="7" table:style-name="ce24">
            <text:p>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4]+[.G44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4]+[.I44]" table:content-validation-name="val1" table:style-name="ce26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44]+[.L44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A</text:p>
          </table:table-cell>
          <table:table-cell table:style-name="ce29"/>
          <table:table-cell office:value-type="string" table:style-name="ce36">
            <text:p>E</text:p>
          </table:table-cell>
          <table:table-cell office:value-type="float" office:value="6" table:style-name="ce24">
            <text:p>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5]+[.G45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5]+[.I45]" table:content-validation-name="val1" table:style-name="ce26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45]+[.L45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29">
            <text:p>R</text:p>
          </table:table-cell>
          <table:table-cell table:style-name="ce21"/>
          <table:table-cell office:value-type="string" table:style-name="ce36">
            <text:p>N</text:p>
          </table:table-cell>
          <table:table-cell office:value-type="float" office:value="5" table:style-name="ce24">
            <text:p>5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6]+[.G46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6]+[.I46]" table:content-validation-name="val1" table:style-name="ce26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46]+[.L46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9"/>
          <table:table-cell office:value-type="string" table:style-name="ce36">
            <text:p>T</text:p>
          </table:table-cell>
          <table:table-cell office:value-type="float" office:value="4" table:style-name="ce24">
            <text:p>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7]+[.G47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7]+[.I47]" table:content-validation-name="val1" table:style-name="ce26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47]+[.L47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29"/>
          <table:table-cell office:value-type="string" table:style-name="ce29">
            <text:p>A</text:p>
          </table:table-cell>
          <table:table-cell office:value-type="string" table:style-name="ce36">
            <text:p>A</text:p>
          </table:table-cell>
          <table:table-cell office:value-type="float" office:value="3" table:style-name="ce24">
            <text:p>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8]+[.G48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8]+[.I48]" table:content-validation-name="val1" table:style-name="ce26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48]+[.L48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table:number-columns-repeated="2" table:style-name="ce29"/>
          <table:table-cell office:value-type="string" table:style-name="ce36">
            <text:p>L</text:p>
          </table:table-cell>
          <table:table-cell office:value-type="float" office:value="2" table:style-name="ce24">
            <text:p>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49]+[.G49]" table:content-validation-name="val1" table:style-name="ce26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49]+[.I49]" table:content-validation-name="val1" table:style-name="ce26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49]+[.L49]" table:content-validation-name="val1" table:style-name="ce37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2">
          <table:table-cell/>
          <table:table-cell table:style-name="ce33"/>
          <table:table-cell table:style-name="ce36"/>
          <table:table-cell table:style-name="ce33"/>
          <table:table-cell office:value-type="float" office:value="1" table:style-name="ce21">
            <text:p>1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F50]+[.G50]" table:content-validation-name="val1" table:style-name="ce42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[.H50]+[.I50]" table:content-validation-name="val1" table:style-name="ce42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office:value-type="float" office:value="0" table:formula="of:=[.K50]+[.L50]" table:content-validation-name="val1" table:style-name="ce43">
            <text:p>0</text:p>
          </table:table-cell>
          <table:table-cell office:value-type="float" office:value="0" table:content-validation-name="val1" table:style-name="ce41">
            <text:p>0</text:p>
          </table:table-cell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0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26">
            <text:p>2</text:p>
          </table:table-cell>
          <table:table-cell office:value-type="float" office:value="0" table:formula="of:=SUM([.G38:.G50])" table:content-validation-name="val1" table:style-name="ce26">
            <text:p>0</text:p>
          </table:table-cell>
          <table:table-cell office:value-type="float" office:value="2" table:formula="of:=SUM([.H38:.H50])" table:content-validation-name="val1" table:style-name="ce26">
            <text:p>2</text:p>
          </table:table-cell>
          <table:table-cell office:value-type="float" office:value="0" table:formula="of:=SUM([.I38:.I50])" table:content-validation-name="val1" table:style-name="ce26">
            <text:p>0</text:p>
          </table:table-cell>
          <table:table-cell office:value-type="float" office:value="2" table:formula="of:=SUM([.J38:.J50])" table:content-validation-name="val1" table:style-name="ce26">
            <text:p>2</text:p>
          </table:table-cell>
          <table:table-cell office:value-type="float" office:value="0" table:formula="of:=SUM([.K38:.K50])" table:content-validation-name="val1" table:style-name="ce26">
            <text:p>0</text:p>
          </table:table-cell>
          <table:table-cell office:value-type="float" office:value="0" table:formula="of:=SUM([.L38:.L50])" table:content-validation-name="val1" table:style-name="ce26">
            <text:p>0</text:p>
          </table:table-cell>
          <table:table-cell office:value-type="float" office:value="0" table:formula="of:=SUM([.M38:.M50])" table:content-validation-name="val1" table:style-name="ce26">
            <text:p>0</text:p>
          </table:table-cell>
          <table:table-cell office:value-type="float" office:value="0" table:formula="of:=SUM([.N38:.N50])" table:content-validation-name="val1" table:style-name="ce26">
            <text:p>0</text:p>
          </table:table-cell>
          <table:table-cell table:number-columns-repeated="16370"/>
        </table:table-row>
        <table:table-row table:style-name="ro5">
          <table:table-cell/>
          <table:table-cell office:value-type="string" table:number-columns-spanned="4" table:number-rows-spanned="1" table:style-name="ce50">
            <text:p>PJ</text:p>
          </table:table-cell>
          <table:covered-table-cell table:number-columns-repeated="3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number-columns-repeated="16370"/>
        </table:table-row>
        <table:table-row table:style-name="ro3">
          <table:table-cell/>
          <table:table-cell office:value-type="string" table:number-columns-spanned="4" table:number-rows-spanned="1" table:style-name="ce52">
            <text:p>TOTAL GERAL</text:p>
          </table:table-cell>
          <table:covered-table-cell table:number-columns-repeated="3"/>
          <table:table-cell office:value-type="float" office:value="820" table:formula="of:=+[.F23]+[.F37]+[.F51]+[.F52]" table:style-name="ce44">
            <text:p>820</text:p>
          </table:table-cell>
          <table:table-cell office:value-type="float" office:value="19" table:formula="of:=+[.G23]+[.G37]+[.G51]+[.G52]" table:style-name="ce44">
            <text:p>19</text:p>
          </table:table-cell>
          <table:table-cell office:value-type="float" office:value="839" table:formula="of:=+[.H23]+[.H37]+[.H51]+[.H52]" table:style-name="ce44">
            <text:p>839</text:p>
          </table:table-cell>
          <table:table-cell office:value-type="float" office:value="79" table:formula="of:=+[.I23]+[.I37]+[.I51]+[.I52]" table:style-name="ce44">
            <text:p>79</text:p>
          </table:table-cell>
          <table:table-cell office:value-type="float" office:value="918" table:formula="of:=+[.J23]+[.J37]+[.J51]+[.J52]" table:style-name="ce44">
            <text:p>918</text:p>
          </table:table-cell>
          <table:table-cell office:value-type="float" office:value="301" table:formula="of:=+[.K23]+[.K37]+[.K51]+[.K52]" table:style-name="ce44">
            <text:p>301</text:p>
          </table:table-cell>
          <table:table-cell office:value-type="float" office:value="67" table:formula="of:=+[.L23]+[.L37]+[.L51]+[.L52]" table:style-name="ce44">
            <text:p>67</text:p>
          </table:table-cell>
          <table:table-cell office:value-type="float" office:value="368" table:formula="of:=+[.M23]+[.M37]+[.M51]+[.M52]" table:style-name="ce44">
            <text:p>368</text:p>
          </table:table-cell>
          <table:table-cell office:value-type="float" office:value="82" table:formula="of:=+[.N23]+[.N37]+[.N51]+[.N52]" table:style-name="ce44">
            <text:p>82</text:p>
          </table:table-cell>
          <table:table-cell table:number-columns-repeated="16370"/>
        </table:table-row>
        <table:table-row table:style-name="ro2">
          <table:table-cell/>
          <table:table-cell table:number-columns-repeated="13" table:style-name="ce19"/>
          <table:table-cell table:number-columns-repeated="16370"/>
        </table:table-row>
        <table:table-row table:style-name="ro2">
          <table:table-cell/>
          <table:table-cell office:value-type="string" table:style-name="ce19">
            <text:p>Observação: Os tribunais de justiça e de justiça militar deverão adaptar este anexo às respectivas estruturas de carreira.</text:p>
          </table:table-cell>
          <table:table-cell table:number-columns-repeated="12" table:style-name="ce19"/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__xlnm.Print_Area" table:cell-range-address="Anexo_IV_a.$B$1:Anexo_IV_a.$N$56" table:base-cell-address="Anexo_IV_a.$A$1"/>
          <table:named-range table:name="Print_Area" table:cell-range-address="Anexo_IV_a.$B$1:Anexo_IV_a.$N$56" table:base-cell-address="Anexo_IV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">
      <number:text> </number:text>
      <number:number number:min-integer-digits="1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5" number:min-integer-digits="0" number:decimal-replacement="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6" number:min-integer-digits="1" number:grouping="true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_32_3" style:display-name="Cálculo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_Agenda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_32_3" style:display-name="Entrada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3" style:display-name="Entrada 4 3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_32_3" style:display-name="Saída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2" style:display-name="Saída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6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6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43"/>
    <style:style style:name="V_237_rgula_32_2_32_3" style:display-name="Vírgula 2 3" style:family="table-cell" style:data-style-name="N56">
      <style:text-properties style:font-name="Lucida Sans" style:font-name-asian="Lucida Sans" style:font-name-complex="Lucida Sans"/>
    </style:style>
    <style:style style:name="V_237_rgula_32_3" style:display-name="Vírgula 3" style:family="table-cell" style:data-style-name="N56"/>
    <style:style style:name="V_237_rgula_32_4" style:display-name="Vírgula 4" style:family="table-cell" style:data-style-name="N43"/>
    <style:style style:name="V_237_rgula_32_5" style:display-name="Vírgula 5" style:family="table-cell" style:data-style-name="N56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315277777777778in" fo:margin-right="0.315277777777778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Raquel</meta:initial-creator>
    <dc:creator>Raquel</dc:creator>
    <meta:creation-date>2021-07-29T22:28:17Z</meta:creation-date>
    <dc:date>2021-07-29T22:28:29Z</dc:date>
  </office:meta>
</office:document-meta>
</file>