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1.49489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4-30T00:00:00" table:style-name="ce18">
            <text:p>30/4/2021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9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9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77" table:content-validation-name="val1" table:style-name="ce29">
            <text:p>17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7" table:formula="of:=[.F10]+[.G10]" table:content-validation-name="val1" table:style-name="ce30">
            <text:p>17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77" table:formula="of:=[.H10]+[.I10]" table:content-validation-name="val1" table:style-name="ce30">
            <text:p>177</text:p>
          </table:table-cell>
          <table:table-cell office:value-type="float" office:value="148" table:content-validation-name="val1" table:style-name="ce32">
            <text:p>148</text:p>
          </table:table-cell>
          <table:table-cell office:value-type="float" office:value="20" table:content-validation-name="val1" table:style-name="ce32">
            <text:p>20</text:p>
          </table:table-cell>
          <table:table-cell office:value-type="float" office:value="168" table:formula="of:=[.K10]+[.L10]" table:content-validation-name="val1" table:style-name="ce33">
            <text:p>168</text:p>
          </table:table-cell>
          <table:table-cell office:value-type="float" office:value="23" table:content-validation-name="val1" table:style-name="ce32">
            <text:p>2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45" table:content-validation-name="val1" table:style-name="ce29">
            <text:p>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5" table:formula="of:=[.F11]+[.G11]" table:content-validation-name="val1" table:style-name="ce30">
            <text:p>4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5" table:formula="of:=[.H11]+[.I11]" table:content-validation-name="val1" table:style-name="ce30">
            <text:p>45</text:p>
          </table:table-cell>
          <table:table-cell office:value-type="float" office:value="2" table:content-validation-name="val1" table:style-name="ce32">
            <text:p>2</text:p>
          </table:table-cell>
          <table:table-cell office:value-type="float" office:value="5" table:content-validation-name="val1" table:style-name="ce32">
            <text:p>5</text:p>
          </table:table-cell>
          <table:table-cell office:value-type="float" office:value="7" table:formula="of:=[.K11]+[.L11]" table:content-validation-name="val1" table:style-name="ce33">
            <text:p>7</text:p>
          </table:table-cell>
          <table:table-cell office:value-type="float" office:value="9" table:content-validation-name="val1" table:style-name="ce32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25" table:content-validation-name="val1" table:style-name="ce29">
            <text:p>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5" table:formula="of:=[.F12]+[.G12]" table:content-validation-name="val1" table:style-name="ce30">
            <text:p>2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5" table:formula="of:=[.H12]+[.I12]" table:content-validation-name="val1" table:style-name="ce30">
            <text:p>25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12]+[.L12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" table:formula="of:=[.F13]+[.G13]" table:content-validation-name="val1" table:style-name="ce30">
            <text:p>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3" table:formula="of:=[.H13]+[.I13]" table:content-validation-name="val1" table:style-name="ce30">
            <text:p>2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3]+[.L13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29" table:content-validation-name="val1" table:style-name="ce29">
            <text:p>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" table:formula="of:=[.F14]+[.G14]" table:content-validation-name="val1" table:style-name="ce30">
            <text:p>2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9" table:formula="of:=[.H14]+[.I14]" table:content-validation-name="val1" table:style-name="ce30">
            <text:p>29</text:p>
          </table:table-cell>
          <table:table-cell office:value-type="float" office:value="2" table:content-validation-name="val1" table:style-name="ce32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2" table:formula="of:=[.K14]+[.L14]" table:content-validation-name="val1" table:style-name="ce33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15]+[.G15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15]+[.I15]" table:content-validation-name="val1" table:style-name="ce30">
            <text:p>2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5]+[.L15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6]+[.G16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6]+[.I16]" table:content-validation-name="val1" table:style-name="ce30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16]+[.L16]" table:content-validation-name="val1" table:style-name="ce33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17]+[.G17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17]+[.I17]" table:content-validation-name="val1" table:style-name="ce30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17]+[.L17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8]+[.G1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8]+[.I18]" table:content-validation-name="val1" table:style-name="ce30">
            <text:p>2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18]+[.L18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9]+[.G1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19]+[.I1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9]+[.L19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5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4" table:formula="of:=[.F20]+[.G20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" table:formula="of:=[.H20]+[.I20]" table:content-validation-name="val1" table:style-name="ce30">
            <text:p>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0]+[.L20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21]+[.G21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21]+[.I21]" table:content-validation-name="val1" table:style-name="ce30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1]+[.L21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3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2]+[.G22]" table:content-validation-name="val1" table:style-name="ce30">
            <text:p>0</text:p>
          </table:table-cell>
          <table:table-cell office:value-type="float" office:value="22" table:content-validation-name="val1" table:style-name="ce31">
            <text:p>22</text:p>
          </table:table-cell>
          <table:table-cell office:value-type="float" office:value="22" table:formula="of:=[.H22]+[.I22]" table:content-validation-name="val1" table:style-name="ce30">
            <text:p>2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2]+[.L22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326" table:formula="of:=SUM([.F10:.F22])" table:content-validation-name="val1" table:style-name="ce30">
            <text:p>326</text:p>
          </table:table-cell>
          <table:table-cell office:value-type="float" office:value="6" table:formula="of:=SUM([.G10:.G22])" table:content-validation-name="val1" table:style-name="ce30">
            <text:p>6</text:p>
          </table:table-cell>
          <table:table-cell office:value-type="float" office:value="332" table:formula="of:=SUM([.H10:.H22])" table:content-validation-name="val1" table:style-name="ce39">
            <text:p>332</text:p>
          </table:table-cell>
          <table:table-cell office:value-type="float" office:value="22" table:formula="of:=SUM([.I10:.I22])" table:content-validation-name="val1" table:style-name="ce30">
            <text:p>22</text:p>
          </table:table-cell>
          <table:table-cell office:value-type="float" office:value="354" table:formula="of:=SUM([.J10:.J22])" table:content-validation-name="val1" table:style-name="ce39">
            <text:p>354</text:p>
          </table:table-cell>
          <table:table-cell office:value-type="float" office:value="155" table:formula="of:=SUM([.K10:.K22])" table:content-validation-name="val1" table:style-name="ce40">
            <text:p>155</text:p>
          </table:table-cell>
          <table:table-cell office:value-type="float" office:value="26" table:formula="of:=SUM([.L10:.L22])" table:content-validation-name="val1" table:style-name="ce40">
            <text:p>26</text:p>
          </table:table-cell>
          <table:table-cell office:value-type="float" office:value="181" table:formula="of:=SUM([.M10:.M22])" table:content-validation-name="val1" table:style-name="ce30">
            <text:p>181</text:p>
          </table:table-cell>
          <table:table-cell office:value-type="float" office:value="33" table:formula="of:=SUM([.N10:.N22])" table:content-validation-name="val1" table:style-name="ce30">
            <text:p>33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13" table:style-name="ce38">
            <text:p>13</text:p>
          </table:table-cell>
          <table:table-cell office:value-type="float" office:value="362" table:content-validation-name="val1" table:style-name="ce29">
            <text:p>36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62" table:formula="of:=[.F24]+[.G24]" table:content-validation-name="val1" table:style-name="ce30">
            <text:p>36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62" table:formula="of:=[.H24]+[.I24]" table:content-validation-name="val1" table:style-name="ce30">
            <text:p>362</text:p>
          </table:table-cell>
          <table:table-cell office:value-type="float" office:value="140" table:content-validation-name="val1" table:style-name="ce32">
            <text:p>140</text:p>
          </table:table-cell>
          <table:table-cell office:value-type="float" office:value="30" table:content-validation-name="val1" table:style-name="ce32">
            <text:p>30</text:p>
          </table:table-cell>
          <table:table-cell office:value-type="float" office:value="170" table:formula="of:=[.K24]+[.L24]" table:content-validation-name="val1" table:style-name="ce42">
            <text:p>170</text:p>
          </table:table-cell>
          <table:table-cell office:value-type="float" office:value="35" table:content-validation-name="val1" table:style-name="ce32">
            <text:p>35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C</text:p>
          </table:table-cell>
          <table:table-cell table:style-name="ce41"/>
          <table:table-cell office:value-type="float" office:value="12" table:style-name="ce28">
            <text:p>12</text:p>
          </table:table-cell>
          <table:table-cell office:value-type="float" office:value="27" table:content-validation-name="val1" table:style-name="ce29">
            <text:p>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7" table:formula="of:=[.F25]+[.G25]" table:content-validation-name="val1" table:style-name="ce30">
            <text:p>2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7" table:formula="of:=[.H25]+[.I25]" table:content-validation-name="val1" table:style-name="ce30">
            <text:p>27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25]+[.L25]" table:content-validation-name="val1" table:style-name="ce4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8"/>
          <table:table-cell table:style-name="ce41"/>
          <table:table-cell office:value-type="float" office:value="11" table:style-name="ce28">
            <text:p>11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" table:formula="of:=[.F26]+[.G26]" table:content-validation-name="val1" table:style-name="ce30">
            <text:p>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3" table:formula="of:=[.H26]+[.I26]" table:content-validation-name="val1" table:style-name="ce30">
            <text:p>23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2" table:formula="of:=[.K26]+[.L26]" table:content-validation-name="val1" table:style-name="ce42">
            <text:p>2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É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27]+[.G27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27]+[.I27]" table:content-validation-name="val1" table:style-name="ce30">
            <text:p>22</text:p>
          </table:table-cell>
          <table:table-cell office:value-type="float" office:value="2" table:content-validation-name="val1" table:style-name="ce32">
            <text:p>2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3" table:formula="of:=[.K27]+[.L27]" table:content-validation-name="val1" table:style-name="ce42">
            <text:p>3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28]+[.G28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28]+[.I28]" table:content-validation-name="val1" table:style-name="ce30">
            <text:p>22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28]+[.L28]" table:content-validation-name="val1" table:style-name="ce4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29" table:content-validation-name="val1" table:style-name="ce29">
            <text:p>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" table:formula="of:=[.F29]+[.G29]" table:content-validation-name="val1" table:style-name="ce30">
            <text:p>2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9" table:formula="of:=[.H29]+[.I29]" table:content-validation-name="val1" table:style-name="ce30">
            <text:p>29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9]+[.L29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0]+[.G3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0]+[.I30]" table:content-validation-name="val1" table:style-name="ce30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2" table:content-validation-name="val1" table:style-name="ce32">
            <text:p>2</text:p>
          </table:table-cell>
          <table:table-cell office:value-type="float" office:value="2" table:formula="of:=[.K30]+[.L30]" table:content-validation-name="val1" table:style-name="ce42">
            <text:p>2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1]+[.G31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1]+[.I31]" table:content-validation-name="val1" table:style-name="ce30">
            <text:p>2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2" table:formula="of:=[.K31]+[.L31]" table:content-validation-name="val1" table:style-name="ce42">
            <text:p>2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O</text:p>
          </table:table-cell>
          <table:table-cell table:style-name="ce25"/>
          <table:table-cell table:style-name="ce41"/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2]+[.G3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2]+[.I32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2]+[.L32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3]+[.G3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3]+[.I33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3]+[.L33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table:style-name="ce41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11" table:formula="of:=[.F34]+[.G34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H34]+[.I34]" table:content-validation-name="val1" table:style-name="ce30">
            <text:p>1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4]+[.L34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5" table:formula="of:=[.F35]+[.G35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5" table:formula="of:=[.H35]+[.I35]" table:content-validation-name="val1" table:style-name="ce30">
            <text:p>5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2" table:content-validation-name="val1" table:style-name="ce32">
            <text:p>2</text:p>
          </table:table-cell>
          <table:table-cell office:value-type="float" office:value="2" table:formula="of:=[.K35]+[.L35]" table:content-validation-name="val1" table:style-name="ce42">
            <text:p>2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8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6]+[.G36]" table:content-validation-name="val1" table:style-name="ce30">
            <text:p>1</text:p>
          </table:table-cell>
          <table:table-cell office:value-type="float" office:value="56" table:content-validation-name="val1" table:style-name="ce31">
            <text:p>56</text:p>
          </table:table-cell>
          <table:table-cell office:value-type="float" office:value="57" table:formula="of:=[.H36]+[.I36]" table:content-validation-name="val1" table:style-name="ce30">
            <text:p>57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36]+[.L36]" table:content-validation-name="val1" table:style-name="ce42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489" table:formula="of:=SUM([.F24:.F36])" table:content-validation-name="val1" table:style-name="ce40">
            <text:p>489</text:p>
          </table:table-cell>
          <table:table-cell office:value-type="float" office:value="17" table:formula="of:=SUM([.G24:.G36])" table:content-validation-name="val1" table:style-name="ce30">
            <text:p>17</text:p>
          </table:table-cell>
          <table:table-cell office:value-type="float" office:value="506" table:formula="of:=SUM([.H24:.H36])" table:content-validation-name="val1" table:style-name="ce43">
            <text:p>506</text:p>
          </table:table-cell>
          <table:table-cell office:value-type="float" office:value="56" table:formula="of:=SUM([.I24:.I36])" table:content-validation-name="val1" table:style-name="ce30">
            <text:p>56</text:p>
          </table:table-cell>
          <table:table-cell office:value-type="float" office:value="562" table:formula="of:=SUM([.J24:.J36])" table:content-validation-name="val1" table:style-name="ce39">
            <text:p>562</text:p>
          </table:table-cell>
          <table:table-cell office:value-type="float" office:value="146" table:formula="of:=SUM([.K24:.K36])" table:content-validation-name="val1" table:style-name="ce40">
            <text:p>146</text:p>
          </table:table-cell>
          <table:table-cell office:value-type="float" office:value="38" table:formula="of:=SUM([.L24:.L36])" table:content-validation-name="val1" table:style-name="ce30">
            <text:p>38</text:p>
          </table:table-cell>
          <table:table-cell office:value-type="float" office:value="184" table:formula="of:=SUM([.M24:.M36])" table:content-validation-name="val1" table:style-name="ce39">
            <text:p>184</text:p>
          </table:table-cell>
          <table:table-cell office:value-type="float" office:value="46" table:formula="of:=SUM([.N24:.N36])" table:content-validation-name="val1" table:style-name="ce40">
            <text:p>4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8]+[.L38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1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9]+[.L39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U</text:p>
          </table:table-cell>
          <table:table-cell table:style-name="ce34"/>
          <table:table-cell office:value-type="string" table:style-name="ce41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0]+[.L40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X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1]+[.L41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2]+[.L42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3]+[.L43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4]+[.L44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4"/>
          <table:table-cell office:value-type="string" table:style-name="ce41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5]+[.L45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R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6]+[.L46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7]+[.L47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office:value-type="string" table:style-name="ce41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8]+[.L48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9]+[.L49]" table:content-validation-name="val1" table:style-name="ce4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41"/>
          <table:table-cell table:style-name="ce38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50]+[.G50]" table:content-validation-name="val1" table:style-name="ce45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50]+[.I5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50]+[.L50]" table:content-validation-name="val1" table:style-name="ce46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0" table:formula="of:=SUM([.L38:.L50])" table:content-validation-name="val1" table:style-name="ce30">
            <text:p>0</text:p>
          </table:table-cell>
          <table:table-cell office:value-type="float" office:value="0" table:formula="of:=SUM([.M38:.M50])" table:content-validation-name="val1" table:style-name="ce30">
            <text:p>0</text:p>
          </table:table-cell>
          <table:table-cell office:value-type="float" office:value="0" table:formula="of:=SUM([.N38:.N50])" table:content-validation-name="val1" table:style-name="ce30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817" table:formula="of:=+[.F23]+[.F37]+[.F51]+[.F52]" table:style-name="ce47">
            <text:p>817</text:p>
          </table:table-cell>
          <table:table-cell office:value-type="float" office:value="23" table:formula="of:=+[.G23]+[.G37]+[.G51]+[.G52]" table:style-name="ce47">
            <text:p>23</text:p>
          </table:table-cell>
          <table:table-cell office:value-type="float" office:value="840" table:formula="of:=+[.H23]+[.H37]+[.H51]+[.H52]" table:style-name="ce47">
            <text:p>840</text:p>
          </table:table-cell>
          <table:table-cell office:value-type="float" office:value="78" table:formula="of:=+[.I23]+[.I37]+[.I51]+[.I52]" table:style-name="ce47">
            <text:p>78</text:p>
          </table:table-cell>
          <table:table-cell office:value-type="float" office:value="918" table:formula="of:=+[.J23]+[.J37]+[.J51]+[.J52]" table:style-name="ce47">
            <text:p>918</text:p>
          </table:table-cell>
          <table:table-cell office:value-type="float" office:value="301" table:formula="of:=+[.K23]+[.K37]+[.K51]+[.K52]" table:style-name="ce47">
            <text:p>301</text:p>
          </table:table-cell>
          <table:table-cell office:value-type="float" office:value="64" table:formula="of:=+[.L23]+[.L37]+[.L51]+[.L52]" table:style-name="ce47">
            <text:p>64</text:p>
          </table:table-cell>
          <table:table-cell office:value-type="float" office:value="365" table:formula="of:=+[.M23]+[.M37]+[.M51]+[.M52]" table:style-name="ce47">
            <text:p>365</text:p>
          </table:table-cell>
          <table:table-cell office:value-type="float" office:value="79" table:formula="of:=+[.N23]+[.N37]+[.N51]+[.N52]" table:style-name="ce47">
            <text:p>79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5-06T17:53:37Z</meta:creation-date>
    <dc:date>2021-07-29T22:43:43Z</dc:date>
    <meta:editing-cycles>1</meta:editing-cycles>
    <meta:editing-duration>PT21S</meta:editing-duration>
  </office:meta>
</office:document-meta>
</file>