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7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7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3"/>
        <table:table-column table:style-name="co1" table:number-columns-repeated="6" table:default-cell-style-name="ce7"/>
        <table:table-column table:style-name="co1" table:default-cell-style-name="ce9"/>
        <table:table-column table:style-name="co1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13"/>
        <table:table-column table:style-name="co1" table:default-cell-style-name="ce7"/>
        <table:table-column table:style-name="co1" table:default-cell-style-name="ce13"/>
        <table:table-column table:style-name="co1" table:default-cell-style-name="ce7"/>
        <table:table-column table:style-name="co1" table:default-cell-style-name="ce16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5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5"/>
          <table:table-cell/>
        </table:table-row>
        <table:table-row table:style-name="ro3">
          <table:table-cell table:style-name="ce1" office:value-type="string" table:number-columns-spanned="34" table:number-rows-spanned="1">
            <text:p>MARÇO DE 2026</text:p>
          </table:table-cell>
          <table:covered-table-cell table:number-columns-repeated="33" table:style-name="ce5"/>
          <table:table-cell/>
        </table:table-row>
        <table:table-row table:style-name="ro2">
          <table:table-cell table:style-name="Default" table:number-columns-repeated="34"/>
          <table:table-cell/>
        </table:table-row>
        <table:table-row table:style-name="ro4">
          <table:table-cell table:style-name="ce2" office:value-type="string" table:number-columns-spanned="2" table:number-rows-spanned="1">
            <text:p>Órgão Máximo</text:p>
          </table:table-cell>
          <table:covered-table-cell table:style-name="ce2"/>
          <table:table-cell table:style-name="ce2" office:value-type="string" table:number-columns-spanned="2" table:number-rows-spanned="1">
            <text:p>Unidade Orçamentária</text:p>
          </table:table-cell>
          <table:covered-table-cell table:style-name="ce2"/>
          <table:table-cell table:style-name="ce2" office:value-type="string" table:number-columns-spanned="2" table:number-rows-spanned="1">
            <text:p>Função</text:p>
          </table:table-cell>
          <table:covered-table-cell table:style-name="ce2"/>
          <table:table-cell table:style-name="ce2" office:value-type="string" table:number-columns-spanned="2" table:number-rows-spanned="1">
            <text:p>Subfunção</text:p>
          </table:table-cell>
          <table:covered-table-cell table:style-name="ce2"/>
          <table:table-cell table:style-name="ce2" office:value-type="string" table:number-columns-spanned="2" table:number-rows-spanned="1">
            <text:p>Programa Governo</text:p>
          </table:table-cell>
          <table:covered-table-cell table:style-name="ce2"/>
          <table:table-cell table:style-name="ce2" office:value-type="string" table:number-columns-spanned="2" table:number-rows-spanned="1">
            <text:p>Ação Governo</text:p>
          </table:table-cell>
          <table:covered-table-cell table:style-name="ce2"/>
          <table:table-cell table:style-name="ce2" office:value-type="string" table:number-columns-spanned="2" table:number-rows-spanned="1">
            <text:p>Localizador Gasto</text:p>
          </table:table-cell>
          <table:covered-table-cell table:style-name="ce2"/>
          <table:table-cell table:style-name="ce2" office:value-type="string" table:number-columns-spanned="2" table:number-rows-spanned="1">
            <text:p>Esfera Orçamentária</text:p>
          </table:table-cell>
          <table:covered-table-cell table:style-name="ce2"/>
          <table:table-cell table:style-name="ce2" office:value-type="string">
            <text:p>Fonte SOF</text:p>
          </table:table-cell>
          <table:table-cell table:style-name="ce2" office:value-type="string" table:number-columns-spanned="2" table:number-rows-spanned="1">
            <text:p>Grupo Despesa</text:p>
          </table:table-cell>
          <table:covered-table-cell table:style-name="ce2"/>
          <table:table-cell table:style-name="ce6" office:value-type="string">
            <text:p>Dotação Inicial (A)</text:p>
          </table:table-cell>
          <table:table-cell table:style-name="ce6" office:value-type="string">
            <text:p>Créditos Adicionais (B)</text:p>
          </table:table-cell>
          <table:table-cell table:style-name="ce6" office:value-type="string">
            <text:p>Dotação Atualizada (D) = A + B - C</text:p>
          </table:table-cell>
          <table:table-cell table:style-name="ce6" office:value-type="string">
            <text:p>Cancelamentos (C)</text:p>
          </table:table-cell>
          <table:table-cell table:style-name="ce6" office:value-type="string">
            <text:p>Provisão e/ou Destaque Recebidos (E)</text:p>
          </table:table-cell>
          <table:table-cell table:style-name="ce6" office:value-type="string">
            <text:p>Provisão e/ou Destaque Concedidos (F)</text:p>
          </table:table-cell>
          <table:table-cell table:style-name="ce6" office:value-type="string">
            <text:p>Dotação Líquida (G) = C+D+E-F</text:p>
          </table:table-cell>
          <table:table-cell table:style-name="ce6" office:value-type="string">
            <text:p>Contingenciamento (H)</text:p>
          </table:table-cell>
          <table:table-cell table:style-name="ce6" office:value-type="string">
            <text:p>Orçamento Disponível (I) = G-H</text:p>
          </table:table-cell>
          <table:table-cell table:style-name="ce6" office:value-type="string">
            <text:p>Empenhado (J)</text:p>
          </table:table-cell>
          <table:table-cell table:style-name="ce6" office:value-type="string">
            <text:p>% Empenhado (J/I)</text:p>
          </table:table-cell>
          <table:table-cell table:style-name="ce6" office:value-type="string">
            <text:p>Liquidado (K)</text:p>
          </table:table-cell>
          <table:table-cell table:style-name="ce6" office:value-type="string">
            <text:p>% Liquidado (K/I)</text:p>
          </table:table-cell>
          <table:table-cell table:style-name="ce6" office:value-type="string">
            <text:p>Pago (L)</text:p>
          </table:table-cell>
          <table:table-cell table:style-name="ce15" office:value-type="string">
            <text:p>% Pago (L/I)</text:p>
          </table:table-cell>
          <table:table-cell/>
        </table:table-row>
        <table:table-row table:style-name="ro5">
          <table:table-cell office:value-type="string" table:number-columns-spanned="1" table:number-rows-spanned="18">
            <text:p>15000</text:p>
          </table:table-cell>
          <table:table-cell office:value-type="string" table:number-columns-spanned="1" table:number-rows-spanned="18">
            <text:p>JUSTICA DO TRABALHO</text:p>
          </table:table-cell>
          <table:table-cell office:value-type="string" table:number-columns-spanned="1" table:number-rows-spanned="17">
            <text:p>15108</text:p>
          </table:table-cell>
          <table:table-cell office:value-type="string" table:number-columns-spanned="1" table:number-rows-spanned="17">
            <text:p>TRIBUNAL REGIONAL DO TRABALHO DA 7A. REGIAO</text:p>
          </table:table-cell>
          <table:table-cell office:value-type="string" table:number-columns-spanned="1" table:number-rows-spanned="12">
            <text:p>02</text:p>
          </table:table-cell>
          <table:table-cell office:value-type="string" table:number-columns-spanned="1" table:number-rows-spanned="12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500000">
            <text:p>1.500.000,00 </text:p>
          </table:table-cell>
          <table:table-cell/>
          <table:table-cell office:value-type="float" office:value="1500000">
            <text:p>1.500.0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500000">
            <text:p>1.500.000 </text:p>
          </table:table-cell>
          <table:table-cell/>
          <table:table-cell office:value-type="float" office:value="1500000">
            <text:p>1.500.000,00</text:p>
          </table:table-cell>
          <table:table-cell office:value-type="float" office:value="1500000">
            <text:p>1.500.000,00 </text:p>
          </table:table-cell>
          <table:table-cell office:value-type="percentage" office:value="1">
            <text:p>100,00%</text:p>
          </table:table-cell>
          <table:table-cell office:value-type="float" office:value="452463.09">
            <text:p>452.463,09 </text:p>
          </table:table-cell>
          <table:table-cell office:value-type="percentage" office:value="0.30164206">
            <text:p>30,16%</text:p>
          </table:table-cell>
          <table:table-cell office:value-type="float" office:value="452463.09">
            <text:p>452.463,09 </text:p>
          </table:table-cell>
          <table:table-cell office:value-type="percentage" office:value="0.30164206">
            <text:p>30,16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string" table:number-columns-spanned="1" table:number-rows-spanned="7">
            <text:p>00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35258955">
            <text:p>335.258.955,00 </text:p>
          </table:table-cell>
          <table:table-cell/>
          <table:table-cell office:value-type="float" office:value="335258955">
            <text:p>335.258.95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35258955">
            <text:p>335.258.955 </text:p>
          </table:table-cell>
          <table:table-cell/>
          <table:table-cell office:value-type="float" office:value="335258955">
            <text:p>335.258.955,00</text:p>
          </table:table-cell>
          <table:table-cell office:value-type="float" office:value="334523692.44">
            <text:p>334.523.692,44 </text:p>
          </table:table-cell>
          <table:table-cell office:value-type="percentage" office:value="0.99780688166853">
            <text:p>99,78%</text:p>
          </table:table-cell>
          <table:table-cell office:value-type="float" office:value="86710003.08">
            <text:p>86.710.003,08 </text:p>
          </table:table-cell>
          <table:table-cell office:value-type="percentage" office:value="0.258635904535346">
            <text:p>25,86%</text:p>
          </table:table-cell>
          <table:table-cell office:value-type="float" office:value="80533810.18">
            <text:p>80.533.810,18 </text:p>
          </table:table-cell>
          <table:table-cell office:value-type="percentage" office:value="0.240213748145818">
            <text:p>24,02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3349">
            <text:p>93.349,00 </text:p>
          </table:table-cell>
          <table:table-cell/>
          <table:table-cell office:value-type="float" office:value="93349">
            <text:p>93.34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3349">
            <text:p>93.349 </text:p>
          </table:table-cell>
          <table:table-cell/>
          <table:table-cell office:value-type="float" office:value="93349">
            <text:p>93.349,00</text:p>
          </table:table-cell>
          <table:table-cell office:value-type="float" office:value="93348.6">
            <text:p>93.348,60 </text:p>
          </table:table-cell>
          <table:table-cell office:value-type="percentage" office:value="0.999995715004981">
            <text:p>100,00%</text:p>
          </table:table-cell>
          <table:table-cell office:value-type="float" office:value="20315.34">
            <text:p>20.315,34 </text:p>
          </table:table-cell>
          <table:table-cell office:value-type="percentage" office:value="0.217627826757651">
            <text:p>21,76%</text:p>
          </table:table-cell>
          <table:table-cell office:value-type="float" office:value="20315.34">
            <text:p>20.315,34 </text:p>
          </table:table-cell>
          <table:table-cell office:value-type="percentage" office:value="0.217627826757651">
            <text:p>21,76%</text:p>
          </table:table-cell>
          <table:table-cell/>
        </table:table-row>
        <table:table-row table:style-name="ro7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4863588">
            <text:p>24.863.588,00 </text:p>
          </table:table-cell>
          <table:table-cell/>
          <table:table-cell office:value-type="float" office:value="24863588">
            <text:p>24.863.58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4863588">
            <text:p>24.863.588 </text:p>
          </table:table-cell>
          <table:table-cell/>
          <table:table-cell office:value-type="float" office:value="24863588">
            <text:p>24.863.588,00</text:p>
          </table:table-cell>
          <table:table-cell office:value-type="float" office:value="18560623.65">
            <text:p>18.560.623,65 </text:p>
          </table:table-cell>
          <table:table-cell office:value-type="percentage" office:value="0.746498198490097">
            <text:p>74,65%</text:p>
          </table:table-cell>
          <table:table-cell office:value-type="float" office:value="2773876.43">
            <text:p>2.773.876,43 </text:p>
          </table:table-cell>
          <table:table-cell office:value-type="percentage" office:value="0.111563802859024">
            <text:p>11,16%</text:p>
          </table:table-cell>
          <table:table-cell office:value-type="float" office:value="2773876.43">
            <text:p>2.773.876,43 </text:p>
          </table:table-cell>
          <table:table-cell office:value-type="percentage" office:value="0.111563802859024">
            <text:p>11,16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5208848">
            <text:p>5.208.848,00 </text:p>
          </table:table-cell>
          <table:table-cell/>
          <table:table-cell office:value-type="float" office:value="5208848">
            <text:p>5.208.84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208848">
            <text:p>5.208.848 </text:p>
          </table:table-cell>
          <table:table-cell/>
          <table:table-cell office:value-type="float" office:value="5208848">
            <text:p>5.208.848,00</text:p>
          </table:table-cell>
          <table:table-cell office:value-type="float" office:value="63969.97">
            <text:p>63.969,97 </text:p>
          </table:table-cell>
          <table:table-cell office:value-type="percentage" office:value="0.0122810206786606">
            <text:p>1,23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647325">
            <text:p>4.647.325,00 </text:p>
          </table:table-cell>
          <table:table-cell/>
          <table:table-cell office:value-type="float" office:value="4647325">
            <text:p>4.647.32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47325">
            <text:p>4.647.325 </text:p>
          </table:table-cell>
          <table:table-cell office:value-type="float" office:value="1000000">
            <text:p>1.000.000,00 </text:p>
          </table:table-cell>
          <table:table-cell office:value-type="float" office:value="3647325">
            <text:p>3.647.325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8136">
            <text:p>368.136,00 </text:p>
          </table:table-cell>
          <table:table-cell/>
          <table:table-cell office:value-type="float" office:value="368136">
            <text:p>368.136,00 </text:p>
          </table:table-cell>
          <table:table-cell table:number-columns-repeated="3"/>
          <table:table-cell office:value-type="float" office:value="368136">
            <text:p>368.136 </text:p>
          </table:table-cell>
          <table:table-cell/>
          <table:table-cell office:value-type="float" office:value="368136">
            <text:p>368.136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946490">
            <text:p>9.946.490,00 </text:p>
          </table:table-cell>
          <table:table-cell/>
          <table:table-cell office:value-type="float" office:value="9946490">
            <text:p>9.946.49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946490">
            <text:p>9.946.490 </text:p>
          </table:table-cell>
          <table:table-cell/>
          <table:table-cell office:value-type="float" office:value="9946490">
            <text:p>9.946.490,00</text:p>
          </table:table-cell>
          <table:table-cell office:value-type="float" office:value="7160897.6">
            <text:p>7.160.897,60 </text:p>
          </table:table-cell>
          <table:table-cell office:value-type="percentage" office:value="0.719942170554638">
            <text:p>71,99%</text:p>
          </table:table-cell>
          <table:table-cell office:value-type="float" office:value="1568039.43">
            <text:p>1.568.039,43 </text:p>
          </table:table-cell>
          <table:table-cell office:value-type="percentage" office:value="0.157647514851973">
            <text:p>15,76%</text:p>
          </table:table-cell>
          <table:table-cell office:value-type="float" office:value="1514403.98">
            <text:p>1.514.403,98 </text:p>
          </table:table-cell>
          <table:table-cell office:value-type="percentage" office:value="0.152255115121013">
            <text:p>15,23%</text:p>
          </table:table-cell>
          <table:table-cell/>
        </table:table-row>
        <table:table-row table:style-name="ro6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67997">
            <text:p>267.997,00 </text:p>
          </table:table-cell>
          <table:table-cell/>
          <table:table-cell office:value-type="float" office:value="267997">
            <text:p>267.99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7997">
            <text:p>267.997 </text:p>
          </table:table-cell>
          <table:table-cell/>
          <table:table-cell office:value-type="float" office:value="267997">
            <text:p>267.997,00</text:p>
          </table:table-cell>
          <table:table-cell office:value-type="float" office:value="12646.48">
            <text:p>12.646,48 </text:p>
          </table:table-cell>
          <table:table-cell office:value-type="percentage" office:value="0.0471888864427587">
            <text:p>4,72%</text:p>
          </table:table-cell>
          <table:table-cell office:value-type="float" office:value="2390">
            <text:p>2.390,00 </text:p>
          </table:table-cell>
          <table:table-cell office:value-type="percentage" office:value="0.00891801027623444">
            <text:p>0,89%</text:p>
          </table:table-cell>
          <table:table-cell office:value-type="float" office:value="2390">
            <text:p>2.390,00 </text:p>
          </table:table-cell>
          <table:table-cell office:value-type="percentage" office:value="0.00891801027623444">
            <text:p>0,89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619144">
            <text:p>20.619.144,00 </text:p>
          </table:table-cell>
          <table:table-cell/>
          <table:table-cell office:value-type="float" office:value="20619144">
            <text:p>20.619.14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619144">
            <text:p>20.619.144 </text:p>
          </table:table-cell>
          <table:table-cell/>
          <table:table-cell office:value-type="float" office:value="20619144">
            <text:p>20.619.144,00</text:p>
          </table:table-cell>
          <table:table-cell office:value-type="float" office:value="20619144">
            <text:p>20.619.144,00 </text:p>
          </table:table-cell>
          <table:table-cell office:value-type="percentage" office:value="1">
            <text:p>100,00%</text:p>
          </table:table-cell>
          <table:table-cell office:value-type="float" office:value="5420539.08">
            <text:p>5.420.539,08 </text:p>
          </table:table-cell>
          <table:table-cell office:value-type="percentage" office:value="0.262888657259487">
            <text:p>26,29%</text:p>
          </table:table-cell>
          <table:table-cell office:value-type="float" office:value="5420539.08">
            <text:p>5.420.539,08 </text:p>
          </table:table-cell>
          <table:table-cell office:value-type="percentage" office:value="0.262888657259487">
            <text:p>26,29%</text:p>
          </table:table-cell>
          <table:table-cell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618909">
            <text:p>25.618.909,00 </text:p>
          </table:table-cell>
          <table:table-cell/>
          <table:table-cell office:value-type="float" office:value="25618909">
            <text:p>25.618.90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618909">
            <text:p>25.618.909 </text:p>
          </table:table-cell>
          <table:table-cell/>
          <table:table-cell office:value-type="float" office:value="25618909">
            <text:p>25.618.909,00</text:p>
          </table:table-cell>
          <table:table-cell office:value-type="float" office:value="25502396.98">
            <text:p>25.502.396,98 </text:p>
          </table:table-cell>
          <table:table-cell office:value-type="percentage" office:value="0.995452108440683">
            <text:p>99,55%</text:p>
          </table:table-cell>
          <table:table-cell office:value-type="float" office:value="6543893.9">
            <text:p>6.543.893,90 </text:p>
          </table:table-cell>
          <table:table-cell office:value-type="percentage" office:value="0.255432184875632">
            <text:p>25,54%</text:p>
          </table:table-cell>
          <table:table-cell office:value-type="float" office:value="6543893.9">
            <text:p>6.543.893,90 </text:p>
          </table:table-cell>
          <table:table-cell office:value-type="percentage" office:value="0.255432184875632">
            <text:p>25,54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368005">
            <text:p>51.368.005,00 </text:p>
          </table:table-cell>
          <table:table-cell/>
          <table:table-cell office:value-type="float" office:value="51368005">
            <text:p>51.368.00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1368005">
            <text:p>51.368.005 </text:p>
          </table:table-cell>
          <table:table-cell/>
          <table:table-cell office:value-type="float" office:value="51368005">
            <text:p>51.368.005,00</text:p>
          </table:table-cell>
          <table:table-cell office:value-type="float" office:value="50341364.04">
            <text:p>50.341.364,04 </text:p>
          </table:table-cell>
          <table:table-cell office:value-type="percentage" office:value="0.980013999765029">
            <text:p>98,00%</text:p>
          </table:table-cell>
          <table:table-cell office:value-type="float" office:value="11723384.74">
            <text:p>11.723.384,74 </text:p>
          </table:table-cell>
          <table:table-cell office:value-type="percentage" office:value="0.228223477629704">
            <text:p>22,82%</text:p>
          </table:table-cell>
          <table:table-cell office:value-type="float" office:value="11723384.74">
            <text:p>11.723.384,74 </text:p>
          </table:table-cell>
          <table:table-cell office:value-type="percentage" office:value="0.228223477629704">
            <text:p>22,82%</text:p>
          </table:table-cell>
          <table:table-cell table:style-name="ce18"/>
        </table:table-row>
        <table:table-row table:style-name="ro7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9101548">
            <text:p>49.101.548,00 </text:p>
          </table:table-cell>
          <table:table-cell/>
          <table:table-cell office:value-type="float" office:value="49101548">
            <text:p>49.101.548,00 </text:p>
          </table:table-cell>
          <table:table-cell table:number-columns-repeated="3"/>
          <table:table-cell office:value-type="float" office:value="49101548">
            <text:p>49.101.548 </text:p>
          </table:table-cell>
          <table:table-cell/>
          <table:table-cell office:value-type="float" office:value="49101548">
            <text:p>49.101.548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7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93693286">
            <text:p>93.693.286,00 </text:p>
          </table:table-cell>
          <table:table-cell/>
          <table:table-cell office:value-type="float" office:value="93693286">
            <text:p>93.693.28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3693286">
            <text:p>93.693.286 </text:p>
          </table:table-cell>
          <table:table-cell/>
          <table:table-cell office:value-type="float" office:value="93693286">
            <text:p>93.693.286,00</text:p>
          </table:table-cell>
          <table:table-cell office:value-type="float" office:value="93690847.88">
            <text:p>93.690.847,88 </text:p>
          </table:table-cell>
          <table:table-cell office:value-type="percentage" office:value="0.99997397764446">
            <text:p>100,00%</text:p>
          </table:table-cell>
          <table:table-cell office:value-type="float" office:value="40397688.66">
            <text:p>40.397.688,66 </text:p>
          </table:table-cell>
          <table:table-cell office:value-type="percentage" office:value="0.431169514750502">
            <text:p>43,12%</text:p>
          </table:table-cell>
          <table:table-cell office:value-type="float" office:value="40368629.81">
            <text:p>40.368.629,81 </text:p>
          </table:table-cell>
          <table:table-cell office:value-type="percentage" office:value="0.430859366059592">
            <text:p>43,09%</text:p>
          </table:table-cell>
          <table:table-cell table:style-name="ce18"/>
        </table:table-row>
        <table:table-row table:style-name="ro6">
          <table:covered-table-cell table:number-columns-repeated="4"/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9</text:p>
          </table:table-cell>
          <table:table-cell office:value-type="string" table:number-columns-spanned="1" table:number-rows-spanned="2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27150">
            <text:p>5.127.150,00 </text:p>
          </table:table-cell>
          <table:table-cell/>
          <table:table-cell office:value-type="float" office:value="5127150">
            <text:p>5.127.15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127150">
            <text:p>5.127.150 </text:p>
          </table:table-cell>
          <table:table-cell/>
          <table:table-cell office:value-type="float" office:value="5127150">
            <text:p>5.127.150,00</text:p>
          </table:table-cell>
          <table:table-cell office:value-type="float" office:value="5015000">
            <text:p>5.015.000,00 </text:p>
          </table:table-cell>
          <table:table-cell office:value-type="percentage" office:value="0.97812624947583">
            <text:p>97,81%</text:p>
          </table:table-cell>
          <table:table-cell office:value-type="float" office:value="1099334.67">
            <text:p>1.099.334,67 </text:p>
          </table:table-cell>
          <table:table-cell office:value-type="percentage" office:value="0.214414376407946">
            <text:p>21,44%</text:p>
          </table:table-cell>
          <table:table-cell office:value-type="float" office:value="1099334.67">
            <text:p>1.099.334,67 </text:p>
          </table:table-cell>
          <table:table-cell office:value-type="percentage" office:value="0.214414376407946">
            <text:p>21,44%</text:p>
          </table:table-cell>
          <table:table-cell table:style-name="ce18"/>
        </table:table-row>
        <table:table-row table:style-name="ro5">
          <table:covered-table-cell table:number-columns-repeated="10"/>
          <table:table-cell office:value-type="string">
            <text:p>00X3</text:p>
          </table:table-cell>
          <table:table-cell office:value-type="string">
            <text:p>COMPENSACAO FINANCEIRA ENTRE O RPPSU E OS DEMAIS RPPS DOS EN</text:p>
          </table:table-cell>
          <table:table-cell office:value-type="string">
            <text:p>0001</text:p>
          </table:table-cell>
          <table:table-cell office:value-type="string">
            <text:p>COMPENSACAO FINANCEIRA ENTRE O RPPSU <text:s/>- NACIONAL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00">
            <text:p>1.000,00 </text:p>
          </table:table-cell>
          <table:table-cell/>
          <table:table-cell office:value-type="float" office:value="1000">
            <text:p>1.000,00 </text:p>
          </table:table-cell>
          <table:table-cell table:number-columns-repeated="3"/>
          <table:table-cell office:value-type="float" office:value="1000">
            <text:p>1.000 </text:p>
          </table:table-cell>
          <table:table-cell/>
          <table:table-cell office:value-type="float" office:value="1000">
            <text:p>1.00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627683730">
            <text:p>627.683.730,00 </text:p>
          </table:table-cell>
          <table:table-cell table:style-name="ce8" office:value-type="float" office:value="0">
            <text:p>0,00 </text:p>
          </table:table-cell>
          <table:table-cell table:style-name="ce8" office:value-type="float" office:value="627683730">
            <text:p>627.683.730,00 </text:p>
          </table:table-cell>
          <table:table-cell table:number-columns-repeated="3" table:style-name="ce8" office:value-type="float" office:value="0">
            <text:p>0,00 </text:p>
          </table:table-cell>
          <table:table-cell table:style-name="ce10" office:value-type="float" office:value="627683730">
            <text:p>627.683.730 </text:p>
          </table:table-cell>
          <table:table-cell table:style-name="ce8" office:value-type="float" office:value="1000000">
            <text:p>1.000.000,00 </text:p>
          </table:table-cell>
          <table:table-cell table:style-name="ce12" office:value-type="float" office:value="626683730">
            <text:p>626.683.730,00</text:p>
          </table:table-cell>
          <table:table-cell table:style-name="ce8" office:value-type="float" office:value="557083931.64">
            <text:p>557.083.931,64 </text:p>
          </table:table-cell>
          <table:table-cell table:style-name="ce14" office:value-type="percentage" office:value="0.888939516013923">
            <text:p>88,89%</text:p>
          </table:table-cell>
          <table:table-cell table:style-name="ce8" office:value-type="float" office:value="156711928.42">
            <text:p>156.711.928,42 </text:p>
          </table:table-cell>
          <table:table-cell table:style-name="ce14" office:value-type="percentage" office:value="0.250065417240049">
            <text:p>25,01%</text:p>
          </table:table-cell>
          <table:table-cell table:style-name="ce8" office:value-type="float" office:value="150453041.22">
            <text:p>150.453.041,22 </text:p>
          </table:table-cell>
          <table:table-cell table:style-name="ce17" office:value-type="percentage" office:value="0.240078103224413">
            <text:p>24,01%</text:p>
          </table:table-cell>
          <table:table-cell table:style-name="ce18"/>
        </table:table-row>
        <table:table-row table:style-name="ro2">
          <table:covered-table-cell table:number-columns-repeated="2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627683730">
            <text:p>627.683.730,00 </text:p>
          </table:table-cell>
          <table:table-cell table:style-name="ce8" office:value-type="float" office:value="0">
            <text:p>0,00 </text:p>
          </table:table-cell>
          <table:table-cell table:style-name="ce8" office:value-type="float" office:value="627683730">
            <text:p>627.683.730,00 </text:p>
          </table:table-cell>
          <table:table-cell table:number-columns-repeated="3" table:style-name="ce8" office:value-type="float" office:value="0">
            <text:p>0,00 </text:p>
          </table:table-cell>
          <table:table-cell table:style-name="ce10" office:value-type="float" office:value="627683730">
            <text:p>627.683.730 </text:p>
          </table:table-cell>
          <table:table-cell table:style-name="ce8" office:value-type="float" office:value="1000000">
            <text:p>1.000.000,00 </text:p>
          </table:table-cell>
          <table:table-cell table:style-name="ce12" office:value-type="float" office:value="626683730">
            <text:p>626.683.730,00</text:p>
          </table:table-cell>
          <table:table-cell table:style-name="ce8" office:value-type="float" office:value="557083931.64">
            <text:p>557.083.931,64 </text:p>
          </table:table-cell>
          <table:table-cell table:style-name="ce14" office:value-type="percentage" office:value="0.888939516013923">
            <text:p>88,89%</text:p>
          </table:table-cell>
          <table:table-cell table:style-name="ce8" office:value-type="float" office:value="156711928.42">
            <text:p>156.711.928,42 </text:p>
          </table:table-cell>
          <table:table-cell table:style-name="ce14" office:value-type="percentage" office:value="0.250065417240049">
            <text:p>25,01%</text:p>
          </table:table-cell>
          <table:table-cell table:style-name="ce8" office:value-type="float" office:value="150453041.22">
            <text:p>150.453.041,22 </text:p>
          </table:table-cell>
          <table:table-cell table:style-name="ce17" office:value-type="percentage" office:value="0.240078103224413">
            <text:p>24,01%</text:p>
          </table:table-cell>
          <table:table-cell table:style-name="ce18"/>
        </table:table-row>
        <table:table-row table:style-name="ro7">
          <table:table-cell office:value-type="string" table:number-columns-spanned="1" table:number-rows-spanned="5">
            <text:p>25000</text:p>
          </table:table-cell>
          <table:table-cell office:value-type="string" table:number-columns-spanned="1" table:number-rows-spanned="5">
            <text:p>MINISTERIO DA FAZENDA</text:p>
          </table:table-cell>
          <table:table-cell office:value-type="string" table:number-columns-spanned="1" table:number-rows-spanned="4">
            <text:p>71103</text:p>
          </table:table-cell>
          <table:table-cell office:value-type="string" table:number-columns-spanned="1" table:number-rows-spanned="4">
            <text:p>ENCARGOS FINANC.DA UNIAO-SENTENCAS JUDICIAIS</text:p>
          </table:table-cell>
          <table:table-cell office:value-type="string" table:number-columns-spanned="1" table:number-rows-spanned="3">
            <text:p>28</text:p>
          </table:table-cell>
          <table:table-cell office:value-type="string" table:number-columns-spanned="1" table:number-rows-spanned="3">
            <text:p>ENCARGOS ESPECIAIS</text:p>
          </table:table-cell>
          <table:table-cell office:value-type="string" table:number-columns-spanned="1" table:number-rows-spanned="3">
            <text:p>846</text:p>
          </table:table-cell>
          <table:table-cell office:value-type="string" table:number-columns-spanned="1" table:number-rows-spanned="3">
            <text:p>OUTROS ENCARGOS ESPECIAIS</text:p>
          </table:table-cell>
          <table:table-cell office:value-type="string" table:number-columns-spanned="1" table:number-rows-spanned="3">
            <text:p>0901</text:p>
          </table:table-cell>
          <table:table-cell office:value-type="string" table:number-columns-spanned="1" table:number-rows-spanned="3">
            <text:p>OPERACOES ESPECIAIS: CUMPRIMENTO DE SENTENCAS JUDICIAIS</text:p>
          </table:table-cell>
          <table:table-cell office:value-type="string" table:number-columns-spanned="1" table:number-rows-spanned="2">
            <text:p>00WU</text:p>
          </table:table-cell>
          <table:table-cell office:value-type="string" table:number-columns-spanned="1" table:number-rows-spanned="2">
            <text:p>SENTENCAS JUDICIAIS TRANSITADAS EM JULGADO (PRECATORIOS) - E</text:p>
          </table:table-cell>
          <table:table-cell office:value-type="string" table:number-columns-spanned="1" table:number-rows-spanned="2">
            <text:p>0001</text:p>
          </table:table-cell>
          <table:table-cell office:value-type="string" table:number-columns-spanned="1" table:number-rows-spanned="2">
            <text:p>SENTENCAS JUDICIAIS TRANSITADAS EM JU - NACIONAL</text:p>
          </table:table-cell>
          <table:table-cell office:value-type="string" table:number-columns-spanned="1" table:number-rows-spanned="2">
            <text:p>1</text:p>
          </table:table-cell>
          <table:table-cell office:value-type="string" table:number-columns-spanned="1" table:number-rows-spanned="2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81293644">
            <text:p>181.293.644,00 </text:p>
          </table:table-cell>
          <table:table-cell/>
          <table:table-cell office:value-type="float" office:value="181293644">
            <text:p>181.293.644 </text:p>
          </table:table-cell>
          <table:table-cell/>
          <table:table-cell office:value-type="float" office:value="181293644">
            <text:p>181.293.644,00</text:p>
          </table:table-cell>
          <table:table-cell office:value-type="float" office:value="181293642.76">
            <text:p>181.293.642,76 </text:p>
          </table:table-cell>
          <table:table-cell office:value-type="percentage" office:value="0.999999993160268">
            <text:p>100,00%</text:p>
          </table:table-cell>
          <table:table-cell office:value-type="float" office:value="181293642.76">
            <text:p>181.293.642,76 </text:p>
          </table:table-cell>
          <table:table-cell office:value-type="percentage" office:value="0.999999993160268">
            <text:p>10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7">
          <table:covered-table-cell table:number-columns-repeated="1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number-columns-repeated="4"/>
          <table:table-cell office:value-type="float" office:value="2616203">
            <text:p>2.616.203,00 </text:p>
          </table:table-cell>
          <table:table-cell/>
          <table:table-cell office:value-type="float" office:value="2616203">
            <text:p>2.616.203 </text:p>
          </table:table-cell>
          <table:table-cell/>
          <table:table-cell office:value-type="float" office:value="2616203">
            <text:p>2.616.203,00</text:p>
          </table:table-cell>
          <table:table-cell office:value-type="float" office:value="2616203">
            <text:p>2.616.203,00 </text:p>
          </table:table-cell>
          <table:table-cell office:value-type="percentage" office:value="1">
            <text:p>100,00%</text:p>
          </table:table-cell>
          <table:table-cell office:value-type="float" office:value="2616203">
            <text:p>2.616.203,00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">
            <text:p>0,00%</text:p>
          </table:table-cell>
          <table:table-cell table:style-name="ce18"/>
        </table:table-row>
        <table:table-row table:style-name="ro5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5379807.64">
            <text:p>5.379.807,64 </text:p>
          </table:table-cell>
          <table:table-cell/>
          <table:table-cell office:value-type="float" office:value="5379807.64">
            <text:p>5.379.808 </text:p>
          </table:table-cell>
          <table:table-cell/>
          <table:table-cell office:value-type="float" office:value="5379807.64">
            <text:p>5.379.807,64</text:p>
          </table:table-cell>
          <table:table-cell office:value-type="float" office:value="5379807.64">
            <text:p>5.379.807,64 </text:p>
          </table:table-cell>
          <table:table-cell office:value-type="percentage" office:value="1">
            <text:p>100,00%</text:p>
          </table:table-cell>
          <table:table-cell office:value-type="float" office:value="5379807.64">
            <text:p>5.379.807,64 </text:p>
          </table:table-cell>
          <table:table-cell office:value-type="percentage" office:value="1">
            <text:p>100,00%</text:p>
          </table:table-cell>
          <table:table-cell office:value-type="float" office:value="5379807.64">
            <text:p>5.379.807,64 </text:p>
          </table:table-cell>
          <table:table-cell office:value-type="percentage" office:value="1">
            <text:p>100,00%</text:p>
          </table:table-cell>
          <table:table-cell table:style-name="ce18"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8" office:value-type="float" office:value="0">
            <text:p>0,00 </text:p>
          </table:table-cell>
          <table:table-cell table:style-name="ce8" office:value-type="float" office:value="189289654.64">
            <text:p>189.289.654,64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189289654.64">
            <text:p>189.289.655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189289654.64">
            <text:p>189.289.654,64</text:p>
          </table:table-cell>
          <table:table-cell table:style-name="ce8" office:value-type="float" office:value="189289653.4">
            <text:p>189.289.653,40 </text:p>
          </table:table-cell>
          <table:table-cell table:style-name="ce14" office:value-type="percentage" office:value="0.999999993449193">
            <text:p>100,00%</text:p>
          </table:table-cell>
          <table:table-cell table:style-name="ce8" office:value-type="float" office:value="189289653.4">
            <text:p>189.289.653,40 </text:p>
          </table:table-cell>
          <table:table-cell table:style-name="ce14" office:value-type="percentage" office:value="0.999999993449193">
            <text:p>100,00%</text:p>
          </table:table-cell>
          <table:table-cell table:style-name="ce8" office:value-type="float" office:value="5379807.64">
            <text:p>5.379.807,64 </text:p>
          </table:table-cell>
          <table:table-cell table:style-name="ce17" office:value-type="percentage" office:value="0.0284210336282327">
            <text:p>2,84%</text:p>
          </table:table-cell>
          <table:table-cell table:style-name="ce18"/>
        </table:table-row>
        <table:table-row table:style-name="ro2">
          <table:covered-table-cell table:number-columns-repeated="2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8" office:value-type="float" office:value="0">
            <text:p>0,00 </text:p>
          </table:table-cell>
          <table:table-cell table:style-name="ce8" office:value-type="float" office:value="189289654.64">
            <text:p>189.289.654,64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189289654.64">
            <text:p>189.289.655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189289654.64">
            <text:p>189.289.654,64</text:p>
          </table:table-cell>
          <table:table-cell table:style-name="ce8" office:value-type="float" office:value="189289653.4">
            <text:p>189.289.653,40 </text:p>
          </table:table-cell>
          <table:table-cell table:style-name="ce14" office:value-type="percentage" office:value="0.999999993449193">
            <text:p>100,00%</text:p>
          </table:table-cell>
          <table:table-cell table:style-name="ce8" office:value-type="float" office:value="189289653.4">
            <text:p>189.289.653,40 </text:p>
          </table:table-cell>
          <table:table-cell table:style-name="ce14" office:value-type="percentage" office:value="0.999999993449193">
            <text:p>100,00%</text:p>
          </table:table-cell>
          <table:table-cell table:style-name="ce8" office:value-type="float" office:value="5379807.64">
            <text:p>5.379.807,64 </text:p>
          </table:table-cell>
          <table:table-cell table:style-name="ce17" office:value-type="percentage" office:value="0.0284210336282327">
            <text:p>2,84%</text:p>
          </table:table-cell>
          <table:table-cell/>
        </table:table-row>
        <table:table-row table:style-name="ro2"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8" office:value-type="float" office:value="627683730">
            <text:p>627.683.730,00 </text:p>
          </table:table-cell>
          <table:table-cell table:style-name="ce8" office:value-type="float" office:value="0">
            <text:p>0,00 </text:p>
          </table:table-cell>
          <table:table-cell table:style-name="ce8" office:value-type="float" office:value="627683730">
            <text:p>627.683.730,00 </text:p>
          </table:table-cell>
          <table:table-cell table:style-name="ce8" office:value-type="float" office:value="0">
            <text:p>0,00 </text:p>
          </table:table-cell>
          <table:table-cell table:style-name="ce8" office:value-type="float" office:value="189289654.64">
            <text:p>189.289.654,64 </text:p>
          </table:table-cell>
          <table:table-cell table:style-name="ce8" office:value-type="float" office:value="0">
            <text:p>0,00 </text:p>
          </table:table-cell>
          <table:table-cell table:style-name="ce10" office:value-type="float" office:value="816973384.64">
            <text:p>816.973.385 </text:p>
          </table:table-cell>
          <table:table-cell table:style-name="ce8" office:value-type="float" office:value="1000000">
            <text:p>1.000.000,00 </text:p>
          </table:table-cell>
          <table:table-cell table:style-name="ce12" office:value-type="float" office:value="815973384.64">
            <text:p>815.973.384,64</text:p>
          </table:table-cell>
          <table:table-cell table:style-name="ce8" office:value-type="float" office:value="746373585.04">
            <text:p>746.373.585,04 </text:p>
          </table:table-cell>
          <table:table-cell table:style-name="ce14" office:value-type="percentage" office:value="0.914703345831915">
            <text:p>91,47%</text:p>
          </table:table-cell>
          <table:table-cell table:style-name="ce8" office:value-type="float" office:value="346001581.82">
            <text:p>346.001.581,82 </text:p>
          </table:table-cell>
          <table:table-cell table:style-name="ce14" office:value-type="percentage" office:value="0.424035377051732">
            <text:p>42,40%</text:p>
          </table:table-cell>
          <table:table-cell table:style-name="ce8" office:value-type="float" office:value="155832848.86">
            <text:p>155.832.848,86 </text:p>
          </table:table-cell>
          <table:table-cell table:style-name="ce17" office:value-type="percentage" office:value="0.190977857603471">
            <text:p>19,10%</text:p>
          </table:table-cell>
          <table:table-cell/>
        </table:table-row>
        <table:table-row table:style-name="ro2">
          <table:table-cell table:style-name="ce5" office:value-type="string">
            <text:p>Dados extraídos do Tesouro Gerencial, em 09/04/2026, por Fabiano Albuquerque <text:s/>– Coord. Contabilidade.</text:p>
          </table:table-cell>
          <table:table-cell table:style-name="ce5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0" number:min-integer-digits="1" number:grouping="true"/>
    </number:number-style>
    <number:number-style style:name="N154">
      <style:text-properties fo:color="#ff0000"/>
      <number:text>-R$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style:text-properties fo:color="#ff0000"/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number number:decimal-places="2" number:min-integer-digits="1" number:grouping="true"/>
      <number:text> </number:text>
    </number:number-style>
    <number:number-style style:name="N165P1" style:volatile="true">
      <number:text>-R$ </number:text>
      <number:number number:decimal-places="2" number:min-integer-digits="1" number:grouping="true"/>
      <number:text> </number:text>
    </number:number-style>
    <number:number-style style:name="N165P2" style:volatile="true">
      <number:text> R$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</number:text>
      <number:number number:decimal-places="0" number:min-integer-digits="1" number:grouping="true"/>
    </number:number-style>
    <number:number-style style:name="N166">
      <number:text>-R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style:text-properties fo:color="#ff0000"/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integer-digits="1" number:grouping="true"/>
    </number:number-style>
    <number:number-style style:name="N168">
      <number:text>-R$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style:text-properties fo:color="#ff0000"/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number number:decimal-places="0" number:min-integer-digits="1" number:grouping="true"/>
      <number:text> </number:text>
    </number:number-style>
    <number:number-style style:name="N171P1" style:volatile="true">
      <number:text>-R$</number:text>
      <number:number number:decimal-places="0" number:min-integer-digits="1" number:grouping="true"/>
      <number:text> </number:text>
    </number:number-style>
    <number:number-style style:name="N171P2" style:volatile="true">
      <number:text> R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number number:decimal-places="2" number:min-integer-digits="1" number:grouping="true"/>
      <number:text> </number:text>
    </number:number-style>
    <number:number-style style:name="N173P1" style:volatile="true">
      <number:text>-R$</number:text>
      <number:number number:decimal-places="2" number:min-integer-digits="1" number:grouping="true"/>
      <number:text> </number:text>
    </number:number-style>
    <number:number-style style:name="N173P2" style:volatile="true">
      <number:text> R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9">09/04/2026</text:date>, <text:time>15:03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26_2c__20_080004TRIBUNAL_20_REGIO" style:display-name="PageStyle_JAN2026, 080004TRIBUNAL RE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6_2c__20_080004TRIBUNAL_20_REGIO" style:display-name="PageStyle_FEV2026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2026_2c__20_080004TRIBUNAL_20_REGIO" style:display-name="PageStyle_MAR2026, 080004TRIBUNAL REG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51:02.34</meta:creation-date>
    <dc:date>2026-04-09T15:03:52.42</dc:date>
    <meta:editing-duration>PT17M19S</meta:editing-duration>
    <meta:editing-cycles>5</meta:editing-cycles>
    <meta:generator>OpenOffice/4.1.4$Win32 OpenOffice.org_project/414m5$Build-9788</meta:generator>
    <meta:document-statistic meta:table-count="3" meta:cell-count="475" meta:object-count="0"/>
  </office:meta>
</office:document-meta>
</file>