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number-columns-repeated="6" table:default-cell-style-name="ce5"/>
        <table:table-column table:style-name="co1" table:number-columns-repeated="3" table:default-cell-style-name="ce9"/>
        <table:table-column table:style-name="co1" table:number-columns-repeated="10" table:default-cell-style-name="ce11"/>
        <table:table-column table:style-name="co1" table:default-cell-style-name="ce15"/>
        <table:table-column table:style-name="co1" table:default-cell-style-name="ce17"/>
        <table:table-column table:style-name="co1" table:number-columns-repeated="2" table:default-cell-style-name="ce15"/>
        <table:table-column table:style-name="co1" table:number-columns-repeated="2" table:default-cell-style-name="ce17"/>
        <table:table-column table:style-name="co1" table:default-cell-style-name="ce18"/>
        <table:table-column table:style-name="co1" table:default-cell-style-name="ce17"/>
        <table:table-column table:style-name="co1" table:default-cell-style-name="ce20"/>
        <table:table-column table:style-name="co1" table:default-cell-style-name="ce15"/>
        <table:table-column table:style-name="co1" table:default-cell-style-name="ce22"/>
        <table:table-column table:style-name="co1" table:default-cell-style-name="ce15"/>
        <table:table-column table:style-name="co1" table:default-cell-style-name="ce22"/>
        <table:table-column table:style-name="co1" table:default-cell-style-name="ce15"/>
        <table:table-column table:style-name="co1" table:default-cell-style-name="ce25"/>
        <table:table-column table:style-name="co1" table:default-cell-style-name="ce27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5" table:style-name="ce9"/>
          <table:covered-table-cell table:number-columns-repeated="3"/>
          <table:covered-table-cell table:number-columns-repeated="25" table:style-name="ce9"/>
          <table:table-cell table:style-name="Default"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5" table:style-name="ce9"/>
          <table:covered-table-cell table:number-columns-repeated="3"/>
          <table:covered-table-cell table:number-columns-repeated="25" table:style-name="ce9"/>
          <table:table-cell table:style-name="Default"/>
        </table:table-row>
        <table:table-row table:style-name="ro3">
          <table:table-cell table:style-name="ce1" office:value-type="string" table:number-columns-spanned="34" table:number-rows-spanned="1">
            <text:p>MARÇO DE 2025</text:p>
          </table:table-cell>
          <table:covered-table-cell table:number-columns-repeated="5" table:style-name="ce9"/>
          <table:covered-table-cell table:number-columns-repeated="3"/>
          <table:covered-table-cell table:number-columns-repeated="25" table:style-name="ce9"/>
          <table:table-cell table:style-name="Default"/>
        </table:table-row>
        <table:table-row table:style-name="ro2">
          <table:table-cell table:style-name="ce2" table:number-columns-spanned="35" table:number-rows-spanned="1"/>
          <table:covered-table-cell table:number-columns-repeated="5" table:style-name="ce9"/>
          <table:covered-table-cell table:number-columns-repeated="3"/>
          <table:covered-table-cell table:number-columns-repeated="25" table:style-name="ce9"/>
          <table:covered-table-cell table:style-name="Default"/>
        </table:table-row>
        <table:table-row table:style-name="ro4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13" office:value-type="string" table:number-columns-spanned="2" table:number-rows-spanned="1">
            <text:p>Grupo Despesa</text:p>
          </table:table-cell>
          <table:covered-table-cell table:style-name="ce13"/>
          <table:table-cell table:style-name="ce14" office:value-type="string">
            <text:p>Dotação Inicial (A)</text:p>
          </table:table-cell>
          <table:table-cell table:style-name="ce14" office:value-type="string">
            <text:p>Créditos Adicionais (B)</text:p>
          </table:table-cell>
          <table:table-cell table:style-name="ce14" office:value-type="string">
            <text:p>Dotação Atualizada (D) = A + B - C</text:p>
          </table:table-cell>
          <table:table-cell table:style-name="ce14" office:value-type="string">
            <text:p>Cancelamentos (C)</text:p>
          </table:table-cell>
          <table:table-cell table:style-name="ce14" office:value-type="string">
            <text:p>Provisão e/ou Destaque Recebidos (E)</text:p>
          </table:table-cell>
          <table:table-cell table:style-name="ce14" office:value-type="string">
            <text:p>Provisão e/ou Destaque Concedidos (F)</text:p>
          </table:table-cell>
          <table:table-cell table:style-name="ce14" office:value-type="string">
            <text:p>Dotação Líquida (G) = C+D+E-F</text:p>
          </table:table-cell>
          <table:table-cell table:style-name="ce14" office:value-type="string">
            <text:p>Contingenciamento (H)</text:p>
          </table:table-cell>
          <table:table-cell table:style-name="ce14" office:value-type="string">
            <text:p>Orçamento Disponível (I) = G-H</text:p>
          </table:table-cell>
          <table:table-cell table:style-name="ce14" office:value-type="string">
            <text:p>Empenhado (J)</text:p>
          </table:table-cell>
          <table:table-cell table:style-name="ce14" office:value-type="string">
            <text:p>% Empenhado (J/I)</text:p>
          </table:table-cell>
          <table:table-cell table:style-name="ce14" office:value-type="string">
            <text:p>Liquidado (K)</text:p>
          </table:table-cell>
          <table:table-cell table:style-name="ce14" office:value-type="string">
            <text:p>% Liquidado (K/I)</text:p>
          </table:table-cell>
          <table:table-cell table:style-name="ce24" office:value-type="string">
            <text:p>Pago (L)</text:p>
          </table:table-cell>
          <table:table-cell table:style-name="ce14" office:value-type="string">
            <text:p>% Pago (L/I)</text:p>
          </table:table-cell>
          <table:table-cell table:style-name="Default"/>
        </table:table-row>
        <table:table-row table:style-name="ro5">
          <table:table-cell table:style-name="ce4" office:value-type="string" table:number-columns-spanned="1" table:number-rows-spanned="15">
            <text:p>15000</text:p>
          </table:table-cell>
          <table:table-cell table:style-name="ce4" office:value-type="string" table:number-columns-spanned="1" table:number-rows-spanned="15">
            <text:p>JUSTICA DO TRABALHO</text:p>
          </table:table-cell>
          <table:table-cell table:style-name="ce4" office:value-type="string" table:number-columns-spanned="1" table:number-rows-spanned="14">
            <text:p>15108</text:p>
          </table:table-cell>
          <table:table-cell table:style-name="ce4" office:value-type="string" table:number-columns-spanned="1" table:number-rows-spanned="14">
            <text:p>TRIBUNAL REGIONAL DO TRABALHO DA 7A. REGIAO</text:p>
          </table:table-cell>
          <table:table-cell table:style-name="ce4" office:value-type="string" table:number-columns-spanned="1" table:number-rows-spanned="10">
            <text:p>02</text:p>
          </table:table-cell>
          <table:table-cell table:style-name="ce4" office:value-type="string" table:number-columns-spanned="1" table:number-rows-spanned="10">
            <text:p>JUDICIARIA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ACAO JUDICIARIA</text:p>
          </table:table-cell>
          <table:table-cell table:style-name="ce11"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400000">
            <text:p>1.400.000,00</text:p>
          </table:table-cell>
          <table:table-cell/>
          <table:table-cell office:value-type="float" office:value="1400000">
            <text:p>1.40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400000">
            <text:p>1.400.000</text:p>
          </table:table-cell>
          <table:table-cell/>
          <table:table-cell office:value-type="float" office:value="1400000">
            <text:p>1.400.000,00</text:p>
          </table:table-cell>
          <table:table-cell office:value-type="float" office:value="1390000">
            <text:p>1.390.000,00</text:p>
          </table:table-cell>
          <table:table-cell office:value-type="percentage" office:value="0.992857142857143">
            <text:p>99,29%</text:p>
          </table:table-cell>
          <table:table-cell office:value-type="float" office:value="198628.43">
            <text:p>198.628,43</text:p>
          </table:table-cell>
          <table:table-cell office:value-type="percentage" office:value="0.14187745">
            <text:p>14,19%</text:p>
          </table:table-cell>
          <table:table-cell office:value-type="float" office:value="164049.44">
            <text:p>164.049,44</text:p>
          </table:table-cell>
          <table:table-cell office:value-type="percentage" office:value="0.117178171428571">
            <text:p>11,72%</text:p>
          </table:table-cell>
          <table:table-cell/>
        </table:table-row>
        <table:table-row table:style-name="ro6">
          <table:covered-table-cell table:number-columns-repeated="6"/>
          <table:table-cell table:style-name="ce4" office:value-type="string" table:number-columns-spanned="1" table:number-rows-spanned="5">
            <text:p>122</text:p>
          </table:table-cell>
          <table:table-cell table:style-name="ce4" office:value-type="string" table:number-columns-spanned="1" table:number-rows-spanned="5">
            <text:p>ADMINISTRACAO GERAL</text:p>
          </table:table-cell>
          <table:table-cell table:style-name="ce4" office:value-type="string" table:number-columns-spanned="1" table:number-rows-spanned="5">
            <text:p>0033</text:p>
          </table:table-cell>
          <table:table-cell table:style-name="ce4" office:value-type="string" table:number-columns-spanned="1" table:number-rows-spanned="5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15271103">
            <text:p>315.271.103,00</text:p>
          </table:table-cell>
          <table:table-cell/>
          <table:table-cell office:value-type="float" office:value="315271103">
            <text:p>315.271.10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15271103">
            <text:p>315.271.103</text:p>
          </table:table-cell>
          <table:table-cell/>
          <table:table-cell office:value-type="float" office:value="315271103">
            <text:p>315.271.103,00</text:p>
          </table:table-cell>
          <table:table-cell office:value-type="float" office:value="310297417.12">
            <text:p>310.297.417,12</text:p>
          </table:table-cell>
          <table:table-cell office:value-type="percentage" office:value="0.984224098457891">
            <text:p>98,42%</text:p>
          </table:table-cell>
          <table:table-cell office:value-type="float" office:value="80118595.28">
            <text:p>80.118.595,28</text:p>
          </table:table-cell>
          <table:table-cell office:value-type="percentage" office:value="0.25412603476063">
            <text:p>25,41%</text:p>
          </table:table-cell>
          <table:table-cell office:value-type="float" office:value="73921451.88">
            <text:p>73.921.451,88</text:p>
          </table:table-cell>
          <table:table-cell office:value-type="percentage" office:value="0.23446948095335">
            <text:p>23,45%</text:p>
          </table:table-cell>
          <table:table-cell/>
        </table:table-row>
        <table:table-row table:style-name="ro5">
          <table:covered-table-cell table:number-columns-repeated="6"/>
          <table:covered-table-cell table:number-columns-repeated="4" table:style-name="ce5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2653">
            <text:p>22.653,00</text:p>
          </table:table-cell>
          <table:table-cell/>
          <table:table-cell office:value-type="float" office:value="22653">
            <text:p>22.65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653">
            <text:p>22.653</text:p>
          </table:table-cell>
          <table:table-cell/>
          <table:table-cell office:value-type="float" office:value="22653">
            <text:p>22.653,00</text:p>
          </table:table-cell>
          <table:table-cell office:value-type="float" office:value="20513.67">
            <text:p>20.513,67</text:p>
          </table:table-cell>
          <table:table-cell office:value-type="percentage" office:value="0.90556085286717">
            <text:p>90,56%</text:p>
          </table:table-cell>
          <table:table-cell office:value-type="float" office:value="18307.52">
            <text:p>18.307,52</text:p>
          </table:table-cell>
          <table:table-cell office:value-type="percentage" office:value="0.808171986050413">
            <text:p>80,82%</text:p>
          </table:table-cell>
          <table:table-cell office:value-type="float" office:value="18307.52">
            <text:p>18.307,52</text:p>
          </table:table-cell>
          <table:table-cell office:value-type="percentage" office:value="0.808171986050413">
            <text:p>80,82%</text:p>
          </table:table-cell>
          <table:table-cell/>
        </table:table-row>
        <table:table-row table:style-name="ro7">
          <table:covered-table-cell table:number-columns-repeated="6"/>
          <table:covered-table-cell table:number-columns-repeated="4" table:style-name="ce5"/>
          <table:table-cell table:style-name="ce4" office:value-type="string" table:number-columns-spanned="1" table:number-rows-spanned="3">
            <text:p>4256</text:p>
          </table:table-cell>
          <table:table-cell table:style-name="ce4" office:value-type="string" table:number-columns-spanned="1" table:number-rows-spanned="3">
            <text:p>APRECIACAO DE CAUSAS NA JUSTICA DO TRABALHO</text:p>
          </table:table-cell>
          <table:table-cell table:style-name="ce4" office:value-type="string" table:number-columns-spanned="1" table:number-rows-spanned="3">
            <text:p>0023</text:p>
          </table:table-cell>
          <table:table-cell table:style-name="ce4" office:value-type="string" table:number-columns-spanned="1" table:number-rows-spanned="3">
            <text:p>APRECIACAO DE CAUSAS NA JUSTICA DO TR - NO ESTADO DO CEARA</text:p>
          </table:table-cell>
          <table:table-cell table:style-name="ce4" office:value-type="string" table:number-columns-spanned="1" table:number-rows-spanned="3">
            <text:p>1</text:p>
          </table:table-cell>
          <table:table-cell table:style-name="ce4" office:value-type="string" table:number-columns-spanned="1" table:number-rows-spanned="3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456680">
            <text:p>7.456.680,00</text:p>
          </table:table-cell>
          <table:table-cell/>
          <table:table-cell office:value-type="float" office:value="7456680">
            <text:p>7.456.68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456680">
            <text:p>7.456.680</text:p>
          </table:table-cell>
          <table:table-cell table:style-name="ce15" office:value-type="float" office:value="0">
            <text:p>0,00</text:p>
          </table:table-cell>
          <table:table-cell office:value-type="float" office:value="7456680">
            <text:p>7.456.680,00</text:p>
          </table:table-cell>
          <table:table-cell office:value-type="float" office:value="5253551.26">
            <text:p>5.253.551,26</text:p>
          </table:table-cell>
          <table:table-cell office:value-type="percentage" office:value="0.704542941362644">
            <text:p>70,45%</text:p>
          </table:table-cell>
          <table:table-cell office:value-type="float" office:value="3499063.91">
            <text:p>3.499.063,91</text:p>
          </table:table-cell>
          <table:table-cell office:value-type="percentage" office:value="0.469252255695564">
            <text:p>46,93%</text:p>
          </table:table-cell>
          <table:table-cell office:value-type="float" office:value="2687231.71">
            <text:p>2.687.231,71</text:p>
          </table:table-cell>
          <table:table-cell office:value-type="percentage" office:value="0.360379111078925">
            <text:p>36,04%</text:p>
          </table:table-cell>
          <table:table-cell/>
        </table:table-row>
        <table:table-row table:style-name="ro7">
          <table:covered-table-cell table:number-columns-repeated="6"/>
          <table:covered-table-cell table:number-columns-repeated="10" table:style-name="ce5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846542">
            <text:p>1.846.542,00</text:p>
          </table:table-cell>
          <table:table-cell/>
          <table:table-cell office:value-type="float" office:value="1846542">
            <text:p>1.846.54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846542">
            <text:p>1.846.542</text:p>
          </table:table-cell>
          <table:table-cell/>
          <table:table-cell office:value-type="float" office:value="1846542">
            <text:p>1.846.542,00</text:p>
          </table:table-cell>
          <table:table-cell office:value-type="float" office:value="750000">
            <text:p>750.000,00</text:p>
          </table:table-cell>
          <table:table-cell office:value-type="percentage" office:value="0.406164603892032">
            <text:p>40,62%</text:p>
          </table:table-cell>
          <table:table-cell office:value-type="float" office:value="485079.73">
            <text:p>485.079,73</text:p>
          </table:table-cell>
          <table:table-cell office:value-type="percentage" office:value="0.262696288522005">
            <text:p>26,27%</text:p>
          </table:table-cell>
          <table:table-cell office:value-type="float" office:value="485079.73">
            <text:p>485.079,73</text:p>
          </table:table-cell>
          <table:table-cell office:value-type="percentage" office:value="0.262696288522005">
            <text:p>26,27%</text:p>
          </table:table-cell>
          <table:table-cell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77991">
            <text:p>577.991,00</text:p>
          </table:table-cell>
          <table:table-cell/>
          <table:table-cell office:value-type="float" office:value="577991">
            <text:p>577.991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77991">
            <text:p>577.991</text:p>
          </table:table-cell>
          <table:table-cell/>
          <table:table-cell office:value-type="float" office:value="577991">
            <text:p>577.991,00</text:p>
          </table:table-cell>
          <table:table-cell office:value-type="float" office:value="214431.13">
            <text:p>214.431,13</text:p>
          </table:table-cell>
          <table:table-cell office:value-type="percentage" office:value="0.370993890908336">
            <text:p>37,10%</text:p>
          </table:table-cell>
          <table:table-cell office:value-type="float" office:value="202138.22">
            <text:p>202.138,22</text:p>
          </table:table-cell>
          <table:table-cell office:value-type="percentage" office:value="0.349725549359765">
            <text:p>34,97%</text:p>
          </table:table-cell>
          <table:table-cell office:value-type="float" office:value="197677.55">
            <text:p>197.677,55</text:p>
          </table:table-cell>
          <table:table-cell office:value-type="percentage" office:value="0.342008007045092">
            <text:p>34,20%</text:p>
          </table:table-cell>
          <table:table-cell/>
        </table:table-row>
        <table:table-row table:style-name="ro6">
          <table:covered-table-cell table:number-columns-repeated="6"/>
          <table:table-cell table:style-name="ce11" office:value-type="string">
            <text:p>131</text:p>
          </table:table-cell>
          <table:table-cell table:style-name="ce11" office:value-type="string">
            <text:p>COMUNICACAO SOCIAL</text:p>
          </table:table-cell>
          <table:table-cell table:style-name="ce11"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7500">
            <text:p>37.500,00</text:p>
          </table:table-cell>
          <table:table-cell/>
          <table:table-cell office:value-type="float" office:value="37500">
            <text:p>37.5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7500">
            <text:p>37.500</text:p>
          </table:table-cell>
          <table:table-cell/>
          <table:table-cell office:value-type="float" office:value="37500">
            <text:p>37.500,00</text:p>
          </table:table-cell>
          <table:table-cell office:value-type="float" office:value="26514.32">
            <text:p>26.514,32</text:p>
          </table:table-cell>
          <table:table-cell office:value-type="percentage" office:value="0.707048533333333">
            <text:p>70,70%</text:p>
          </table:table-cell>
          <table:table-cell office:value-type="float" office:value="9832.72">
            <text:p>9.832,72</text:p>
          </table:table-cell>
          <table:table-cell office:value-type="percentage" office:value="0.262205866666667">
            <text:p>26,22%</text:p>
          </table:table-cell>
          <table:table-cell office:value-type="float" office:value="7190.14">
            <text:p>7.190,14</text:p>
          </table:table-cell>
          <table:table-cell office:value-type="percentage" office:value="0.191737066666667">
            <text:p>19,17%</text:p>
          </table:table-cell>
          <table:table-cell/>
        </table:table-row>
        <table:table-row table:style-name="ro5">
          <table:covered-table-cell table:number-columns-repeated="6"/>
          <table:table-cell table:style-name="ce4" office:value-type="string" table:number-columns-spanned="1" table:number-rows-spanned="2">
            <text:p>331</text:p>
          </table:table-cell>
          <table:table-cell table:style-name="ce4" office:value-type="string" table:number-columns-spanned="1" table:number-rows-spanned="2">
            <text:p>PROTECAO E BENEFICIOS AO TRABALHADOR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55344">
            <text:p>20.455.344,00</text:p>
          </table:table-cell>
          <table:table-cell/>
          <table:table-cell office:value-type="float" office:value="20455344">
            <text:p>20.455.34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0455344">
            <text:p>20.455.344</text:p>
          </table:table-cell>
          <table:table-cell/>
          <table:table-cell office:value-type="float" office:value="20455344">
            <text:p>20.455.344,00</text:p>
          </table:table-cell>
          <table:table-cell office:value-type="float" office:value="20455344">
            <text:p>20.455.344,00</text:p>
          </table:table-cell>
          <table:table-cell office:value-type="percentage" office:value="1">
            <text:p>100,00%</text:p>
          </table:table-cell>
          <table:table-cell office:value-type="float" office:value="5564961.36">
            <text:p>5.564.961,36</text:p>
          </table:table-cell>
          <table:table-cell office:value-type="percentage" office:value="0.272054156605726">
            <text:p>27,21%</text:p>
          </table:table-cell>
          <table:table-cell office:value-type="float" office:value="5564961.36">
            <text:p>5.564.961,36</text:p>
          </table:table-cell>
          <table:table-cell office:value-type="percentage" office:value="0.272054156605726">
            <text:p>27,21%</text:p>
          </table:table-cell>
          <table:table-cell/>
        </table:table-row>
        <table:table-row table:style-name="ro8">
          <table:covered-table-cell table:number-columns-repeated="6"/>
          <table:covered-table-cell table:number-columns-repeated="4" table:style-name="ce6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790261">
            <text:p>20.790.261,00</text:p>
          </table:table-cell>
          <table:table-cell/>
          <table:table-cell office:value-type="float" office:value="20790261">
            <text:p>20.790.261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0790261">
            <text:p>20.790.261</text:p>
          </table:table-cell>
          <table:table-cell/>
          <table:table-cell office:value-type="float" office:value="20790261">
            <text:p>20.790.261,00</text:p>
          </table:table-cell>
          <table:table-cell office:value-type="float" office:value="20497909.89">
            <text:p>20.497.909,89</text:p>
          </table:table-cell>
          <table:table-cell office:value-type="percentage" office:value="0.985938074081898">
            <text:p>98,59%</text:p>
          </table:table-cell>
          <table:table-cell office:value-type="float" office:value="5338184.3">
            <text:p>5.338.184,30</text:p>
          </table:table-cell>
          <table:table-cell office:value-type="percentage" office:value="0.256763698156555">
            <text:p>25,68%</text:p>
          </table:table-cell>
          <table:table-cell office:value-type="float" office:value="5338184.3">
            <text:p>5.338.184,30</text:p>
          </table:table-cell>
          <table:table-cell office:value-type="percentage" office:value="0.256763698156555">
            <text:p>25,68%</text:p>
          </table:table-cell>
          <table:table-cell/>
        </table:table-row>
        <table:table-row table:style-name="ro5">
          <table:covered-table-cell table:number-columns-repeated="4"/>
          <table:covered-table-cell table:number-columns-repeated="2" table:style-name="ce6"/>
          <table:table-cell table:style-name="ce11" office:value-type="string">
            <text:p>846</text:p>
          </table:table-cell>
          <table:table-cell table:style-name="ce11" office:value-type="string">
            <text:p>OUTROS ENCARGOS ESPECIAIS</text:p>
          </table:table-cell>
          <table:table-cell table:style-name="ce11"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0074167">
            <text:p>50.074.167,00</text:p>
          </table:table-cell>
          <table:table-cell/>
          <table:table-cell office:value-type="float" office:value="50074167">
            <text:p>50.074.16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0074167">
            <text:p>50.074.167</text:p>
          </table:table-cell>
          <table:table-cell/>
          <table:table-cell office:value-type="float" office:value="50074167">
            <text:p>50.074.167,00</text:p>
          </table:table-cell>
          <table:table-cell office:value-type="float" office:value="48000000">
            <text:p>48.000.000,00</text:p>
          </table:table-cell>
          <table:table-cell office:value-type="percentage" office:value="0.958578102757056">
            <text:p>95,86%</text:p>
          </table:table-cell>
          <table:table-cell office:value-type="float" office:value="11563650.64">
            <text:p>11.563.650,64</text:p>
          </table:table-cell>
          <table:table-cell office:value-type="percentage" office:value="0.23093046440493">
            <text:p>23,09%</text:p>
          </table:table-cell>
          <table:table-cell office:value-type="float" office:value="11561747.4">
            <text:p>11.561.747,40</text:p>
          </table:table-cell>
          <table:table-cell office:value-type="percentage" office:value="0.23089245598434">
            <text:p>23,09%</text:p>
          </table:table-cell>
          <table:table-cell/>
        </table:table-row>
        <table:table-row table:style-name="ro7">
          <table:covered-table-cell table:number-columns-repeated="4"/>
          <table:table-cell table:style-name="ce4" office:value-type="string" table:number-columns-spanned="1" table:number-rows-spanned="2">
            <text:p>09</text:p>
          </table:table-cell>
          <table:table-cell table:style-name="ce4" office:value-type="string" table:number-columns-spanned="1" table:number-rows-spanned="2">
            <text:p>PREVIDENCIA SOCIAL</text:p>
          </table:table-cell>
          <table:table-cell table:style-name="ce4" office:value-type="string" table:number-columns-spanned="1" table:number-rows-spanned="2">
            <text:p>272</text:p>
          </table:table-cell>
          <table:table-cell table:style-name="ce4" office:value-type="string" table:number-columns-spanned="1" table:number-rows-spanned="2">
            <text:p>PREVIDENCIA DO REGIME ESTATUTARIO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0181</text:p>
          </table:table-cell>
          <table:table-cell table:style-name="ce4" office:value-type="string" table:number-columns-spanned="1" table:number-rows-spanned="2">
            <text:p>APOSENTADORIAS E PENSOES CIVIS DA UNIAO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POSENTADORIAS E PENSOES CIVIS DA UNI - NO ESTADO DO CEARA</text:p>
          </table:table-cell>
          <table:table-cell table:style-name="ce4" office:value-type="string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3204894">
            <text:p>23.204.894,00</text:p>
          </table:table-cell>
          <table:table-cell/>
          <table:table-cell office:value-type="float" office:value="23204894">
            <text:p>23.204.894,00</text:p>
          </table:table-cell>
          <table:table-cell table:style-name="ce17"/>
          <table:table-cell table:number-columns-repeated="2"/>
          <table:table-cell office:value-type="float" office:value="23204894">
            <text:p>23.204.894</text:p>
          </table:table-cell>
          <table:table-cell/>
          <table:table-cell office:value-type="float" office:value="23204894">
            <text:p>23.204.894,00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4"/>
          <table:covered-table-cell table:number-columns-repeated="12" table:style-name="ce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7849138">
            <text:p>107.849.138,00</text:p>
          </table:table-cell>
          <table:table-cell/>
          <table:table-cell office:value-type="float" office:value="107849138">
            <text:p>107.849.13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07849138">
            <text:p>107.849.138</text:p>
          </table:table-cell>
          <table:table-cell/>
          <table:table-cell office:value-type="float" office:value="107849138">
            <text:p>107.849.138,00</text:p>
          </table:table-cell>
          <table:table-cell office:value-type="float" office:value="107849138">
            <text:p>107.849.138,00</text:p>
          </table:table-cell>
          <table:table-cell office:value-type="percentage" office:value="1">
            <text:p>100,00%</text:p>
          </table:table-cell>
          <table:table-cell office:value-type="float" office:value="37369151.21">
            <text:p>37.369.151,21</text:p>
          </table:table-cell>
          <table:table-cell office:value-type="percentage" office:value="0.346494667486355">
            <text:p>34,65%</text:p>
          </table:table-cell>
          <table:table-cell office:value-type="float" office:value="37332273.47">
            <text:p>37.332.273,47</text:p>
          </table:table-cell>
          <table:table-cell office:value-type="percentage" office:value="0.346152729287461">
            <text:p>34,62%</text:p>
          </table:table-cell>
          <table:table-cell/>
        </table:table-row>
        <table:table-row table:style-name="ro6">
          <table:covered-table-cell table:number-columns-repeated="4"/>
          <table:table-cell table:style-name="ce11" office:value-type="string">
            <text:p>28</text:p>
          </table:table-cell>
          <table:table-cell table:style-name="ce11" office:value-type="string">
            <text:p>ENCARGOS ESPECIAIS</text:p>
          </table:table-cell>
          <table:table-cell table:style-name="ce11" office:value-type="string">
            <text:p>846</text:p>
          </table:table-cell>
          <table:table-cell table:style-name="ce11" office:value-type="string">
            <text:p>OUTROS ENCARGOS ESPECIAIS</text:p>
          </table:table-cell>
          <table:table-cell table:style-name="ce11"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85422">
            <text:p>2.085.422,00</text:p>
          </table:table-cell>
          <table:table-cell/>
          <table:table-cell office:value-type="float" office:value="2085422">
            <text:p>2.085.42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085422">
            <text:p>2.085.422</text:p>
          </table:table-cell>
          <table:table-cell/>
          <table:table-cell office:value-type="float" office:value="2085422">
            <text:p>2.085.422,00</text:p>
          </table:table-cell>
          <table:table-cell office:value-type="float" office:value="2050000">
            <text:p>2.050.000,00</text:p>
          </table:table-cell>
          <table:table-cell office:value-type="percentage" office:value="0.983014469013945">
            <text:p>98,30%</text:p>
          </table:table-cell>
          <table:table-cell office:value-type="float" office:value="766345.86">
            <text:p>766.345,86</text:p>
          </table:table-cell>
          <table:table-cell office:value-type="percentage" office:value="0.367477594462895">
            <text:p>36,75%</text:p>
          </table:table-cell>
          <table:table-cell office:value-type="float" office:value="766345.86">
            <text:p>766.345,86</text:p>
          </table:table-cell>
          <table:table-cell office:value-type="percentage" office:value="0.367477594462895">
            <text:p>36,75%</text:p>
          </table:table-cell>
          <table:table-cell/>
        </table:table-row>
        <table:table-row table:style-name="ro2">
          <table:covered-table-cell table:number-columns-repeated="2"/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2"/>
          <table:table-cell table:style-name="ce7" table:number-columns-spanned="2" table:number-rows-spanned="1"/>
          <table:covered-table-cell table:style-name="ce10"/>
          <table:table-cell table:style-name="ce16" office:value-type="float" office:value="551071695">
            <text:p>551.071.695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51071695">
            <text:p>551.071.695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9" office:value-type="float" office:value="551071695">
            <text:p>551.071.695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551071695">
            <text:p>551.071.695,00</text:p>
          </table:table-cell>
          <table:table-cell table:style-name="ce16" office:value-type="float" office:value="516804819.39">
            <text:p>516.804.819,39</text:p>
          </table:table-cell>
          <table:table-cell table:style-name="ce23" office:value-type="percentage" office:value="0.937817754167178">
            <text:p>93,78%</text:p>
          </table:table-cell>
          <table:table-cell table:style-name="ce16" office:value-type="float" office:value="145133939.18">
            <text:p>145.133.939,18</text:p>
          </table:table-cell>
          <table:table-cell table:style-name="ce23" office:value-type="percentage" office:value="0.263366709807151">
            <text:p>26,34%</text:p>
          </table:table-cell>
          <table:table-cell table:style-name="ce16" office:value-type="float" office:value="138044500.36">
            <text:p>138.044.500,36</text:p>
          </table:table-cell>
          <table:table-cell table:style-name="ce26" office:value-type="percentage" office:value="0.250501888615419">
            <text:p>25,05%</text:p>
          </table:table-cell>
          <table:table-cell/>
        </table:table-row>
        <table:table-row table:style-name="ro2"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2"/>
          <table:table-cell table:style-name="ce7" table:number-columns-spanned="2" table:number-rows-spanned="1"/>
          <table:covered-table-cell table:style-name="ce10"/>
          <table:table-cell table:style-name="ce16" office:value-type="float" office:value="551071695">
            <text:p>551.071.695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51071695">
            <text:p>551.071.695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9" office:value-type="float" office:value="551071695">
            <text:p>551.071.695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551071695">
            <text:p>551.071.695,00</text:p>
          </table:table-cell>
          <table:table-cell table:style-name="ce16" office:value-type="float" office:value="516804819.39">
            <text:p>516.804.819,39</text:p>
          </table:table-cell>
          <table:table-cell table:style-name="ce23" office:value-type="percentage" office:value="0.937817754167178">
            <text:p>93,78%</text:p>
          </table:table-cell>
          <table:table-cell table:style-name="ce16" office:value-type="float" office:value="145133939.18">
            <text:p>145.133.939,18</text:p>
          </table:table-cell>
          <table:table-cell table:style-name="ce23" office:value-type="percentage" office:value="0.263366709807151">
            <text:p>26,34%</text:p>
          </table:table-cell>
          <table:table-cell table:style-name="ce16" office:value-type="float" office:value="138044500.36">
            <text:p>138.044.500,36</text:p>
          </table:table-cell>
          <table:table-cell table:style-name="ce26" office:value-type="percentage" office:value="0.250501888615419">
            <text:p>25,05%</text:p>
          </table:table-cell>
          <table:table-cell/>
        </table:table-row>
        <table:table-row table:style-name="ro5">
          <table:table-cell table:style-name="ce4" office:value-type="string" table:number-columns-spanned="1" table:number-rows-spanned="3">
            <text:p>25000</text:p>
          </table:table-cell>
          <table:table-cell table:style-name="ce4" office:value-type="string" table:number-columns-spanned="1" table:number-rows-spanned="3">
            <text:p>MINISTERIO DA FAZENDA</text:p>
          </table:table-cell>
          <table:table-cell table:style-name="ce4" office:value-type="string" table:number-columns-spanned="1" table:number-rows-spanned="2">
            <text:p>71103</text:p>
          </table:table-cell>
          <table:table-cell table:style-name="ce4" office:value-type="string" table:number-columns-spanned="1" table:number-rows-spanned="2">
            <text:p>ENCARGOS FINANC.DA UNIAO-SENTENCAS JUDICIAIS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ENCARGOS ESPECIAIS</text:p>
          </table:table-cell>
          <table:table-cell table:style-name="ce11" office:value-type="string">
            <text:p>846</text:p>
          </table:table-cell>
          <table:table-cell table:style-name="ce11" office:value-type="string">
            <text:p>OUTROS ENCARGOS ESPECIAIS</text:p>
          </table:table-cell>
          <table:table-cell table:style-name="ce11" office:value-type="string">
            <text:p>09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17"/>
          <table:table-cell/>
          <table:table-cell table:style-name="ce17" table:number-columns-repeated="2"/>
          <table:table-cell table:style-name="ce15" office:value-type="float" office:value="5583248.4">
            <text:p>5.583.248,40</text:p>
          </table:table-cell>
          <table:table-cell/>
          <table:table-cell office:value-type="float" office:value="5583248.4">
            <text:p>5.583.248</text:p>
          </table:table-cell>
          <table:table-cell/>
          <table:table-cell office:value-type="float" office:value="5583248.4">
            <text:p>5.583.248,40</text:p>
          </table:table-cell>
          <table:table-cell office:value-type="float" office:value="3797393.85">
            <text:p>3.797.393,85</text:p>
          </table:table-cell>
          <table:table-cell office:value-type="percentage" office:value="0.680140588049065">
            <text:p>68,01%</text:p>
          </table:table-cell>
          <table:table-cell office:value-type="float" office:value="3797393.85">
            <text:p>3.797.393,85</text:p>
          </table:table-cell>
          <table:table-cell office:value-type="percentage" office:value="0.680140588049065">
            <text:p>68,01%</text:p>
          </table:table-cell>
          <table:table-cell office:value-type="float" office:value="3797393.85">
            <text:p>3.797.393,85</text:p>
          </table:table-cell>
          <table:table-cell office:value-type="percentage" office:value="0.680140588049065">
            <text:p>68,01%</text:p>
          </table:table-cell>
          <table:table-cell/>
        </table:table-row>
        <table:table-row table:style-name="ro2">
          <table:covered-table-cell table:number-columns-repeated="2"/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2"/>
          <table:table-cell table:style-name="ce7" table:number-columns-spanned="2" table:number-rows-spanned="1"/>
          <table:covered-table-cell table:style-name="ce10"/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583248.4">
            <text:p>5.583.248,40</text:p>
          </table:table-cell>
          <table:table-cell table:style-name="ce16" office:value-type="float" office:value="0">
            <text:p>0,00</text:p>
          </table:table-cell>
          <table:table-cell table:style-name="ce19" office:value-type="float" office:value="5583248.4">
            <text:p>5.583.248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5583248.4">
            <text:p>5.583.248,40</text:p>
          </table:table-cell>
          <table:table-cell table:style-name="ce16" office:value-type="float" office:value="3797393.85">
            <text:p>3.797.393,85</text:p>
          </table:table-cell>
          <table:table-cell table:style-name="ce23" office:value-type="percentage" office:value="0.680140588049065">
            <text:p>68,01%</text:p>
          </table:table-cell>
          <table:table-cell table:style-name="ce16" office:value-type="float" office:value="3797393.85">
            <text:p>3.797.393,85</text:p>
          </table:table-cell>
          <table:table-cell table:style-name="ce23" office:value-type="percentage" office:value="0.680140588049065">
            <text:p>68,01%</text:p>
          </table:table-cell>
          <table:table-cell table:style-name="ce16" office:value-type="float" office:value="3797393.85">
            <text:p>3.797.393,85</text:p>
          </table:table-cell>
          <table:table-cell table:style-name="ce26" office:value-type="percentage" office:value="0.680140588049065">
            <text:p>68,01%</text:p>
          </table:table-cell>
          <table:table-cell/>
        </table:table-row>
        <table:table-row table:style-name="ro2">
          <table:covered-table-cell table:number-columns-repeated="2" table:style-name="ce6"/>
          <table:table-cell table:style-name="ce7" office:value-type="string" table:number-columns-spanned="2" table:number-rows-spanned="1">
            <text:p>Total</text:p>
          </table:table-cell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2"/>
          <table:table-cell table:style-name="ce7" table:number-columns-spanned="2" table:number-rows-spanned="1"/>
          <table:covered-table-cell table:style-name="ce10"/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583248.4">
            <text:p>5.583.248,40</text:p>
          </table:table-cell>
          <table:table-cell table:style-name="ce16" office:value-type="float" office:value="0">
            <text:p>0,00</text:p>
          </table:table-cell>
          <table:table-cell table:style-name="ce19" office:value-type="float" office:value="5583248.4">
            <text:p>5.583.248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5583248.4">
            <text:p>5.583.248,40</text:p>
          </table:table-cell>
          <table:table-cell table:style-name="ce16" office:value-type="float" office:value="3797393.85">
            <text:p>3.797.393,85</text:p>
          </table:table-cell>
          <table:table-cell table:style-name="ce23" office:value-type="percentage" office:value="0.680140588049065">
            <text:p>68,01%</text:p>
          </table:table-cell>
          <table:table-cell table:style-name="ce16" office:value-type="float" office:value="3797393.85">
            <text:p>3.797.393,85</text:p>
          </table:table-cell>
          <table:table-cell table:style-name="ce23" office:value-type="percentage" office:value="0.680140588049065">
            <text:p>68,01%</text:p>
          </table:table-cell>
          <table:table-cell table:style-name="ce16" office:value-type="float" office:value="3797393.85">
            <text:p>3.797.393,85</text:p>
          </table:table-cell>
          <table:table-cell table:style-name="ce26" office:value-type="percentage" office:value="0.680140588049065">
            <text:p>68,01%</text:p>
          </table:table-cell>
          <table:table-cell/>
        </table:table-row>
        <table:table-row table:style-name="ro2">
          <table:table-cell table:style-name="ce7" office:value-type="string" table:number-columns-spanned="2" table:number-rows-spanned="1">
            <text:p>Total</text:p>
          </table:table-cell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2"/>
          <table:table-cell table:style-name="ce7" table:number-columns-spanned="2" table:number-rows-spanned="1"/>
          <table:covered-table-cell table:style-name="ce10"/>
          <table:table-cell table:style-name="ce16" office:value-type="float" office:value="551071695">
            <text:p>551.071.695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51071695">
            <text:p>551.071.695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583248.4">
            <text:p>5.583.248,40</text:p>
          </table:table-cell>
          <table:table-cell table:style-name="ce16" office:value-type="float" office:value="0">
            <text:p>0,00</text:p>
          </table:table-cell>
          <table:table-cell table:style-name="ce19" office:value-type="float" office:value="556654943.4">
            <text:p>556.654.943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556654943.4">
            <text:p>556.654.943,40</text:p>
          </table:table-cell>
          <table:table-cell table:style-name="ce16" office:value-type="float" office:value="520602213.24">
            <text:p>520.602.213,24</text:p>
          </table:table-cell>
          <table:table-cell table:style-name="ce23" office:value-type="percentage" office:value="0.935233252506853">
            <text:p>93,52%</text:p>
          </table:table-cell>
          <table:table-cell table:style-name="ce16" office:value-type="float" office:value="148931333.03">
            <text:p>148.931.333,03</text:p>
          </table:table-cell>
          <table:table-cell table:style-name="ce23" office:value-type="percentage" office:value="0.26754695129507">
            <text:p>26,75%</text:p>
          </table:table-cell>
          <table:table-cell table:style-name="ce16" office:value-type="float" office:value="141841894.21">
            <text:p>141.841.894,21</text:p>
          </table:table-cell>
          <table:table-cell table:style-name="ce26" office:value-type="percentage" office:value="0.254811164244122">
            <text:p>25,48%</text:p>
          </table:table-cell>
          <table:table-cell/>
        </table:table-row>
        <table:table-row table:style-name="ro3">
          <table:table-cell table:style-name="ce8" office:value-type="string" table:number-columns-spanned="9" table:number-rows-spanned="1">
            <text:p>Fonte: Tesouro Gerencial</text:p>
          </table:table-cell>
          <table:covered-table-cell table:number-columns-repeated="5" table:style-name="ce9"/>
          <table:covered-table-cell table:number-columns-repeated="3"/>
          <table:table-cell table:style-name="Default" table:number-columns-repeated="26"/>
        </table:table-row>
        <table:table-row table:style-name="ro3">
          <table:table-cell table:style-name="ce9" office:value-type="string">
            <text:p>Dados extraídos do Tesouro Gerencial, em 22/04/2025, por Giany Lavor <text:s/>– Coordenadoria de Contabilidade.</text:p>
          </table:table-cell>
          <table:table-cell table:style-name="ce9" table:number-columns-repeated="5"/>
          <table:table-cell table:number-columns-repeated="3"/>
          <table:table-cell table:style-name="Default" table:number-columns-repeated="26"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integer-digits="1" number:grouping="true"/>
    </number:number-style>
    <number:number-style style:name="N154">
      <number:text>-R$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-R$ </number:text>
      <number:number number:decimal-places="0" number:min-integer-digits="1" number:grouping="true"/>
      <number:text> </number:text>
    </number:number-style>
    <number:number-style style:name="N157P2" style:volatile="true">
      <number:text> R$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 </number:text>
      <number:number number: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number:min-integer-digits="1" number:grouping="true"/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3399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3366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33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00ff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/>
      <style:text-properties fo:color="#9933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Ruim" style:display-name="Excel_BuiltIn_Ruim" style:family="table-cell" style:parent-style-name="Default">
      <style:table-cell-properties fo:background-color="#ff99cc"/>
      <style:text-properties fo:color="#80008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008080" style:border-line-width-bottom="0.035cm 0.035cm 0.035cm" style:diagonal-bl-tr="none" style:diagonal-tl-br="none" fo:border-left="none" fo:border-right="none" style:rotation-align="none" fo:border-top="0.035cm solid #00808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Aptos Display" fo:font-size="18pt" fo:font-style="normal" fo:text-shadow="none" style:text-underline-style="none" fo:font-weight="normal" style:font-size-asian="18pt" style:font-style-asian="normal" style:font-weight-asian="normal" style:font-name-complex="Aptos Display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0.141cm solid #00808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00808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00ccff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9933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2">22/04/2025</text:date>, <text:time>12:1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2025_2c__20_080004TRIBUNAL_20_REGIO" style:display-name="PageStyle_FEV2025, 080004TRIBUNAL RE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2025_2c__20_080004TRIBUNAL_20_REGIO_20_1" style:display-name="PageStyle_FEV2025, 080004TRIBUNAL REG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2025_2c__20_080004TRIBUNAL_20_REGIO" style:display-name="PageStyle_MAR2025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2025_2c__20_080004TRIBUNAL_20_REGIO_20_1" style:display-name="PageStyle_MAR2025, 080004TRIBUNAL REGI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09:51:02.34</meta:creation-date>
    <dc:date>2025-04-22T12:13:53.34</dc:date>
    <meta:editing-duration>PT18M6S</meta:editing-duration>
    <meta:editing-cycles>3</meta:editing-cycles>
    <meta:generator>OpenOffice/4.1.7$Win32 OpenOffice.org_project/417m1$Build-9800</meta:generator>
    <meta:document-statistic meta:table-count="3" meta:cell-count="415" meta:object-count="0"/>
  </office:meta>
</office:document-meta>
</file>