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35" table:default-cell-style-name="ce1"/>
        <table:table-column table:style-name="co2" table:number-columns-repeated="16349" table:default-cell-style-name="ce1"/>
        <table:table-row table:style-name="ro1">
          <table:table-cell office:value-type="string" table:number-columns-spanned="34" table:number-rows-spanned="1" table:style-name="ce6">
            <text:p>RESOLUÇÃO 102 CNJ - ANEXO II - DOTAÇÃO E EXECUÇÃO ORÇAMENTÁRIA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6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6">
            <text:p>JUNHO DE 2025</text:p>
          </table:table-cell>
          <table:covered-table-cell table:number-columns-repeated="33"/>
          <table:table-cell table:number-columns-repeated="16350" table:style-name="ce1"/>
        </table:table-row>
        <table:table-row table:style-name="ro2">
          <table:table-cell table:number-columns-spanned="35" table:number-rows-spanned="1" table:style-name="ce7"/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8">
            <text:p>Órgão Máximo</text:p>
          </table:table-cell>
          <table:covered-table-cell/>
          <table:table-cell office:value-type="string" table:number-columns-spanned="2" table:number-rows-spanned="1" table:style-name="ce8">
            <text:p>Unidade Orçamentária</text:p>
          </table:table-cell>
          <table:covered-table-cell/>
          <table:table-cell office:value-type="string" table:number-columns-spanned="2" table:number-rows-spanned="1" table:style-name="ce8">
            <text:p>Função</text:p>
          </table:table-cell>
          <table:covered-table-cell/>
          <table:table-cell office:value-type="string" table:number-columns-spanned="2" table:number-rows-spanned="1" table:style-name="ce8">
            <text:p>Subfunção</text:p>
          </table:table-cell>
          <table:covered-table-cell/>
          <table:table-cell office:value-type="string" table:number-columns-spanned="2" table:number-rows-spanned="1" table:style-name="ce8">
            <text:p>Programa Governo</text:p>
          </table:table-cell>
          <table:covered-table-cell/>
          <table:table-cell office:value-type="string" table:number-columns-spanned="2" table:number-rows-spanned="1" table:style-name="ce8">
            <text:p>Ação Governo</text:p>
          </table:table-cell>
          <table:covered-table-cell/>
          <table:table-cell office:value-type="string" table:number-columns-spanned="2" table:number-rows-spanned="1" table:style-name="ce8">
            <text:p>Localizador Gasto</text:p>
          </table:table-cell>
          <table:covered-table-cell/>
          <table:table-cell office:value-type="string" table:number-columns-spanned="2" table:number-rows-spanned="1" table:style-name="ce8">
            <text:p>Esfera Orçamentária</text:p>
          </table:table-cell>
          <table:covered-table-cell/>
          <table:table-cell office:value-type="string" table:style-name="ce2">
            <text:p>Fonte SOF</text:p>
          </table:table-cell>
          <table:table-cell office:value-type="string" table:number-columns-spanned="2" table:number-rows-spanned="1" table:style-name="ce8">
            <text:p>Grupo Despesa</text:p>
          </table:table-cell>
          <table:covered-table-cell/>
          <table:table-cell office:value-type="string" table:style-name="ce3">
            <text:p>Dotação Inicial (A)</text:p>
          </table:table-cell>
          <table:table-cell office:value-type="string" table:style-name="ce3">
            <text:p>Créditos Adicionais (B)</text:p>
          </table:table-cell>
          <table:table-cell office:value-type="string" table:style-name="ce3">
            <text:p>Dotação Atualizada (D) = A + B - C</text:p>
          </table:table-cell>
          <table:table-cell office:value-type="string" table:style-name="ce3">
            <text:p>Cancelamentos (C)</text:p>
          </table:table-cell>
          <table:table-cell office:value-type="string" table:style-name="ce3">
            <text:p>Provisão e/ou Destaque Recebidos (E)</text:p>
          </table:table-cell>
          <table:table-cell office:value-type="string" table:style-name="ce3">
            <text:p>Provisão e/ou Destaque Concedidos (F)</text:p>
          </table:table-cell>
          <table:table-cell office:value-type="string" table:style-name="ce3">
            <text:p>Dotação Líquida (G) = C+D+E-F</text:p>
          </table:table-cell>
          <table:table-cell office:value-type="string" table:style-name="ce3">
            <text:p>Contingenciamento (H)</text:p>
          </table:table-cell>
          <table:table-cell office:value-type="string" table:style-name="ce3">
            <text:p>Orçamento Disponível (I) = G-H</text:p>
          </table:table-cell>
          <table:table-cell office:value-type="string" table:style-name="ce3">
            <text:p>Empenhado (J)</text:p>
          </table:table-cell>
          <table:table-cell office:value-type="string" table:style-name="ce3">
            <text:p>% Empenhado (J/I)</text:p>
          </table:table-cell>
          <table:table-cell office:value-type="string" table:style-name="ce3">
            <text:p>Liquidado (K)</text:p>
          </table:table-cell>
          <table:table-cell office:value-type="string" table:style-name="ce3">
            <text:p>% Liquidado (K/I)</text:p>
          </table:table-cell>
          <table:table-cell office:value-type="string" table:style-name="ce3">
            <text:p>Pago (L)</text:p>
          </table:table-cell>
          <table:table-cell office:value-type="string" table:style-name="ce4">
            <text:p>% Pago (L/I)</text:p>
          </table:table-cell>
          <table:table-cell table:number-columns-repeated="16350" table:style-name="ce1"/>
        </table:table-row>
        <table:table-row table:style-name="ro4">
          <table:table-cell office:value-type="string" table:number-columns-spanned="1" table:number-rows-spanned="21" table:style-name="ce24">
            <text:p>15000</text:p>
          </table:table-cell>
          <table:table-cell office:value-type="string" table:number-columns-spanned="1" table:number-rows-spanned="21" table:style-name="ce24">
            <text:p>JUSTICA DO TRABALHO</text:p>
          </table:table-cell>
          <table:table-cell office:value-type="string" table:number-columns-spanned="1" table:number-rows-spanned="18" table:style-name="ce24">
            <text:p>15108</text:p>
          </table:table-cell>
          <table:table-cell office:value-type="string" table:number-columns-spanned="1" table:number-rows-spanned="18" table:style-name="ce24">
            <text:p>TRIBUNAL REGIONAL DO TRABALHO DA 7A. REGIAO</text:p>
          </table:table-cell>
          <table:table-cell office:value-type="string" table:number-columns-spanned="1" table:number-rows-spanned="12" table:style-name="ce24">
            <text:p>02</text:p>
          </table:table-cell>
          <table:table-cell office:value-type="string" table:number-columns-spanned="1" table:number-rows-spanned="12" table:style-name="ce24">
            <text:p>JUDICIARIA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ACAO JUDICIARIA</text:p>
          </table:table-cell>
          <table:table-cell office:value-type="string" table:style-name="ce10">
            <text:p>0033</text:p>
          </table:table-cell>
          <table:table-cell office:value-type="string" table:style-name="ce10">
            <text:p>PROGRAMA DE GESTAO E MANUTENCAO DO PODER JUDICIARIO</text:p>
          </table:table-cell>
          <table:table-cell office:value-type="string" table:style-name="ce10">
            <text:p>4224</text:p>
          </table:table-cell>
          <table:table-cell office:value-type="string" table:style-name="ce10">
            <text:p>ASSISTENCIA JURIDICA A PESSOAS CARENTES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JURIDICA A PESSOAS CARENT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400000" table:style-name="ce11">
            <text:p>1.400.000,00<text:s/></text:p>
          </table:table-cell>
          <table:table-cell table:style-name="ce11"/>
          <table:table-cell office:value-type="float" office:value="1400000" table:style-name="ce11">
            <text:p>1.400.0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1400000" table:style-name="ce12">
            <text:p>1.400.000<text:s/></text:p>
          </table:table-cell>
          <table:table-cell table:style-name="ce11"/>
          <table:table-cell office:value-type="float" office:value="1400000" table:style-name="ce13">
            <text:p>1.400.000,00</text:p>
          </table:table-cell>
          <table:table-cell office:value-type="float" office:value="1390000" table:style-name="ce11">
            <text:p>1.390.000,00<text:s/></text:p>
          </table:table-cell>
          <table:table-cell office:value-type="percentage" office:value="0.99285714285714299" table:style-name="ce14">
            <text:p>99,29%</text:p>
          </table:table-cell>
          <table:table-cell office:value-type="float" office:value="914278.67" table:style-name="ce11">
            <text:p>914.278,67<text:s/></text:p>
          </table:table-cell>
          <table:table-cell office:value-type="percentage" office:value="0.653056192857143" table:style-name="ce14">
            <text:p>65,31%</text:p>
          </table:table-cell>
          <table:table-cell office:value-type="float" office:value="839939.09" table:style-name="ce11">
            <text:p>839.939,09<text:s/></text:p>
          </table:table-cell>
          <table:table-cell office:value-type="percentage" office:value="0.59995649285714303" table:style-name="ce15">
            <text:p>60,00%</text:p>
          </table:table-cell>
          <table:table-cell table:style-name="ce5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4">
            <text:p>122</text:p>
          </table:table-cell>
          <table:table-cell office:value-type="string" table:number-columns-spanned="1" table:number-rows-spanned="6" table:style-name="ce24">
            <text:p>ADMINISTRACAO GERAL</text:p>
          </table:table-cell>
          <table:table-cell office:value-type="string" table:number-columns-spanned="1" table:number-rows-spanned="6" table:style-name="ce24">
            <text:p>0033</text:p>
          </table:table-cell>
          <table:table-cell office:value-type="string" table:number-columns-spanned="1" table:number-rows-spanned="6" table:style-name="ce24">
            <text:p>PROGRAMA DE GESTAO E MANUTENCAO DO PODER JUDICIARIO</text:p>
          </table:table-cell>
          <table:table-cell office:value-type="string" table:style-name="ce10">
            <text:p>20TP</text:p>
          </table:table-cell>
          <table:table-cell office:value-type="string" table:style-name="ce10">
            <text:p>ATIVOS CIVIS DA UNIA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TIVOS CIVIS DA UNIAO <text:s text:c="16"/>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315271103" table:style-name="ce11">
            <text:p>315.271.103,00<text:s/></text:p>
          </table:table-cell>
          <table:table-cell office:value-type="float" office:value="6996342" table:style-name="ce11">
            <text:p>6.996.342,00<text:s/></text:p>
          </table:table-cell>
          <table:table-cell office:value-type="float" office:value="322267445" table:style-name="ce11">
            <text:p>322.267.445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322267445" table:style-name="ce12">
            <text:p>322.267.445<text:s/></text:p>
          </table:table-cell>
          <table:table-cell table:style-name="ce11"/>
          <table:table-cell office:value-type="float" office:value="322267445" table:style-name="ce13">
            <text:p>322.267.445,00</text:p>
          </table:table-cell>
          <table:table-cell office:value-type="float" office:value="310304037.86000001" table:style-name="ce11">
            <text:p>310.304.037,86<text:s/></text:p>
          </table:table-cell>
          <table:table-cell office:value-type="percentage" office:value="0.96287739476756695" table:style-name="ce14">
            <text:p>96,29%</text:p>
          </table:table-cell>
          <table:table-cell office:value-type="float" office:value="155533893.18000001" table:style-name="ce11">
            <text:p>155.533.893,18<text:s/></text:p>
          </table:table-cell>
          <table:table-cell office:value-type="percentage" office:value="0.48262365806139701" table:style-name="ce14">
            <text:p>48,26%</text:p>
          </table:table-cell>
          <table:table-cell office:value-type="float" office:value="149367517.44999999" table:style-name="ce11">
            <text:p>149.367.517,45<text:s/></text:p>
          </table:table-cell>
          <table:table-cell office:value-type="percentage" office:value="0.46348931537282601" table:style-name="ce15">
            <text:p>46,35%</text:p>
          </table:table-cell>
          <table:table-cell table:style-name="ce5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16H</text:p>
          </table:table-cell>
          <table:table-cell office:value-type="string" table:style-name="ce10">
            <text:p>AJUDA DE CUSTO PARA MORADIA OU AUXILIO-MORADIA A AGENTES PUB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JUDA DE CUSTO PARA MORADIA OU AUXILI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90612" table:style-name="ce11">
            <text:p>90.612,00<text:s/></text:p>
          </table:table-cell>
          <table:table-cell office:value-type="float" office:value="718" table:style-name="ce11">
            <text:p>718,00<text:s/></text:p>
          </table:table-cell>
          <table:table-cell office:value-type="float" office:value="91330" table:style-name="ce11">
            <text:p>91.33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91330" table:style-name="ce12">
            <text:p>91.330<text:s/></text:p>
          </table:table-cell>
          <table:table-cell table:style-name="ce11"/>
          <table:table-cell office:value-type="float" office:value="91330" table:style-name="ce13">
            <text:p>91.330,00</text:p>
          </table:table-cell>
          <table:table-cell office:value-type="float" office:value="90612" table:style-name="ce11">
            <text:p>90.612,00<text:s/></text:p>
          </table:table-cell>
          <table:table-cell office:value-type="percentage" office:value="0.99213839921165003" table:style-name="ce14">
            <text:p>99,21%</text:p>
          </table:table-cell>
          <table:table-cell office:value-type="float" office:value="40695.53" table:style-name="ce11">
            <text:p>40.695,53<text:s/></text:p>
          </table:table-cell>
          <table:table-cell office:value-type="percentage" office:value="0.44558775867732398" table:style-name="ce14">
            <text:p>44,56%</text:p>
          </table:table-cell>
          <table:table-cell office:value-type="float" office:value="40695.53" table:style-name="ce11">
            <text:p>40.695,53<text:s/></text:p>
          </table:table-cell>
          <table:table-cell office:value-type="percentage" office:value="0.44558775867732398" table:style-name="ce15">
            <text:p>44,56%</text:p>
          </table:table-cell>
          <table:table-cell table:style-name="ce5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4">
            <text:p>4256</text:p>
          </table:table-cell>
          <table:table-cell office:value-type="string" table:number-columns-spanned="1" table:number-rows-spanned="4" table:style-name="ce24">
            <text:p>APRECIACAO DE CAUSAS NA JUSTICA DO TRABALHO</text:p>
          </table:table-cell>
          <table:table-cell office:value-type="string" table:number-columns-spanned="1" table:number-rows-spanned="4" table:style-name="ce24">
            <text:p>0023</text:p>
          </table:table-cell>
          <table:table-cell office:value-type="string" table:number-columns-spanned="1" table:number-rows-spanned="4" table:style-name="ce24">
            <text:p>APRECIACAO DE CAUSAS NA JUSTICA DO TR - NO ESTADO DO CEARA</text:p>
          </table:table-cell>
          <table:table-cell office:value-type="string" table:number-columns-spanned="1" table:number-rows-spanned="4" table:style-name="ce24">
            <text:p>1</text:p>
          </table:table-cell>
          <table:table-cell office:value-type="string" table:number-columns-spanned="1" table:number-rows-spanned="4" table:style-name="ce24">
            <text:p>ORCAMENTO FISCAL</text:p>
          </table:table-cell>
          <table:table-cell office:value-type="string" table:number-columns-spanned="1" table:number-rows-spanned="2" table:style-name="ce24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30001159" table:style-name="ce11">
            <text:p>30.001.159,00<text:s/></text:p>
          </table:table-cell>
          <table:table-cell table:style-name="ce11"/>
          <table:table-cell office:value-type="float" office:value="30000441" table:style-name="ce11">
            <text:p>30.000.441,00<text:s/></text:p>
          </table:table-cell>
          <table:table-cell office:value-type="float" office:value="-718" table:style-name="ce11">
            <text:p>(718,00)</text:p>
          </table:table-cell>
          <table:table-cell table:number-columns-repeated="2" table:style-name="ce11"/>
          <table:table-cell office:value-type="float" office:value="29999723" table:style-name="ce12">
            <text:p>29.999.72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999723" table:style-name="ce13">
            <text:p>29.999.723,00</text:p>
          </table:table-cell>
          <table:table-cell office:value-type="float" office:value="21005742.870000001" table:style-name="ce11">
            <text:p>21.005.742,87<text:s/></text:p>
          </table:table-cell>
          <table:table-cell office:value-type="percentage" office:value="0.700197894160556" table:style-name="ce14">
            <text:p>70,02%</text:p>
          </table:table-cell>
          <table:table-cell office:value-type="float" office:value="8219279.6799999997" table:style-name="ce11">
            <text:p>8.219.279,68<text:s/></text:p>
          </table:table-cell>
          <table:table-cell office:value-type="percentage" office:value="0.27397851906832599" table:style-name="ce14">
            <text:p>27,40%</text:p>
          </table:table-cell>
          <table:table-cell office:value-type="float" office:value="8091030.2699999996" table:style-name="ce11">
            <text:p>8.091.030,27<text:s/></text:p>
          </table:table-cell>
          <table:table-cell office:value-type="percentage" office:value="0.26970349926231002" table:style-name="ce15">
            <text:p>26,97%</text:p>
          </table:table-cell>
          <table:table-cell table:style-name="ce5"/>
          <table:table-cell table:number-columns-repeated="1634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</text:p>
          </table:table-cell>
          <table:table-cell office:value-type="string" table:style-name="ce10">
            <text:p>INVESTIMENTOS</text:p>
          </table:table-cell>
          <table:table-cell office:value-type="float" office:value="2815869" table:style-name="ce11">
            <text:p>2.815.869,00<text:s/></text:p>
          </table:table-cell>
          <table:table-cell table:style-name="ce11"/>
          <table:table-cell office:value-type="float" office:value="2785003" table:style-name="ce11">
            <text:p>2.785.003,00<text:s/></text:p>
          </table:table-cell>
          <table:table-cell office:value-type="float" office:value="-30866" table:style-name="ce11">
            <text:p>(30.866,00)</text:p>
          </table:table-cell>
          <table:table-cell table:number-columns-repeated="2" table:style-name="ce11"/>
          <table:table-cell office:value-type="float" office:value="2754137" table:style-name="ce12">
            <text:p>2.754.137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54137" table:style-name="ce13">
            <text:p>2.754.137,00</text:p>
          </table:table-cell>
          <table:table-cell office:value-type="float" office:value="1428349.92" table:style-name="ce11">
            <text:p>1.428.349,92<text:s/></text:p>
          </table:table-cell>
          <table:table-cell office:value-type="percentage" office:value="0.51861977817370697" table:style-name="ce14">
            <text:p>51,86%</text:p>
          </table:table-cell>
          <table:table-cell office:value-type="float" office:value="135251.20000000001" table:style-name="ce11">
            <text:p>135.251,20<text:s/></text:p>
          </table:table-cell>
          <table:table-cell office:value-type="percentage" office:value="4.9108377687820198E-2" table:style-name="ce14">
            <text:p>4,91%</text:p>
          </table:table-cell>
          <table:table-cell office:value-type="float" office:value="128318.95" table:style-name="ce11">
            <text:p>128.318,95<text:s/></text:p>
          </table:table-cell>
          <table:table-cell office:value-type="percentage" office:value="4.6591346036889199E-2" table:style-name="ce15">
            <text:p>4,66%</text:p>
          </table:table-cell>
          <table:table-cell table:style-name="ce5"/>
          <table:table-cell table:number-columns-repeated="163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2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7386174" table:style-name="ce11">
            <text:p>7.386.174,00<text:s/></text:p>
          </table:table-cell>
          <table:table-cell table:style-name="ce11"/>
          <table:table-cell office:value-type="float" office:value="7386174" table:style-name="ce11">
            <text:p>7.386.174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7386174" table:style-name="ce12">
            <text:p>7.386.174<text:s/></text:p>
          </table:table-cell>
          <table:table-cell table:style-name="ce11"/>
          <table:table-cell office:value-type="float" office:value="7386174" table:style-name="ce13">
            <text:p>7.386.174,00</text:p>
          </table:table-cell>
          <table:table-cell office:value-type="float" office:value="7286174" table:style-name="ce11">
            <text:p>7.286.174,00<text:s/></text:p>
          </table:table-cell>
          <table:table-cell office:value-type="percentage" office:value="0.98646119086823603" table:style-name="ce14">
            <text:p>98,65%</text:p>
          </table:table-cell>
          <table:table-cell office:value-type="float" office:value="1876216.85" table:style-name="ce11">
            <text:p>1.876.216,85<text:s/></text:p>
          </table:table-cell>
          <table:table-cell office:value-type="percentage" office:value="0.25401741821950002" table:style-name="ce14">
            <text:p>25,40%</text:p>
          </table:table-cell>
          <table:table-cell office:value-type="float" office:value="1776461.15" table:style-name="ce11">
            <text:p>1.776.461,15<text:s/></text:p>
          </table:table-cell>
          <table:table-cell office:value-type="percentage" office:value="0.240511684398445" table:style-name="ce15">
            <text:p>24,05%</text:p>
          </table:table-cell>
          <table:table-cell table:style-name="ce5"/>
          <table:table-cell table:number-columns-repeated="163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5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404594" table:style-name="ce11">
            <text:p>404.594,00<text:s/></text:p>
          </table:table-cell>
          <table:table-cell table:style-name="ce11"/>
          <table:table-cell office:value-type="float" office:value="404594" table:style-name="ce11">
            <text:p>404.594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404594" table:style-name="ce12">
            <text:p>404.594<text:s/></text:p>
          </table:table-cell>
          <table:table-cell table:style-name="ce11"/>
          <table:table-cell office:value-type="float" office:value="404594" table:style-name="ce13">
            <text:p>404.594,00</text:p>
          </table:table-cell>
          <table:table-cell office:value-type="float" office:value="404594" table:style-name="ce11">
            <text:p>404.594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402599.42" table:style-name="ce11">
            <text:p>402.599,42<text:s/></text:p>
          </table:table-cell>
          <table:table-cell office:value-type="percentage" office:value="0.995070169107797" table:style-name="ce14">
            <text:p>99,51%</text:p>
          </table:table-cell>
          <table:table-cell office:value-type="float" office:value="397770.84" table:style-name="ce11">
            <text:p>397.770,84<text:s/></text:p>
          </table:table-cell>
          <table:table-cell office:value-type="percentage" office:value="0.98313578550349301" table:style-name="ce15">
            <text:p>98,31%</text:p>
          </table:table-cell>
          <table:table-cell table:style-name="ce5"/>
          <table:table-cell table:number-columns-repeated="163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131</text:p>
          </table:table-cell>
          <table:table-cell office:value-type="string" table:number-columns-spanned="1" table:number-rows-spanned="2" table:style-name="ce24">
            <text:p>COMUNICACAO SOCIAL</text:p>
          </table:table-cell>
          <table:table-cell office:value-type="string" table:number-columns-spanned="1" table:number-rows-spanned="2" table:style-name="ce24">
            <text:p>0033</text:p>
          </table:table-cell>
          <table:table-cell office:value-type="string" table:number-columns-spanned="1" table:number-rows-spanned="2" table:style-name="ce24">
            <text:p>PROGRAMA DE GESTAO E MANUTENCAO DO PODER JUDICIARIO</text:p>
          </table:table-cell>
          <table:table-cell office:value-type="string" table:number-columns-spanned="1" table:number-rows-spanned="2" table:style-name="ce24">
            <text:p>219I</text:p>
          </table:table-cell>
          <table:table-cell office:value-type="string" table:number-columns-spanned="1" table:number-rows-spanned="2" table:style-name="ce24">
            <text:p>PUBLICIDADE INSTITUCIONAL E DE UTILIDADE PUBLICA</text:p>
          </table:table-cell>
          <table:table-cell office:value-type="string" table:number-columns-spanned="1" table:number-rows-spanned="2" table:style-name="ce24">
            <text:p>0023</text:p>
          </table:table-cell>
          <table:table-cell office:value-type="string" table:number-columns-spanned="1" table:number-rows-spanned="2" table:style-name="ce24">
            <text:p>PUBLICIDADE INSTITUCIONAL E DE UTILID - NO ESTADO DO CEARA</text:p>
          </table:table-cell>
          <table:table-cell office:value-type="string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ORCAMENTO FISCAL</text:p>
          </table:table-cell>
          <table:table-cell office:value-type="string" table:number-columns-spanned="1" table:number-rows-spanned="2" table:style-name="ce24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50000" table:style-name="ce11">
            <text:p>150.000,00<text:s/></text:p>
          </table:table-cell>
          <table:table-cell table:style-name="ce11"/>
          <table:table-cell office:value-type="float" office:value="150000" table:style-name="ce11">
            <text:p>150.0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150000" table:style-name="ce12">
            <text:p>150.000<text:s/></text:p>
          </table:table-cell>
          <table:table-cell table:style-name="ce11"/>
          <table:table-cell office:value-type="float" office:value="150000" table:style-name="ce13">
            <text:p>150.000,00</text:p>
          </table:table-cell>
          <table:table-cell office:value-type="float" office:value="65985.679999999993" table:style-name="ce11">
            <text:p>65.985,68<text:s/></text:p>
          </table:table-cell>
          <table:table-cell office:value-type="percentage" office:value="0.43990453333333301" table:style-name="ce14">
            <text:p>43,99%</text:p>
          </table:table-cell>
          <table:table-cell office:value-type="float" office:value="56029.279999999999" table:style-name="ce11">
            <text:p>56.029,28<text:s/></text:p>
          </table:table-cell>
          <table:table-cell office:value-type="percentage" office:value="0.37352853333333302" table:style-name="ce14">
            <text:p>37,35%</text:p>
          </table:table-cell>
          <table:table-cell office:value-type="float" office:value="56029.279999999999" table:style-name="ce11">
            <text:p>56.029,28<text:s/></text:p>
          </table:table-cell>
          <table:table-cell office:value-type="percentage" office:value="0.37352853333333302" table:style-name="ce15">
            <text:p>37,35%</text:p>
          </table:table-cell>
          <table:table-cell table:style-name="ce5"/>
          <table:table-cell table:number-columns-repeated="1634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</text:p>
          </table:table-cell>
          <table:table-cell office:value-type="string" table:style-name="ce10">
            <text:p>INVESTIMENTOS</text:p>
          </table:table-cell>
          <table:table-cell table:style-name="ce11"/>
          <table:table-cell office:value-type="float" office:value="30866" table:style-name="ce11">
            <text:p>30.866,00<text:s/></text:p>
          </table:table-cell>
          <table:table-cell office:value-type="float" office:value="30866" table:style-name="ce11">
            <text:p>30.866,00<text:s/></text:p>
          </table:table-cell>
          <table:table-cell table:number-columns-repeated="3" table:style-name="ce11"/>
          <table:table-cell office:value-type="float" office:value="30866" table:style-name="ce12">
            <text:p>30.866<text:s/></text:p>
          </table:table-cell>
          <table:table-cell table:style-name="ce11"/>
          <table:table-cell office:value-type="float" office:value="30866" table:style-name="ce13">
            <text:p>30.866,00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5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331</text:p>
          </table:table-cell>
          <table:table-cell office:value-type="string" table:number-columns-spanned="1" table:number-rows-spanned="2" table:style-name="ce24">
            <text:p>PROTECAO E BENEFICIOS AO TRABALHADOR</text:p>
          </table:table-cell>
          <table:table-cell office:value-type="string" table:number-columns-spanned="1" table:number-rows-spanned="2" table:style-name="ce24">
            <text:p>0033</text:p>
          </table:table-cell>
          <table:table-cell office:value-type="string" table:number-columns-spanned="1" table:number-rows-spanned="2" table:style-name="ce24">
            <text:p>PROGRAMA DE GESTAO E MANUTENCAO DO PODER JUDICIARIO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ASSISTENCIA MEDICA E ODONTOLOGICA AOS SERVIDORES CIVIS, EMPR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MEDICA E ODONTOLOGICA AOS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0455344" table:style-name="ce11">
            <text:p>20.455.344,00<text:s/></text:p>
          </table:table-cell>
          <table:table-cell table:style-name="ce11"/>
          <table:table-cell office:value-type="float" office:value="20455344" table:style-name="ce11">
            <text:p>20.455.344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20455344" table:style-name="ce12">
            <text:p>20.455.344<text:s/></text:p>
          </table:table-cell>
          <table:table-cell table:style-name="ce11"/>
          <table:table-cell office:value-type="float" office:value="20455344" table:style-name="ce13">
            <text:p>20.455.344,00</text:p>
          </table:table-cell>
          <table:table-cell office:value-type="float" office:value="20455344" table:style-name="ce11">
            <text:p>20.455.344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10973732.140000001" table:style-name="ce11">
            <text:p>10.973.732,14<text:s/></text:p>
          </table:table-cell>
          <table:table-cell office:value-type="percentage" office:value="0.536472627397515" table:style-name="ce14">
            <text:p>53,65%</text:p>
          </table:table-cell>
          <table:table-cell office:value-type="float" office:value="10973732.140000001" table:style-name="ce11">
            <text:p>10.973.732,14<text:s/></text:p>
          </table:table-cell>
          <table:table-cell office:value-type="percentage" office:value="0.536472627397515" table:style-name="ce15">
            <text:p>53,65%</text:p>
          </table:table-cell>
          <table:table-cell table:style-name="ce5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12B</text:p>
          </table:table-cell>
          <table:table-cell office:value-type="string" table:style-name="ce10">
            <text:p>BENEFICIOS OBRIGATORIOS AOS SERVIDORES CIVIS, EMPREGADOS, MI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BENEFICIOS OBRIGATORIOS AOS SERVIDORE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0790261" table:style-name="ce11">
            <text:p>20.790.261,00<text:s/></text:p>
          </table:table-cell>
          <table:table-cell office:value-type="float" office:value="4225252" table:style-name="ce11">
            <text:p>4.225.252,00<text:s/></text:p>
          </table:table-cell>
          <table:table-cell office:value-type="float" office:value="25015513" table:style-name="ce11">
            <text:p>25.015.513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25015513" table:style-name="ce12">
            <text:p>25.015.513<text:s/></text:p>
          </table:table-cell>
          <table:table-cell table:style-name="ce11"/>
          <table:table-cell office:value-type="float" office:value="25015513" table:style-name="ce13">
            <text:p>25.015.513,00</text:p>
          </table:table-cell>
          <table:table-cell office:value-type="float" office:value="20536991.600000001" table:style-name="ce11">
            <text:p>20.536.991,60<text:s/></text:p>
          </table:table-cell>
          <table:table-cell office:value-type="percentage" office:value="0.82097023554943704" table:style-name="ce14">
            <text:p>82,10%</text:p>
          </table:table-cell>
          <table:table-cell office:value-type="float" office:value="12005849.390000001" table:style-name="ce11">
            <text:p>12.005.849,39<text:s/></text:p>
          </table:table-cell>
          <table:table-cell office:value-type="percentage" office:value="0.479936165610515" table:style-name="ce14">
            <text:p>47,99%</text:p>
          </table:table-cell>
          <table:table-cell office:value-type="float" office:value="12005849.390000001" table:style-name="ce11">
            <text:p>12.005.849,39<text:s/></text:p>
          </table:table-cell>
          <table:table-cell office:value-type="percentage" office:value="0.479936165610515" table:style-name="ce15">
            <text:p>47,99%</text:p>
          </table:table-cell>
          <table:table-cell table:style-name="ce5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033</text:p>
          </table:table-cell>
          <table:table-cell office:value-type="string" table:style-name="ce10">
            <text:p>PROGRAMA DE GESTAO E MANUTENCAO DO PODER JUDICIARIO</text:p>
          </table:table-cell>
          <table:table-cell office:value-type="string" table:style-name="ce10">
            <text:p>09HB</text:p>
          </table:table-cell>
          <table:table-cell office:value-type="string" table:style-name="ce10">
            <text:p>CONTRIBUICAO DA UNIAO, DE SUAS AUTARQUIAS E FUNDACOES PARA 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CONTRIBUICAO DA UNIAO, DE SUAS AUTARQ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50074167" table:style-name="ce11">
            <text:p>50.074.167,00<text:s/></text:p>
          </table:table-cell>
          <table:table-cell table:style-name="ce11"/>
          <table:table-cell office:value-type="float" office:value="50074167" table:style-name="ce11">
            <text:p>50.074.167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50074167" table:style-name="ce12">
            <text:p>50.074.167<text:s/></text:p>
          </table:table-cell>
          <table:table-cell table:style-name="ce11"/>
          <table:table-cell office:value-type="float" office:value="50074167" table:style-name="ce13">
            <text:p>50.074.167,00</text:p>
          </table:table-cell>
          <table:table-cell office:value-type="float" office:value="48000000" table:style-name="ce11">
            <text:p>48.000.000,00<text:s/></text:p>
          </table:table-cell>
          <table:table-cell office:value-type="percentage" office:value="0.95857810275705602" table:style-name="ce14">
            <text:p>95,86%</text:p>
          </table:table-cell>
          <table:table-cell office:value-type="float" office:value="23298325.300000001" table:style-name="ce11">
            <text:p>23.298.325,30<text:s/></text:p>
          </table:table-cell>
          <table:table-cell office:value-type="percentage" office:value="0.46527634298939002" table:style-name="ce14">
            <text:p>46,53%</text:p>
          </table:table-cell>
          <table:table-cell office:value-type="float" office:value="23298325.300000001" table:style-name="ce11">
            <text:p>23.298.325,30<text:s/></text:p>
          </table:table-cell>
          <table:table-cell office:value-type="percentage" office:value="0.46527634298939002" table:style-name="ce15">
            <text:p>46,53%</text:p>
          </table:table-cell>
          <table:table-cell table:style-name="ce5"/>
          <table:table-cell table:number-columns-repeated="1634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09</text:p>
          </table:table-cell>
          <table:table-cell office:value-type="string" table:number-columns-spanned="1" table:number-rows-spanned="2" table:style-name="ce24">
            <text:p>PREVIDENCIA SOCIAL</text:p>
          </table:table-cell>
          <table:table-cell office:value-type="string" table:number-columns-spanned="1" table:number-rows-spanned="2" table:style-name="ce24">
            <text:p>272</text:p>
          </table:table-cell>
          <table:table-cell office:value-type="string" table:number-columns-spanned="1" table:number-rows-spanned="2" table:style-name="ce24">
            <text:p>PREVIDENCIA DO REGIME ESTATUTARIO</text:p>
          </table:table-cell>
          <table:table-cell office:value-type="string" table:number-columns-spanned="1" table:number-rows-spanned="2" table:style-name="ce24">
            <text:p>0033</text:p>
          </table:table-cell>
          <table:table-cell office:value-type="string" table:number-columns-spanned="1" table:number-rows-spanned="2" table:style-name="ce24">
            <text:p>PROGRAMA DE GESTAO E MANUTENCAO DO PODER JUDICIARIO</text:p>
          </table:table-cell>
          <table:table-cell office:value-type="string" table:number-columns-spanned="1" table:number-rows-spanned="2" table:style-name="ce24">
            <text:p>0181</text:p>
          </table:table-cell>
          <table:table-cell office:value-type="string" table:number-columns-spanned="1" table:number-rows-spanned="2" table:style-name="ce24">
            <text:p>APOSENTADORIAS E PENSOES CIVIS DA UNIAO</text:p>
          </table:table-cell>
          <table:table-cell office:value-type="string" table:number-columns-spanned="1" table:number-rows-spanned="2" table:style-name="ce24">
            <text:p>0023</text:p>
          </table:table-cell>
          <table:table-cell office:value-type="string" table:number-columns-spanned="1" table:number-rows-spanned="2" table:style-name="ce24">
            <text:p>APOSENTADORIAS E PENSOES CIVIS DA UNI - NO ESTADO DO CEARA</text:p>
          </table:table-cell>
          <table:table-cell office:value-type="string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4">
            <text:p>ORCAMENTO DE SEGURIDADE SOCI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3204894" table:style-name="ce11">
            <text:p>23.204.894,00<text:s/></text:p>
          </table:table-cell>
          <table:table-cell office:value-type="float" office:value="11476107" table:style-name="ce11">
            <text:p>11.476.107,00<text:s/></text:p>
          </table:table-cell>
          <table:table-cell office:value-type="float" office:value="34681001" table:style-name="ce11">
            <text:p>34.681.001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34681001" table:style-name="ce12">
            <text:p>34.681.001<text:s/></text:p>
          </table:table-cell>
          <table:table-cell table:style-name="ce11"/>
          <table:table-cell office:value-type="float" office:value="34681001" table:style-name="ce13">
            <text:p>34.681.001,00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5"/>
          <table:table-cell table:number-columns-repeated="163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107849138" table:style-name="ce11">
            <text:p>107.849.138,00<text:s/></text:p>
          </table:table-cell>
          <table:table-cell table:style-name="ce11"/>
          <table:table-cell office:value-type="float" office:value="107849138" table:style-name="ce11">
            <text:p>107.849.138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107849138" table:style-name="ce12">
            <text:p>107.849.138<text:s/></text:p>
          </table:table-cell>
          <table:table-cell table:style-name="ce11"/>
          <table:table-cell office:value-type="float" office:value="107849138" table:style-name="ce13">
            <text:p>107.849.138,00</text:p>
          </table:table-cell>
          <table:table-cell office:value-type="float" office:value="107849138" table:style-name="ce11">
            <text:p>107.849.138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70300956.959999993" table:style-name="ce11">
            <text:p>70.300.956,96<text:s/></text:p>
          </table:table-cell>
          <table:table-cell office:value-type="percentage" office:value="0.65184533009433998" table:style-name="ce14">
            <text:p>65,18%</text:p>
          </table:table-cell>
          <table:table-cell office:value-type="float" office:value="70300956.959999993" table:style-name="ce11">
            <text:p>70.300.956,96<text:s/></text:p>
          </table:table-cell>
          <table:table-cell office:value-type="percentage" office:value="0.65184533009433998" table:style-name="ce15">
            <text:p>65,18%</text:p>
          </table:table-cell>
          <table:table-cell table:style-name="ce5"/>
          <table:table-cell table:number-columns-repeated="16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28</text:p>
          </table:table-cell>
          <table:table-cell office:value-type="string" table:style-name="ce10">
            <text:p>ENCARGOS ESPECIAIS</text:p>
          </table:table-cell>
          <table:table-cell office:value-type="string" table:style-name="ce10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909</text:p>
          </table:table-cell>
          <table:table-cell office:value-type="string" table:style-name="ce10">
            <text:p>OPERACOES ESPECIAIS: OUTROS ENCARGOS ESPECIAIS</text:p>
          </table:table-cell>
          <table:table-cell office:value-type="string" table:style-name="ce10">
            <text:p>00S6</text:p>
          </table:table-cell>
          <table:table-cell office:value-type="string" table:style-name="ce10">
            <text:p>BENEFICIO ESPECIAL - LEI N. 12.618, DE 2012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BENEFICIO ESPECIAL - LEI N. 12.618, D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085422" table:style-name="ce11">
            <text:p>2.085.422,00<text:s/></text:p>
          </table:table-cell>
          <table:table-cell office:value-type="float" office:value="2541510" table:style-name="ce11">
            <text:p>2.541.510,00<text:s/></text:p>
          </table:table-cell>
          <table:table-cell office:value-type="float" office:value="4626932" table:style-name="ce11">
            <text:p>4.626.932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4626932" table:style-name="ce12">
            <text:p>4.626.932<text:s/></text:p>
          </table:table-cell>
          <table:table-cell table:style-name="ce11"/>
          <table:table-cell office:value-type="float" office:value="4626932" table:style-name="ce13">
            <text:p>4.626.932,00</text:p>
          </table:table-cell>
          <table:table-cell office:value-type="float" office:value="2085422" table:style-name="ce11">
            <text:p>2.085.422,00<text:s/></text:p>
          </table:table-cell>
          <table:table-cell office:value-type="percentage" office:value="0.45071377750959002" table:style-name="ce14">
            <text:p>45,07%</text:p>
          </table:table-cell>
          <table:table-cell office:value-type="float" office:value="1543724.46" table:style-name="ce11">
            <text:p>1.543.724,46<text:s/></text:p>
          </table:table-cell>
          <table:table-cell office:value-type="percentage" office:value="0.33363889073796599" table:style-name="ce14">
            <text:p>33,36%</text:p>
          </table:table-cell>
          <table:table-cell office:value-type="float" office:value="1543724.46" table:style-name="ce11">
            <text:p>1.543.724,46<text:s/></text:p>
          </table:table-cell>
          <table:table-cell office:value-type="percentage" office:value="0.33363889073796599" table:style-name="ce15">
            <text:p>33,36%</text:p>
          </table:table-cell>
          <table:table-cell table:style-name="ce5"/>
          <table:table-cell table:number-columns-repeated="16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99</text:p>
          </table:table-cell>
          <table:table-cell office:value-type="string" table:number-columns-spanned="1" table:number-rows-spanned="2" table:style-name="ce24">
            <text:p>RESERVA DE CONTINGENCIA</text:p>
          </table:table-cell>
          <table:table-cell office:value-type="string" table:number-columns-spanned="1" table:number-rows-spanned="2" table:style-name="ce24">
            <text:p>999</text:p>
          </table:table-cell>
          <table:table-cell office:value-type="string" table:number-columns-spanned="1" table:number-rows-spanned="2" table:style-name="ce24">
            <text:p>RESERVA DE CONTINGENCIA</text:p>
          </table:table-cell>
          <table:table-cell office:value-type="string" table:number-columns-spanned="1" table:number-rows-spanned="2" table:style-name="ce24">
            <text:p>0999</text:p>
          </table:table-cell>
          <table:table-cell office:value-type="string" table:number-columns-spanned="1" table:number-rows-spanned="2" table:style-name="ce24">
            <text:p>RESERVA DE CONTINGENCIA</text:p>
          </table:table-cell>
          <table:table-cell office:value-type="string" table:number-columns-spanned="1" table:number-rows-spanned="2" table:style-name="ce24">
            <text:p>0Z00</text:p>
          </table:table-cell>
          <table:table-cell office:value-type="string" table:number-columns-spanned="1" table:number-rows-spanned="2" table:style-name="ce24">
            <text:p>RESERVA DE CONTINGENCIA - FINANCEIRA</text:p>
          </table:table-cell>
          <table:table-cell office:value-type="string" table:number-columns-spanned="1" table:number-rows-spanned="2" table:style-name="ce24">
            <text:p>6497</text:p>
          </table:table-cell>
          <table:table-cell office:value-type="string" table:number-columns-spanned="1" table:number-rows-spanned="2" table:style-name="ce24">
            <text:p>RESERVA DE CONTINGENCIA - FINANCEIRA <text:s/>- RESERVA DE CONTINGEN</text:p>
          </table:table-cell>
          <table:table-cell office:value-type="string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RESERVA DE CONTINGENCIA</text:p>
          </table:table-cell>
          <table:table-cell office:value-type="float" office:value="1814815" table:style-name="ce11">
            <text:p>1.814.815,00<text:s/></text:p>
          </table:table-cell>
          <table:table-cell table:style-name="ce11"/>
          <table:table-cell office:value-type="float" office:value="1814815" table:style-name="ce11">
            <text:p>1.814.815,00<text:s/></text:p>
          </table:table-cell>
          <table:table-cell table:number-columns-repeated="3" table:style-name="ce11"/>
          <table:table-cell office:value-type="float" office:value="1814815" table:style-name="ce12">
            <text:p>1.814.815<text:s/></text:p>
          </table:table-cell>
          <table:table-cell table:style-name="ce11"/>
          <table:table-cell office:value-type="float" office:value="1814815" table:style-name="ce13">
            <text:p>1.814.815,00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5"/>
          <table:table-cell table:number-columns-repeated="1634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13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RESERVA DE CONTINGENCIA</text:p>
          </table:table-cell>
          <table:table-cell office:value-type="float" office:value="4234568" table:style-name="ce11">
            <text:p>4.234.568,00<text:s/></text:p>
          </table:table-cell>
          <table:table-cell table:style-name="ce11"/>
          <table:table-cell office:value-type="float" office:value="4234568" table:style-name="ce11">
            <text:p>4.234.568,00<text:s/></text:p>
          </table:table-cell>
          <table:table-cell table:number-columns-repeated="3" table:style-name="ce11"/>
          <table:table-cell office:value-type="float" office:value="4234568" table:style-name="ce12">
            <text:p>4.234.568<text:s/></text:p>
          </table:table-cell>
          <table:table-cell table:style-name="ce11"/>
          <table:table-cell office:value-type="float" office:value="4234568" table:style-name="ce13">
            <text:p>4.234.568,00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5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office:value-type="float" office:value="588028120" table:style-name="ce18">
            <text:p>588.028.120,00<text:s/></text:p>
          </table:table-cell>
          <table:table-cell office:value-type="float" office:value="25270795" table:style-name="ce18">
            <text:p>25.270.795,00<text:s/></text:p>
          </table:table-cell>
          <table:table-cell office:value-type="float" office:value="613267331" table:style-name="ce18">
            <text:p>613.267.331,00<text:s/></text:p>
          </table:table-cell>
          <table:table-cell office:value-type="float" office:value="-31584" table:style-name="ce18">
            <text:p>(31.584,00)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13235747" table:style-name="ce19">
            <text:p>613.235.747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13235747" table:style-name="ce20">
            <text:p>613.235.747,00</text:p>
          </table:table-cell>
          <table:table-cell office:value-type="float" office:value="540902391.92999995" table:style-name="ce18">
            <text:p>540.902.391,93<text:s/></text:p>
          </table:table-cell>
          <table:table-cell office:value-type="percentage" office:value="0.88204641457406796" table:style-name="ce21">
            <text:p>88,20%</text:p>
          </table:table-cell>
          <table:table-cell office:value-type="float" office:value="285300832.06" table:style-name="ce18">
            <text:p>285.300.832,06<text:s/></text:p>
          </table:table-cell>
          <table:table-cell office:value-type="percentage" office:value="0.46523842332368098" table:style-name="ce21">
            <text:p>46,52%</text:p>
          </table:table-cell>
          <table:table-cell office:value-type="float" office:value="278820350.81" table:style-name="ce18">
            <text:p>278.820.350,81<text:s/></text:p>
          </table:table-cell>
          <table:table-cell office:value-type="percentage" office:value="0.454670739881052" table:style-name="ce22">
            <text:p>45,47%</text:p>
          </table:table-cell>
          <table:table-cell table:style-name="ce5"/>
          <table:table-cell table:number-columns-repeated="16349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4">
            <text:p>15101</text:p>
          </table:table-cell>
          <table:table-cell office:value-type="string" table:number-columns-spanned="1" table:number-rows-spanned="2" table:style-name="ce24">
            <text:p>TRIBUNAL SUPERIOR DO TRABALHO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JUDICIARIA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ADMINISTRACAO GERAL</text:p>
          </table:table-cell>
          <table:table-cell office:value-type="string" table:style-name="ce10">
            <text:p>0033</text:p>
          </table:table-cell>
          <table:table-cell office:value-type="string" table:style-name="ce10">
            <text:p>PROGRAMA DE GESTAO E MANUTENCAO DO PODER JUDICIARIO</text:p>
          </table:table-cell>
          <table:table-cell office:value-type="string" table:style-name="ce10">
            <text:p>4256</text:p>
          </table:table-cell>
          <table:table-cell office:value-type="string" table:style-name="ce10">
            <text:p>APRECIACAO DE CAUSAS NA JUSTICA DO TRABALHO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APRECIACAO DE CAUSAS NA JUSTICA DO TR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81607.69" table:style-name="ce11">
            <text:p>81.607,69<text:s/></text:p>
          </table:table-cell>
          <table:table-cell table:style-name="ce11"/>
          <table:table-cell office:value-type="float" office:value="81607.69" table:style-name="ce12">
            <text:p>81.608<text:s/></text:p>
          </table:table-cell>
          <table:table-cell table:style-name="ce11"/>
          <table:table-cell office:value-type="float" office:value="81607.69" table:style-name="ce13">
            <text:p>81.607,69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5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81607.69" table:style-name="ce18">
            <text:p>81.607,69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81607.69" table:style-name="ce19">
            <text:p>81.608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81607.69" table:style-name="ce20">
            <text:p>81.607,69</text:p>
          </table:table-cell>
          <table:table-cell office:value-type="float" office:value="0" table:style-name="ce18">
            <text:p>0,00<text:s/>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18">
            <text:p>0,00<text:s/>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18">
            <text:p>0,00<text:s/></text:p>
          </table:table-cell>
          <table:table-cell office:value-type="percentage" office:value="0" table:style-name="ce22">
            <text:p>0,00%</text:p>
          </table:table-cell>
          <table:table-cell table:style-name="ce5"/>
          <table:table-cell table:number-columns-repeated="1634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office:value-type="float" office:value="588028120" table:style-name="ce18">
            <text:p>588.028.120,00<text:s/></text:p>
          </table:table-cell>
          <table:table-cell office:value-type="float" office:value="25270795" table:style-name="ce18">
            <text:p>25.270.795,00<text:s/></text:p>
          </table:table-cell>
          <table:table-cell office:value-type="float" office:value="613267331" table:style-name="ce18">
            <text:p>613.267.331,00<text:s/></text:p>
          </table:table-cell>
          <table:table-cell office:value-type="float" office:value="-31584" table:style-name="ce18">
            <text:p>(31.584,00)</text:p>
          </table:table-cell>
          <table:table-cell office:value-type="float" office:value="81607.69" table:style-name="ce18">
            <text:p>81.607,69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13317354.69000006" table:style-name="ce19">
            <text:p>613.317.355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13317354.69000006" table:style-name="ce20">
            <text:p>613.317.354,69</text:p>
          </table:table-cell>
          <table:table-cell office:value-type="float" office:value="540902391.92999995" table:style-name="ce18">
            <text:p>540.902.391,93<text:s/></text:p>
          </table:table-cell>
          <table:table-cell office:value-type="percentage" office:value="0.88192904993434895" table:style-name="ce21">
            <text:p>88,19%</text:p>
          </table:table-cell>
          <table:table-cell office:value-type="float" office:value="285300832.06" table:style-name="ce18">
            <text:p>285.300.832,06<text:s/></text:p>
          </table:table-cell>
          <table:table-cell office:value-type="percentage" office:value="0.46517651893970102" table:style-name="ce21">
            <text:p>46,52%</text:p>
          </table:table-cell>
          <table:table-cell office:value-type="float" office:value="278820350.81" table:style-name="ce18">
            <text:p>278.820.350,81<text:s/></text:p>
          </table:table-cell>
          <table:table-cell office:value-type="percentage" office:value="0.45461024162756503" table:style-name="ce22">
            <text:p>45,46%</text:p>
          </table:table-cell>
          <table:table-cell table:style-name="ce5"/>
          <table:table-cell table:number-columns-repeated="16349"/>
        </table:table-row>
        <table:table-row table:style-name="ro4">
          <table:table-cell office:value-type="string" table:number-columns-spanned="1" table:number-rows-spanned="3" table:style-name="ce24">
            <text:p>25000</text:p>
          </table:table-cell>
          <table:table-cell office:value-type="string" table:number-columns-spanned="1" table:number-rows-spanned="3" table:style-name="ce24">
            <text:p>MINISTERIO DA FAZENDA</text:p>
          </table:table-cell>
          <table:table-cell office:value-type="string" table:number-columns-spanned="1" table:number-rows-spanned="2" table:style-name="ce24">
            <text:p>71103</text:p>
          </table:table-cell>
          <table:table-cell office:value-type="string" table:number-columns-spanned="1" table:number-rows-spanned="2" table:style-name="ce24">
            <text:p>ENCARGOS FINANC.DA UNIAO-SENTENCAS JUDICIAIS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ENCARGOS ESPECIAIS</text:p>
          </table:table-cell>
          <table:table-cell office:value-type="string" table:style-name="ce10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901</text:p>
          </table:table-cell>
          <table:table-cell office:value-type="string" table:style-name="ce10">
            <text:p>OPERACOES ESPECIAIS: CUMPRIMENTO DE SENTENCAS JUDICIAIS</text:p>
          </table:table-cell>
          <table:table-cell office:value-type="string" table:style-name="ce10">
            <text:p>0625</text:p>
          </table:table-cell>
          <table:table-cell office:value-type="string" table:style-name="ce10">
            <text:p>SENTENCAS JUDICIAIS TRANSITADAS EM JULGADO DE PEQUENO VALOR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SENTENCAS JUDICIAIS TRANSITADAS EM JU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9840086.5399999991" table:style-name="ce11">
            <text:p>9.840.086,54<text:s/></text:p>
          </table:table-cell>
          <table:table-cell table:style-name="ce11"/>
          <table:table-cell office:value-type="float" office:value="9840086.5399999991" table:style-name="ce12">
            <text:p>9.840.087<text:s/></text:p>
          </table:table-cell>
          <table:table-cell table:style-name="ce11"/>
          <table:table-cell office:value-type="float" office:value="9840086.5399999991" table:style-name="ce13">
            <text:p>9.840.086,54</text:p>
          </table:table-cell>
          <table:table-cell office:value-type="float" office:value="9840086.5399999991" table:style-name="ce11">
            <text:p>9.840.086,54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9840086.5399999991" table:style-name="ce11">
            <text:p>9.840.086,54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8870778.9000000004" table:style-name="ce11">
            <text:p>8.870.778,90<text:s/></text:p>
          </table:table-cell>
          <table:table-cell office:value-type="percentage" office:value="0.90149399234856697" table:style-name="ce15">
            <text:p>90,15%</text:p>
          </table:table-cell>
          <table:table-cell table:style-name="ce5"/>
          <table:table-cell table:number-columns-repeated="16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9840086.5399999991" table:style-name="ce18">
            <text:p>9.840.086,54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9840086.5399999991" table:style-name="ce19">
            <text:p>9.840.087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9840086.5399999991" table:style-name="ce20">
            <text:p>9.840.086,54</text:p>
          </table:table-cell>
          <table:table-cell office:value-type="float" office:value="9840086.5399999991" table:style-name="ce18">
            <text:p>9.840.086,54<text:s/></text:p>
          </table:table-cell>
          <table:table-cell office:value-type="percentage" office:value="1" table:style-name="ce21">
            <text:p>100,00%</text:p>
          </table:table-cell>
          <table:table-cell office:value-type="float" office:value="9840086.5399999991" table:style-name="ce18">
            <text:p>9.840.086,54<text:s/></text:p>
          </table:table-cell>
          <table:table-cell office:value-type="percentage" office:value="1" table:style-name="ce21">
            <text:p>100,00%</text:p>
          </table:table-cell>
          <table:table-cell office:value-type="float" office:value="8870778.9000000004" table:style-name="ce18">
            <text:p>8.870.778,90<text:s/></text:p>
          </table:table-cell>
          <table:table-cell office:value-type="percentage" office:value="0.90149399234856697" table:style-name="ce22">
            <text:p>90,15%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9840086.5399999991" table:style-name="ce18">
            <text:p>9.840.086,54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9840086.5399999991" table:style-name="ce19">
            <text:p>9.840.087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9840086.5399999991" table:style-name="ce20">
            <text:p>9.840.086,54</text:p>
          </table:table-cell>
          <table:table-cell office:value-type="float" office:value="9840086.5399999991" table:style-name="ce18">
            <text:p>9.840.086,54<text:s/></text:p>
          </table:table-cell>
          <table:table-cell office:value-type="percentage" office:value="1" table:style-name="ce21">
            <text:p>100,00%</text:p>
          </table:table-cell>
          <table:table-cell office:value-type="float" office:value="9840086.5399999991" table:style-name="ce18">
            <text:p>9.840.086,54<text:s/></text:p>
          </table:table-cell>
          <table:table-cell office:value-type="percentage" office:value="1" table:style-name="ce21">
            <text:p>100,00%</text:p>
          </table:table-cell>
          <table:table-cell office:value-type="float" office:value="8870778.9000000004" table:style-name="ce18">
            <text:p>8.870.778,90<text:s/></text:p>
          </table:table-cell>
          <table:table-cell office:value-type="percentage" office:value="0.90149399234856697" table:style-name="ce22">
            <text:p>90,15%</text:p>
          </table:table-cell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office:value-type="float" office:value="588028120" table:style-name="ce18">
            <text:p>588.028.120,00<text:s/></text:p>
          </table:table-cell>
          <table:table-cell office:value-type="float" office:value="25270795" table:style-name="ce18">
            <text:p>25.270.795,00<text:s/></text:p>
          </table:table-cell>
          <table:table-cell office:value-type="float" office:value="613267331" table:style-name="ce18">
            <text:p>613.267.331,00<text:s/></text:p>
          </table:table-cell>
          <table:table-cell office:value-type="float" office:value="-31584" table:style-name="ce18">
            <text:p>(31.584,00)</text:p>
          </table:table-cell>
          <table:table-cell office:value-type="float" office:value="9921694.2300000004" table:style-name="ce18">
            <text:p>9.921.694,23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23157441.23000002" table:style-name="ce19">
            <text:p>623.157.441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23157441.23000002" table:style-name="ce20">
            <text:p>623.157.441,23</text:p>
          </table:table-cell>
          <table:table-cell office:value-type="float" office:value="550742478.47000003" table:style-name="ce18">
            <text:p>550.742.478,47<text:s/></text:p>
          </table:table-cell>
          <table:table-cell office:value-type="percentage" office:value="0.88379347181176904" table:style-name="ce21">
            <text:p>88,38%</text:p>
          </table:table-cell>
          <table:table-cell office:value-type="float" office:value="295140918.60000002" table:style-name="ce18">
            <text:p>295.140.918,60<text:s/></text:p>
          </table:table-cell>
          <table:table-cell office:value-type="percentage" office:value="0.473621751218192" table:style-name="ce21">
            <text:p>47,36%</text:p>
          </table:table-cell>
          <table:table-cell office:value-type="float" office:value="287691129.70999998" table:style-name="ce18">
            <text:p>287.691.129,71<text:s/></text:p>
          </table:table-cell>
          <table:table-cell office:value-type="percentage" office:value="0.461666844805945" table:style-name="ce22">
            <text:p>46,17%</text:p>
          </table:table-cell>
          <table:table-cell table:number-columns-repeated="16350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5" table:style-name="ro13">
          <table:table-cell table:number-columns-repeated="16384"/>
        </table:table-row>
      </table:table>
      <table:table table:name="Planilha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Planilha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  <style:text-properties style:font-name="Aptos Narrow" style:font-name-asian="Aptos Narrow" style:font-name-complex="Aptos Narrow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Fabiano Albuquerque</dc:creator>
    <meta:creation-date>2025-02-13T09:51:02Z</meta:creation-date>
    <dc:date>2025-07-15T18:36:20Z</dc:date>
    <meta:editing-cycles>4</meta:editing-cycles>
    <meta:editing-duration>PT1181S</meta:editing-duration>
  </office:meta>
</office:document-meta>
</file>