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16349" table:default-cell-style-name="ce1"/>
        <table:table-row table:style-name="ro1">
          <table:table-cell office:value-type="string" table:number-columns-spanned="34" table:number-rows-spanned="1" table:style-name="ce3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3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3">
            <text:p>ABRIL DE 2025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table:number-columns-spanned="35" table:number-rows-spanned="1" table:style-name="ce4"/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26">
            <text:p>Órgão Máximo</text:p>
          </table:table-cell>
          <table:covered-table-cell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2" table:number-rows-spanned="1" table:style-name="ce26">
            <text:p>Função</text:p>
          </table:table-cell>
          <table:covered-table-cell/>
          <table:table-cell office:value-type="string" table:number-columns-spanned="2" table:number-rows-spanned="1" table:style-name="ce26">
            <text:p>Subfunção</text:p>
          </table:table-cell>
          <table:covered-table-cell/>
          <table:table-cell office:value-type="string" table:number-columns-spanned="2" table:number-rows-spanned="1" table:style-name="ce26">
            <text:p>Programa Governo</text:p>
          </table:table-cell>
          <table:covered-table-cell/>
          <table:table-cell office:value-type="string" table:number-columns-spanned="2" table:number-rows-spanned="1" table:style-name="ce26">
            <text:p>Ação Governo</text:p>
          </table:table-cell>
          <table:covered-table-cell/>
          <table:table-cell office:value-type="string" table:number-columns-spanned="2" table:number-rows-spanned="1" table:style-name="ce26">
            <text:p>Localizador Gasto</text:p>
          </table:table-cell>
          <table:covered-table-cell/>
          <table:table-cell office:value-type="string" table:number-columns-spanned="2" table:number-rows-spanned="1" table:style-name="ce26">
            <text:p>Esfera Orçamentária</text:p>
          </table:table-cell>
          <table:covered-table-cell/>
          <table:table-cell office:value-type="string" table:style-name="ce6">
            <text:p>Fonte SOF</text:p>
          </table:table-cell>
          <table:table-cell office:value-type="string" table:number-columns-spanned="2" table:number-rows-spanned="1" table:style-name="ce26">
            <text:p>Grupo Despesa</text:p>
          </table:table-cell>
          <table:covered-table-cell/>
          <table:table-cell office:value-type="string" table:style-name="ce7">
            <text:p>Dotação Inicial (A)</text:p>
          </table:table-cell>
          <table:table-cell office:value-type="string" table:style-name="ce7">
            <text:p>Créditos Adicionais (B)</text:p>
          </table:table-cell>
          <table:table-cell office:value-type="string" table:style-name="ce7">
            <text:p>Dotação Atualizada (D) = A + B - C</text:p>
          </table:table-cell>
          <table:table-cell office:value-type="string" table:style-name="ce7">
            <text:p>Cancelamentos (C)</text:p>
          </table:table-cell>
          <table:table-cell office:value-type="string" table:style-name="ce7">
            <text:p>Provisão e/ou Destaque Recebidos (E)</text:p>
          </table:table-cell>
          <table:table-cell office:value-type="string" table:style-name="ce7">
            <text:p>Provisão e/ou Destaque Concedidos (F)</text:p>
          </table:table-cell>
          <table:table-cell office:value-type="string" table:style-name="ce7">
            <text:p>Dotação Líquida (G) = C+D+E-F</text:p>
          </table:table-cell>
          <table:table-cell office:value-type="string" table:style-name="ce7">
            <text:p>Contingenciamento (H)</text:p>
          </table:table-cell>
          <table:table-cell office:value-type="string" table:style-name="ce7">
            <text:p>Orçamento Disponível (I) = G-H</text:p>
          </table:table-cell>
          <table:table-cell office:value-type="string" table:style-name="ce7">
            <text:p>Empenhado (J)</text:p>
          </table:table-cell>
          <table:table-cell office:value-type="string" table:style-name="ce7">
            <text:p>% Empenhado (J/I)</text:p>
          </table:table-cell>
          <table:table-cell office:value-type="string" table:style-name="ce7">
            <text:p>Liquidado (K)</text:p>
          </table:table-cell>
          <table:table-cell office:value-type="string" table:style-name="ce7">
            <text:p>% Liquidado (K/I)</text:p>
          </table:table-cell>
          <table:table-cell office:value-type="string" table:style-name="ce7">
            <text:p>Pago (L)</text:p>
          </table:table-cell>
          <table:table-cell office:value-type="string" table:style-name="ce8">
            <text:p>% Pago (L/I)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18" table:style-name="ce25">
            <text:p>15000</text:p>
          </table:table-cell>
          <table:table-cell office:value-type="string" table:number-columns-spanned="1" table:number-rows-spanned="18" table:style-name="ce25">
            <text:p>JUSTICA DO TRABALHO</text:p>
          </table:table-cell>
          <table:table-cell office:value-type="string" table:number-columns-spanned="1" table:number-rows-spanned="17" table:style-name="ce25">
            <text:p>15108</text:p>
          </table:table-cell>
          <table:table-cell office:value-type="string" table:number-columns-spanned="1" table:number-rows-spanned="17" table:style-name="ce25">
            <text:p>TRIBUNAL REGIONAL DO TRABALHO DA 7A. REGIAO</text:p>
          </table:table-cell>
          <table:table-cell office:value-type="string" table:number-columns-spanned="1" table:number-rows-spanned="11" table:style-name="ce25">
            <text:p>02</text:p>
          </table:table-cell>
          <table:table-cell office:value-type="string" table:number-columns-spanned="1" table:number-rows-spanned="11" table:style-name="ce25">
            <text:p>JUDICIARIA</text:p>
          </table:table-cell>
          <table:table-cell office:value-type="string" table:style-name="ce10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400000" table:style-name="ce11">
            <text:p>1.400.000,00<text:s/></text:p>
          </table:table-cell>
          <table:table-cell table:style-name="ce11"/>
          <table:table-cell office:value-type="float" office:value="1400000" table:style-name="ce11">
            <text:p>1.400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400000" table:style-name="ce12">
            <text:p>1.400.000<text:s/></text:p>
          </table:table-cell>
          <table:table-cell table:style-name="ce11"/>
          <table:table-cell office:value-type="float" office:value="1400000" table:style-name="ce13">
            <text:p>1.400.000,00</text:p>
          </table:table-cell>
          <table:table-cell office:value-type="float" office:value="1390000" table:style-name="ce11">
            <text:p>1.390.000,00<text:s/></text:p>
          </table:table-cell>
          <table:table-cell office:value-type="percentage" office:value="0.99285714285714299" table:style-name="ce14">
            <text:p>99,29%</text:p>
          </table:table-cell>
          <table:table-cell office:value-type="float" office:value="436833.18" table:style-name="ce11">
            <text:p>436.833,18<text:s/></text:p>
          </table:table-cell>
          <table:table-cell office:value-type="percentage" office:value="0.31202370000000001" table:style-name="ce14">
            <text:p>31,20%</text:p>
          </table:table-cell>
          <table:table-cell office:value-type="float" office:value="360240.95" table:style-name="ce11">
            <text:p>360.240,95<text:s/></text:p>
          </table:table-cell>
          <table:table-cell office:value-type="percentage" office:value="0.25731496428571399" table:style-name="ce15">
            <text:p>25,73%</text:p>
          </table:table-cell>
          <table:table-cell table:style-name="ce2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5">
            <text:p>122</text:p>
          </table:table-cell>
          <table:table-cell office:value-type="string" table:number-columns-spanned="1" table:number-rows-spanned="6" table:style-name="ce25">
            <text:p>ADMINISTRACAO GERAL</text:p>
          </table:table-cell>
          <table:table-cell office:value-type="string" table:number-columns-spanned="1" table:number-rows-spanned="6" table:style-name="ce25">
            <text:p>0033</text:p>
          </table:table-cell>
          <table:table-cell office:value-type="string" table:number-columns-spanned="1" table:number-rows-spanned="6" table:style-name="ce25">
            <text:p>PROGRAMA DE GESTAO E MANUTENCAO DO PODER JUDICIARIO</text:p>
          </table:table-cell>
          <table:table-cell office:value-type="string" table:style-name="ce10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315271103" table:style-name="ce11">
            <text:p>315.271.103,00<text:s/></text:p>
          </table:table-cell>
          <table:table-cell table:style-name="ce11"/>
          <table:table-cell office:value-type="float" office:value="315271103" table:style-name="ce11">
            <text:p>315.271.103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315271103" table:style-name="ce12">
            <text:p>315.271.103<text:s/></text:p>
          </table:table-cell>
          <table:table-cell table:style-name="ce11"/>
          <table:table-cell office:value-type="float" office:value="315271103" table:style-name="ce13">
            <text:p>315.271.103,00</text:p>
          </table:table-cell>
          <table:table-cell office:value-type="float" office:value="310297417.12" table:style-name="ce11">
            <text:p>310.297.417,12<text:s/></text:p>
          </table:table-cell>
          <table:table-cell office:value-type="percentage" office:value="0.98422409845789105" table:style-name="ce14">
            <text:p>98,42%</text:p>
          </table:table-cell>
          <table:table-cell office:value-type="float" office:value="104938407.81" table:style-name="ce11">
            <text:p>104.938.407,81<text:s/></text:p>
          </table:table-cell>
          <table:table-cell office:value-type="percentage" office:value="0.33285133591834498" table:style-name="ce14">
            <text:p>33,29%</text:p>
          </table:table-cell>
          <table:table-cell office:value-type="float" office:value="98808498.109999999" table:style-name="ce11">
            <text:p>98.808.498,11<text:s/></text:p>
          </table:table-cell>
          <table:table-cell office:value-type="percentage" office:value="0.31340803889026297" table:style-name="ce15">
            <text:p>31,34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90612" table:style-name="ce11">
            <text:p>90.612,00<text:s/></text:p>
          </table:table-cell>
          <table:table-cell table:style-name="ce11"/>
          <table:table-cell office:value-type="float" office:value="90612" table:style-name="ce11">
            <text:p>90.612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90612" table:style-name="ce12">
            <text:p>90.612<text:s/></text:p>
          </table:table-cell>
          <table:table-cell table:style-name="ce11"/>
          <table:table-cell office:value-type="float" office:value="90612" table:style-name="ce13">
            <text:p>90.612,00</text:p>
          </table:table-cell>
          <table:table-cell office:value-type="float" office:value="30203.67" table:style-name="ce11">
            <text:p>30.203,67<text:s/></text:p>
          </table:table-cell>
          <table:table-cell office:value-type="percentage" office:value="0.33332969143159802" table:style-name="ce14">
            <text:p>33,33%</text:p>
          </table:table-cell>
          <table:table-cell office:value-type="float" office:value="25770.19" table:style-name="ce11">
            <text:p>25.770,19<text:s/></text:p>
          </table:table-cell>
          <table:table-cell office:value-type="percentage" office:value="0.284401514148236" table:style-name="ce14">
            <text:p>28,44%</text:p>
          </table:table-cell>
          <table:table-cell office:value-type="float" office:value="25770.19" table:style-name="ce11">
            <text:p>25.770,19<text:s/></text:p>
          </table:table-cell>
          <table:table-cell office:value-type="percentage" office:value="0.284401514148236" table:style-name="ce15">
            <text:p>28,44%</text:p>
          </table:table-cell>
          <table:table-cell table:style-name="ce2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5">
            <text:p>4256</text:p>
          </table:table-cell>
          <table:table-cell office:value-type="string" table:number-columns-spanned="1" table:number-rows-spanned="4" table:style-name="ce25">
            <text:p>APRECIACAO DE CAUSAS NA JUSTICA DO TRABALHO</text:p>
          </table:table-cell>
          <table:table-cell office:value-type="string" table:number-columns-spanned="1" table:number-rows-spanned="4" table:style-name="ce25">
            <text:p>0023</text:p>
          </table:table-cell>
          <table:table-cell office:value-type="string" table:number-columns-spanned="1" table:number-rows-spanned="4" table:style-name="ce25">
            <text:p>APRECIACAO DE CAUSAS NA JUSTICA DO TR - NO ESTADO DO CEARA</text:p>
          </table:table-cell>
          <table:table-cell office:value-type="string" table:number-columns-spanned="1" table:number-rows-spanned="4" table:style-name="ce25">
            <text:p>1</text:p>
          </table:table-cell>
          <table:table-cell office:value-type="string" table:number-columns-spanned="1" table:number-rows-spanned="4" table:style-name="ce25">
            <text:p>ORCAMENTO FISCAL</text:p>
          </table:table-cell>
          <table:table-cell office:value-type="string" table:number-columns-spanned="1" table:number-rows-spanned="2" table:style-name="ce25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30001159" table:style-name="ce11">
            <text:p>30.001.159,00<text:s/></text:p>
          </table:table-cell>
          <table:table-cell table:style-name="ce11"/>
          <table:table-cell office:value-type="float" office:value="30001159" table:style-name="ce11">
            <text:p>30.001.159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30001159" table:style-name="ce12">
            <text:p>30.001.15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001159" table:style-name="ce13">
            <text:p>30.001.159,00</text:p>
          </table:table-cell>
          <table:table-cell office:value-type="float" office:value="17298683.800000001" table:style-name="ce11">
            <text:p>17.298.683,80<text:s/></text:p>
          </table:table-cell>
          <table:table-cell office:value-type="percentage" office:value="0.57660051733334705" table:style-name="ce14">
            <text:p>57,66%</text:p>
          </table:table-cell>
          <table:table-cell office:value-type="float" office:value="4395813" table:style-name="ce11">
            <text:p>4.395.813,00<text:s/></text:p>
          </table:table-cell>
          <table:table-cell office:value-type="percentage" office:value="0.14652143938839199" table:style-name="ce14">
            <text:p>14,65%</text:p>
          </table:table-cell>
          <table:table-cell office:value-type="float" office:value="4135692.12" table:style-name="ce11">
            <text:p>4.135.692,12<text:s/></text:p>
          </table:table-cell>
          <table:table-cell office:value-type="percentage" office:value="0.13785107835334001" table:style-name="ce15">
            <text:p>13,79%</text:p>
          </table:table-cell>
          <table:table-cell table:style-name="ce2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2815869" table:style-name="ce11">
            <text:p>2.815.869,00<text:s/></text:p>
          </table:table-cell>
          <table:table-cell table:style-name="ce11"/>
          <table:table-cell office:value-type="float" office:value="2815869" table:style-name="ce11">
            <text:p>2.815.869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815869" table:style-name="ce12">
            <text:p>2.815.869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15869" table:style-name="ce13">
            <text:p>2.815.869,00</text:p>
          </table:table-cell>
          <table:table-cell office:value-type="float" office:value="316577.94" table:style-name="ce11">
            <text:p>316.577,94<text:s/></text:p>
          </table:table-cell>
          <table:table-cell office:value-type="percentage" office:value="0.11242637352803" table:style-name="ce14">
            <text:p>11,24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2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2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386174" table:style-name="ce11">
            <text:p>7.386.174,00<text:s/></text:p>
          </table:table-cell>
          <table:table-cell table:style-name="ce11"/>
          <table:table-cell office:value-type="float" office:value="7386174" table:style-name="ce11">
            <text:p>7.386.17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7386174" table:style-name="ce12">
            <text:p>7.386.174<text:s/></text:p>
          </table:table-cell>
          <table:table-cell table:style-name="ce11"/>
          <table:table-cell office:value-type="float" office:value="7386174" table:style-name="ce13">
            <text:p>7.386.174,00</text:p>
          </table:table-cell>
          <table:table-cell office:value-type="float" office:value="7386174" table:style-name="ce11">
            <text:p>7.386.17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741964.9" table:style-name="ce11">
            <text:p>741.964,90<text:s/></text:p>
          </table:table-cell>
          <table:table-cell office:value-type="percentage" office:value="0.100453211635686" table:style-name="ce14">
            <text:p>10,05%</text:p>
          </table:table-cell>
          <table:table-cell office:value-type="float" office:value="741964.9" table:style-name="ce11">
            <text:p>741.964,90<text:s/></text:p>
          </table:table-cell>
          <table:table-cell office:value-type="percentage" office:value="0.100453211635686" table:style-name="ce15">
            <text:p>10,05%</text:p>
          </table:table-cell>
          <table:table-cell table:style-name="ce2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04594" table:style-name="ce11">
            <text:p>404.594,00<text:s/></text:p>
          </table:table-cell>
          <table:table-cell table:style-name="ce11"/>
          <table:table-cell office:value-type="float" office:value="404594" table:style-name="ce11">
            <text:p>404.59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404594" table:style-name="ce12">
            <text:p>404.594<text:s/></text:p>
          </table:table-cell>
          <table:table-cell table:style-name="ce11"/>
          <table:table-cell office:value-type="float" office:value="404594" table:style-name="ce13">
            <text:p>404.594,00</text:p>
          </table:table-cell>
          <table:table-cell office:value-type="float" office:value="404594" table:style-name="ce11">
            <text:p>404.59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263504.71999999997" table:style-name="ce11">
            <text:p>263.504,72<text:s/></text:p>
          </table:table-cell>
          <table:table-cell office:value-type="percentage" office:value="0.651281828203088" table:style-name="ce14">
            <text:p>65,13%</text:p>
          </table:table-cell>
          <table:table-cell office:value-type="float" office:value="259335.93" table:style-name="ce11">
            <text:p>259.335,93<text:s/></text:p>
          </table:table-cell>
          <table:table-cell office:value-type="percentage" office:value="0.64097819048231097" table:style-name="ce15">
            <text:p>64,10%</text:p>
          </table:table-cell>
          <table:table-cell table:style-name="ce2"/>
          <table:table-cell table:number-columns-repeated="163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31</text:p>
          </table:table-cell>
          <table:table-cell office:value-type="string" table:style-name="ce10">
            <text:p>COMUNICACAO SOCIAL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219I</text:p>
          </table:table-cell>
          <table:table-cell office:value-type="string" table:style-name="ce10">
            <text:p>PUBLICIDADE INSTITUCIONAL E DE UTILIDADE PUBLICA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PUBLICIDADE INSTITUCIONAL E DE UTILI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50000" table:style-name="ce11">
            <text:p>150.000,00<text:s/></text:p>
          </table:table-cell>
          <table:table-cell table:style-name="ce11"/>
          <table:table-cell office:value-type="float" office:value="150000" table:style-name="ce11">
            <text:p>150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50000" table:style-name="ce12">
            <text:p>150.000<text:s/></text:p>
          </table:table-cell>
          <table:table-cell table:style-name="ce11"/>
          <table:table-cell office:value-type="float" office:value="150000" table:style-name="ce13">
            <text:p>150.000,00</text:p>
          </table:table-cell>
          <table:table-cell office:value-type="float" office:value="36324.86" table:style-name="ce11">
            <text:p>36.324,86<text:s/></text:p>
          </table:table-cell>
          <table:table-cell office:value-type="percentage" office:value="0.24216573333333299" table:style-name="ce14">
            <text:p>24,22%</text:p>
          </table:table-cell>
          <table:table-cell office:value-type="float" office:value="26243.26" table:style-name="ce11">
            <text:p>26.243,26<text:s/></text:p>
          </table:table-cell>
          <table:table-cell office:value-type="percentage" office:value="0.17495506666666699" table:style-name="ce14">
            <text:p>17,50%</text:p>
          </table:table-cell>
          <table:table-cell office:value-type="float" office:value="19643.259999999998" table:style-name="ce11">
            <text:p>19.643,26<text:s/></text:p>
          </table:table-cell>
          <table:table-cell office:value-type="percentage" office:value="0.13095506666666701" table:style-name="ce15">
            <text:p>13,10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331</text:p>
          </table:table-cell>
          <table:table-cell office:value-type="string" table:number-columns-spanned="1" table:number-rows-spanned="2" table:style-name="ce25">
            <text:p>PROTECAO E BENEFICIOS AO TRABALHADOR</text:p>
          </table:table-cell>
          <table:table-cell office:value-type="string" table:number-columns-spanned="1" table:number-rows-spanned="2" table:style-name="ce25">
            <text:p>0033</text:p>
          </table:table-cell>
          <table:table-cell office:value-type="string" table:number-columns-spanned="1" table:number-rows-spanned="2" table:style-name="ce25">
            <text:p>PROGRAMA DE GESTAO E MANUTENCAO DO PODER JUDICIARIO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0455344" table:style-name="ce11">
            <text:p>20.455.344,00<text:s/></text:p>
          </table:table-cell>
          <table:table-cell table:style-name="ce11"/>
          <table:table-cell office:value-type="float" office:value="20455344" table:style-name="ce11">
            <text:p>20.455.344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0455344" table:style-name="ce12">
            <text:p>20.455.344<text:s/></text:p>
          </table:table-cell>
          <table:table-cell table:style-name="ce11"/>
          <table:table-cell office:value-type="float" office:value="20455344" table:style-name="ce13">
            <text:p>20.455.344,00</text:p>
          </table:table-cell>
          <table:table-cell office:value-type="float" office:value="20455344" table:style-name="ce11">
            <text:p>20.455.344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7359366.25" table:style-name="ce11">
            <text:p>7.359.366,25<text:s/></text:p>
          </table:table-cell>
          <table:table-cell office:value-type="percentage" office:value="0.35977719318726697" table:style-name="ce14">
            <text:p>35,98%</text:p>
          </table:table-cell>
          <table:table-cell office:value-type="float" office:value="7359366.25" table:style-name="ce11">
            <text:p>7.359.366,25<text:s/></text:p>
          </table:table-cell>
          <table:table-cell office:value-type="percentage" office:value="0.35977719318726697" table:style-name="ce15">
            <text:p>35,98%</text:p>
          </table:table-cell>
          <table:table-cell table:style-name="ce2"/>
          <table:table-cell table:number-columns-repeated="1634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0790261" table:style-name="ce11">
            <text:p>20.790.261,00<text:s/></text:p>
          </table:table-cell>
          <table:table-cell table:style-name="ce11"/>
          <table:table-cell office:value-type="float" office:value="20790261" table:style-name="ce11">
            <text:p>20.790.261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0790261" table:style-name="ce12">
            <text:p>20.790.261<text:s/></text:p>
          </table:table-cell>
          <table:table-cell table:style-name="ce11"/>
          <table:table-cell office:value-type="float" office:value="20790261" table:style-name="ce13">
            <text:p>20.790.261,00</text:p>
          </table:table-cell>
          <table:table-cell office:value-type="float" office:value="20520153.48" table:style-name="ce11">
            <text:p>20.520.153,48<text:s/></text:p>
          </table:table-cell>
          <table:table-cell office:value-type="percentage" office:value="0.98700797839911703" table:style-name="ce14">
            <text:p>98,70%</text:p>
          </table:table-cell>
          <table:table-cell office:value-type="float" office:value="7798390.5599999996" table:style-name="ce11">
            <text:p>7.798.390,56<text:s/></text:p>
          </table:table-cell>
          <table:table-cell office:value-type="percentage" office:value="0.375098252013286" table:style-name="ce14">
            <text:p>37,51%</text:p>
          </table:table-cell>
          <table:table-cell office:value-type="float" office:value="7798390.5599999996" table:style-name="ce11">
            <text:p>7.798.390,56<text:s/></text:p>
          </table:table-cell>
          <table:table-cell office:value-type="percentage" office:value="0.375098252013286" table:style-name="ce15">
            <text:p>37,51%</text:p>
          </table:table-cell>
          <table:table-cell table:style-name="ce2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033</text:p>
          </table:table-cell>
          <table:table-cell office:value-type="string" table:style-name="ce10">
            <text:p>PROGRAMA DE GESTAO E MANUTENCAO DO PODER JUDICIARIO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0074167" table:style-name="ce11">
            <text:p>50.074.167,00<text:s/></text:p>
          </table:table-cell>
          <table:table-cell table:style-name="ce11"/>
          <table:table-cell office:value-type="float" office:value="50074167" table:style-name="ce11">
            <text:p>50.074.167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50074167" table:style-name="ce12">
            <text:p>50.074.167<text:s/></text:p>
          </table:table-cell>
          <table:table-cell table:style-name="ce11"/>
          <table:table-cell office:value-type="float" office:value="50074167" table:style-name="ce13">
            <text:p>50.074.167,00</text:p>
          </table:table-cell>
          <table:table-cell office:value-type="float" office:value="48000000" table:style-name="ce11">
            <text:p>48.000.000,00<text:s/></text:p>
          </table:table-cell>
          <table:table-cell office:value-type="percentage" office:value="0.95857810275705602" table:style-name="ce14">
            <text:p>95,86%</text:p>
          </table:table-cell>
          <table:table-cell office:value-type="float" office:value="15480733.060000001" table:style-name="ce11">
            <text:p>15.480.733,06<text:s/></text:p>
          </table:table-cell>
          <table:table-cell office:value-type="percentage" office:value="0.30915607762381803" table:style-name="ce14">
            <text:p>30,92%</text:p>
          </table:table-cell>
          <table:table-cell office:value-type="float" office:value="15480733.060000001" table:style-name="ce11">
            <text:p>15.480.733,06<text:s/></text:p>
          </table:table-cell>
          <table:table-cell office:value-type="percentage" office:value="0.30915607762381803" table:style-name="ce15">
            <text:p>30,92%</text:p>
          </table:table-cell>
          <table:table-cell table:style-name="ce2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09</text:p>
          </table:table-cell>
          <table:table-cell office:value-type="string" table:number-columns-spanned="1" table:number-rows-spanned="2" table:style-name="ce25">
            <text:p>PREVIDENCIA SOCIAL</text:p>
          </table:table-cell>
          <table:table-cell office:value-type="string" table:number-columns-spanned="1" table:number-rows-spanned="2" table:style-name="ce25">
            <text:p>272</text:p>
          </table:table-cell>
          <table:table-cell office:value-type="string" table:number-columns-spanned="1" table:number-rows-spanned="2" table:style-name="ce25">
            <text:p>PREVIDENCIA DO REGIME ESTATUTARIO</text:p>
          </table:table-cell>
          <table:table-cell office:value-type="string" table:number-columns-spanned="1" table:number-rows-spanned="2" table:style-name="ce25">
            <text:p>0033</text:p>
          </table:table-cell>
          <table:table-cell office:value-type="string" table:number-columns-spanned="1" table:number-rows-spanned="2" table:style-name="ce25">
            <text:p>PROGRAMA DE GESTAO E MANUTENCAO DO PODER JUDICIARIO</text:p>
          </table:table-cell>
          <table:table-cell office:value-type="string" table:number-columns-spanned="1" table:number-rows-spanned="2" table:style-name="ce25">
            <text:p>0181</text:p>
          </table:table-cell>
          <table:table-cell office:value-type="string" table:number-columns-spanned="1" table:number-rows-spanned="2" table:style-name="ce25">
            <text:p>APOSENTADORIAS E PENSOES CIVIS DA UNIAO</text:p>
          </table:table-cell>
          <table:table-cell office:value-type="string" table:number-columns-spanned="1" table:number-rows-spanned="2" table:style-name="ce25">
            <text:p>0023</text:p>
          </table:table-cell>
          <table:table-cell office:value-type="string" table:number-columns-spanned="1" table:number-rows-spanned="2" table:style-name="ce25">
            <text:p>APOSENTADORIAS E PENSOES CIVIS DA UNI - NO ESTADO DO CEARA</text:p>
          </table:table-cell>
          <table:table-cell office:value-type="string" table:number-columns-spanned="1" table:number-rows-spanned="2" table:style-name="ce25">
            <text:p>2</text:p>
          </table:table-cell>
          <table:table-cell office:value-type="string" table:number-columns-spanned="1" table:number-rows-spanned="2" table:style-name="ce25">
            <text:p>ORCAMENTO DE SEGURIDADE SOCI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3204894" table:style-name="ce11">
            <text:p>23.204.894,00<text:s/></text:p>
          </table:table-cell>
          <table:table-cell table:style-name="ce11"/>
          <table:table-cell office:value-type="float" office:value="23204894" table:style-name="ce11">
            <text:p>23.204.894,00<text:s/></text:p>
          </table:table-cell>
          <table:table-cell table:number-columns-repeated="3" table:style-name="ce11"/>
          <table:table-cell office:value-type="float" office:value="23204894" table:style-name="ce12">
            <text:p>23.204.894<text:s/></text:p>
          </table:table-cell>
          <table:table-cell table:style-name="ce11"/>
          <table:table-cell office:value-type="float" office:value="23204894" table:style-name="ce13">
            <text:p>23.204.894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2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0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07849138" table:style-name="ce11">
            <text:p>107.849.138,00<text:s/></text:p>
          </table:table-cell>
          <table:table-cell table:style-name="ce11"/>
          <table:table-cell office:value-type="float" office:value="107849138" table:style-name="ce11">
            <text:p>107.849.138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107849138" table:style-name="ce12">
            <text:p>107.849.138<text:s/></text:p>
          </table:table-cell>
          <table:table-cell table:style-name="ce11"/>
          <table:table-cell office:value-type="float" office:value="107849138" table:style-name="ce13">
            <text:p>107.849.138,00</text:p>
          </table:table-cell>
          <table:table-cell office:value-type="float" office:value="107849138" table:style-name="ce11">
            <text:p>107.849.138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48367384.689999998" table:style-name="ce11">
            <text:p>48.367.384,69<text:s/></text:p>
          </table:table-cell>
          <table:table-cell office:value-type="percentage" office:value="0.44847261264155902" table:style-name="ce14">
            <text:p>44,85%</text:p>
          </table:table-cell>
          <table:table-cell office:value-type="float" office:value="48347387.850000001" table:style-name="ce11">
            <text:p>48.347.387,85<text:s/></text:p>
          </table:table-cell>
          <table:table-cell office:value-type="percentage" office:value="0.44828719771501602" table:style-name="ce15">
            <text:p>44,83%</text:p>
          </table:table-cell>
          <table:table-cell table:style-name="ce2"/>
          <table:table-cell table:number-columns-repeated="1634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28</text:p>
          </table:table-cell>
          <table:table-cell office:value-type="string" table:style-name="ce10">
            <text:p>ENCARGOS ESPECIAIS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909</text:p>
          </table:table-cell>
          <table:table-cell office:value-type="string" table:style-name="ce10">
            <text:p>OPERACOES ESPECIAIS: OUTROS ENCARGOS ESPECIAIS</text:p>
          </table:table-cell>
          <table:table-cell office:value-type="string" table:style-name="ce10">
            <text:p>00S6</text:p>
          </table:table-cell>
          <table:table-cell office:value-type="string" table:style-name="ce10">
            <text:p>BENEFICIO ESPECIAL - LEI N. 12.618, DE 2012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 ESPECIAL - LEI N. 12.618, 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085422" table:style-name="ce11">
            <text:p>2.085.422,00<text:s/></text:p>
          </table:table-cell>
          <table:table-cell table:style-name="ce11"/>
          <table:table-cell office:value-type="float" office:value="2085422" table:style-name="ce11">
            <text:p>2.085.422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1"/>
          <table:table-cell office:value-type="float" office:value="2085422" table:style-name="ce12">
            <text:p>2.085.422<text:s/></text:p>
          </table:table-cell>
          <table:table-cell table:style-name="ce11"/>
          <table:table-cell office:value-type="float" office:value="2085422" table:style-name="ce13">
            <text:p>2.085.422,00</text:p>
          </table:table-cell>
          <table:table-cell office:value-type="float" office:value="2085422" table:style-name="ce11">
            <text:p>2.085.422,0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1021525.42" table:style-name="ce11">
            <text:p>1.021.525,42<text:s/></text:p>
          </table:table-cell>
          <table:table-cell office:value-type="percentage" office:value="0.48984110650026702" table:style-name="ce14">
            <text:p>48,98%</text:p>
          </table:table-cell>
          <table:table-cell office:value-type="float" office:value="1021525.42" table:style-name="ce11">
            <text:p>1.021.525,42<text:s/></text:p>
          </table:table-cell>
          <table:table-cell office:value-type="percentage" office:value="0.48984110650026702" table:style-name="ce15">
            <text:p>48,98%</text:p>
          </table:table-cell>
          <table:table-cell table:style-name="ce2"/>
          <table:table-cell table:number-columns-repeated="1634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99</text:p>
          </table:table-cell>
          <table:table-cell office:value-type="string" table:number-columns-spanned="1" table:number-rows-spanned="2" table:style-name="ce25">
            <text:p>RESERVA DE CONTINGENCIA</text:p>
          </table:table-cell>
          <table:table-cell office:value-type="string" table:number-columns-spanned="1" table:number-rows-spanned="2" table:style-name="ce25">
            <text:p>999</text:p>
          </table:table-cell>
          <table:table-cell office:value-type="string" table:number-columns-spanned="1" table:number-rows-spanned="2" table:style-name="ce25">
            <text:p>RESERVA DE CONTINGENCIA</text:p>
          </table:table-cell>
          <table:table-cell office:value-type="string" table:number-columns-spanned="1" table:number-rows-spanned="2" table:style-name="ce25">
            <text:p>0999</text:p>
          </table:table-cell>
          <table:table-cell office:value-type="string" table:number-columns-spanned="1" table:number-rows-spanned="2" table:style-name="ce25">
            <text:p>RESERVA DE CONTINGENCIA</text:p>
          </table:table-cell>
          <table:table-cell office:value-type="string" table:number-columns-spanned="1" table:number-rows-spanned="2" table:style-name="ce25">
            <text:p>0Z00</text:p>
          </table:table-cell>
          <table:table-cell office:value-type="string" table:number-columns-spanned="1" table:number-rows-spanned="2" table:style-name="ce25">
            <text:p>RESERVA DE CONTINGENCIA - FINANCEIRA</text:p>
          </table:table-cell>
          <table:table-cell office:value-type="string" table:number-columns-spanned="1" table:number-rows-spanned="2" table:style-name="ce25">
            <text:p>6497</text:p>
          </table:table-cell>
          <table:table-cell office:value-type="string" table:number-columns-spanned="1" table:number-rows-spanned="2" table:style-name="ce25">
            <text:p>RESERVA DE CONTINGENCIA - FINANCEIRA <text:s/>- RESERVA DE CONTINGEN</text:p>
          </table:table-cell>
          <table:table-cell office:value-type="string" table:number-columns-spanned="1" table:number-rows-spanned="2" table:style-name="ce25">
            <text:p>1</text:p>
          </table:table-cell>
          <table:table-cell office:value-type="string" table:number-columns-spanned="1" table:number-rows-spanned="2" table:style-name="ce25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RESERVA DE CONTINGENCIA</text:p>
          </table:table-cell>
          <table:table-cell office:value-type="float" office:value="1814815" table:style-name="ce11">
            <text:p>1.814.815,00<text:s/></text:p>
          </table:table-cell>
          <table:table-cell table:style-name="ce11"/>
          <table:table-cell office:value-type="float" office:value="1814815" table:style-name="ce11">
            <text:p>1.814.815,00<text:s/></text:p>
          </table:table-cell>
          <table:table-cell table:number-columns-repeated="3" table:style-name="ce11"/>
          <table:table-cell office:value-type="float" office:value="1814815" table:style-name="ce12">
            <text:p>1.814.815<text:s/></text:p>
          </table:table-cell>
          <table:table-cell table:style-name="ce11"/>
          <table:table-cell office:value-type="float" office:value="1814815" table:style-name="ce13">
            <text:p>1.814.815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2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13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RESERVA DE CONTINGENCIA</text:p>
          </table:table-cell>
          <table:table-cell office:value-type="float" office:value="4234568" table:style-name="ce11">
            <text:p>4.234.568,00<text:s/></text:p>
          </table:table-cell>
          <table:table-cell table:style-name="ce11"/>
          <table:table-cell office:value-type="float" office:value="4234568" table:style-name="ce11">
            <text:p>4.234.568,00<text:s/></text:p>
          </table:table-cell>
          <table:table-cell table:number-columns-repeated="3" table:style-name="ce11"/>
          <table:table-cell office:value-type="float" office:value="4234568" table:style-name="ce12">
            <text:p>4.234.568<text:s/></text:p>
          </table:table-cell>
          <table:table-cell table:style-name="ce11"/>
          <table:table-cell office:value-type="float" office:value="4234568" table:style-name="ce13">
            <text:p>4.234.568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2" table:number-rows-spanned="1" table:style-name="ce24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88028120" table:style-name="ce18">
            <text:p>588.028.12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88028120" table:style-name="ce19">
            <text:p>588.028.12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88028120" table:style-name="ce20">
            <text:p>588.028.120,00</text:p>
          </table:table-cell>
          <table:table-cell office:value-type="float" office:value="536070032.87" table:style-name="ce18">
            <text:p>536.070.032,87<text:s/></text:p>
          </table:table-cell>
          <table:table-cell office:value-type="percentage" office:value="0.91164013188688997" table:style-name="ce21">
            <text:p>91,16%</text:p>
          </table:table-cell>
          <table:table-cell office:value-type="float" office:value="190855937.03999999" table:style-name="ce18">
            <text:p>190.855.937,04<text:s/></text:p>
          </table:table-cell>
          <table:table-cell office:value-type="percentage" office:value="0.32456940501416798" table:style-name="ce21">
            <text:p>32,46%</text:p>
          </table:table-cell>
          <table:table-cell office:value-type="float" office:value="184358548.59999999" table:style-name="ce18">
            <text:p>184.358.548,60<text:s/></text:p>
          </table:table-cell>
          <table:table-cell office:value-type="percentage" office:value="0.31351995309339997" table:style-name="ce22">
            <text:p>31,35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2" table:number-rows-spanned="1" table:style-name="ce24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88028120" table:style-name="ce18">
            <text:p>588.028.12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88028120" table:style-name="ce19">
            <text:p>588.028.12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88028120" table:style-name="ce20">
            <text:p>588.028.120,00</text:p>
          </table:table-cell>
          <table:table-cell office:value-type="float" office:value="536070032.87" table:style-name="ce18">
            <text:p>536.070.032,87<text:s/></text:p>
          </table:table-cell>
          <table:table-cell office:value-type="percentage" office:value="0.91164013188688997" table:style-name="ce21">
            <text:p>91,16%</text:p>
          </table:table-cell>
          <table:table-cell office:value-type="float" office:value="190855937.03999999" table:style-name="ce18">
            <text:p>190.855.937,04<text:s/></text:p>
          </table:table-cell>
          <table:table-cell office:value-type="percentage" office:value="0.32456940501416798" table:style-name="ce21">
            <text:p>32,46%</text:p>
          </table:table-cell>
          <table:table-cell office:value-type="float" office:value="184358548.59999999" table:style-name="ce18">
            <text:p>184.358.548,60<text:s/></text:p>
          </table:table-cell>
          <table:table-cell office:value-type="percentage" office:value="0.31351995309339997" table:style-name="ce22">
            <text:p>31,35%</text:p>
          </table:table-cell>
          <table:table-cell table:style-name="ce2"/>
          <table:table-cell table:number-columns-repeated="16349"/>
        </table:table-row>
        <table:table-row table:style-name="ro4">
          <table:table-cell office:value-type="string" table:number-columns-spanned="1" table:number-rows-spanned="3" table:style-name="ce25">
            <text:p>25000</text:p>
          </table:table-cell>
          <table:table-cell office:value-type="string" table:number-columns-spanned="1" table:number-rows-spanned="3" table:style-name="ce25">
            <text:p>MINISTERIO DA FAZENDA</text:p>
          </table:table-cell>
          <table:table-cell office:value-type="string" table:number-columns-spanned="1" table:number-rows-spanned="2" table:style-name="ce25">
            <text:p>71103</text:p>
          </table:table-cell>
          <table:table-cell office:value-type="string" table:number-columns-spanned="1" table:number-rows-spanned="2" table:style-name="ce25">
            <text:p>ENCARGOS FINANC.DA UNIAO-SENTENCAS JUDICIAIS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ENCARGOS ESPECIAIS</text:p>
          </table:table-cell>
          <table:table-cell office:value-type="string" table:style-name="ce10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901</text:p>
          </table:table-cell>
          <table:table-cell office:value-type="string" table:style-name="ce10">
            <text:p>OPERACOES ESPECIAIS: CUMPRIMENTO DE SENTENCAS JUDICIAIS</text:p>
          </table:table-cell>
          <table:table-cell office:value-type="string" table:style-name="ce10">
            <text:p>0625</text:p>
          </table:table-cell>
          <table:table-cell office:value-type="string" table:style-name="ce10">
            <text:p>SENTENCAS JUDICIAIS TRANSITADAS EM JULGADO DE PEQUENO VALOR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SENTENCAS JUDICIAIS TRANSITADAS EM JU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1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8870778.9000000004" table:style-name="ce11">
            <text:p>8.870.778,90<text:s/></text:p>
          </table:table-cell>
          <table:table-cell table:style-name="ce11"/>
          <table:table-cell office:value-type="float" office:value="8870778.9000000004" table:style-name="ce12">
            <text:p>8.870.779<text:s/></text:p>
          </table:table-cell>
          <table:table-cell table:style-name="ce11"/>
          <table:table-cell office:value-type="float" office:value="8870778.9000000004" table:style-name="ce13">
            <text:p>8.870.778,90</text:p>
          </table:table-cell>
          <table:table-cell office:value-type="float" office:value="8870778.9000000004" table:style-name="ce11">
            <text:p>8.870.778,90<text:s/></text:p>
          </table:table-cell>
          <table:table-cell office:value-type="percentage" office:value="1" table:style-name="ce14">
            <text:p>100,00%</text:p>
          </table:table-cell>
          <table:table-cell office:value-type="float" office:value="5583248.4000000004" table:style-name="ce11">
            <text:p>5.583.248,40<text:s/></text:p>
          </table:table-cell>
          <table:table-cell office:value-type="percentage" office:value="0.62939776348162602" table:style-name="ce14">
            <text:p>62,94%</text:p>
          </table:table-cell>
          <table:table-cell office:value-type="float" office:value="5583248.4000000004" table:style-name="ce11">
            <text:p>5.583.248,40<text:s/></text:p>
          </table:table-cell>
          <table:table-cell office:value-type="percentage" office:value="0.62939776348162602" table:style-name="ce15">
            <text:p>62,94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2" table:number-rows-spanned="1" table:style-name="ce24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870778.9000000004" table:style-name="ce18">
            <text:p>8.870.778,9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870778.9000000004" table:style-name="ce19">
            <text:p>8.870.77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870778.9000000004" table:style-name="ce20">
            <text:p>8.870.778,90</text:p>
          </table:table-cell>
          <table:table-cell office:value-type="float" office:value="8870778.9000000004" table:style-name="ce18">
            <text:p>8.870.778,90<text:s/></text:p>
          </table:table-cell>
          <table:table-cell office:value-type="percentage" office:value="1" table:style-name="ce21">
            <text:p>100,00%</text:p>
          </table:table-cell>
          <table:table-cell office:value-type="float" office:value="5583248.4000000004" table:style-name="ce18">
            <text:p>5.583.248,40<text:s/></text:p>
          </table:table-cell>
          <table:table-cell office:value-type="percentage" office:value="0.62939776348162602" table:style-name="ce21">
            <text:p>62,94%</text:p>
          </table:table-cell>
          <table:table-cell office:value-type="float" office:value="5583248.4000000004" table:style-name="ce18">
            <text:p>5.583.248,40<text:s/></text:p>
          </table:table-cell>
          <table:table-cell office:value-type="percentage" office:value="0.62939776348162602" table:style-name="ce22">
            <text:p>62,94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2" table:number-rows-spanned="1" table:style-name="ce24"/>
          <table:covered-table-cell/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870778.9000000004" table:style-name="ce18">
            <text:p>8.870.778,9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870778.9000000004" table:style-name="ce19">
            <text:p>8.870.77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870778.9000000004" table:style-name="ce20">
            <text:p>8.870.778,90</text:p>
          </table:table-cell>
          <table:table-cell office:value-type="float" office:value="8870778.9000000004" table:style-name="ce18">
            <text:p>8.870.778,90<text:s/></text:p>
          </table:table-cell>
          <table:table-cell office:value-type="percentage" office:value="1" table:style-name="ce21">
            <text:p>100,00%</text:p>
          </table:table-cell>
          <table:table-cell office:value-type="float" office:value="5583248.4000000004" table:style-name="ce18">
            <text:p>5.583.248,40<text:s/></text:p>
          </table:table-cell>
          <table:table-cell office:value-type="percentage" office:value="0.62939776348162602" table:style-name="ce21">
            <text:p>62,94%</text:p>
          </table:table-cell>
          <table:table-cell office:value-type="float" office:value="5583248.4000000004" table:style-name="ce18">
            <text:p>5.583.248,40<text:s/></text:p>
          </table:table-cell>
          <table:table-cell office:value-type="percentage" office:value="0.62939776348162602" table:style-name="ce22">
            <text:p>62,94%</text:p>
          </table:table-cell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2" table:number-rows-spanned="1" table:style-name="ce24"/>
          <table:covered-table-cell/>
          <table:table-cell office:value-type="float" office:value="588028120" table:style-name="ce18">
            <text:p>588.028.12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88028120" table:style-name="ce18">
            <text:p>588.028.12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8870778.9000000004" table:style-name="ce18">
            <text:p>8.870.778,9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96898898.89999998" table:style-name="ce19">
            <text:p>596.898.899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596898898.89999998" table:style-name="ce20">
            <text:p>596.898.898,90</text:p>
          </table:table-cell>
          <table:table-cell office:value-type="float" office:value="544940811.76999998" table:style-name="ce18">
            <text:p>544.940.811,77<text:s/></text:p>
          </table:table-cell>
          <table:table-cell office:value-type="percentage" office:value="0.91295328702104905" table:style-name="ce21">
            <text:p>91,30%</text:p>
          </table:table-cell>
          <table:table-cell office:value-type="float" office:value="196439185.44" table:style-name="ce18">
            <text:p>196.439.185,44<text:s/></text:p>
          </table:table-cell>
          <table:table-cell office:value-type="percentage" office:value="0.32909959425626301" table:style-name="ce21">
            <text:p>32,91%</text:p>
          </table:table-cell>
          <table:table-cell office:value-type="float" office:value="189941797" table:style-name="ce18">
            <text:p>189.941.797,00<text:s/></text:p>
          </table:table-cell>
          <table:table-cell office:value-type="percentage" office:value="0.31821435313423402" table:style-name="ce22">
            <text:p>31,82%</text:p>
          </table:table-cell>
          <table:table-cell table:style-name="ce2"/>
          <table:table-cell table:number-columns-repeated="16349"/>
        </table:table-row>
        <table:table-row table:style-name="ro12">
          <table:table-cell office:value-type="string" table:number-columns-spanned="9" table:number-rows-spanned="1" table:style-name="ce23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Dados extraídos do Tesouro Gerencial, em 13/05/2025, por Fabiano Albuquerque <text:s/>– Coordenadoria de Contabilidade.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style:font-name="Aptos Narrow" style:font-name-asian="Aptos Narrow" style:font-name-complex="Aptos Narrow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Fabiano Albuquerque</dc:creator>
    <meta:creation-date>2025-02-13T09:51:02Z</meta:creation-date>
    <dc:date>2025-05-13T14:06:44Z</dc:date>
    <meta:editing-cycles>3</meta:editing-cycles>
    <meta:editing-duration>PT1086S</meta:editing-duration>
  </office:meta>
</office:document-meta>
</file>