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66cc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60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19" table:default-cell-style-name="ce4"/>
        <table:table-column table:style-name="co1" table:number-columns-repeated="6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4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19"/>
        <table:table-column table:style-name="co1" table:default-cell-style-name="Default"/>
        <table:table-row table:style-name="ro3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7"/>
          <table:table-cell/>
        </table:table-row>
        <table:table-row table:style-name="ro3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7"/>
          <table:table-cell/>
        </table:table-row>
        <table:table-row table:style-name="ro3">
          <table:table-cell table:style-name="ce1" office:value-type="string" table:number-columns-spanned="34" table:number-rows-spanned="1">
            <text:p>FEVEREIRO DE 2025</text:p>
          </table:table-cell>
          <table:covered-table-cell table:number-columns-repeated="33" table:style-name="ce7"/>
          <table:table-cell/>
        </table:table-row>
        <table:table-row table:style-name="ro2">
          <table:table-cell table:style-name="ce2" table:number-columns-spanned="35" table:number-rows-spanned="1"/>
          <table:covered-table-cell table:number-columns-repeated="33" table:style-name="ce7"/>
          <table:covered-table-cell/>
        </table:table-row>
        <table:table-row table:style-name="ro4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8" office:value-type="string" table:number-columns-spanned="2" table:number-rows-spanned="1">
            <text:p>Grupo Despesa</text:p>
          </table:table-cell>
          <table:covered-table-cell table:style-name="ce8"/>
          <table:table-cell table:style-name="ce9" office:value-type="string">
            <text:p>Dotação Inicial (A)</text:p>
          </table:table-cell>
          <table:table-cell table:style-name="ce9" office:value-type="string">
            <text:p>Créditos Adicionais (B)</text:p>
          </table:table-cell>
          <table:table-cell table:style-name="ce9" office:value-type="string">
            <text:p>Dotação Atualizada (D) = A + B - C</text:p>
          </table:table-cell>
          <table:table-cell table:style-name="ce9" office:value-type="string">
            <text:p>Cancelamentos (C)</text:p>
          </table:table-cell>
          <table:table-cell table:style-name="ce9" office:value-type="string">
            <text:p>Provisão e/ou Destaque Recebidos (E)</text:p>
          </table:table-cell>
          <table:table-cell table:style-name="ce9" office:value-type="string">
            <text:p>Provisão e/ou Destaque Concedidos (F)</text:p>
          </table:table-cell>
          <table:table-cell table:style-name="ce9" office:value-type="string">
            <text:p>Dotação Líquida (G) = C+D+E-F</text:p>
          </table:table-cell>
          <table:table-cell table:style-name="ce9" office:value-type="string">
            <text:p>Contingenciamento (H)</text:p>
          </table:table-cell>
          <table:table-cell table:style-name="ce9" office:value-type="string">
            <text:p>Orçamento Disponível (I) = G-H</text:p>
          </table:table-cell>
          <table:table-cell table:style-name="ce9" office:value-type="string">
            <text:p>Empenhado (J)</text:p>
          </table:table-cell>
          <table:table-cell table:style-name="ce9" office:value-type="string">
            <text:p>% Empenhado (J/I)</text:p>
          </table:table-cell>
          <table:table-cell table:style-name="ce9" office:value-type="string">
            <text:p>Liquidado (K)</text:p>
          </table:table-cell>
          <table:table-cell table:style-name="ce9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9" office:value-type="string">
            <text:p>% Pago (L/I)</text:p>
          </table:table-cell>
          <table:table-cell/>
        </table:table-row>
        <table:table-row table:style-name="ro5">
          <table:table-cell office:value-type="string" table:number-columns-spanned="1" table:number-rows-spanned="15">
            <text:p>15000</text:p>
          </table:table-cell>
          <table:table-cell office:value-type="string" table:number-columns-spanned="1" table:number-rows-spanned="15">
            <text:p>JUSTICA DO TRABALHO</text:p>
          </table:table-cell>
          <table:table-cell office:value-type="string" table:number-columns-spanned="1" table:number-rows-spanned="14">
            <text:p>15108</text:p>
          </table:table-cell>
          <table:table-cell office:value-type="string" table:number-columns-spanned="1" table:number-rows-spanned="14">
            <text:p>TRIBUNAL REGIONAL DO TRABALHO DA 7A. REGIAO</text:p>
          </table:table-cell>
          <table:table-cell office:value-type="string" table:number-columns-spanned="1" table:number-rows-spanned="10">
            <text:p>02</text:p>
          </table:table-cell>
          <table:table-cell office:value-type="string" table:number-columns-spanned="1" table:number-rows-spanned="10">
            <text:p>JUDICIARIA</text:p>
          </table:table-cell>
          <table:table-cell office:value-type="string">
            <text:p>061</text:p>
          </table:table-cell>
          <table:table-cell office:value-type="string">
            <text:p>ACAO JUDICIARIA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400000">
            <text:p>1.400.000,00 </text:p>
          </table:table-cell>
          <table:table-cell/>
          <table:table-cell office:value-type="float" office:value="1400000">
            <text:p>1.400.00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400000">
            <text:p>1.400.000 </text:p>
          </table:table-cell>
          <table:table-cell/>
          <table:table-cell office:value-type="float" office:value="1400000">
            <text:p>1.400.000,00</text:p>
          </table:table-cell>
          <table:table-cell office:value-type="float" office:value="1390000">
            <text:p>1.390.000,00 </text:p>
          </table:table-cell>
          <table:table-cell office:value-type="percentage" office:value="0.992857142857143">
            <text:p>99,29%</text:p>
          </table:table-cell>
          <table:table-cell office:value-type="float" office:value="81802.09">
            <text:p>81.802,09 </text:p>
          </table:table-cell>
          <table:table-cell office:value-type="percentage" office:value="0.0584300642857143">
            <text:p>5,84%</text:p>
          </table:table-cell>
          <table:table-cell office:value-type="float" office:value="58220.2">
            <text:p>58.220,20 </text:p>
          </table:table-cell>
          <table:table-cell office:value-type="percentage" office:value="0.0415858571428571">
            <text:p>4,16%</text:p>
          </table:table-cell>
          <table:table-cell/>
        </table:table-row>
        <table:table-row table:style-name="ro6">
          <table:covered-table-cell table:number-columns-repeated="6"/>
          <table:table-cell office:value-type="string" table:number-columns-spanned="1" table:number-rows-spanned="5">
            <text:p>122</text:p>
          </table:table-cell>
          <table:table-cell office:value-type="string" table:number-columns-spanned="1" table:number-rows-spanned="5">
            <text:p>ADMINISTRACAO GERAL</text:p>
          </table:table-cell>
          <table:table-cell office:value-type="string" table:number-columns-spanned="1" table:number-rows-spanned="5">
            <text:p>0033</text:p>
          </table:table-cell>
          <table:table-cell office:value-type="string" table:number-columns-spanned="1" table:number-rows-spanned="5">
            <text:p>PROGRAMA DE GESTAO E MANUTENCAO DO PODER JUDICIARIO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15271103">
            <text:p>315.271.103,00 </text:p>
          </table:table-cell>
          <table:table-cell/>
          <table:table-cell office:value-type="float" office:value="315271103">
            <text:p>315.271.10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315271103">
            <text:p>315.271.103 </text:p>
          </table:table-cell>
          <table:table-cell/>
          <table:table-cell office:value-type="float" office:value="315271103">
            <text:p>315.271.103,00</text:p>
          </table:table-cell>
          <table:table-cell office:value-type="float" office:value="310279501.71">
            <text:p>310.279.501,71 </text:p>
          </table:table-cell>
          <table:table-cell office:value-type="percentage" office:value="0.984167273046905">
            <text:p>98,42%</text:p>
          </table:table-cell>
          <table:table-cell office:value-type="float" office:value="54874619.37">
            <text:p>54.874.619,37 </text:p>
          </table:table-cell>
          <table:table-cell office:value-type="percentage" office:value="0.174055341094804">
            <text:p>17,41%</text:p>
          </table:table-cell>
          <table:table-cell office:value-type="float" office:value="48796541.11">
            <text:p>48.796.541,11 </text:p>
          </table:table-cell>
          <table:table-cell office:value-type="percentage" office:value="0.154776446828367">
            <text:p>15,48%</text:p>
          </table:table-cell>
          <table:table-cell/>
        </table:table-row>
        <table:table-row table:style-name="ro5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5102">
            <text:p>15.102,00 </text:p>
          </table:table-cell>
          <table:table-cell/>
          <table:table-cell office:value-type="float" office:value="15102">
            <text:p>15.10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5102">
            <text:p>15.102 </text:p>
          </table:table-cell>
          <table:table-cell/>
          <table:table-cell office:value-type="float" office:value="15102">
            <text:p>15.102,00</text:p>
          </table:table-cell>
          <table:table-cell office:value-type="float" office:value="13051">
            <text:p>13.051,00 </text:p>
          </table:table-cell>
          <table:table-cell office:value-type="percentage" office:value="0.864190173486955">
            <text:p>86,42%</text:p>
          </table:table-cell>
          <table:table-cell office:value-type="float" office:value="10844.85">
            <text:p>10.844,85 </text:p>
          </table:table-cell>
          <table:table-cell office:value-type="percentage" office:value="0.71810687326182">
            <text:p>71,81%</text:p>
          </table:table-cell>
          <table:table-cell office:value-type="float" office:value="10844.85">
            <text:p>10.844,85 </text:p>
          </table:table-cell>
          <table:table-cell office:value-type="percentage" office:value="0.71810687326182">
            <text:p>71,81%</text:p>
          </table:table-cell>
          <table:table-cell/>
        </table:table-row>
        <table:table-row table:style-name="ro7">
          <table:covered-table-cell table:number-columns-repeated="10"/>
          <table:table-cell office:value-type="string" table:number-columns-spanned="1" table:number-rows-spanned="3">
            <text:p>4256</text:p>
          </table:table-cell>
          <table:table-cell office:value-type="string" table:number-columns-spanned="1" table:number-rows-spanned="3">
            <text:p>APRECIACAO DE CAUSAS NA JUSTICA DO TRABALHO</text:p>
          </table:table-cell>
          <table:table-cell office:value-type="string" table:number-columns-spanned="1" table:number-rows-spanned="3">
            <text:p>0023</text:p>
          </table:table-cell>
          <table:table-cell office:value-type="string" table:number-columns-spanned="1" table:number-rows-spanned="3">
            <text:p>APRECIACAO DE CAUSAS NA JUSTICA DO TR - NO ESTADO DO CEARA</text:p>
          </table:table-cell>
          <table:table-cell office:value-type="string" table:number-columns-spanned="1" table:number-rows-spanned="3">
            <text:p>1</text:p>
          </table:table-cell>
          <table:table-cell office:value-type="string" table:number-columns-spanned="1" table:number-rows-spanned="3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4971120">
            <text:p>4.971.120,00 </text:p>
          </table:table-cell>
          <table:table-cell/>
          <table:table-cell office:value-type="float" office:value="4971120">
            <text:p>4.971.12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971120">
            <text:p>4.971.120 </text:p>
          </table:table-cell>
          <table:table-cell/>
          <table:table-cell office:value-type="float" office:value="4971120">
            <text:p>4.971.120,00</text:p>
          </table:table-cell>
          <table:table-cell office:value-type="float" office:value="3242371.26">
            <text:p>3.242.371,26 </text:p>
          </table:table-cell>
          <table:table-cell office:value-type="percentage" office:value="0.652241599478588">
            <text:p>65,22%</text:p>
          </table:table-cell>
          <table:table-cell office:value-type="float" office:value="1724088.61">
            <text:p>1.724.088,61 </text:p>
          </table:table-cell>
          <table:table-cell office:value-type="percentage" office:value="0.346820959864176">
            <text:p>34,68%</text:p>
          </table:table-cell>
          <table:table-cell office:value-type="float" office:value="921990.21">
            <text:p>921.990,21 </text:p>
          </table:table-cell>
          <table:table-cell office:value-type="percentage" office:value="0.185469312750447">
            <text:p>18,55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231028">
            <text:p>1.231.028,00 </text:p>
          </table:table-cell>
          <table:table-cell/>
          <table:table-cell office:value-type="float" office:value="1231028">
            <text:p>1.231.028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231028">
            <text:p>1.231.028 </text:p>
          </table:table-cell>
          <table:table-cell/>
          <table:table-cell office:value-type="float" office:value="1231028">
            <text:p>1.231.028,00</text:p>
          </table:table-cell>
          <table:table-cell office:value-type="float" office:value="549736">
            <text:p>549.736,00 </text:p>
          </table:table-cell>
          <table:table-cell office:value-type="percentage" office:value="0.44656660937038">
            <text:p>44,66%</text:p>
          </table:table-cell>
          <table:table-cell office:value-type="float" office:value="231345.08">
            <text:p>231.345,08 </text:p>
          </table:table-cell>
          <table:table-cell office:value-type="percentage" office:value="0.187928365561141">
            <text:p>18,79%</text:p>
          </table:table-cell>
          <table:table-cell office:value-type="float" office:value="231345.08">
            <text:p>231.345,08 </text:p>
          </table:table-cell>
          <table:table-cell office:value-type="percentage" office:value="0.187928365561141">
            <text:p>18,79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77991">
            <text:p>577.991,00 </text:p>
          </table:table-cell>
          <table:table-cell/>
          <table:table-cell office:value-type="float" office:value="577991">
            <text:p>577.991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77991">
            <text:p>577.991 </text:p>
          </table:table-cell>
          <table:table-cell/>
          <table:table-cell office:value-type="float" office:value="577991">
            <text:p>577.991,00</text:p>
          </table:table-cell>
          <table:table-cell office:value-type="float" office:value="144212.42">
            <text:p>144.212,42 </text:p>
          </table:table-cell>
          <table:table-cell office:value-type="percentage" office:value="0.249506341794249">
            <text:p>24,95%</text:p>
          </table:table-cell>
          <table:table-cell office:value-type="float" office:value="135698.98">
            <text:p>135.698,98 </text:p>
          </table:table-cell>
          <table:table-cell office:value-type="percentage" office:value="0.234776977496189">
            <text:p>23,48%</text:p>
          </table:table-cell>
          <table:table-cell office:value-type="float" office:value="131405.27">
            <text:p>131.405,27 </text:p>
          </table:table-cell>
          <table:table-cell office:value-type="percentage" office:value="0.227348297810866">
            <text:p>22,73%</text:p>
          </table:table-cell>
          <table:table-cell/>
        </table:table-row>
        <table:table-row table:style-name="ro6">
          <table:covered-table-cell table:number-columns-repeated="6"/>
          <table:table-cell office:value-type="string">
            <text:p>131</text:p>
          </table:table-cell>
          <table:table-cell office:value-type="string">
            <text:p>COMUNICACAO SOCI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000">
            <text:p>25.000,00 </text:p>
          </table:table-cell>
          <table:table-cell/>
          <table:table-cell office:value-type="float" office:value="25000">
            <text:p>25.00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5000">
            <text:p>25.000 </text:p>
          </table:table-cell>
          <table:table-cell/>
          <table:table-cell office:value-type="float" office:value="25000">
            <text:p>25.000,00</text:p>
          </table:table-cell>
          <table:table-cell office:value-type="float" office:value="7171.33">
            <text:p>7.171,33 </text:p>
          </table:table-cell>
          <table:table-cell office:value-type="percentage" office:value="0.2868532">
            <text:p>28,69%</text:p>
          </table:table-cell>
          <table:table-cell office:value-type="float" office:value="571.33">
            <text:p>571,33 </text:p>
          </table:table-cell>
          <table:table-cell office:value-type="percentage" office:value="0.0228532">
            <text:p>2,29%</text:p>
          </table:table-cell>
          <table:table-cell office:value-type="float" office:value="571.33">
            <text:p>571,33 </text:p>
          </table:table-cell>
          <table:table-cell office:value-type="percentage" office:value="0.0228532">
            <text:p>2,29%</text:p>
          </table:table-cell>
          <table:table-cell/>
        </table:table-row>
        <table:table-row table:style-name="ro5">
          <table:covered-table-cell table:number-columns-repeated="6"/>
          <table:table-cell office:value-type="string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455344">
            <text:p>20.455.344,00 </text:p>
          </table:table-cell>
          <table:table-cell/>
          <table:table-cell office:value-type="float" office:value="20455344">
            <text:p>20.455.34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455344">
            <text:p>20.455.344 </text:p>
          </table:table-cell>
          <table:table-cell/>
          <table:table-cell office:value-type="float" office:value="20455344">
            <text:p>20.455.344,00</text:p>
          </table:table-cell>
          <table:table-cell office:value-type="float" office:value="20455344">
            <text:p>20.455.344,00 </text:p>
          </table:table-cell>
          <table:table-cell office:value-type="percentage" office:value="1">
            <text:p>100,00%</text:p>
          </table:table-cell>
          <table:table-cell office:value-type="float" office:value="3712830.61">
            <text:p>3.712.830,61 </text:p>
          </table:table-cell>
          <table:table-cell office:value-type="percentage" office:value="0.181509077041188">
            <text:p>18,15%</text:p>
          </table:table-cell>
          <table:table-cell office:value-type="float" office:value="3712830.61">
            <text:p>3.712.830,61 </text:p>
          </table:table-cell>
          <table:table-cell office:value-type="percentage" office:value="0.181509077041188">
            <text:p>18,15%</text:p>
          </table:table-cell>
          <table:table-cell/>
        </table:table-row>
        <table:table-row table:style-name="ro8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790261">
            <text:p>20.790.261,00 </text:p>
          </table:table-cell>
          <table:table-cell/>
          <table:table-cell office:value-type="float" office:value="20790261">
            <text:p>20.790.261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790261">
            <text:p>20.790.261 </text:p>
          </table:table-cell>
          <table:table-cell/>
          <table:table-cell office:value-type="float" office:value="20790261">
            <text:p>20.790.261,00</text:p>
          </table:table-cell>
          <table:table-cell office:value-type="float" office:value="20470688.27">
            <text:p>20.470.688,27 </text:p>
          </table:table-cell>
          <table:table-cell office:value-type="percentage" office:value="0.984628729288199">
            <text:p>98,46%</text:p>
          </table:table-cell>
          <table:table-cell office:value-type="float" office:value="3553028.64">
            <text:p>3.553.028,64 </text:p>
          </table:table-cell>
          <table:table-cell office:value-type="percentage" office:value="0.170898703003296">
            <text:p>17,09%</text:p>
          </table:table-cell>
          <table:table-cell office:value-type="float" office:value="3401593.58">
            <text:p>3.401.593,58 </text:p>
          </table:table-cell>
          <table:table-cell office:value-type="percentage" office:value="0.163614760776693">
            <text:p>16,36%</text:p>
          </table:table-cell>
          <table:table-cell/>
        </table:table-row>
        <table:table-row table:style-name="ro5">
          <table:covered-table-cell table:number-columns-repeated="6"/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0074167">
            <text:p>50.074.167,00 </text:p>
          </table:table-cell>
          <table:table-cell/>
          <table:table-cell office:value-type="float" office:value="50074167">
            <text:p>50.074.16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0074167">
            <text:p>50.074.167 </text:p>
          </table:table-cell>
          <table:table-cell/>
          <table:table-cell office:value-type="float" office:value="50074167">
            <text:p>50.074.167,00</text:p>
          </table:table-cell>
          <table:table-cell office:value-type="float" office:value="48000000">
            <text:p>48.000.000,00 </text:p>
          </table:table-cell>
          <table:table-cell office:value-type="percentage" office:value="0.958578102757056">
            <text:p>95,86%</text:p>
          </table:table-cell>
          <table:table-cell office:value-type="float" office:value="7640406.56">
            <text:p>7.640.406,56 </text:p>
          </table:table-cell>
          <table:table-cell office:value-type="percentage" office:value="0.152581800512029">
            <text:p>15,26%</text:p>
          </table:table-cell>
          <table:table-cell office:value-type="float" office:value="7640406.56">
            <text:p>7.640.406,56 </text:p>
          </table:table-cell>
          <table:table-cell office:value-type="percentage" office:value="0.152581800512029">
            <text:p>15,26%</text:p>
          </table:table-cell>
          <table:table-cell/>
        </table:table-row>
        <table:table-row table:style-name="ro7">
          <table:covered-table-cell table:number-columns-repeated="4"/>
          <table:table-cell office:value-type="string" table:number-columns-spanned="1" table:number-rows-spanned="2">
            <text:p>09</text:p>
          </table:table-cell>
          <table:table-cell office:value-type="string" table:number-columns-spanned="1" table:number-rows-spanned="2">
            <text:p>PREVIDENCIA SOCIAL</text:p>
          </table:table-cell>
          <table:table-cell office:value-type="string" table:number-columns-spanned="1" table:number-rows-spanned="2">
            <text:p>272</text:p>
          </table:table-cell>
          <table:table-cell office:value-type="string" table:number-columns-spanned="1" table:number-rows-spanned="2">
            <text:p>PREVIDENCIA DO REGIME ESTATUTARIO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 table:number-columns-spanned="1" table:number-rows-spanned="2">
            <text:p>0181</text:p>
          </table:table-cell>
          <table:table-cell office:value-type="string" table:number-columns-spanned="1" table:number-rows-spanned="2">
            <text:p>APOSENTADORIAS E PENSOES CIVIS DA UNIAO</text:p>
          </table:table-cell>
          <table:table-cell office:value-type="string" table:number-columns-spanned="1" table:number-rows-spanned="2">
            <text:p>0023</text:p>
          </table:table-cell>
          <table:table-cell office:value-type="string" table:number-columns-spanned="1" table:number-rows-spanned="2">
            <text:p>APOSENTADORIAS E PENSOES CIVIS DA UNI - NO ESTADO DO CEARA</text:p>
          </table:table-cell>
          <table:table-cell office:value-type="string" table:number-columns-spanned="1" table:number-rows-spanned="2">
            <text:p>2</text:p>
          </table:table-cell>
          <table:table-cell office:value-type="string" table:number-columns-spanned="1" table:number-rows-spanned="2">
            <text:p>ORCAMENTO DE SEGURIDADE SOCI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3204894">
            <text:p>23.204.894,00 </text:p>
          </table:table-cell>
          <table:table-cell/>
          <table:table-cell office:value-type="float" office:value="23204894">
            <text:p>23.204.894,00 </text:p>
          </table:table-cell>
          <table:table-cell table:number-columns-repeated="3"/>
          <table:table-cell office:value-type="float" office:value="23204894">
            <text:p>23.204.894 </text:p>
          </table:table-cell>
          <table:table-cell/>
          <table:table-cell office:value-type="float" office:value="23204894">
            <text:p>23.204.894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07849138">
            <text:p>107.849.138,00 </text:p>
          </table:table-cell>
          <table:table-cell/>
          <table:table-cell office:value-type="float" office:value="107849138">
            <text:p>107.849.138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7849138">
            <text:p>107.849.138 </text:p>
          </table:table-cell>
          <table:table-cell/>
          <table:table-cell office:value-type="float" office:value="107849138">
            <text:p>107.849.138,00</text:p>
          </table:table-cell>
          <table:table-cell office:value-type="float" office:value="107849138">
            <text:p>107.849.138,00 </text:p>
          </table:table-cell>
          <table:table-cell office:value-type="percentage" office:value="1">
            <text:p>100,00%</text:p>
          </table:table-cell>
          <table:table-cell office:value-type="float" office:value="26459087.5">
            <text:p>26.459.087,50 </text:p>
          </table:table-cell>
          <table:table-cell office:value-type="percentage" office:value="0.245334251072086">
            <text:p>24,53%</text:p>
          </table:table-cell>
          <table:table-cell office:value-type="float" office:value="26459087.5">
            <text:p>26.459.087,50 </text:p>
          </table:table-cell>
          <table:table-cell office:value-type="percentage" office:value="0.245334251072086">
            <text:p>24,53%</text:p>
          </table:table-cell>
          <table:table-cell/>
        </table:table-row>
        <table:table-row table:style-name="ro6">
          <table:covered-table-cell table:number-columns-repeated="4"/>
          <table:table-cell office:value-type="string">
            <text:p>28</text:p>
          </table:table-cell>
          <table:table-cell office:value-type="string">
            <text:p>ENCARGOS ESPECIAIS</text:p>
          </table:table-cell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909</text:p>
          </table:table-cell>
          <table:table-cell office:value-type="string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- LEI N. 12.618, DE 2012</text:p>
          </table:table-cell>
          <table:table-cell office:value-type="string">
            <text:p>0023</text:p>
          </table:table-cell>
          <table:table-cell office:value-type="string">
            <text:p>BENEFICIO ESPECIAL - LEI N. 12.618, 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085422">
            <text:p>2.085.422,00 </text:p>
          </table:table-cell>
          <table:table-cell/>
          <table:table-cell office:value-type="float" office:value="2085422">
            <text:p>2.085.42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85422">
            <text:p>2.085.422 </text:p>
          </table:table-cell>
          <table:table-cell/>
          <table:table-cell office:value-type="float" office:value="2085422">
            <text:p>2.085.422,00</text:p>
          </table:table-cell>
          <table:table-cell office:value-type="float" office:value="2050000">
            <text:p>2.050.000,00 </text:p>
          </table:table-cell>
          <table:table-cell office:value-type="percentage" office:value="0.983014469013945">
            <text:p>98,30%</text:p>
          </table:table-cell>
          <table:table-cell office:value-type="float" office:value="520394.87">
            <text:p>520.394,87 </text:p>
          </table:table-cell>
          <table:table-cell office:value-type="percentage" office:value="0.24953935941982">
            <text:p>24,95%</text:p>
          </table:table-cell>
          <table:table-cell office:value-type="float" office:value="520394.87">
            <text:p>520.394,87 </text:p>
          </table:table-cell>
          <table:table-cell office:value-type="percentage" office:value="0.24953935941982">
            <text:p>24,95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47950570">
            <text:p>547.950.570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47950570">
            <text:p>547.950.570,00 </text:p>
          </table:table-cell>
          <table:table-cell table:number-columns-repeated="3" table:style-name="ce11" office:value-type="float" office:value="0">
            <text:p>0,00 </text:p>
          </table:table-cell>
          <table:table-cell table:style-name="ce13" office:value-type="float" office:value="547950570">
            <text:p>547.950.570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47950570">
            <text:p>547.950.570,00</text:p>
          </table:table-cell>
          <table:table-cell table:style-name="ce11" office:value-type="float" office:value="514451213.99">
            <text:p>514.451.213,99 </text:p>
          </table:table-cell>
          <table:table-cell table:style-name="ce17" office:value-type="percentage" office:value="0.938864273815793">
            <text:p>93,89%</text:p>
          </table:table-cell>
          <table:table-cell table:style-name="ce11" office:value-type="float" office:value="98944718.49">
            <text:p>98.944.718,49 </text:p>
          </table:table-cell>
          <table:table-cell table:style-name="ce17" office:value-type="percentage" office:value="0.180572343395865">
            <text:p>18,06%</text:p>
          </table:table-cell>
          <table:table-cell table:style-name="ce11" office:value-type="float" office:value="91885231.17">
            <text:p>91.885.231,17 </text:p>
          </table:table-cell>
          <table:table-cell table:style-name="ce20" office:value-type="percentage" office:value="0.167688905168946">
            <text:p>16,77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47950570">
            <text:p>547.950.570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47950570">
            <text:p>547.950.570,00 </text:p>
          </table:table-cell>
          <table:table-cell table:number-columns-repeated="3" table:style-name="ce11" office:value-type="float" office:value="0">
            <text:p>0,00 </text:p>
          </table:table-cell>
          <table:table-cell table:style-name="ce13" office:value-type="float" office:value="547950570">
            <text:p>547.950.570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47950570">
            <text:p>547.950.570,00</text:p>
          </table:table-cell>
          <table:table-cell table:style-name="ce11" office:value-type="float" office:value="514451213.99">
            <text:p>514.451.213,99 </text:p>
          </table:table-cell>
          <table:table-cell table:style-name="ce17" office:value-type="percentage" office:value="0.938864273815793">
            <text:p>93,89%</text:p>
          </table:table-cell>
          <table:table-cell table:style-name="ce11" office:value-type="float" office:value="98944718.49">
            <text:p>98.944.718,49 </text:p>
          </table:table-cell>
          <table:table-cell table:style-name="ce17" office:value-type="percentage" office:value="0.180572343395865">
            <text:p>18,06%</text:p>
          </table:table-cell>
          <table:table-cell table:style-name="ce11" office:value-type="float" office:value="91885231.17">
            <text:p>91.885.231,17 </text:p>
          </table:table-cell>
          <table:table-cell table:style-name="ce20" office:value-type="percentage" office:value="0.167688905168946">
            <text:p>16,77%</text:p>
          </table:table-cell>
          <table:table-cell/>
        </table:table-row>
        <table:table-row table:style-name="ro5">
          <table:table-cell office:value-type="string" table:number-columns-spanned="1" table:number-rows-spanned="3">
            <text:p>25000</text:p>
          </table:table-cell>
          <table:table-cell office:value-type="string" table:number-columns-spanned="1" table:number-rows-spanned="3">
            <text:p>MINISTERIO DA FAZENDA</text:p>
          </table:table-cell>
          <table:table-cell office:value-type="string" table:number-columns-spanned="1" table:number-rows-spanned="2">
            <text:p>71103</text:p>
          </table:table-cell>
          <table:table-cell office:value-type="string" table:number-columns-spanned="1" table:number-rows-spanned="2">
            <text:p>ENCARGOS FINANC.DA UNIAO-SENTENCAS JUDICIAIS</text:p>
          </table:table-cell>
          <table:table-cell office:value-type="string">
            <text:p>28</text:p>
          </table:table-cell>
          <table:table-cell office:value-type="string">
            <text:p>ENCARGOS ESPECIAIS</text:p>
          </table:table-cell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901</text:p>
          </table:table-cell>
          <table:table-cell office:value-type="string">
            <text:p>OPERACOES ESPECIAIS: CUMPRIMENTO DE SENTENCAS JUDICIAIS</text:p>
          </table:table-cell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3797393.85">
            <text:p>3.797.393,85 </text:p>
          </table:table-cell>
          <table:table-cell/>
          <table:table-cell office:value-type="float" office:value="3797393.85">
            <text:p>3.797.394 </text:p>
          </table:table-cell>
          <table:table-cell/>
          <table:table-cell office:value-type="float" office:value="3797393.85">
            <text:p>3.797.393,85</text:p>
          </table:table-cell>
          <table:table-cell office:value-type="float" office:value="3797393.85">
            <text:p>3.797.393,85 </text:p>
          </table:table-cell>
          <table:table-cell office:value-type="percentage" office:value="1">
            <text:p>100,00%</text:p>
          </table:table-cell>
          <table:table-cell office:value-type="float" office:value="99453.11">
            <text:p>99.453,11 </text:p>
          </table:table-cell>
          <table:table-cell office:value-type="percentage" office:value="0.0261898327980913">
            <text:p>2,62%</text:p>
          </table:table-cell>
          <table:table-cell office:value-type="float" office:value="99453.11">
            <text:p>99.453,11 </text:p>
          </table:table-cell>
          <table:table-cell office:value-type="percentage" office:value="0.0261898327980913">
            <text:p>2,62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3797393.85">
            <text:p>3.797.393,85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3797393.85">
            <text:p>3.797.394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3797393.85">
            <text:p>3.797.393,85</text:p>
          </table:table-cell>
          <table:table-cell table:style-name="ce11" office:value-type="float" office:value="3797393.85">
            <text:p>3.797.393,85 </text:p>
          </table:table-cell>
          <table:table-cell table:style-name="ce17" office:value-type="percentage" office:value="1">
            <text:p>100,00%</text:p>
          </table:table-cell>
          <table:table-cell table:style-name="ce11" office:value-type="float" office:value="99453.11">
            <text:p>99.453,11 </text:p>
          </table:table-cell>
          <table:table-cell table:style-name="ce17" office:value-type="percentage" office:value="0.0261898327980913">
            <text:p>2,62%</text:p>
          </table:table-cell>
          <table:table-cell table:style-name="ce11" office:value-type="float" office:value="99453.11">
            <text:p>99.453,11 </text:p>
          </table:table-cell>
          <table:table-cell table:style-name="ce20" office:value-type="percentage" office:value="0.0261898327980913">
            <text:p>2,62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3797393.85">
            <text:p>3.797.393,85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3797393.85">
            <text:p>3.797.394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3797393.85">
            <text:p>3.797.393,85</text:p>
          </table:table-cell>
          <table:table-cell table:style-name="ce11" office:value-type="float" office:value="3797393.85">
            <text:p>3.797.393,85 </text:p>
          </table:table-cell>
          <table:table-cell table:style-name="ce17" office:value-type="percentage" office:value="1">
            <text:p>100,00%</text:p>
          </table:table-cell>
          <table:table-cell table:style-name="ce11" office:value-type="float" office:value="99453.11">
            <text:p>99.453,11 </text:p>
          </table:table-cell>
          <table:table-cell table:style-name="ce17" office:value-type="percentage" office:value="0.0261898327980913">
            <text:p>2,62%</text:p>
          </table:table-cell>
          <table:table-cell table:style-name="ce11" office:value-type="float" office:value="99453.11">
            <text:p>99.453,11 </text:p>
          </table:table-cell>
          <table:table-cell table:style-name="ce20" office:value-type="percentage" office:value="0.0261898327980913">
            <text:p>2,62%</text:p>
          </table:table-cell>
          <table:table-cell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47950570">
            <text:p>547.950.570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47950570">
            <text:p>547.950.570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3797393.85">
            <text:p>3.797.393,85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51747963.85">
            <text:p>551.747.964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51747963.85">
            <text:p>551.747.963,85</text:p>
          </table:table-cell>
          <table:table-cell table:style-name="ce11" office:value-type="float" office:value="518248607.84">
            <text:p>518.248.607,84 </text:p>
          </table:table-cell>
          <table:table-cell table:style-name="ce17" office:value-type="percentage" office:value="0.939285039175773">
            <text:p>93,93%</text:p>
          </table:table-cell>
          <table:table-cell table:style-name="ce11" office:value-type="float" office:value="99044171.6">
            <text:p>99.044.171,60 </text:p>
          </table:table-cell>
          <table:table-cell table:style-name="ce17" office:value-type="percentage" office:value="0.179509808987581">
            <text:p>17,95%</text:p>
          </table:table-cell>
          <table:table-cell table:style-name="ce11" office:value-type="float" office:value="91984684.28">
            <text:p>91.984.684,28 </text:p>
          </table:table-cell>
          <table:table-cell table:style-name="ce20" office:value-type="percentage" office:value="0.166715040755469">
            <text:p>16,67%</text:p>
          </table:table-cell>
          <table:table-cell/>
        </table:table-row>
        <table:table-row table:style-name="ro3">
          <table:table-cell table:style-name="ce6" office:value-type="string" table:number-columns-spanned="9" table:number-rows-spanned="1">
            <text:p>Fonte: Tesouro Gerencial</text:p>
          </table:table-cell>
          <table:covered-table-cell table:number-columns-repeated="8" table:style-name="ce7"/>
          <table:table-cell table:style-name="Default" table:number-columns-repeated="25"/>
          <table:table-cell/>
        </table:table-row>
        <table:table-row table:style-name="ro2">
          <table:table-cell table:style-name="ce7" office:value-type="string">
            <text:p>Dados extraídos do Tesouro Gerencial, em 17/03/2025, por Fabiano Albuquerque <text:s/>– Coordenadoria de Contabilidade.</text:p>
          </table:table-cell>
          <table:table-cell table:style-name="ce7" table:number-columns-repeated="8"/>
          <table:table-cell table:style-name="Default" table:number-columns-repeated="25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">
      <number:text>(</number:text>
      <number:number number:decimal-places="0" number:min-integer-digits="1"/>
      <number:text>)</number:text>
      <style:map style:condition="value()&gt;=0" style:apply-style-name="N111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</number:text>
      <number:number number:decimal-places="2" number:min-integer-digits="1" number:grouping="true"/>
      <number:text> </number:text>
    </number:number-style>
    <number:number-style style:name="N136P1" style:volatile="true">
      <number:text>-R$</number:text>
      <number:number number:decimal-places="2" number:min-integer-digits="1" number:grouping="true"/>
      <number:text> </number:text>
    </number:number-style>
    <number:number-style style:name="N136P2" style:volatile="true">
      <number:text> R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number:min-integer-digits="1" number:grouping="true"/>
    </number:number-style>
    <number:number-style style:name="N149"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integer-digits="1" number:grouping="true"/>
    </number:number-style>
    <number:number-style style:name="N151">
      <number:text>-R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number:min-integer-digits="1" number:grouping="true"/>
    </number:number-style>
    <number:number-style style:name="N152">
      <style:text-properties fo:color="#ff0000"/>
      <number:text>-R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2" number:min-integer-digits="1" number:grouping="true"/>
    </number:number-style>
    <number:number-style style:name="N153">
      <number:text>-R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style:text-properties fo:color="#ff0000"/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$</number:text>
      <number:number number:decimal-places="0" number:min-integer-digits="1" number:grouping="true"/>
      <number:text> </number:text>
    </number:number-style>
    <number:number-style style:name="N156P1" style:volatile="true">
      <number:text>-R$</number:text>
      <number:number number:decimal-places="0" number:min-integer-digits="1" number:grouping="true"/>
      <number:text> </number:text>
    </number:number-style>
    <number:number-style style:name="N156P2" style:volatile="true">
      <number:text> R$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</number:text>
      <number:number number:decimal-places="2" number:min-integer-digits="1" number:grouping="true"/>
      <number:text> </number:text>
    </number:number-style>
    <number:number-style style:name="N158P1" style:volatile="true">
      <number:text>-R$</number:text>
      <number:number number:decimal-places="2" number:min-integer-digits="1" number:grouping="true"/>
      <number:text> </number:text>
    </number:number-style>
    <number:number-style style:name="N158P2" style:volatile="true">
      <number:text> R$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(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7">17/03/2025</text:date>, <text:time>14:14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2025_2c__20_080004TRIBUNAL_20_REGIO" style:display-name="PageStyle_FEV2025, 080004TRIBUNAL REG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2025_2c__20_080004TRIBUNAL_20_REGIO_20_1" style:display-name="PageStyle_FEV2025, 080004TRIBUNAL REGI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3T09:51:02.34</meta:creation-date>
    <dc:date>2025-03-17T14:14:56.76</dc:date>
    <meta:editing-duration>PT9M54S</meta:editing-duration>
    <meta:editing-cycles>2</meta:editing-cycles>
    <meta:generator>OpenOffice/4.1.4$Win32 OpenOffice.org_project/414m5$Build-9788</meta:generator>
    <meta:document-statistic meta:table-count="3" meta:cell-count="414" meta:object-count="0"/>
  </office:meta>
</office:document-meta>
</file>