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2" style:family="table-cell" style:parent-style-name="Default" style:data-style-name="N4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" style:family="table-cell" style:parent-style-name="Default" style:data-style-name="N41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" style:family="table-cell" style:parent-style-name="Default" style:data-style-name="N1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4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41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14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7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56.25pt" style:use-optimal-row-height="true" fo:break-before="auto"/>
    </style:style>
    <style:style style:name="ro10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number-columns-repeated="35" table:default-cell-style-name="ce1"/>
        <table:table-column table:style-name="co2" table:number-columns-repeated="16349" table:default-cell-style-name="ce1"/>
        <table:table-row table:style-name="ro1">
          <table:table-cell office:value-type="string" table:number-columns-spanned="34" table:number-rows-spanned="1" table:style-name="ce2">
            <text:p>RESOLUÇÃO 102 CNJ - ANEXO II - DOTAÇÃO E EXECUÇÃO ORÇAMENTÁRIA</text:p>
          </table:table-cell>
          <table:covered-table-cell table:number-columns-repeated="33"/>
          <table:table-cell table:number-columns-repeated="16350" table:style-name="ce1"/>
        </table:table-row>
        <table:table-row table:style-name="ro1">
          <table:table-cell office:value-type="string" table:number-columns-spanned="34" table:number-rows-spanned="1" table:style-name="ce2">
            <text:p>TRIBUNAL REGIONAL DO TRABALHO DA 7ªREGIÃO</text:p>
          </table:table-cell>
          <table:covered-table-cell table:number-columns-repeated="33"/>
          <table:table-cell table:number-columns-repeated="16350" table:style-name="ce1"/>
        </table:table-row>
        <table:table-row table:style-name="ro1">
          <table:table-cell office:value-type="string" table:number-columns-spanned="34" table:number-rows-spanned="1" table:style-name="ce2">
            <text:p>MARÇO DE 2024</text:p>
          </table:table-cell>
          <table:covered-table-cell table:number-columns-repeated="33"/>
          <table:table-cell table:number-columns-repeated="16350" table:style-name="ce1"/>
        </table:table-row>
        <table:table-row table:style-name="ro2">
          <table:table-cell table:number-columns-spanned="35" table:number-rows-spanned="1" table:style-name="ce3"/>
          <table:covered-table-cell table:number-columns-repeated="34"/>
          <table:table-cell table:number-columns-repeated="16349"/>
        </table:table-row>
        <table:table-row table:style-name="ro3">
          <table:table-cell office:value-type="string" table:number-columns-spanned="2" table:number-rows-spanned="1" table:style-name="ce30">
            <text:p>Órgão Máximo</text:p>
          </table:table-cell>
          <table:covered-table-cell/>
          <table:table-cell office:value-type="string" table:number-columns-spanned="2" table:number-rows-spanned="1" table:style-name="ce30">
            <text:p>Unidade Orçamentária</text:p>
          </table:table-cell>
          <table:covered-table-cell/>
          <table:table-cell office:value-type="string" table:number-columns-spanned="2" table:number-rows-spanned="1" table:style-name="ce30">
            <text:p>Função</text:p>
          </table:table-cell>
          <table:covered-table-cell/>
          <table:table-cell office:value-type="string" table:number-columns-spanned="2" table:number-rows-spanned="1" table:style-name="ce30">
            <text:p>Subfunção</text:p>
          </table:table-cell>
          <table:covered-table-cell/>
          <table:table-cell office:value-type="string" table:number-columns-spanned="2" table:number-rows-spanned="1" table:style-name="ce30">
            <text:p>Programa Governo</text:p>
          </table:table-cell>
          <table:covered-table-cell/>
          <table:table-cell office:value-type="string" table:number-columns-spanned="2" table:number-rows-spanned="1" table:style-name="ce30">
            <text:p>Ação Governo</text:p>
          </table:table-cell>
          <table:covered-table-cell/>
          <table:table-cell office:value-type="string" table:number-columns-spanned="2" table:number-rows-spanned="1" table:style-name="ce30">
            <text:p>Localizador Gasto</text:p>
          </table:table-cell>
          <table:covered-table-cell/>
          <table:table-cell office:value-type="string" table:number-columns-spanned="2" table:number-rows-spanned="1" table:style-name="ce30">
            <text:p>Esfera Orçamentária</text:p>
          </table:table-cell>
          <table:covered-table-cell/>
          <table:table-cell office:value-type="string" table:style-name="ce7">
            <text:p>Fonte SOF</text:p>
          </table:table-cell>
          <table:table-cell office:value-type="string" table:number-columns-spanned="2" table:number-rows-spanned="1" table:style-name="ce30">
            <text:p>Grupo Despesa</text:p>
          </table:table-cell>
          <table:covered-table-cell/>
          <table:table-cell office:value-type="string" table:style-name="ce8">
            <text:p>Dotação Inicial (A)</text:p>
          </table:table-cell>
          <table:table-cell office:value-type="string" table:style-name="ce8">
            <text:p>Créditos Adicionais (B)</text:p>
          </table:table-cell>
          <table:table-cell office:value-type="string" table:style-name="ce8">
            <text:p>Dotação Atualizada (D) = A + B - C</text:p>
          </table:table-cell>
          <table:table-cell office:value-type="string" table:style-name="ce8">
            <text:p>Cancelamentos (C)</text:p>
          </table:table-cell>
          <table:table-cell office:value-type="string" table:style-name="ce8">
            <text:p>Provisão e/ou Destaque Recebidos (E)</text:p>
          </table:table-cell>
          <table:table-cell office:value-type="string" table:style-name="ce8">
            <text:p>Provisão e/ou Destaque Concedidos (F)</text:p>
          </table:table-cell>
          <table:table-cell office:value-type="string" table:style-name="ce8">
            <text:p>Dotação Líquida (G) = C+D+E-F</text:p>
          </table:table-cell>
          <table:table-cell office:value-type="string" table:style-name="ce8">
            <text:p>Contingenciamento (H)</text:p>
          </table:table-cell>
          <table:table-cell office:value-type="string" table:style-name="ce8">
            <text:p>Orçamento Disponível (I) = G-H</text:p>
          </table:table-cell>
          <table:table-cell office:value-type="string" table:style-name="ce8">
            <text:p>Empenhado (J)</text:p>
          </table:table-cell>
          <table:table-cell office:value-type="string" table:style-name="ce8">
            <text:p>% Empenhado (J/I)</text:p>
          </table:table-cell>
          <table:table-cell office:value-type="string" table:style-name="ce8">
            <text:p>Liquidado (K)</text:p>
          </table:table-cell>
          <table:table-cell office:value-type="string" table:style-name="ce8">
            <text:p>% Liquidado (K/I)</text:p>
          </table:table-cell>
          <table:table-cell office:value-type="string" table:style-name="ce8">
            <text:p>Pago (L)</text:p>
          </table:table-cell>
          <table:table-cell office:value-type="string" table:style-name="ce9">
            <text:p>% Pago (L/I)</text:p>
          </table:table-cell>
          <table:table-cell table:number-columns-repeated="16350" table:style-name="ce1"/>
        </table:table-row>
        <table:table-row table:style-name="ro4">
          <table:table-cell office:value-type="string" table:number-columns-spanned="1" table:number-rows-spanned="17" table:style-name="ce29">
            <text:p>15000</text:p>
          </table:table-cell>
          <table:table-cell office:value-type="string" table:number-columns-spanned="1" table:number-rows-spanned="17" table:style-name="ce29">
            <text:p>JUSTICA DO TRABALHO</text:p>
          </table:table-cell>
          <table:table-cell office:value-type="string" table:number-columns-spanned="1" table:number-rows-spanned="16" table:style-name="ce29">
            <text:p>15108</text:p>
          </table:table-cell>
          <table:table-cell office:value-type="string" table:number-columns-spanned="1" table:number-rows-spanned="16" table:style-name="ce29">
            <text:p>TRIBUNAL REGIONAL DO TRABALHO DA 7A. REGIAO</text:p>
          </table:table-cell>
          <table:table-cell office:value-type="string" table:number-columns-spanned="1" table:number-rows-spanned="12" table:style-name="ce29">
            <text:p>02</text:p>
          </table:table-cell>
          <table:table-cell office:value-type="string" table:number-columns-spanned="1" table:number-rows-spanned="12" table:style-name="ce29">
            <text:p>JUDICIARIA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ACAO JUDICIARIA</text:p>
          </table:table-cell>
          <table:table-cell office:value-type="string" table:style-name="ce11">
            <text:p>0033</text:p>
          </table:table-cell>
          <table:table-cell office:value-type="string" table:style-name="ce11">
            <text:p>PROGRAMA DE GESTAO E MANUTENCAO DO PODER JUDICIARIO</text:p>
          </table:table-cell>
          <table:table-cell office:value-type="string" table:style-name="ce11">
            <text:p>4224</text:p>
          </table:table-cell>
          <table:table-cell office:value-type="string" table:style-name="ce11">
            <text:p>ASSISTENCIA JURIDICA A PESSOAS CARENTES</text:p>
          </table:table-cell>
          <table:table-cell office:value-type="string" table:style-name="ce11">
            <text:p>0023</text:p>
          </table:table-cell>
          <table:table-cell office:value-type="string" table:style-name="ce11">
            <text:p>ASSISTENCIA JURIDICA A PESSOAS CARENT - NO ESTADO DO CEAR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CAMENTO FISCAL</text:p>
          </table:table-cell>
          <table:table-cell office:value-type="string" table:style-name="ce11">
            <text:p>100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UTRAS DESPESAS CORRENTES</text:p>
          </table:table-cell>
          <table:table-cell office:value-type="float" office:value="1269442" table:style-name="ce12">
            <text:p>1.269.442,00</text:p>
          </table:table-cell>
          <table:table-cell table:style-name="ce13"/>
          <table:table-cell office:value-type="float" office:value="1269442" table:style-name="ce12">
            <text:p>1.269.442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3"/>
          <table:table-cell office:value-type="float" office:value="1269442" table:style-name="ce14">
            <text:p>1.269.442</text:p>
          </table:table-cell>
          <table:table-cell table:style-name="ce13"/>
          <table:table-cell office:value-type="float" office:value="1269442" table:style-name="ce15">
            <text:p>1.269.442,00</text:p>
          </table:table-cell>
          <table:table-cell office:value-type="float" office:value="1096200" table:style-name="ce12">
            <text:p>1.096.200,00</text:p>
          </table:table-cell>
          <table:table-cell office:value-type="percentage" office:value="0.863529015110576" table:style-name="ce16">
            <text:p>86,35%</text:p>
          </table:table-cell>
          <table:table-cell office:value-type="float" office:value="222100.75" table:style-name="ce12">
            <text:p>222.100,75</text:p>
          </table:table-cell>
          <table:table-cell office:value-type="percentage" office:value="0.17495935221932199" table:style-name="ce16">
            <text:p>17,50%</text:p>
          </table:table-cell>
          <table:table-cell office:value-type="float" office:value="176380.11" table:style-name="ce12">
            <text:p>176.380,11</text:p>
          </table:table-cell>
          <table:table-cell office:value-type="percentage" office:value="0.138943023785254" table:style-name="ce17">
            <text:p>13,89%</text:p>
          </table:table-cell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7" table:style-name="ce29">
            <text:p>122</text:p>
          </table:table-cell>
          <table:table-cell office:value-type="string" table:number-columns-spanned="1" table:number-rows-spanned="7" table:style-name="ce29">
            <text:p>ADMINISTRACAO GERAL</text:p>
          </table:table-cell>
          <table:table-cell office:value-type="string" table:number-columns-spanned="1" table:number-rows-spanned="7" table:style-name="ce29">
            <text:p>0033</text:p>
          </table:table-cell>
          <table:table-cell office:value-type="string" table:number-columns-spanned="1" table:number-rows-spanned="7" table:style-name="ce29">
            <text:p>PROGRAMA DE GESTAO E MANUTENCAO DO PODER JUDICIARIO</text:p>
          </table:table-cell>
          <table:table-cell office:value-type="string" table:style-name="ce11">
            <text:p>20TP</text:p>
          </table:table-cell>
          <table:table-cell office:value-type="string" table:style-name="ce11">
            <text:p>ATIVOS CIVIS DA UNIAO</text:p>
          </table:table-cell>
          <table:table-cell office:value-type="string" table:style-name="ce11">
            <text:p>0023</text:p>
          </table:table-cell>
          <table:table-cell office:value-type="string" table:style-name="ce11">
            <text:p>ATIVOS CIVIS DA UNIAO <text:s text:c="16"/>- NO ESTADO DO CEAR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CAMENTO FISCAL</text:p>
          </table:table-cell>
          <table:table-cell office:value-type="string" table:style-name="ce11">
            <text:p>100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PESSOAL E ENCARGOS SOCIAIS</text:p>
          </table:table-cell>
          <table:table-cell office:value-type="float" office:value="267209152" table:style-name="ce12">
            <text:p>267.209.152,00</text:p>
          </table:table-cell>
          <table:table-cell table:style-name="ce13"/>
          <table:table-cell office:value-type="float" office:value="267209152" table:style-name="ce12">
            <text:p>267.209.152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3"/>
          <table:table-cell office:value-type="float" office:value="267209152" table:style-name="ce14">
            <text:p>267.209.152</text:p>
          </table:table-cell>
          <table:table-cell table:style-name="ce13"/>
          <table:table-cell office:value-type="float" office:value="267209152" table:style-name="ce15">
            <text:p>267.209.152,00</text:p>
          </table:table-cell>
          <table:table-cell office:value-type="float" office:value="256919046.96000001" table:style-name="ce12">
            <text:p>256.919.046,96</text:p>
          </table:table-cell>
          <table:table-cell office:value-type="percentage" office:value="0.96149044685415597" table:style-name="ce16">
            <text:p>96,15%</text:p>
          </table:table-cell>
          <table:table-cell office:value-type="float" office:value="74138874.109999999" table:style-name="ce12">
            <text:p>74.138.874,11</text:p>
          </table:table-cell>
          <table:table-cell office:value-type="percentage" office:value="0.27745634292496102" table:style-name="ce16">
            <text:p>27,75%</text:p>
          </table:table-cell>
          <table:table-cell office:value-type="float" office:value="68425087.909999996" table:style-name="ce12">
            <text:p>68.425.087,91</text:p>
          </table:table-cell>
          <table:table-cell office:value-type="percentage" office:value="0.25607314494228101" table:style-name="ce17">
            <text:p>25,61%</text:p>
          </table:table-cell>
          <table:table-cell table:number-columns-repeated="1635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216H</text:p>
          </table:table-cell>
          <table:table-cell office:value-type="string" table:style-name="ce11">
            <text:p>AJUDA DE CUSTO PARA MORADIA OU AUXILIO-MORADIA A AGENTES PUB</text:p>
          </table:table-cell>
          <table:table-cell office:value-type="string" table:style-name="ce11">
            <text:p>0023</text:p>
          </table:table-cell>
          <table:table-cell office:value-type="string" table:style-name="ce11">
            <text:p>AJUDA DE CUSTO PARA MORADIA OU AUXILI - NO ESTADO DO CEAR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CAMENTO FISCAL</text:p>
          </table:table-cell>
          <table:table-cell office:value-type="string" table:style-name="ce11">
            <text:p>100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UTRAS DESPESAS CORRENTES</text:p>
          </table:table-cell>
          <table:table-cell office:value-type="float" office:value="85733" table:style-name="ce12">
            <text:p>85.733,00</text:p>
          </table:table-cell>
          <table:table-cell table:style-name="ce13"/>
          <table:table-cell office:value-type="float" office:value="85733" table:style-name="ce12">
            <text:p>85.733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3"/>
          <table:table-cell office:value-type="float" office:value="85733" table:style-name="ce14">
            <text:p>85.733</text:p>
          </table:table-cell>
          <table:table-cell table:style-name="ce13"/>
          <table:table-cell office:value-type="float" office:value="85733" table:style-name="ce15">
            <text:p>85.733,00</text:p>
          </table:table-cell>
          <table:table-cell office:value-type="float" office:value="85733" table:style-name="ce12">
            <text:p>85.733,00</text:p>
          </table:table-cell>
          <table:table-cell office:value-type="percentage" office:value="1" table:style-name="ce16">
            <text:p>100,00%</text:p>
          </table:table-cell>
          <table:table-cell office:value-type="float" office:value="16683.95" table:style-name="ce12">
            <text:p>16.683,95</text:p>
          </table:table-cell>
          <table:table-cell office:value-type="percentage" office:value="0.194603594881784" table:style-name="ce16">
            <text:p>19,46%</text:p>
          </table:table-cell>
          <table:table-cell office:value-type="float" office:value="16683.95" table:style-name="ce12">
            <text:p>16.683,95</text:p>
          </table:table-cell>
          <table:table-cell office:value-type="percentage" office:value="0.194603594881784" table:style-name="ce17">
            <text:p>19,46%</text:p>
          </table:table-cell>
          <table:table-cell table:number-columns-repeated="16350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29">
            <text:p>4256</text:p>
          </table:table-cell>
          <table:table-cell office:value-type="string" table:number-columns-spanned="1" table:number-rows-spanned="5" table:style-name="ce29">
            <text:p>APRECIACAO DE CAUSAS NA JUSTICA DO TRABALHO</text:p>
          </table:table-cell>
          <table:table-cell office:value-type="string" table:number-columns-spanned="1" table:number-rows-spanned="5" table:style-name="ce29">
            <text:p>0023</text:p>
          </table:table-cell>
          <table:table-cell office:value-type="string" table:number-columns-spanned="1" table:number-rows-spanned="5" table:style-name="ce29">
            <text:p>APRECIACAO DE CAUSAS NA JUSTICA DO TR - NO ESTADO DO CEARA</text:p>
          </table:table-cell>
          <table:table-cell office:value-type="string" table:number-columns-spanned="1" table:number-rows-spanned="5" table:style-name="ce29">
            <text:p>1</text:p>
          </table:table-cell>
          <table:table-cell office:value-type="string" table:number-columns-spanned="1" table:number-rows-spanned="5" table:style-name="ce29">
            <text:p>ORCAMENTO FISCAL</text:p>
          </table:table-cell>
          <table:table-cell office:value-type="string" table:number-columns-spanned="1" table:number-rows-spanned="2" table:style-name="ce29">
            <text:p>100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UTRAS DESPESAS CORRENTES</text:p>
          </table:table-cell>
          <table:table-cell office:value-type="float" office:value="25295957" table:style-name="ce12">
            <text:p>25.295.957,00</text:p>
          </table:table-cell>
          <table:table-cell table:style-name="ce13"/>
          <table:table-cell office:value-type="float" office:value="25295957" table:style-name="ce12">
            <text:p>25.295.957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3"/>
          <table:table-cell office:value-type="float" office:value="25295957" table:style-name="ce14">
            <text:p>25.295.957</text:p>
          </table:table-cell>
          <table:table-cell table:style-name="ce13"/>
          <table:table-cell office:value-type="float" office:value="25295957" table:style-name="ce15">
            <text:p>25.295.957,00</text:p>
          </table:table-cell>
          <table:table-cell office:value-type="float" office:value="15436993.439999999" table:style-name="ce12">
            <text:p>15.436.993,44</text:p>
          </table:table-cell>
          <table:table-cell office:value-type="percentage" office:value="0.61025536373263101" table:style-name="ce16">
            <text:p>61,03%</text:p>
          </table:table-cell>
          <table:table-cell office:value-type="float" office:value="2719177.34" table:style-name="ce12">
            <text:p>2.719.177,34</text:p>
          </table:table-cell>
          <table:table-cell office:value-type="percentage" office:value="0.107494543100307" table:style-name="ce16">
            <text:p>10,75%</text:p>
          </table:table-cell>
          <table:table-cell office:value-type="float" office:value="2470401.13" table:style-name="ce12">
            <text:p>2.470.401,13</text:p>
          </table:table-cell>
          <table:table-cell office:value-type="percentage" office:value="9.7659919725511898E-2" table:style-name="ce17">
            <text:p>9,77%</text:p>
          </table:table-cell>
          <table:table-cell table:number-columns-repeated="16350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4</text:p>
          </table:table-cell>
          <table:table-cell office:value-type="string" table:style-name="ce11">
            <text:p>INVESTIMENTOS</text:p>
          </table:table-cell>
          <table:table-cell office:value-type="float" office:value="11392284" table:style-name="ce12">
            <text:p>11.392.284,00</text:p>
          </table:table-cell>
          <table:table-cell table:style-name="ce13"/>
          <table:table-cell office:value-type="float" office:value="11392284" table:style-name="ce12">
            <text:p>11.392.284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3"/>
          <table:table-cell office:value-type="float" office:value="11392284" table:style-name="ce14">
            <text:p>11.392.284</text:p>
          </table:table-cell>
          <table:table-cell table:style-name="ce13"/>
          <table:table-cell office:value-type="float" office:value="11392284" table:style-name="ce15">
            <text:p>11.392.284,00</text:p>
          </table:table-cell>
          <table:table-cell office:value-type="float" office:value="6558694.04" table:style-name="ce12">
            <text:p>6.558.694,04</text:p>
          </table:table-cell>
          <table:table-cell office:value-type="percentage" office:value="0.57571370587320303" table:style-name="ce16">
            <text:p>57,57%</text:p>
          </table:table-cell>
          <table:table-cell office:value-type="float" office:value="9093.27" table:style-name="ce12">
            <text:p>9.093,27</text:p>
          </table:table-cell>
          <table:table-cell office:value-type="percentage" office:value="7.9819551549101101E-4" table:style-name="ce16">
            <text:p>0,08%</text:p>
          </table:table-cell>
          <table:table-cell office:value-type="float" office:value="7920" table:style-name="ce12">
            <text:p>7.920,00</text:p>
          </table:table-cell>
          <table:table-cell office:value-type="percentage" office:value="6.9520738773717395E-4" table:style-name="ce17">
            <text:p>0,07%</text:p>
          </table:table-cell>
          <table:table-cell table:number-columns-repeated="16350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1027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UTRAS DESPESAS CORRENTES</text:p>
          </table:table-cell>
          <table:table-cell office:value-type="float" office:value="5390602" table:style-name="ce12">
            <text:p>5.390.602,00</text:p>
          </table:table-cell>
          <table:table-cell table:style-name="ce13"/>
          <table:table-cell office:value-type="float" office:value="5390602" table:style-name="ce12">
            <text:p>5.390.602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3"/>
          <table:table-cell office:value-type="float" office:value="5390602" table:style-name="ce14">
            <text:p>5.390.602</text:p>
          </table:table-cell>
          <table:table-cell table:style-name="ce13"/>
          <table:table-cell office:value-type="float" office:value="5390602" table:style-name="ce15">
            <text:p>5.390.602,00</text:p>
          </table:table-cell>
          <table:table-cell office:value-type="float" office:value="1677430.61" table:style-name="ce12">
            <text:p>1.677.430,61</text:p>
          </table:table-cell>
          <table:table-cell office:value-type="percentage" office:value="0.31117686113721599" table:style-name="ce16">
            <text:p>31,12%</text:p>
          </table:table-cell>
          <table:table-cell office:value-type="float" office:value="286760.01" table:style-name="ce12">
            <text:p>286.760,01</text:p>
          </table:table-cell>
          <table:table-cell office:value-type="percentage" office:value="5.3196286796910602E-2" table:style-name="ce16">
            <text:p>5,32%</text:p>
          </table:table-cell>
          <table:table-cell office:value-type="float" office:value="277179.3" table:style-name="ce12">
            <text:p>277.179,30</text:p>
          </table:table-cell>
          <table:table-cell office:value-type="percentage" office:value="5.1418988083334699E-2" table:style-name="ce17">
            <text:p>5,14%</text:p>
          </table:table-cell>
          <table:table-cell table:number-columns-repeated="16350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105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UTRAS DESPESAS CORRENTES</text:p>
          </table:table-cell>
          <table:table-cell office:value-type="float" office:value="622179" table:style-name="ce12">
            <text:p>622.179,00</text:p>
          </table:table-cell>
          <table:table-cell table:style-name="ce13"/>
          <table:table-cell office:value-type="float" office:value="622179" table:style-name="ce12">
            <text:p>622.179,00</text:p>
          </table:table-cell>
          <table:table-cell table:number-columns-repeated="3" table:style-name="ce13"/>
          <table:table-cell office:value-type="float" office:value="622179" table:style-name="ce14">
            <text:p>622.179</text:p>
          </table:table-cell>
          <table:table-cell table:style-name="ce13"/>
          <table:table-cell office:value-type="float" office:value="622179" table:style-name="ce15">
            <text:p>622.179,00</text:p>
          </table:table-cell>
          <table:table-cell table:style-name="ce13"/>
          <table:table-cell office:value-type="percentage" office:value="0" table:style-name="ce16">
            <text:p>0,00%</text:p>
          </table:table-cell>
          <table:table-cell table:style-name="ce13"/>
          <table:table-cell office:value-type="percentage" office:value="0" table:style-name="ce16">
            <text:p>0,00%</text:p>
          </table:table-cell>
          <table:table-cell table:style-name="ce13"/>
          <table:table-cell office:value-type="percentage" office:value="0" table:style-name="ce17">
            <text:p>0,00%</text:p>
          </table:table-cell>
          <table:table-cell table:number-columns-repeated="16350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1138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UTRAS DESPESAS CORRENTES</text:p>
          </table:table-cell>
          <table:table-cell office:value-type="float" office:value="5827922" table:style-name="ce12">
            <text:p>5.827.922,00</text:p>
          </table:table-cell>
          <table:table-cell table:style-name="ce13"/>
          <table:table-cell office:value-type="float" office:value="5827922" table:style-name="ce12">
            <text:p>5.827.922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3"/>
          <table:table-cell office:value-type="float" office:value="5827922" table:style-name="ce14">
            <text:p>5.827.922</text:p>
          </table:table-cell>
          <table:table-cell table:style-name="ce13"/>
          <table:table-cell office:value-type="float" office:value="5827922" table:style-name="ce15">
            <text:p>5.827.922,00</text:p>
          </table:table-cell>
          <table:table-cell office:value-type="float" office:value="5536316.2800000003" table:style-name="ce12">
            <text:p>5.536.316,28</text:p>
          </table:table-cell>
          <table:table-cell office:value-type="percentage" office:value="0.94996403177667799" table:style-name="ce16">
            <text:p>95,00%</text:p>
          </table:table-cell>
          <table:table-cell office:value-type="float" office:value="441123.78" table:style-name="ce12">
            <text:p>441.123,78</text:p>
          </table:table-cell>
          <table:table-cell office:value-type="percentage" office:value="7.5691435129022003E-2" table:style-name="ce16">
            <text:p>7,57%</text:p>
          </table:table-cell>
          <table:table-cell office:value-type="float" office:value="399437.63" table:style-name="ce12">
            <text:p>399.437,63</text:p>
          </table:table-cell>
          <table:table-cell office:value-type="percentage" office:value="6.8538602609986898E-2" table:style-name="ce17">
            <text:p>6,85%</text:p>
          </table:table-cell>
          <table:table-cell table:number-columns-repeated="16350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131</text:p>
          </table:table-cell>
          <table:table-cell office:value-type="string" table:style-name="ce11">
            <text:p>COMUNICACAO SOCIAL</text:p>
          </table:table-cell>
          <table:table-cell office:value-type="string" table:style-name="ce11">
            <text:p>0033</text:p>
          </table:table-cell>
          <table:table-cell office:value-type="string" table:style-name="ce11">
            <text:p>PROGRAMA DE GESTAO E MANUTENCAO DO PODER JUDICIARIO</text:p>
          </table:table-cell>
          <table:table-cell office:value-type="string" table:style-name="ce11">
            <text:p>219I</text:p>
          </table:table-cell>
          <table:table-cell office:value-type="string" table:style-name="ce11">
            <text:p>PUBLICIDADE INSTITUCIONAL E DE UTILIDADE PUBLICA</text:p>
          </table:table-cell>
          <table:table-cell office:value-type="string" table:style-name="ce11">
            <text:p>0023</text:p>
          </table:table-cell>
          <table:table-cell office:value-type="string" table:style-name="ce11">
            <text:p>PUBLICIDADE INSTITUCIONAL E DE UTILID - NO ESTADO DO CEAR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CAMENTO FISCAL</text:p>
          </table:table-cell>
          <table:table-cell office:value-type="string" table:style-name="ce11">
            <text:p>100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UTRAS DESPESAS CORRENTES</text:p>
          </table:table-cell>
          <table:table-cell office:value-type="float" office:value="199393" table:style-name="ce12">
            <text:p>199.393,00</text:p>
          </table:table-cell>
          <table:table-cell table:style-name="ce13"/>
          <table:table-cell office:value-type="float" office:value="199393" table:style-name="ce12">
            <text:p>199.393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3"/>
          <table:table-cell office:value-type="float" office:value="199393" table:style-name="ce14">
            <text:p>199.393</text:p>
          </table:table-cell>
          <table:table-cell table:style-name="ce13"/>
          <table:table-cell office:value-type="float" office:value="199393" table:style-name="ce15">
            <text:p>199.393,00</text:p>
          </table:table-cell>
          <table:table-cell office:value-type="float" office:value="2344.4499999999998" table:style-name="ce12">
            <text:p>2.344,45</text:p>
          </table:table-cell>
          <table:table-cell office:value-type="percentage" office:value="1.1757935333737901E-2" table:style-name="ce16">
            <text:p>1,18%</text:p>
          </table:table-cell>
          <table:table-cell office:value-type="float" office:value="2344.4499999999998" table:style-name="ce12">
            <text:p>2.344,45</text:p>
          </table:table-cell>
          <table:table-cell office:value-type="percentage" office:value="1.1757935333737901E-2" table:style-name="ce16">
            <text:p>1,18%</text:p>
          </table:table-cell>
          <table:table-cell office:value-type="float" office:value="2344.4499999999998" table:style-name="ce12">
            <text:p>2.344,45</text:p>
          </table:table-cell>
          <table:table-cell office:value-type="percentage" office:value="1.1757935333737901E-2" table:style-name="ce17">
            <text:p>1,18%</text:p>
          </table:table-cell>
          <table:table-cell table:number-columns-repeated="1635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331</text:p>
          </table:table-cell>
          <table:table-cell office:value-type="string" table:number-columns-spanned="1" table:number-rows-spanned="2" table:style-name="ce29">
            <text:p>PROTECAO E BENEFICIOS AO TRABALHADOR</text:p>
          </table:table-cell>
          <table:table-cell office:value-type="string" table:number-columns-spanned="1" table:number-rows-spanned="2" table:style-name="ce29">
            <text:p>0033</text:p>
          </table:table-cell>
          <table:table-cell office:value-type="string" table:number-columns-spanned="1" table:number-rows-spanned="2" table:style-name="ce29">
            <text:p>PROGRAMA DE GESTAO E MANUTENCAO DO PODER JUDICIARIO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ASSISTENCIA MEDICA E ODONTOLOGICA AOS SERVIDORES CIVIS, EMPR</text:p>
          </table:table-cell>
          <table:table-cell office:value-type="string" table:style-name="ce11">
            <text:p>0023</text:p>
          </table:table-cell>
          <table:table-cell office:value-type="string" table:style-name="ce11">
            <text:p>ASSISTENCIA MEDICA E ODONTOLOGICA AOS - NO ESTADO DO CEAR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CAMENTO FISCAL</text:p>
          </table:table-cell>
          <table:table-cell office:value-type="string" table:style-name="ce11">
            <text:p>100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UTRAS DESPESAS CORRENTES</text:p>
          </table:table-cell>
          <table:table-cell office:value-type="float" office:value="20481552" table:style-name="ce12">
            <text:p>20.481.552,00</text:p>
          </table:table-cell>
          <table:table-cell table:style-name="ce13"/>
          <table:table-cell office:value-type="float" office:value="20481552" table:style-name="ce12">
            <text:p>20.481.552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3"/>
          <table:table-cell office:value-type="float" office:value="20481552" table:style-name="ce14">
            <text:p>20.481.552</text:p>
          </table:table-cell>
          <table:table-cell table:style-name="ce13"/>
          <table:table-cell office:value-type="float" office:value="20481552" table:style-name="ce15">
            <text:p>20.481.552,00</text:p>
          </table:table-cell>
          <table:table-cell office:value-type="float" office:value="20481552" table:style-name="ce12">
            <text:p>20.481.552,00</text:p>
          </table:table-cell>
          <table:table-cell office:value-type="percentage" office:value="1" table:style-name="ce16">
            <text:p>100,00%</text:p>
          </table:table-cell>
          <table:table-cell office:value-type="float" office:value="5284399.8" table:style-name="ce12">
            <text:p>5.284.399,80</text:p>
          </table:table-cell>
          <table:table-cell office:value-type="percentage" office:value="0.258007781832158" table:style-name="ce16">
            <text:p>25,80%</text:p>
          </table:table-cell>
          <table:table-cell office:value-type="float" office:value="5284399.8" table:style-name="ce12">
            <text:p>5.284.399,80</text:p>
          </table:table-cell>
          <table:table-cell office:value-type="percentage" office:value="0.258007781832158" table:style-name="ce17">
            <text:p>25,80%</text:p>
          </table:table-cell>
          <table:table-cell table:number-columns-repeated="16350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212B</text:p>
          </table:table-cell>
          <table:table-cell office:value-type="string" table:style-name="ce11">
            <text:p>BENEFICIOS OBRIGATORIOS AOS SERVIDORES CIVIS, EMPREGADOS, MI</text:p>
          </table:table-cell>
          <table:table-cell office:value-type="string" table:style-name="ce11">
            <text:p>0023</text:p>
          </table:table-cell>
          <table:table-cell office:value-type="string" table:style-name="ce11">
            <text:p>BENEFICIOS OBRIGATORIOS AOS SERVIDORE - NO ESTADO DO CEAR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CAMENTO FISCAL</text:p>
          </table:table-cell>
          <table:table-cell office:value-type="string" table:style-name="ce11">
            <text:p>100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UTRAS DESPESAS CORRENTES</text:p>
          </table:table-cell>
          <table:table-cell office:value-type="float" office:value="17550426" table:style-name="ce12">
            <text:p>17.550.426,00</text:p>
          </table:table-cell>
          <table:table-cell table:style-name="ce13"/>
          <table:table-cell office:value-type="float" office:value="17550426" table:style-name="ce12">
            <text:p>17.550.426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3"/>
          <table:table-cell office:value-type="float" office:value="17550426" table:style-name="ce14">
            <text:p>17.550.426</text:p>
          </table:table-cell>
          <table:table-cell table:style-name="ce13"/>
          <table:table-cell office:value-type="float" office:value="17550426" table:style-name="ce15">
            <text:p>17.550.426,00</text:p>
          </table:table-cell>
          <table:table-cell office:value-type="float" office:value="17487411" table:style-name="ce12">
            <text:p>17.487.411,00</text:p>
          </table:table-cell>
          <table:table-cell office:value-type="percentage" office:value="0.99640948886368896" table:style-name="ce16">
            <text:p>99,64%</text:p>
          </table:table-cell>
          <table:table-cell office:value-type="float" office:value="5116935.12" table:style-name="ce12">
            <text:p>5.116.935,12</text:p>
          </table:table-cell>
          <table:table-cell office:value-type="percentage" office:value="0.29155617761073199" table:style-name="ce16">
            <text:p>29,16%</text:p>
          </table:table-cell>
          <table:table-cell office:value-type="float" office:value="5116935.12" table:style-name="ce12">
            <text:p>5.116.935,12</text:p>
          </table:table-cell>
          <table:table-cell office:value-type="percentage" office:value="0.29155617761073199" table:style-name="ce17">
            <text:p>29,16%</text:p>
          </table:table-cell>
          <table:table-cell table:number-columns-repeated="1635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846</text:p>
          </table:table-cell>
          <table:table-cell office:value-type="string" table:style-name="ce11">
            <text:p>OUTROS ENCARGOS ESPECIAIS</text:p>
          </table:table-cell>
          <table:table-cell office:value-type="string" table:style-name="ce11">
            <text:p>0033</text:p>
          </table:table-cell>
          <table:table-cell office:value-type="string" table:style-name="ce11">
            <text:p>PROGRAMA DE GESTAO E MANUTENCAO DO PODER JUDICIARIO</text:p>
          </table:table-cell>
          <table:table-cell office:value-type="string" table:style-name="ce11">
            <text:p>09HB</text:p>
          </table:table-cell>
          <table:table-cell office:value-type="string" table:style-name="ce11">
            <text:p>CONTRIBUICAO DA UNIAO, DE SUAS AUTARQUIAS E FUNDACOES PARA O</text:p>
          </table:table-cell>
          <table:table-cell office:value-type="string" table:style-name="ce11">
            <text:p>0023</text:p>
          </table:table-cell>
          <table:table-cell office:value-type="string" table:style-name="ce11">
            <text:p>CONTRIBUICAO DA UNIAO, DE SUAS AUTARQ - NO ESTADO DO CEAR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CAMENTO FISCAL</text:p>
          </table:table-cell>
          <table:table-cell office:value-type="string" table:style-name="ce11">
            <text:p>100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PESSOAL E ENCARGOS SOCIAIS</text:p>
          </table:table-cell>
          <table:table-cell office:value-type="float" office:value="46929612" table:style-name="ce12">
            <text:p>46.929.612,00</text:p>
          </table:table-cell>
          <table:table-cell table:style-name="ce13"/>
          <table:table-cell office:value-type="float" office:value="46929612" table:style-name="ce12">
            <text:p>46.929.612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3"/>
          <table:table-cell office:value-type="float" office:value="46929612" table:style-name="ce14">
            <text:p>46.929.612</text:p>
          </table:table-cell>
          <table:table-cell table:style-name="ce13"/>
          <table:table-cell office:value-type="float" office:value="46929612" table:style-name="ce15">
            <text:p>46.929.612,00</text:p>
          </table:table-cell>
          <table:table-cell office:value-type="float" office:value="46928951.840000004" table:style-name="ce12">
            <text:p>46.928.951,84</text:p>
          </table:table-cell>
          <table:table-cell office:value-type="percentage" office:value="0.99998593297553795" table:style-name="ce16">
            <text:p>100,00%</text:p>
          </table:table-cell>
          <table:table-cell office:value-type="float" office:value="10871038.539999999" table:style-name="ce12">
            <text:p>10.871.038,54</text:p>
          </table:table-cell>
          <table:table-cell office:value-type="percentage" office:value="0.231645608746989" table:style-name="ce16">
            <text:p>23,16%</text:p>
          </table:table-cell>
          <table:table-cell office:value-type="float" office:value="10871038.539999999" table:style-name="ce12">
            <text:p>10.871.038,54</text:p>
          </table:table-cell>
          <table:table-cell office:value-type="percentage" office:value="0.231645608746989" table:style-name="ce17">
            <text:p>23,16%</text:p>
          </table:table-cell>
          <table:table-cell table:number-columns-repeated="1635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09</text:p>
          </table:table-cell>
          <table:table-cell office:value-type="string" table:number-columns-spanned="1" table:number-rows-spanned="2" table:style-name="ce29">
            <text:p>PREVIDENCIA SOCIAL</text:p>
          </table:table-cell>
          <table:table-cell office:value-type="string" table:number-columns-spanned="1" table:number-rows-spanned="2" table:style-name="ce29">
            <text:p>272</text:p>
          </table:table-cell>
          <table:table-cell office:value-type="string" table:number-columns-spanned="1" table:number-rows-spanned="2" table:style-name="ce29">
            <text:p>PREVIDENCIA DO REGIME ESTATUTARIO</text:p>
          </table:table-cell>
          <table:table-cell office:value-type="string" table:number-columns-spanned="1" table:number-rows-spanned="2" table:style-name="ce29">
            <text:p>0033</text:p>
          </table:table-cell>
          <table:table-cell office:value-type="string" table:number-columns-spanned="1" table:number-rows-spanned="2" table:style-name="ce29">
            <text:p>PROGRAMA DE GESTAO E MANUTENCAO DO PODER JUDICIARIO</text:p>
          </table:table-cell>
          <table:table-cell office:value-type="string" table:number-columns-spanned="1" table:number-rows-spanned="2" table:style-name="ce29">
            <text:p>0181</text:p>
          </table:table-cell>
          <table:table-cell office:value-type="string" table:number-columns-spanned="1" table:number-rows-spanned="2" table:style-name="ce29">
            <text:p>APOSENTADORIAS E PENSOES CIVIS DA UNIAO</text:p>
          </table:table-cell>
          <table:table-cell office:value-type="string" table:number-columns-spanned="1" table:number-rows-spanned="2" table:style-name="ce29">
            <text:p>0023</text:p>
          </table:table-cell>
          <table:table-cell office:value-type="string" table:number-columns-spanned="1" table:number-rows-spanned="2" table:style-name="ce29">
            <text:p>APOSENTADORIAS E PENSOES CIVIS DA UNI - NO ESTADO DO CEARA</text:p>
          </table:table-cell>
          <table:table-cell office:value-type="string" table:number-columns-spanned="1" table:number-rows-spanned="2" table:style-name="ce29">
            <text:p>2</text:p>
          </table:table-cell>
          <table:table-cell office:value-type="string" table:number-columns-spanned="1" table:number-rows-spanned="2" table:style-name="ce29">
            <text:p>ORCAMENTO DE SEGURIDADE SOCIAL</text:p>
          </table:table-cell>
          <table:table-cell office:value-type="string" table:style-name="ce11">
            <text:p>100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PESSOAL E ENCARGOS SOCIAIS</text:p>
          </table:table-cell>
          <table:table-cell office:value-type="float" office:value="20395675" table:style-name="ce12">
            <text:p>20.395.675,00</text:p>
          </table:table-cell>
          <table:table-cell table:style-name="ce13"/>
          <table:table-cell office:value-type="float" office:value="20395675" table:style-name="ce12">
            <text:p>20.395.675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3"/>
          <table:table-cell office:value-type="float" office:value="20395675" table:style-name="ce14">
            <text:p>20.395.675</text:p>
          </table:table-cell>
          <table:table-cell table:style-name="ce13"/>
          <table:table-cell office:value-type="float" office:value="20395675" table:style-name="ce15">
            <text:p>20.395.675,00</text:p>
          </table:table-cell>
          <table:table-cell office:value-type="float" office:value="10760000" table:style-name="ce12">
            <text:p>10.760.000,00</text:p>
          </table:table-cell>
          <table:table-cell office:value-type="percentage" office:value="0.52756282888406503" table:style-name="ce16">
            <text:p>52,76%</text:p>
          </table:table-cell>
          <table:table-cell table:style-name="ce13"/>
          <table:table-cell office:value-type="percentage" office:value="0" table:style-name="ce16">
            <text:p>0,00%</text:p>
          </table:table-cell>
          <table:table-cell table:style-name="ce13"/>
          <table:table-cell office:value-type="percentage" office:value="0" table:style-name="ce17">
            <text:p>0,00%</text:p>
          </table:table-cell>
          <table:table-cell table:number-columns-repeated="1635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1056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PESSOAL E ENCARGOS SOCIAIS</text:p>
          </table:table-cell>
          <table:table-cell office:value-type="float" office:value="103815487" table:style-name="ce12">
            <text:p>103.815.487,00</text:p>
          </table:table-cell>
          <table:table-cell table:style-name="ce13"/>
          <table:table-cell office:value-type="float" office:value="103815487" table:style-name="ce12">
            <text:p>103.815.487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3"/>
          <table:table-cell office:value-type="float" office:value="103815487" table:style-name="ce14">
            <text:p>103.815.487</text:p>
          </table:table-cell>
          <table:table-cell table:style-name="ce13"/>
          <table:table-cell office:value-type="float" office:value="103815487" table:style-name="ce15">
            <text:p>103.815.487,00</text:p>
          </table:table-cell>
          <table:table-cell office:value-type="float" office:value="101800000" table:style-name="ce12">
            <text:p>101.800.000,00</text:p>
          </table:table-cell>
          <table:table-cell office:value-type="percentage" office:value="0.98058587347377202" table:style-name="ce16">
            <text:p>98,06%</text:p>
          </table:table-cell>
          <table:table-cell office:value-type="float" office:value="35359177.850000001" table:style-name="ce12">
            <text:p>35.359.177,85</text:p>
          </table:table-cell>
          <table:table-cell office:value-type="percentage" office:value="0.34059636834338602" table:style-name="ce16">
            <text:p>34,06%</text:p>
          </table:table-cell>
          <table:table-cell office:value-type="float" office:value="35358356.93" table:style-name="ce12">
            <text:p>35.358.356,93</text:p>
          </table:table-cell>
          <table:table-cell office:value-type="percentage" office:value="0.34058846085266598" table:style-name="ce17">
            <text:p>34,06%</text:p>
          </table:table-cell>
          <table:table-cell table:number-columns-repeated="1635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1">
            <text:p>28</text:p>
          </table:table-cell>
          <table:table-cell office:value-type="string" table:style-name="ce11">
            <text:p>ENCARGOS ESPECIAIS</text:p>
          </table:table-cell>
          <table:table-cell office:value-type="string" table:style-name="ce11">
            <text:p>846</text:p>
          </table:table-cell>
          <table:table-cell office:value-type="string" table:style-name="ce11">
            <text:p>OUTROS ENCARGOS ESPECIAIS</text:p>
          </table:table-cell>
          <table:table-cell office:value-type="string" table:style-name="ce11">
            <text:p>0909</text:p>
          </table:table-cell>
          <table:table-cell office:value-type="string" table:style-name="ce11">
            <text:p>OPERACOES ESPECIAIS: OUTROS ENCARGOS ESPECIAIS</text:p>
          </table:table-cell>
          <table:table-cell office:value-type="string" table:style-name="ce11">
            <text:p>00S6</text:p>
          </table:table-cell>
          <table:table-cell office:value-type="string" table:style-name="ce11">
            <text:p>BENEFICIO ESPECIAL - LEI N. 12.618, DE 2012</text:p>
          </table:table-cell>
          <table:table-cell office:value-type="string" table:style-name="ce11">
            <text:p>0023</text:p>
          </table:table-cell>
          <table:table-cell office:value-type="string" table:style-name="ce11">
            <text:p>BENEFICIO ESPECIAL - LEI N. 12.618, D - NO ESTADO DO CEAR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CAMENTO FISCAL</text:p>
          </table:table-cell>
          <table:table-cell office:value-type="string" table:style-name="ce11">
            <text:p>100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PESSOAL E ENCARGOS SOCIAIS</text:p>
          </table:table-cell>
          <table:table-cell office:value-type="float" office:value="3958500" table:style-name="ce12">
            <text:p>3.958.500,00</text:p>
          </table:table-cell>
          <table:table-cell table:style-name="ce13"/>
          <table:table-cell office:value-type="float" office:value="3958500" table:style-name="ce12">
            <text:p>3.958.500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3"/>
          <table:table-cell office:value-type="float" office:value="3958500" table:style-name="ce14">
            <text:p>3.958.500</text:p>
          </table:table-cell>
          <table:table-cell table:style-name="ce13"/>
          <table:table-cell office:value-type="float" office:value="3958500" table:style-name="ce15">
            <text:p>3.958.500,00</text:p>
          </table:table-cell>
          <table:table-cell office:value-type="float" office:value="3958500" table:style-name="ce12">
            <text:p>3.958.500,00</text:p>
          </table:table-cell>
          <table:table-cell office:value-type="percentage" office:value="1" table:style-name="ce16">
            <text:p>100,00%</text:p>
          </table:table-cell>
          <table:table-cell office:value-type="float" office:value="330895.67" table:style-name="ce12">
            <text:p>330.895,67</text:p>
          </table:table-cell>
          <table:table-cell office:value-type="percentage" office:value="8.3591175950486304E-2" table:style-name="ce16">
            <text:p>8,36%</text:p>
          </table:table-cell>
          <table:table-cell office:value-type="float" office:value="330895.67" table:style-name="ce12">
            <text:p>330.895,67</text:p>
          </table:table-cell>
          <table:table-cell office:value-type="percentage" office:value="8.3591175950486304E-2" table:style-name="ce17">
            <text:p>8,36%</text:p>
          </table:table-cell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">
            <text:p>Total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22"/>
          <table:table-cell table:number-columns-spanned="2" table:number-rows-spanned="1" table:style-name="ce28"/>
          <table:covered-table-cell/>
          <table:table-cell office:value-type="float" office:value="530423916" table:style-name="ce23">
            <text:p>530.423.916,00</text:p>
          </table:table-cell>
          <table:table-cell office:value-type="float" office:value="0" table:style-name="ce23">
            <text:p>0,00</text:p>
          </table:table-cell>
          <table:table-cell office:value-type="float" office:value="530423916" table:style-name="ce23">
            <text:p>530.423.916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30423916" table:style-name="ce24">
            <text:p>530.423.916</text:p>
          </table:table-cell>
          <table:table-cell office:value-type="float" office:value="0" table:style-name="ce23">
            <text:p>0,00</text:p>
          </table:table-cell>
          <table:table-cell office:value-type="float" office:value="530423916" table:style-name="ce25">
            <text:p>530.423.916,00</text:p>
          </table:table-cell>
          <table:table-cell office:value-type="float" office:value="488729173.62" table:style-name="ce23">
            <text:p>488.729.173,62</text:p>
          </table:table-cell>
          <table:table-cell office:value-type="percentage" office:value="0.92139354745836899" table:style-name="ce26">
            <text:p>92,14%</text:p>
          </table:table-cell>
          <table:table-cell office:value-type="float" office:value="134798604.63999999" table:style-name="ce23">
            <text:p>134.798.604,64</text:p>
          </table:table-cell>
          <table:table-cell office:value-type="percentage" office:value="0.25413372318604099" table:style-name="ce26">
            <text:p>25,41%</text:p>
          </table:table-cell>
          <table:table-cell office:value-type="float" office:value="128737060.54000001" table:style-name="ce23">
            <text:p>128.737.060,54</text:p>
          </table:table-cell>
          <table:table-cell office:value-type="percentage" office:value="0.24270598790270201" table:style-name="ce27">
            <text:p>24,27%</text:p>
          </table:table-cell>
          <table:table-cell table:number-columns-repeated="1635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8">
            <text:p>Total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22"/>
          <table:table-cell table:number-columns-spanned="2" table:number-rows-spanned="1" table:style-name="ce28"/>
          <table:covered-table-cell/>
          <table:table-cell office:value-type="float" office:value="530423916" table:style-name="ce23">
            <text:p>530.423.916,00</text:p>
          </table:table-cell>
          <table:table-cell office:value-type="float" office:value="0" table:style-name="ce23">
            <text:p>0,00</text:p>
          </table:table-cell>
          <table:table-cell office:value-type="float" office:value="530423916" table:style-name="ce23">
            <text:p>530.423.916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30423916" table:style-name="ce24">
            <text:p>530.423.916</text:p>
          </table:table-cell>
          <table:table-cell office:value-type="float" office:value="0" table:style-name="ce23">
            <text:p>0,00</text:p>
          </table:table-cell>
          <table:table-cell office:value-type="float" office:value="530423916" table:style-name="ce25">
            <text:p>530.423.916,00</text:p>
          </table:table-cell>
          <table:table-cell office:value-type="float" office:value="488729173.62" table:style-name="ce23">
            <text:p>488.729.173,62</text:p>
          </table:table-cell>
          <table:table-cell office:value-type="percentage" office:value="0.92139354745836899" table:style-name="ce26">
            <text:p>92,14%</text:p>
          </table:table-cell>
          <table:table-cell office:value-type="float" office:value="134798604.63999999" table:style-name="ce23">
            <text:p>134.798.604,64</text:p>
          </table:table-cell>
          <table:table-cell office:value-type="percentage" office:value="0.25413372318604099" table:style-name="ce26">
            <text:p>25,41%</text:p>
          </table:table-cell>
          <table:table-cell office:value-type="float" office:value="128737060.54000001" table:style-name="ce23">
            <text:p>128.737.060,54</text:p>
          </table:table-cell>
          <table:table-cell office:value-type="percentage" office:value="0.24270598790270201" table:style-name="ce27">
            <text:p>24,27%</text:p>
          </table:table-cell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29">
            <text:p>25000</text:p>
          </table:table-cell>
          <table:table-cell office:value-type="string" table:number-columns-spanned="1" table:number-rows-spanned="4" table:style-name="ce29">
            <text:p>MINISTERIO DA FAZENDA</text:p>
          </table:table-cell>
          <table:table-cell office:value-type="string" table:number-columns-spanned="1" table:number-rows-spanned="3" table:style-name="ce29">
            <text:p>71103</text:p>
          </table:table-cell>
          <table:table-cell office:value-type="string" table:number-columns-spanned="1" table:number-rows-spanned="3" table:style-name="ce29">
            <text:p>ENCARGOS FINANC.DA UNIAO-SENTENCAS JUDICIAIS</text:p>
          </table:table-cell>
          <table:table-cell office:value-type="string" table:number-columns-spanned="1" table:number-rows-spanned="2" table:style-name="ce29">
            <text:p>28</text:p>
          </table:table-cell>
          <table:table-cell office:value-type="string" table:number-columns-spanned="1" table:number-rows-spanned="2" table:style-name="ce29">
            <text:p>ENCARGOS ESPECIAIS</text:p>
          </table:table-cell>
          <table:table-cell office:value-type="string" table:number-columns-spanned="1" table:number-rows-spanned="2" table:style-name="ce29">
            <text:p>846</text:p>
          </table:table-cell>
          <table:table-cell office:value-type="string" table:number-columns-spanned="1" table:number-rows-spanned="2" table:style-name="ce29">
            <text:p>OUTROS ENCARGOS ESPECIAIS</text:p>
          </table:table-cell>
          <table:table-cell office:value-type="string" table:number-columns-spanned="1" table:number-rows-spanned="2" table:style-name="ce29">
            <text:p>0901</text:p>
          </table:table-cell>
          <table:table-cell office:value-type="string" table:number-columns-spanned="1" table:number-rows-spanned="2" table:style-name="ce29">
            <text:p>OPERACOES ESPECIAIS: CUMPRIMENTO DE SENTENCAS JUDICIAIS</text:p>
          </table:table-cell>
          <table:table-cell office:value-type="string" table:style-name="ce11">
            <text:p>0005</text:p>
          </table:table-cell>
          <table:table-cell office:value-type="string" table:style-name="ce11">
            <text:p>SENTENCAS JUDICIAIS TRANSITADAS EM JULGADO (PRECATORIOS)</text:p>
          </table:table-cell>
          <table:table-cell office:value-type="string" table:style-name="ce11">
            <text:p>0001</text:p>
          </table:table-cell>
          <table:table-cell office:value-type="string" table:style-name="ce11">
            <text:p>SENTENCAS JUDICIAIS TRANSITADAS EM JU - NACIONAL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CAMENTO FISCAL</text:p>
          </table:table-cell>
          <table:table-cell office:value-type="string" table:style-name="ce11">
            <text:p>100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PESSOAL E ENCARGOS SOCIAIS</text:p>
          </table:table-cell>
          <table:table-cell table:number-columns-repeated="4" table:style-name="ce13"/>
          <table:table-cell office:value-type="float" office:value="2857309" table:style-name="ce12">
            <text:p>2.857.309,00</text:p>
          </table:table-cell>
          <table:table-cell table:style-name="ce13"/>
          <table:table-cell office:value-type="float" office:value="2857309" table:style-name="ce14">
            <text:p>2.857.309</text:p>
          </table:table-cell>
          <table:table-cell table:style-name="ce13"/>
          <table:table-cell office:value-type="float" office:value="2857309" table:style-name="ce15">
            <text:p>2.857.309,00</text:p>
          </table:table-cell>
          <table:table-cell office:value-type="float" office:value="2857308.44" table:style-name="ce12">
            <text:p>2.857.308,44</text:p>
          </table:table-cell>
          <table:table-cell office:value-type="percentage" office:value="0.99999980401139699" table:style-name="ce16">
            <text:p>100,00%</text:p>
          </table:table-cell>
          <table:table-cell office:value-type="float" office:value="2857308.44" table:style-name="ce12">
            <text:p>2.857.308,44</text:p>
          </table:table-cell>
          <table:table-cell office:value-type="percentage" office:value="0.99999980401139699" table:style-name="ce16">
            <text:p>100,00%</text:p>
          </table:table-cell>
          <table:table-cell office:value-type="float" office:value="2857308.44" table:style-name="ce12">
            <text:p>2.857.308,44</text:p>
          </table:table-cell>
          <table:table-cell office:value-type="percentage" office:value="0.99999980401139699" table:style-name="ce17">
            <text:p>100,00%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0625</text:p>
          </table:table-cell>
          <table:table-cell office:value-type="string" table:style-name="ce11">
            <text:p>SENTENCAS JUDICIAIS TRANSITADAS EM JULGADO DE PEQUENO VALOR</text:p>
          </table:table-cell>
          <table:table-cell office:value-type="string" table:style-name="ce11">
            <text:p>0001</text:p>
          </table:table-cell>
          <table:table-cell office:value-type="string" table:style-name="ce11">
            <text:p>SENTENCAS JUDICIAIS TRANSITADAS EM JU - NACIONAL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CAMENTO FISCAL</text:p>
          </table:table-cell>
          <table:table-cell office:value-type="string" table:style-name="ce11">
            <text:p>100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PESSOAL E ENCARGOS SOCIAIS</text:p>
          </table:table-cell>
          <table:table-cell table:number-columns-repeated="4" table:style-name="ce13"/>
          <table:table-cell office:value-type="float" office:value="2612974.0699999998" table:style-name="ce12">
            <text:p>2.612.974,07</text:p>
          </table:table-cell>
          <table:table-cell table:style-name="ce13"/>
          <table:table-cell office:value-type="float" office:value="2612974.0699999998" table:style-name="ce14">
            <text:p>2.612.974</text:p>
          </table:table-cell>
          <table:table-cell table:style-name="ce13"/>
          <table:table-cell office:value-type="float" office:value="2612974.0699999998" table:style-name="ce15">
            <text:p>2.612.974,07</text:p>
          </table:table-cell>
          <table:table-cell office:value-type="float" office:value="368587.56" table:style-name="ce12">
            <text:p>368.587,56</text:p>
          </table:table-cell>
          <table:table-cell office:value-type="percentage" office:value="0.141060550210512" table:style-name="ce16">
            <text:p>14,11%</text:p>
          </table:table-cell>
          <table:table-cell office:value-type="float" office:value="368587.56" table:style-name="ce12">
            <text:p>368.587,56</text:p>
          </table:table-cell>
          <table:table-cell office:value-type="percentage" office:value="0.141060550210512" table:style-name="ce16">
            <text:p>14,11%</text:p>
          </table:table-cell>
          <table:table-cell office:value-type="float" office:value="368587.56" table:style-name="ce12">
            <text:p>368.587,56</text:p>
          </table:table-cell>
          <table:table-cell office:value-type="percentage" office:value="0.141060550210512" table:style-name="ce17">
            <text:p>14,11%</text:p>
          </table:table-cell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">
            <text:p>Total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22"/>
          <table:table-cell table:number-columns-spanned="2" table:number-rows-spanned="1" table:style-name="ce28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470283.0700000003" table:style-name="ce23">
            <text:p>5.470.283,07</text:p>
          </table:table-cell>
          <table:table-cell office:value-type="float" office:value="0" table:style-name="ce23">
            <text:p>0,00</text:p>
          </table:table-cell>
          <table:table-cell office:value-type="float" office:value="5470283.0700000003" table:style-name="ce24">
            <text:p>5.470.283</text:p>
          </table:table-cell>
          <table:table-cell office:value-type="float" office:value="0" table:style-name="ce23">
            <text:p>0,00</text:p>
          </table:table-cell>
          <table:table-cell office:value-type="float" office:value="5470283.0700000003" table:style-name="ce25">
            <text:p>5.470.283,07</text:p>
          </table:table-cell>
          <table:table-cell office:value-type="float" office:value="3225896" table:style-name="ce23">
            <text:p>3.225.896,00</text:p>
          </table:table-cell>
          <table:table-cell office:value-type="percentage" office:value="0.58971280987109898" table:style-name="ce26">
            <text:p>58,97%</text:p>
          </table:table-cell>
          <table:table-cell office:value-type="float" office:value="3225896" table:style-name="ce23">
            <text:p>3.225.896,00</text:p>
          </table:table-cell>
          <table:table-cell office:value-type="percentage" office:value="0.58971280987109898" table:style-name="ce26">
            <text:p>58,97%</text:p>
          </table:table-cell>
          <table:table-cell office:value-type="float" office:value="3225896" table:style-name="ce23">
            <text:p>3.225.896,00</text:p>
          </table:table-cell>
          <table:table-cell office:value-type="percentage" office:value="0.58971280987109898" table:style-name="ce27">
            <text:p>58,97%</text:p>
          </table:table-cell>
          <table:table-cell table:number-columns-repeated="1635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8">
            <text:p>Total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22"/>
          <table:table-cell table:number-columns-spanned="2" table:number-rows-spanned="1" table:style-name="ce28"/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470283.0700000003" table:style-name="ce23">
            <text:p>5.470.283,07</text:p>
          </table:table-cell>
          <table:table-cell office:value-type="float" office:value="0" table:style-name="ce23">
            <text:p>0,00</text:p>
          </table:table-cell>
          <table:table-cell office:value-type="float" office:value="5470283.0700000003" table:style-name="ce24">
            <text:p>5.470.283</text:p>
          </table:table-cell>
          <table:table-cell office:value-type="float" office:value="0" table:style-name="ce23">
            <text:p>0,00</text:p>
          </table:table-cell>
          <table:table-cell office:value-type="float" office:value="5470283.0700000003" table:style-name="ce25">
            <text:p>5.470.283,07</text:p>
          </table:table-cell>
          <table:table-cell office:value-type="float" office:value="3225896" table:style-name="ce23">
            <text:p>3.225.896,00</text:p>
          </table:table-cell>
          <table:table-cell office:value-type="percentage" office:value="0.58971280987109898" table:style-name="ce26">
            <text:p>58,97%</text:p>
          </table:table-cell>
          <table:table-cell office:value-type="float" office:value="3225896" table:style-name="ce23">
            <text:p>3.225.896,00</text:p>
          </table:table-cell>
          <table:table-cell office:value-type="percentage" office:value="0.58971280987109898" table:style-name="ce26">
            <text:p>58,97%</text:p>
          </table:table-cell>
          <table:table-cell office:value-type="float" office:value="3225896" table:style-name="ce23">
            <text:p>3.225.896,00</text:p>
          </table:table-cell>
          <table:table-cell office:value-type="percentage" office:value="0.58971280987109898" table:style-name="ce27">
            <text:p>58,97%</text:p>
          </table:table-cell>
          <table:table-cell table:number-columns-repeated="16350"/>
        </table:table-row>
        <table:table-row table:style-name="ro2">
          <table:table-cell office:value-type="string" table:number-columns-spanned="2" table:number-rows-spanned="1" table:style-name="ce28">
            <text:p>Total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22"/>
          <table:table-cell table:number-columns-spanned="2" table:number-rows-spanned="1" table:style-name="ce28"/>
          <table:covered-table-cell/>
          <table:table-cell office:value-type="float" office:value="530423916" table:style-name="ce23">
            <text:p>530.423.916,00</text:p>
          </table:table-cell>
          <table:table-cell office:value-type="float" office:value="0" table:style-name="ce23">
            <text:p>0,00</text:p>
          </table:table-cell>
          <table:table-cell office:value-type="float" office:value="530423916" table:style-name="ce23">
            <text:p>530.423.916,00</text:p>
          </table:table-cell>
          <table:table-cell office:value-type="float" office:value="0" table:style-name="ce23">
            <text:p>0,00</text:p>
          </table:table-cell>
          <table:table-cell office:value-type="float" office:value="5470283.0700000003" table:style-name="ce23">
            <text:p>5.470.283,07</text:p>
          </table:table-cell>
          <table:table-cell office:value-type="float" office:value="0" table:style-name="ce23">
            <text:p>0,00</text:p>
          </table:table-cell>
          <table:table-cell office:value-type="float" office:value="535894199.06999999" table:style-name="ce24">
            <text:p>535.894.199</text:p>
          </table:table-cell>
          <table:table-cell office:value-type="float" office:value="0" table:style-name="ce23">
            <text:p>0,00</text:p>
          </table:table-cell>
          <table:table-cell office:value-type="float" office:value="535894199.06999999" table:style-name="ce25">
            <text:p>535.894.199,07</text:p>
          </table:table-cell>
          <table:table-cell office:value-type="float" office:value="491955069.62" table:style-name="ce23">
            <text:p>491.955.069,62</text:p>
          </table:table-cell>
          <table:table-cell office:value-type="percentage" office:value="0.91800782780210599" table:style-name="ce26">
            <text:p>91,80%</text:p>
          </table:table-cell>
          <table:table-cell office:value-type="float" office:value="138024500.63999999" table:style-name="ce23">
            <text:p>138.024.500,64</text:p>
          </table:table-cell>
          <table:table-cell office:value-type="percentage" office:value="0.25755923628121002" table:style-name="ce26">
            <text:p>25,76%</text:p>
          </table:table-cell>
          <table:table-cell office:value-type="float" office:value="131962956.54000001" table:style-name="ce23">
            <text:p>131.962.956,54</text:p>
          </table:table-cell>
          <table:table-cell office:value-type="percentage" office:value="0.246248152655899" table:style-name="ce27">
            <text:p>24,62%</text:p>
          </table:table-cell>
          <table:table-cell table:number-columns-repeated="16350"/>
        </table:table-row>
        <table:table-row table:style-name="ro2">
          <table:table-cell office:value-type="string" table:number-columns-spanned="9" table:number-rows-spanned="1" table:style-name="ce4">
            <text:p>Fonte: Tesouro Gerencial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1">
            <text:p>Dados extraídos do Tesouro Gerencial, em 22/04/2024, por Giany Lavor <text:s/>– SEFP/Coordenadoria de Contabilidade.</text:p>
          </table:table-cell>
          <table:table-cell table:number-columns-repeated="16383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Planilha2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Planilha3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0P0">
      <number:number number:decimal-places="2" number:min-decimal-places="2" number:min-integer-digits="1" number:grouping="true"/>
    </number:number-style>
    <number:number-style style:name="N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P0"/>
    </number:number-style>
    <number:number-style style:name="N41P0">
      <number:number number:decimal-places="0" number:min-decimal-places="0" number:min-integer-digits="1" number:grouping="true"/>
    </number:number-style>
    <number:number-style style:name="N4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Gi</meta:initial-creator>
    <dc:creator>jose augusto de lavor rolim</dc:creator>
    <meta:creation-date>2024-03-18T12:24:29Z</meta:creation-date>
    <dc:date>2024-04-22T13:02:26Z</dc:date>
    <meta:editing-cycles>1</meta:editing-cycles>
    <meta:editing-duration>PT160S</meta:editing-duration>
  </office:meta>
</office:document-meta>
</file>