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4"/>
        <table:table-column table:style-name="co1" table:number-columns-repeated="6" table:default-cell-style-name="ce10"/>
        <table:table-column table:style-name="co1" table:default-cell-style-name="ce12"/>
        <table:table-column table:style-name="co1" table:default-cell-style-name="ce10"/>
        <table:table-column table:style-name="co1" table:default-cell-style-name="ce14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default-cell-style-name="ce20"/>
        <table:table-column table:style-name="co1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7"/>
          <table:table-cell/>
        </table:table-row>
        <table:table-row table:style-name="ro1">
          <table:table-cell table:style-name="ce1" office:value-type="string" table:number-columns-spanned="34" table:number-rows-spanned="1">
            <text:p>FEVREIRO DE 2024</text:p>
          </table:table-cell>
          <table:covered-table-cell table:number-columns-repeated="33" table:style-name="ce7"/>
          <table:table-cell/>
        </table:table-row>
        <table:table-row table:style-name="ro2">
          <table:table-cell table:style-name="ce2" table:number-columns-spanned="35" table:number-rows-spanned="1"/>
          <table:covered-table-cell table:number-columns-repeated="33" table:style-name="ce7"/>
          <table:covered-table-cell/>
        </table:table-row>
        <table:table-row table:style-name="ro3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/>
        </table:table-row>
        <table:table-row table:style-name="ro4">
          <table:table-cell office:value-type="string" table:number-columns-spanned="1" table:number-rows-spanned="17">
            <text:p>15000</text:p>
          </table:table-cell>
          <table:table-cell office:value-type="string" table:number-columns-spanned="1" table:number-rows-spanned="17">
            <text:p>JUSTICA DO TRABALHO</text:p>
          </table:table-cell>
          <table:table-cell office:value-type="string" table:number-columns-spanned="1" table:number-rows-spanned="16">
            <text:p>15108</text:p>
          </table:table-cell>
          <table:table-cell office:value-type="string" table:number-columns-spanned="1" table:number-rows-spanned="16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 </text:p>
          </table:table-cell>
          <table:table-cell/>
          <table:table-cell office:value-type="float" office:value="1269442">
            <text:p>1.269.44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269442">
            <text:p>1.269.442 </text:p>
          </table:table-cell>
          <table:table-cell/>
          <table:table-cell office:value-type="float" office:value="1269442">
            <text:p>1.269.442,00</text:p>
          </table:table-cell>
          <table:table-cell office:value-type="float" office:value="1096200">
            <text:p>1.096.200,00 </text:p>
          </table:table-cell>
          <table:table-cell office:value-type="percentage" office:value="0.863529015110576">
            <text:p>86,35%</text:p>
          </table:table-cell>
          <table:table-cell office:value-type="float" office:value="76290.93">
            <text:p>76.290,93 </text:p>
          </table:table-cell>
          <table:table-cell office:value-type="percentage" office:value="0.0600980036898102">
            <text:p>6,01%</text:p>
          </table:table-cell>
          <table:table-cell office:value-type="float" office:value="58097.36">
            <text:p>58.097,36 </text:p>
          </table:table-cell>
          <table:table-cell table:style-name="ce19" office:value-type="percentage" office:value="0.045766060993728">
            <text:p>4,58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7209152">
            <text:p>267.209.152,00 </text:p>
          </table:table-cell>
          <table:table-cell/>
          <table:table-cell office:value-type="float" office:value="267209152">
            <text:p>267.209.1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209152">
            <text:p>267.209.152 </text:p>
          </table:table-cell>
          <table:table-cell/>
          <table:table-cell office:value-type="float" office:value="267209152">
            <text:p>267.209.152,00</text:p>
          </table:table-cell>
          <table:table-cell office:value-type="float" office:value="256917938.19">
            <text:p>256.917.938,19 </text:p>
          </table:table-cell>
          <table:table-cell office:value-type="percentage" office:value="0.961486297407957">
            <text:p>96,15%</text:p>
          </table:table-cell>
          <table:table-cell office:value-type="float" office:value="50541909.35">
            <text:p>50.541.909,35 </text:p>
          </table:table-cell>
          <table:table-cell office:value-type="percentage" office:value="0.189147373777078">
            <text:p>18,91%</text:p>
          </table:table-cell>
          <table:table-cell office:value-type="float" office:value="44962006.52">
            <text:p>44.962.006,52 </text:p>
          </table:table-cell>
          <table:table-cell office:value-type="percentage" office:value="0.16826521914938">
            <text:p>16,83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85733">
            <text:p>85.733,00 </text:p>
          </table:table-cell>
          <table:table-cell/>
          <table:table-cell office:value-type="float" office:value="85733">
            <text:p>85.73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85733">
            <text:p>85.733 </text:p>
          </table:table-cell>
          <table:table-cell/>
          <table:table-cell office:value-type="float" office:value="85733">
            <text:p>85.733,00</text:p>
          </table:table-cell>
          <table:table-cell office:value-type="float" office:value="85733">
            <text:p>85.733,00 </text:p>
          </table:table-cell>
          <table:table-cell office:value-type="percentage" office:value="1">
            <text:p>100,00%</text:p>
          </table:table-cell>
          <table:table-cell office:value-type="float" office:value="9489.1">
            <text:p>9.489,10 </text:p>
          </table:table-cell>
          <table:table-cell office:value-type="percentage" office:value="0.110682001096427">
            <text:p>11,07%</text:p>
          </table:table-cell>
          <table:table-cell office:value-type="float" office:value="9489.1">
            <text:p>9.489,10 </text:p>
          </table:table-cell>
          <table:table-cell office:value-type="percentage" office:value="0.110682001096427">
            <text:p>11,07%</text:p>
          </table:table-cell>
          <table:table-cell/>
        </table:table-row>
        <table:table-row table:style-name="ro6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295957">
            <text:p>25.295.957,00 </text:p>
          </table:table-cell>
          <table:table-cell/>
          <table:table-cell office:value-type="float" office:value="25295957">
            <text:p>25.295.95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295957">
            <text:p>25.295.957 </text:p>
          </table:table-cell>
          <table:table-cell/>
          <table:table-cell office:value-type="float" office:value="25295957">
            <text:p>25.295.957,00</text:p>
          </table:table-cell>
          <table:table-cell office:value-type="float" office:value="14303936.72">
            <text:p>14.303.936,72 </text:p>
          </table:table-cell>
          <table:table-cell office:value-type="percentage" office:value="0.565463355270568">
            <text:p>56,55%</text:p>
          </table:table-cell>
          <table:table-cell office:value-type="float" office:value="1288586.04">
            <text:p>1.288.586,04 </text:p>
          </table:table-cell>
          <table:table-cell office:value-type="percentage" office:value="0.0509403949413734">
            <text:p>5,09%</text:p>
          </table:table-cell>
          <table:table-cell office:value-type="float" office:value="901370.73">
            <text:p>901.370,73 </text:p>
          </table:table-cell>
          <table:table-cell office:value-type="percentage" office:value="0.0356329958182646">
            <text:p>3,56%</text:p>
          </table:table-cell>
          <table:table-cell/>
        </table:table-row>
        <table:table-row table:style-name="ro7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1392284">
            <text:p>11.392.284,00 </text:p>
          </table:table-cell>
          <table:table-cell/>
          <table:table-cell office:value-type="float" office:value="11392284">
            <text:p>11.392.28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1392284">
            <text:p>11.392.284 </text:p>
          </table:table-cell>
          <table:table-cell/>
          <table:table-cell office:value-type="float" office:value="11392284">
            <text:p>11.392.284,00</text:p>
          </table:table-cell>
          <table:table-cell office:value-type="float" office:value="6558694.04">
            <text:p>6.558.694,04 </text:p>
          </table:table-cell>
          <table:table-cell office:value-type="percentage" office:value="0.575713705873203">
            <text:p>57,57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390602">
            <text:p>5.390.602,00 </text:p>
          </table:table-cell>
          <table:table-cell/>
          <table:table-cell office:value-type="float" office:value="5390602">
            <text:p>5.390.60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390602">
            <text:p>5.390.602 </text:p>
          </table:table-cell>
          <table:table-cell/>
          <table:table-cell office:value-type="float" office:value="5390602">
            <text:p>5.390.602,00</text:p>
          </table:table-cell>
          <table:table-cell office:value-type="float" office:value="1677430.61">
            <text:p>1.677.430,61 </text:p>
          </table:table-cell>
          <table:table-cell office:value-type="percentage" office:value="0.311176861137216">
            <text:p>31,12%</text:p>
          </table:table-cell>
          <table:table-cell office:value-type="float" office:value="138814.9">
            <text:p>138.814,90 </text:p>
          </table:table-cell>
          <table:table-cell office:value-type="percentage" office:value="0.0257512797271993">
            <text:p>2,58%</text:p>
          </table:table-cell>
          <table:table-cell office:value-type="float" office:value="129886.22">
            <text:p>129.886,22 </text:p>
          </table:table-cell>
          <table:table-cell office:value-type="percentage" office:value="0.0240949378195608">
            <text:p>2,41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622179">
            <text:p>622.179,00 </text:p>
          </table:table-cell>
          <table:table-cell/>
          <table:table-cell office:value-type="float" office:value="622179">
            <text:p>622.179,00 </text:p>
          </table:table-cell>
          <table:table-cell table:number-columns-repeated="3"/>
          <table:table-cell office:value-type="float" office:value="622179">
            <text:p>622.179 </text:p>
          </table:table-cell>
          <table:table-cell/>
          <table:table-cell office:value-type="float" office:value="622179">
            <text:p>622.179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5827922">
            <text:p>5.827.922,00 </text:p>
          </table:table-cell>
          <table:table-cell/>
          <table:table-cell office:value-type="float" office:value="5827922">
            <text:p>5.827.92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827922">
            <text:p>5.827.922 </text:p>
          </table:table-cell>
          <table:table-cell/>
          <table:table-cell office:value-type="float" office:value="5827922">
            <text:p>5.827.922,00</text:p>
          </table:table-cell>
          <table:table-cell office:value-type="float" office:value="2205618.9">
            <text:p>2.205.618,90 </text:p>
          </table:table-cell>
          <table:table-cell office:value-type="percentage" office:value="0.37845717564511">
            <text:p>37,85%</text:p>
          </table:table-cell>
          <table:table-cell office:value-type="float" office:value="441123.78">
            <text:p>441.123,78 </text:p>
          </table:table-cell>
          <table:table-cell office:value-type="percentage" office:value="0.075691435129022">
            <text:p>7,57%</text:p>
          </table:table-cell>
          <table:table-cell office:value-type="float" office:value="74517.54">
            <text:p>74.517,54 </text:p>
          </table:table-cell>
          <table:table-cell office:value-type="percentage" office:value="0.0127862967280619">
            <text:p>1,28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99393">
            <text:p>199.393,00 </text:p>
          </table:table-cell>
          <table:table-cell/>
          <table:table-cell office:value-type="float" office:value="199393">
            <text:p>199.393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99393">
            <text:p>199.393 </text:p>
          </table:table-cell>
          <table:table-cell/>
          <table:table-cell office:value-type="float" office:value="199393">
            <text:p>199.393,00</text:p>
          </table:table-cell>
          <table:table-cell office:value-type="float" office:value="2344.45">
            <text:p>2.344,45 </text:p>
          </table:table-cell>
          <table:table-cell office:value-type="percentage" office:value="0.0117579353337379">
            <text:p>1,18%</text:p>
          </table:table-cell>
          <table:table-cell office:value-type="float" office:value="760.99">
            <text:p>760,99 </text:p>
          </table:table-cell>
          <table:table-cell office:value-type="percentage" office:value="0.00381653317819582">
            <text:p>0,38%</text:p>
          </table:table-cell>
          <table:table-cell office:value-type="float" office:value="760.99">
            <text:p>760,99 </text:p>
          </table:table-cell>
          <table:table-cell office:value-type="percentage" office:value="0.00381653317819582">
            <text:p>0,38%</text:p>
          </table:table-cell>
          <table:table-cell/>
        </table:table-row>
        <table:table-row table:style-name="ro4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481552">
            <text:p>20.481.552,00 </text:p>
          </table:table-cell>
          <table:table-cell/>
          <table:table-cell office:value-type="float" office:value="20481552">
            <text:p>20.481.55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481552">
            <text:p>20.481.552 </text:p>
          </table:table-cell>
          <table:table-cell/>
          <table:table-cell office:value-type="float" office:value="20481552">
            <text:p>20.481.552,00</text:p>
          </table:table-cell>
          <table:table-cell office:value-type="float" office:value="20481552">
            <text:p>20.481.552,00 </text:p>
          </table:table-cell>
          <table:table-cell office:value-type="percentage" office:value="1">
            <text:p>100,00%</text:p>
          </table:table-cell>
          <table:table-cell office:value-type="float" office:value="3508965.4">
            <text:p>3.508.965,40 </text:p>
          </table:table-cell>
          <table:table-cell office:value-type="percentage" office:value="0.171323218084255">
            <text:p>17,13%</text:p>
          </table:table-cell>
          <table:table-cell office:value-type="float" office:value="3508965.4">
            <text:p>3.508.965,40 </text:p>
          </table:table-cell>
          <table:table-cell office:value-type="percentage" office:value="0.171323218084255">
            <text:p>17,13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7550426">
            <text:p>17.550.426,00 </text:p>
          </table:table-cell>
          <table:table-cell/>
          <table:table-cell office:value-type="float" office:value="17550426">
            <text:p>17.550.42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7550426">
            <text:p>17.550.426 </text:p>
          </table:table-cell>
          <table:table-cell/>
          <table:table-cell office:value-type="float" office:value="17550426">
            <text:p>17.550.426,00</text:p>
          </table:table-cell>
          <table:table-cell office:value-type="float" office:value="17448949.93">
            <text:p>17.448.949,93 </text:p>
          </table:table-cell>
          <table:table-cell office:value-type="percentage" office:value="0.994218028098007">
            <text:p>99,42%</text:p>
          </table:table-cell>
          <table:table-cell office:value-type="float" office:value="3371254.09">
            <text:p>3.371.254,09 </text:p>
          </table:table-cell>
          <table:table-cell office:value-type="percentage" office:value="0.192089587455028">
            <text:p>19,21%</text:p>
          </table:table-cell>
          <table:table-cell office:value-type="float" office:value="3371254.09">
            <text:p>3.371.254,09 </text:p>
          </table:table-cell>
          <table:table-cell office:value-type="percentage" office:value="0.192089587455028">
            <text:p>19,21%</text:p>
          </table:table-cell>
          <table:table-cell/>
        </table:table-row>
        <table:table-row table:style-name="ro4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6929612">
            <text:p>46.929.612,00 </text:p>
          </table:table-cell>
          <table:table-cell/>
          <table:table-cell office:value-type="float" office:value="46929612">
            <text:p>46.929.612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929612">
            <text:p>46.929.612 </text:p>
          </table:table-cell>
          <table:table-cell/>
          <table:table-cell office:value-type="float" office:value="46929612">
            <text:p>46.929.612,00</text:p>
          </table:table-cell>
          <table:table-cell office:value-type="float" office:value="46928951.84">
            <text:p>46.928.951,84 </text:p>
          </table:table-cell>
          <table:table-cell office:value-type="percentage" office:value="0.999985932975538">
            <text:p>100,00%</text:p>
          </table:table-cell>
          <table:table-cell office:value-type="float" office:value="7171159.2">
            <text:p>7.171.159,20 </text:p>
          </table:table-cell>
          <table:table-cell office:value-type="percentage" office:value="0.152806701235885">
            <text:p>15,28%</text:p>
          </table:table-cell>
          <table:table-cell office:value-type="float" office:value="7171159.2">
            <text:p>7.171.159,20 </text:p>
          </table:table-cell>
          <table:table-cell office:value-type="percentage" office:value="0.152806701235885">
            <text:p>15,28%</text:p>
          </table:table-cell>
          <table:table-cell/>
        </table:table-row>
        <table:table-row table:style-name="ro6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0395675">
            <text:p>20.395.675,00 </text:p>
          </table:table-cell>
          <table:table-cell/>
          <table:table-cell office:value-type="float" office:value="20395675">
            <text:p>20.395.67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395675">
            <text:p>20.395.675 </text:p>
          </table:table-cell>
          <table:table-cell/>
          <table:table-cell office:value-type="float" office:value="20395675">
            <text:p>20.395.675,00</text:p>
          </table:table-cell>
          <table:table-cell office:value-type="float" office:value="10760000">
            <text:p>10.760.000,00 </text:p>
          </table:table-cell>
          <table:table-cell office:value-type="percentage" office:value="0.527562828884065">
            <text:p>52,76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6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3815487">
            <text:p>103.815.487,00 </text:p>
          </table:table-cell>
          <table:table-cell/>
          <table:table-cell office:value-type="float" office:value="103815487">
            <text:p>103.815.48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03815487">
            <text:p>103.815.487 </text:p>
          </table:table-cell>
          <table:table-cell/>
          <table:table-cell office:value-type="float" office:value="103815487">
            <text:p>103.815.487,00</text:p>
          </table:table-cell>
          <table:table-cell office:value-type="float" office:value="101800000">
            <text:p>101.800.000,00 </text:p>
          </table:table-cell>
          <table:table-cell office:value-type="percentage" office:value="0.980585873473772">
            <text:p>98,06%</text:p>
          </table:table-cell>
          <table:table-cell office:value-type="float" office:value="25035211.93">
            <text:p>25.035.211,93 </text:p>
          </table:table-cell>
          <table:table-cell office:value-type="percentage" office:value="0.241151032986051">
            <text:p>24,12%</text:p>
          </table:table-cell>
          <table:table-cell office:value-type="float" office:value="25035211.93">
            <text:p>25.035.211,93 </text:p>
          </table:table-cell>
          <table:table-cell office:value-type="percentage" office:value="0.241151032986051">
            <text:p>24,12%</text:p>
          </table:table-cell>
          <table:table-cell/>
        </table:table-row>
        <table:table-row table:style-name="ro5">
          <table:covered-table-cell table:number-columns-repeated="4"/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958500">
            <text:p>3.958.500,00 </text:p>
          </table:table-cell>
          <table:table-cell/>
          <table:table-cell office:value-type="float" office:value="3958500">
            <text:p>3.958.5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958500">
            <text:p>3.958.500 </text:p>
          </table:table-cell>
          <table:table-cell/>
          <table:table-cell office:value-type="float" office:value="3958500">
            <text:p>3.958.500,00</text:p>
          </table:table-cell>
          <table:table-cell office:value-type="float" office:value="3958500">
            <text:p>3.958.500,00 </text:p>
          </table:table-cell>
          <table:table-cell office:value-type="percentage" office:value="1">
            <text:p>100,00%</text:p>
          </table:table-cell>
          <table:table-cell office:value-type="float" office:value="223179.2">
            <text:p>223.179,20 </text:p>
          </table:table-cell>
          <table:table-cell office:value-type="percentage" office:value="0.0563797398004295">
            <text:p>5,64%</text:p>
          </table:table-cell>
          <table:table-cell office:value-type="float" office:value="223179.2">
            <text:p>223.179,20 </text:p>
          </table:table-cell>
          <table:table-cell office:value-type="percentage" office:value="0.0563797398004295">
            <text:p>5,64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30423916">
            <text:p>530.423.9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23916">
            <text:p>530.423.916,00</text:p>
          </table:table-cell>
          <table:table-cell table:style-name="ce11" office:value-type="float" office:value="484225849.68">
            <text:p>484.225.849,68 </text:p>
          </table:table-cell>
          <table:table-cell table:style-name="ce17" office:value-type="percentage" office:value="0.91290350052768">
            <text:p>91,29%</text:p>
          </table:table-cell>
          <table:table-cell table:style-name="ce11" office:value-type="float" office:value="91806744.91">
            <text:p>91.806.744,91 </text:p>
          </table:table-cell>
          <table:table-cell table:style-name="ce17" office:value-type="percentage" office:value="0.17308183537863">
            <text:p>17,31%</text:p>
          </table:table-cell>
          <table:table-cell table:style-name="ce11" office:value-type="float" office:value="85445898.28">
            <text:p>85.445.898,28 </text:p>
          </table:table-cell>
          <table:table-cell table:style-name="ce21" office:value-type="percentage" office:value="0.161089829667484">
            <text:p>16,11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number-columns-repeated="3" table:style-name="ce11" office:value-type="float" office:value="0">
            <text:p>0,00 </text:p>
          </table:table-cell>
          <table:table-cell table:style-name="ce13" office:value-type="float" office:value="530423916">
            <text:p>530.423.916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0423916">
            <text:p>530.423.916,00</text:p>
          </table:table-cell>
          <table:table-cell table:style-name="ce11" office:value-type="float" office:value="484225849.68">
            <text:p>484.225.849,68 </text:p>
          </table:table-cell>
          <table:table-cell table:style-name="ce17" office:value-type="percentage" office:value="0.91290350052768">
            <text:p>91,29%</text:p>
          </table:table-cell>
          <table:table-cell table:style-name="ce11" office:value-type="float" office:value="91806744.91">
            <text:p>91.806.744,91 </text:p>
          </table:table-cell>
          <table:table-cell table:style-name="ce17" office:value-type="percentage" office:value="0.17308183537863">
            <text:p>17,31%</text:p>
          </table:table-cell>
          <table:table-cell table:style-name="ce11" office:value-type="float" office:value="85445898.28">
            <text:p>85.445.898,28 </text:p>
          </table:table-cell>
          <table:table-cell table:style-name="ce22" office:value-type="percentage" office:value="0.161089829667484">
            <text:p>16,11%</text:p>
          </table:table-cell>
          <table:table-cell/>
        </table:table-row>
        <table:table-row table:style-name="ro4">
          <table:table-cell office:value-type="string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string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string">
            <text:p>0005</text:p>
          </table:table-cell>
          <table:table-cell office:value-type="string">
            <text:p>SENTENCAS JUDICIAIS TRANSITADAS EM JULGADO (PRECATORIOS)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2857309">
            <text:p>2.857.309,00 </text:p>
          </table:table-cell>
          <table:table-cell/>
          <table:table-cell office:value-type="float" office:value="2857309">
            <text:p>2.857.309 </text:p>
          </table:table-cell>
          <table:table-cell/>
          <table:table-cell office:value-type="float" office:value="2857309">
            <text:p>2.857.309,00</text:p>
          </table:table-cell>
          <table:table-cell office:value-type="float" office:value="2857308.44">
            <text:p>2.857.308,44 </text:p>
          </table:table-cell>
          <table:table-cell office:value-type="percentage" office:value="0.999999804011397">
            <text:p>100,00%</text:p>
          </table:table-cell>
          <table:table-cell/>
          <table:table-cell office:value-type="percentage" office:value="0">
            <text:p>0,00%</text:p>
          </table:table-cell>
          <table:table-cell/>
          <table:table-cell table:style-name="ce19" office:value-type="percentage" office:value="0">
            <text:p>0,00%</text:p>
          </table:table-cell>
          <table:table-cell/>
        </table:table-row>
        <table:table-row table:style-name="ro4">
          <table:covered-table-cell table:number-columns-repeated="10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368587.56">
            <text:p>368.587,56 </text:p>
          </table:table-cell>
          <table:table-cell/>
          <table:table-cell office:value-type="float" office:value="368587.56">
            <text:p>368.588 </text:p>
          </table:table-cell>
          <table:table-cell/>
          <table:table-cell office:value-type="float" office:value="368587.56">
            <text:p>368.587,56</text:p>
          </table:table-cell>
          <table:table-cell office:value-type="float" office:value="368587.56">
            <text:p>368.587,56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225896.56">
            <text:p>3.225.896,5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225896.56">
            <text:p>3.225.897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225896.56">
            <text:p>3.225.896,56</text:p>
          </table:table-cell>
          <table:table-cell table:style-name="ce11" office:value-type="float" office:value="3225896">
            <text:p>3.225.896,00 </text:p>
          </table:table-cell>
          <table:table-cell table:style-name="ce17" office:value-type="percentage" office:value="0.999999826404849">
            <text:p>10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/>
        </table:table-row>
        <table:table-row table:style-name="ro2">
          <table:covered-table-cell table:number-columns-repeated="2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3225896.56">
            <text:p>3.225.896,5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3225896.56">
            <text:p>3.225.897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3225896.56">
            <text:p>3.225.896,56</text:p>
          </table:table-cell>
          <table:table-cell table:style-name="ce11" office:value-type="float" office:value="3225896">
            <text:p>3.225.896,00 </text:p>
          </table:table-cell>
          <table:table-cell table:style-name="ce17" office:value-type="percentage" office:value="0.999999826404849">
            <text:p>10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2" office:value-type="percentage" office:value="0">
            <text:p>0,00%</text:p>
          </table:table-cell>
          <table:table-cell/>
        </table:table-row>
        <table:table-row table:style-name="ro2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530423916">
            <text:p>530.423.916,00 </text:p>
          </table:table-cell>
          <table:table-cell table:style-name="ce11" office:value-type="float" office:value="0">
            <text:p>0,00 </text:p>
          </table:table-cell>
          <table:table-cell table:style-name="ce11" office:value-type="float" office:value="3225896.56">
            <text:p>3.225.896,56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533649812.56">
            <text:p>533.649.813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533649812.56">
            <text:p>533.649.812,56</text:p>
          </table:table-cell>
          <table:table-cell table:style-name="ce11" office:value-type="float" office:value="487451745.68">
            <text:p>487.451.745,68 </text:p>
          </table:table-cell>
          <table:table-cell table:style-name="ce17" office:value-type="percentage" office:value="0.913429995115372">
            <text:p>91,34%</text:p>
          </table:table-cell>
          <table:table-cell table:style-name="ce11" office:value-type="float" office:value="91806744.91">
            <text:p>91.806.744,91 </text:p>
          </table:table-cell>
          <table:table-cell table:style-name="ce17" office:value-type="percentage" office:value="0.172035561053772">
            <text:p>17,20%</text:p>
          </table:table-cell>
          <table:table-cell table:style-name="ce11" office:value-type="float" office:value="85445898.28">
            <text:p>85.445.898,28 </text:p>
          </table:table-cell>
          <table:table-cell table:style-name="ce22" office:value-type="percentage" office:value="0.160116046645089">
            <text:p>16,01%</text:p>
          </table:table-cell>
          <table:table-cell/>
        </table:table-row>
        <table:table-row table:style-name="ro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 table:style-name="ce7"/>
          <table:table-cell table:style-name="Default" table:number-columns-repeated="25"/>
          <table:table-cell/>
        </table:table-row>
        <table:table-row table:style-name="ro2">
          <table:table-cell table:style-name="ce7" office:value-type="string">
            <text:p>Dados extraídos do Tesouro Gerencial, em 18/03/2024, por Fabiano Albuquerque <text:s/>– Coordenadoria de Contabilidade.</text:p>
          </table:table-cell>
          <table:table-cell table:style-name="ce7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ahoma" svg:font-family="Tahoma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number:number-style style:name="N108">
      <number:number number:decimal-places="2" number:min-integer-digits="1" number:grouping="true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number:min-integer-digits="1" number:grouping="true"/>
    </number:number-style>
    <number:number-style style:name="N114">
      <number:text>-R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style:text-properties fo:color="#ff0000"/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</number:text>
      <number:number number:decimal-places="0" number:min-integer-digits="1" number:grouping="true"/>
      <number:text> </number:text>
    </number:number-style>
    <number:number-style style:name="N121P1" style:volatile="true">
      <number:text>-R$</number:text>
      <number:number number:decimal-places="0" number:min-integer-digits="1" number:grouping="true"/>
      <number:text> </number:text>
    </number:number-style>
    <number:number-style style:name="N121P2" style:volatile="true">
      <number:text> R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2" number:min-integer-digits="1" number:grouping="true"/>
      <number:text> </number:text>
    </number:number-style>
    <number:number-style style:name="N123P1" style:volatile="true">
      <number:text>-R$</number:text>
      <number:number number:decimal-places="2" number:min-integer-digits="1" number:grouping="true"/>
      <number:text> </number:text>
    </number:number-style>
    <number:number-style style:name="N123P2" style:volatile="true">
      <number:text> R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</number:number-style>
    <number:number-style style:name="N132"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number:text>(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number:number-style style:name="N812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29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30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pt" number:country="BR">
      <number:number number:decimal-places="0" number:min-integer-digits="1" number:grouping="true"/>
      <number:text> </number:text>
    </number:number-style>
    <number:number-style style:name="N813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pt" number:country="BR">
      <number:number number:decimal-places="0" number:min-integer-digits="1" number:grouping="true"/>
      <number:text> </number:text>
    </number:number-style>
    <number:number-style style:name="N8134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pt" number:country="BR">
      <number:number number:decimal-places="2" number:min-integer-digits="1" number:grouping="true"/>
      <number:text> </number:text>
    </number:number-style>
    <number:number-style style:name="N8136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7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3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7P2" style:volatile="true" number:language="pt" number:country="BR">
      <number:text> - </number:text>
    </number:number-style>
    <number:text-style style:name="N8137" number:language="pt" number:country="BR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9" number:language="pt" number:country="BR">
      <number:text> </number:text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0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0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0" number:language="pt" number:country="BR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12:2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2:24:29.38</meta:creation-date>
    <dc:date>2024-03-18T12:27:09.56</dc:date>
    <meta:editing-duration>PT2M40S</meta:editing-duration>
    <meta:editing-cycles>1</meta:editing-cycles>
    <meta:document-statistic meta:table-count="3" meta:cell-count="451" meta:object-count="0"/>
    <meta:generator>OpenOffice/4.1.9$Win32 OpenOffice.org_project/419m1$Build-9805</meta:generator>
  </office:meta>
</office:document-meta>
</file>