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80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35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2.3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6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62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8" table:default-cell-style-name="ce4"/>
        <table:table-column table:style-name="co2" table:default-cell-style-name="ce4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3" table:default-cell-style-name="ce11"/>
        <table:table-column table:style-name="co1" table:default-cell-style-name="ce13"/>
        <table:table-column table:style-name="co1" table:default-cell-style-name="ce11"/>
        <table:table-column table:style-name="co1" table:default-cell-style-name="ce15"/>
        <table:table-column table:style-name="co3" table:default-cell-style-name="ce11"/>
        <table:table-column table:style-name="co1" table:default-cell-style-name="ce17"/>
        <table:table-column table:style-name="co5" table:default-cell-style-name="ce11"/>
        <table:table-column table:style-name="co1" table:default-cell-style-name="ce17"/>
        <table:table-column table:style-name="co6" table:default-cell-style-name="ce11"/>
        <table:table-column table:style-name="co1" table:default-cell-style-name="ce20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8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8"/>
          <table:table-cell/>
        </table:table-row>
        <table:table-row table:style-name="ro2">
          <table:table-cell table:style-name="ce1" office:value-type="string" table:number-columns-spanned="34" table:number-rows-spanned="1">
            <text:p>JULHO DE 2023</text:p>
          </table:table-cell>
          <table:covered-table-cell table:number-columns-repeated="33" table:style-name="ce8"/>
          <table:table-cell/>
        </table:table-row>
        <table:table-row table:style-name="ro3">
          <table:table-cell table:style-name="ce2" table:number-columns-spanned="35" table:number-rows-spanned="1"/>
          <table:covered-table-cell table:number-columns-repeated="33" table:style-name="ce8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9" office:value-type="string" table:number-columns-spanned="2" table:number-rows-spanned="1">
            <text:p>Grupo Despesa</text:p>
          </table:table-cell>
          <table:covered-table-cell table:style-name="ce9"/>
          <table:table-cell table:style-name="ce10" office:value-type="string">
            <text:p>Dotação Inicial (A)</text:p>
          </table:table-cell>
          <table:table-cell table:style-name="ce10" office:value-type="string">
            <text:p>Créditos Adicionais (B)</text:p>
          </table:table-cell>
          <table:table-cell table:style-name="ce10" office:value-type="string">
            <text:p>Dotação Atualizada (D) = A + B - C</text:p>
          </table:table-cell>
          <table:table-cell table:style-name="ce10" office:value-type="string">
            <text:p>Cancelamentos (C)</text:p>
          </table:table-cell>
          <table:table-cell table:style-name="ce10" office:value-type="string">
            <text:p>Provisão e/ou Destaque Recebidos (E)</text:p>
          </table:table-cell>
          <table:table-cell table:style-name="ce10" office:value-type="string">
            <text:p>Provisão e/ou Destaque Concedidos (F)</text:p>
          </table:table-cell>
          <table:table-cell table:style-name="ce10" office:value-type="string">
            <text:p>Dotação Líquida (G) = C+D+E-F</text:p>
          </table:table-cell>
          <table:table-cell table:style-name="ce10" office:value-type="string">
            <text:p>Contingenciamento (H)</text:p>
          </table:table-cell>
          <table:table-cell table:style-name="ce10" office:value-type="string">
            <text:p>Orçamento Disponível (I) = G-H</text:p>
          </table:table-cell>
          <table:table-cell table:style-name="ce10" office:value-type="string">
            <text:p>Empenhado (J)</text:p>
          </table:table-cell>
          <table:table-cell table:style-name="ce10" office:value-type="string">
            <text:p>% Empenhado (J/I)</text:p>
          </table:table-cell>
          <table:table-cell table:style-name="ce10" office:value-type="string">
            <text:p>Liquidado (K)</text:p>
          </table:table-cell>
          <table:table-cell table:style-name="ce10" office:value-type="string">
            <text:p>% Liquidado (K/I)</text:p>
          </table:table-cell>
          <table:table-cell table:style-name="ce19" office:value-type="string">
            <text:p>Pago (L)</text:p>
          </table:table-cell>
          <table:table-cell table:style-name="ce10" office:value-type="string">
            <text:p>% Pago (L/I)</text:p>
          </table:table-cell>
          <table:table-cell/>
        </table:table-row>
        <table:table-row table:style-name="ro5">
          <table:table-cell office:value-type="string" table:number-columns-spanned="1" table:number-rows-spanned="20">
            <text:p>15000</text:p>
          </table:table-cell>
          <table:table-cell office:value-type="string" table:number-columns-spanned="1" table:number-rows-spanned="20">
            <text:p>JUSTICA DO TRABALHO</text:p>
          </table:table-cell>
          <table:table-cell office:value-type="string" table:number-columns-spanned="1" table:number-rows-spanned="17">
            <text:p>15108</text:p>
          </table:table-cell>
          <table:table-cell office:value-type="string" table:number-columns-spanned="1" table:number-rows-spanned="17">
            <text:p>TRIBUNAL REGIONAL DO TRABALHO DA 7A. REGIAO</text:p>
          </table:table-cell>
          <table:table-cell office:value-type="string" table:number-columns-spanned="1" table:number-rows-spanned="12">
            <text:p>02</text:p>
          </table:table-cell>
          <table:table-cell office:value-type="string" table:number-columns-spanned="1" table:number-rows-spanned="12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/>
          <table:table-cell office:value-type="float" office:value="1269442">
            <text:p>1.2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69442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float" office:value="798227.51">
            <text:p>798.227,51 </text:p>
          </table:table-cell>
          <table:table-cell office:value-type="percentage" office:value="0.628801875154596">
            <text:p>62,88%</text:p>
          </table:table-cell>
          <table:table-cell office:value-type="float" office:value="700578.02">
            <text:p>700.578,02 </text:p>
          </table:table-cell>
          <table:table-cell office:value-type="percentage" office:value="0.551878715215032">
            <text:p>55,19%</text:p>
          </table:table-cell>
          <table:table-cell office:value-type="float" office:value="630132.43">
            <text:p>630.132,43 </text:p>
          </table:table-cell>
          <table:table-cell office:value-type="percentage" office:value="0.496385364593262">
            <text:p>49,64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string" table:number-columns-spanned="1" table:number-rows-spanned="7">
            <text:p>00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52598329">
            <text:p>252.598.329,00 </text:p>
          </table:table-cell>
          <table:table-cell office:value-type="float" office:value="16432369">
            <text:p>16.432.369,00 </text:p>
          </table:table-cell>
          <table:table-cell office:value-type="float" office:value="269030698">
            <text:p>269.030.69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9030698">
            <text:p>269.030.698 </text:p>
          </table:table-cell>
          <table:table-cell/>
          <table:table-cell office:value-type="float" office:value="269030698">
            <text:p>269.030.698,00</text:p>
          </table:table-cell>
          <table:table-cell office:value-type="float" office:value="252526338">
            <text:p>252.526.338,00 </text:p>
          </table:table-cell>
          <table:table-cell office:value-type="percentage" office:value="0.938652502771264">
            <text:p>93,87%</text:p>
          </table:table-cell>
          <table:table-cell office:value-type="float" office:value="129410510.56">
            <text:p>129.410.510,56 </text:p>
          </table:table-cell>
          <table:table-cell office:value-type="percentage" office:value="0.481025070826676">
            <text:p>48,10%</text:p>
          </table:table-cell>
          <table:table-cell office:value-type="float" office:value="124096645.2">
            <text:p>124.096.645,20 </text:p>
          </table:table-cell>
          <table:table-cell office:value-type="percentage" office:value="0.461273178572358">
            <text:p>46,13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5798">
            <text:p>75.798,00 </text:p>
          </table:table-cell>
          <table:table-cell office:value-type="float" office:value="6600">
            <text:p>6.600,00 </text:p>
          </table:table-cell>
          <table:table-cell office:value-type="float" office:value="82398">
            <text:p>82.39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2398">
            <text:p>82.398 </text:p>
          </table:table-cell>
          <table:table-cell/>
          <table:table-cell office:value-type="float" office:value="82398">
            <text:p>82.398,00</text:p>
          </table:table-cell>
          <table:table-cell office:value-type="float" office:value="82398">
            <text:p>82.398,00 </text:p>
          </table:table-cell>
          <table:table-cell office:value-type="percentage" office:value="1">
            <text:p>100,00%</text:p>
          </table:table-cell>
          <table:table-cell office:value-type="float" office:value="31775">
            <text:p>31.775,00 </text:p>
          </table:table-cell>
          <table:table-cell office:value-type="percentage" office:value="0.385628291948834">
            <text:p>38,56%</text:p>
          </table:table-cell>
          <table:table-cell office:value-type="float" office:value="31775">
            <text:p>31.775,00 </text:p>
          </table:table-cell>
          <table:table-cell office:value-type="percentage" office:value="0.385628291948834">
            <text:p>38,56%</text:p>
          </table:table-cell>
          <table:table-cell/>
        </table:table-row>
        <table:table-row table:style-name="ro7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6390557">
            <text:p>26.390.557,00 </text:p>
          </table:table-cell>
          <table:table-cell/>
          <table:table-cell office:value-type="float" office:value="26383957">
            <text:p>26.383.957,00 </text:p>
          </table:table-cell>
          <table:table-cell office:value-type="float" office:value="-6600">
            <text:p>(6.600,00)</text:p>
          </table:table-cell>
          <table:table-cell table:number-columns-repeated="2"/>
          <table:table-cell office:value-type="float" office:value="26377357">
            <text:p>26.377.357 </text:p>
          </table:table-cell>
          <table:table-cell office:value-type="float" office:value="0">
            <text:p>0,00 </text:p>
          </table:table-cell>
          <table:table-cell office:value-type="float" office:value="26377357">
            <text:p>26.377.357,00</text:p>
          </table:table-cell>
          <table:table-cell office:value-type="float" office:value="19800167.71">
            <text:p>19.800.167,71 </text:p>
          </table:table-cell>
          <table:table-cell office:value-type="percentage" office:value="0.750650177347185">
            <text:p>75,07%</text:p>
          </table:table-cell>
          <table:table-cell office:value-type="float" office:value="6802333.6">
            <text:p>6.802.333,60 </text:p>
          </table:table-cell>
          <table:table-cell office:value-type="percentage" office:value="0.257885337033578">
            <text:p>25,79%</text:p>
          </table:table-cell>
          <table:table-cell office:value-type="float" office:value="6728585.54">
            <text:p>6.728.585,54 </text:p>
          </table:table-cell>
          <table:table-cell office:value-type="percentage" office:value="0.25508945191135">
            <text:p>25,51%</text:p>
          </table:table-cell>
          <table:table-cell/>
        </table:table-row>
        <table:table-row table:style-name="ro3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2054666">
            <text:p>2.054.666,00 </text:p>
          </table:table-cell>
          <table:table-cell office:value-type="float" office:value="2735050">
            <text:p>2.735.050,00 </text:p>
          </table:table-cell>
          <table:table-cell office:value-type="float" office:value="4789716">
            <text:p>4.789.71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789716">
            <text:p>4.789.716 </text:p>
          </table:table-cell>
          <table:table-cell/>
          <table:table-cell office:value-type="float" office:value="4789716">
            <text:p>4.789.716,00</text:p>
          </table:table-cell>
          <table:table-cell office:value-type="float" office:value="4335355.44">
            <text:p>4.335.355,44 </text:p>
          </table:table-cell>
          <table:table-cell office:value-type="percentage" office:value="0.905138308826661">
            <text:p>90,51%</text:p>
          </table:table-cell>
          <table:table-cell office:value-type="float" office:value="122289.3">
            <text:p>122.289,30 </text:p>
          </table:table-cell>
          <table:table-cell office:value-type="percentage" office:value="0.025531639036636">
            <text:p>2,55%</text:p>
          </table:table-cell>
          <table:table-cell office:value-type="float" office:value="122289.3">
            <text:p>122.289,30 </text:p>
          </table:table-cell>
          <table:table-cell office:value-type="percentage" office:value="0.025531639036636">
            <text:p>2,55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288187">
            <text:p>4.288.187,00 </text:p>
          </table:table-cell>
          <table:table-cell/>
          <table:table-cell office:value-type="float" office:value="4288187">
            <text:p>4.288.1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288187">
            <text:p>4.288.187 </text:p>
          </table:table-cell>
          <table:table-cell/>
          <table:table-cell office:value-type="float" office:value="4288187">
            <text:p>4.288.187,00</text:p>
          </table:table-cell>
          <table:table-cell office:value-type="float" office:value="4288187">
            <text:p>4.288.187,00 </text:p>
          </table:table-cell>
          <table:table-cell office:value-type="percentage" office:value="1">
            <text:p>100,00%</text:p>
          </table:table-cell>
          <table:table-cell office:value-type="float" office:value="1904998.31">
            <text:p>1.904.998,31 </text:p>
          </table:table-cell>
          <table:table-cell office:value-type="percentage" office:value="0.444243292095237">
            <text:p>44,42%</text:p>
          </table:table-cell>
          <table:table-cell office:value-type="float" office:value="1904998.31">
            <text:p>1.904.998,31 </text:p>
          </table:table-cell>
          <table:table-cell office:value-type="percentage" office:value="0.444243292095237">
            <text:p>44,42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54587">
            <text:p>554.587,00 </text:p>
          </table:table-cell>
          <table:table-cell/>
          <table:table-cell office:value-type="float" office:value="554587">
            <text:p>554.5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54587">
            <text:p>554.587 </text:p>
          </table:table-cell>
          <table:table-cell/>
          <table:table-cell office:value-type="float" office:value="554587">
            <text:p>554.587,00</text:p>
          </table:table-cell>
          <table:table-cell office:value-type="float" office:value="384791.86">
            <text:p>384.791,86 </text:p>
          </table:table-cell>
          <table:table-cell office:value-type="percentage" office:value="0.693834979903965">
            <text:p>69,38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602694">
            <text:p>5.602.694,00 </text:p>
          </table:table-cell>
          <table:table-cell/>
          <table:table-cell office:value-type="float" office:value="5602694">
            <text:p>5.602.69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602694">
            <text:p>5.602.694 </text:p>
          </table:table-cell>
          <table:table-cell/>
          <table:table-cell office:value-type="float" office:value="5602694">
            <text:p>5.602.694,00</text:p>
          </table:table-cell>
          <table:table-cell office:value-type="float" office:value="5602694">
            <text:p>5.602.694,00 </text:p>
          </table:table-cell>
          <table:table-cell office:value-type="percentage" office:value="1">
            <text:p>100,00%</text:p>
          </table:table-cell>
          <table:table-cell office:value-type="float" office:value="2010598.42">
            <text:p>2.010.598,42 </text:p>
          </table:table-cell>
          <table:table-cell office:value-type="percentage" office:value="0.358862793506124">
            <text:p>35,89%</text:p>
          </table:table-cell>
          <table:table-cell office:value-type="float" office:value="1966366.75">
            <text:p>1.966.366,75 </text:p>
          </table:table-cell>
          <table:table-cell office:value-type="percentage" office:value="0.350968078927744">
            <text:p>35,10%</text:p>
          </table:table-cell>
          <table:table-cell/>
        </table:table-row>
        <table:table-row table:style-name="ro6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0000">
            <text:p>200.000,00 </text:p>
          </table:table-cell>
          <table:table-cell/>
          <table:table-cell office:value-type="float" office:value="200000">
            <text:p>200.0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0000">
            <text:p>200.000 </text:p>
          </table:table-cell>
          <table:table-cell/>
          <table:table-cell office:value-type="float" office:value="200000">
            <text:p>200.000,00</text:p>
          </table:table-cell>
          <table:table-cell office:value-type="float" office:value="64999">
            <text:p>64.999,00 </text:p>
          </table:table-cell>
          <table:table-cell office:value-type="percentage" office:value="0.324995">
            <text:p>32,5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63944">
            <text:p>19.963.944,00 </text:p>
          </table:table-cell>
          <table:table-cell/>
          <table:table-cell office:value-type="float" office:value="19963944">
            <text:p>19.963.94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63944">
            <text:p>19.963.944 </text:p>
          </table:table-cell>
          <table:table-cell/>
          <table:table-cell office:value-type="float" office:value="19963944">
            <text:p>19.963.944,00</text:p>
          </table:table-cell>
          <table:table-cell office:value-type="float" office:value="19963944">
            <text:p>19.963.944,00 </text:p>
          </table:table-cell>
          <table:table-cell office:value-type="percentage" office:value="1">
            <text:p>100,00%</text:p>
          </table:table-cell>
          <table:table-cell office:value-type="float" office:value="10032850.05">
            <text:p>10.032.850,05 </text:p>
          </table:table-cell>
          <table:table-cell office:value-type="percentage" office:value="0.502548496930266">
            <text:p>50,25%</text:p>
          </table:table-cell>
          <table:table-cell office:value-type="float" office:value="10032850.05">
            <text:p>10.032.850,05 </text:p>
          </table:table-cell>
          <table:table-cell office:value-type="percentage" office:value="0.502548496930266">
            <text:p>50,25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146415">
            <text:p>17.146.415,00 </text:p>
          </table:table-cell>
          <table:table-cell/>
          <table:table-cell office:value-type="float" office:value="17146415">
            <text:p>17.146.41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146415">
            <text:p>17.146.415 </text:p>
          </table:table-cell>
          <table:table-cell/>
          <table:table-cell office:value-type="float" office:value="17146415">
            <text:p>17.146.415,00</text:p>
          </table:table-cell>
          <table:table-cell office:value-type="float" office:value="17054106.93">
            <text:p>17.054.106,93 </text:p>
          </table:table-cell>
          <table:table-cell office:value-type="percentage" office:value="0.99461647988807">
            <text:p>99,46%</text:p>
          </table:table-cell>
          <table:table-cell office:value-type="float" office:value="8491374.37">
            <text:p>8.491.374,37 </text:p>
          </table:table-cell>
          <table:table-cell office:value-type="percentage" office:value="0.495227391265171">
            <text:p>49,52%</text:p>
          </table:table-cell>
          <table:table-cell office:value-type="float" office:value="8491374.37">
            <text:p>8.491.374,37 </text:p>
          </table:table-cell>
          <table:table-cell office:value-type="percentage" office:value="0.495227391265171">
            <text:p>49,52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2316954">
            <text:p>52.316.954,00 </text:p>
          </table:table-cell>
          <table:table-cell/>
          <table:table-cell office:value-type="float" office:value="52316954">
            <text:p>52.316.95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2316954">
            <text:p>52.316.954 </text:p>
          </table:table-cell>
          <table:table-cell/>
          <table:table-cell office:value-type="float" office:value="52316954">
            <text:p>52.316.954,00</text:p>
          </table:table-cell>
          <table:table-cell office:value-type="float" office:value="52316954">
            <text:p>52.316.954,00 </text:p>
          </table:table-cell>
          <table:table-cell office:value-type="percentage" office:value="1">
            <text:p>100,00%</text:p>
          </table:table-cell>
          <table:table-cell office:value-type="float" office:value="20772460.32">
            <text:p>20.772.460,32 </text:p>
          </table:table-cell>
          <table:table-cell office:value-type="percentage" office:value="0.397050262521018">
            <text:p>39,71%</text:p>
          </table:table-cell>
          <table:table-cell office:value-type="float" office:value="20772460.32">
            <text:p>20.772.460,32 </text:p>
          </table:table-cell>
          <table:table-cell office:value-type="percentage" office:value="0.397050262521018">
            <text:p>39,71%</text:p>
          </table:table-cell>
          <table:table-cell/>
        </table:table-row>
        <table:table-row table:style-name="ro7">
          <table:covered-table-cell table:number-columns-repeated="4"/>
          <table:table-cell office:value-type="string" table:number-columns-spanned="1" table:number-rows-spanned="3">
            <text:p>09</text:p>
          </table:table-cell>
          <table:table-cell office:value-type="string" table:number-columns-spanned="1" table:number-rows-spanned="3">
            <text:p>PREVIDENCIA SOCIAL</text:p>
          </table:table-cell>
          <table:table-cell office:value-type="string" table:number-columns-spanned="1" table:number-rows-spanned="3">
            <text:p>272</text:p>
          </table:table-cell>
          <table:table-cell office:value-type="string" table:number-columns-spanned="1" table:number-rows-spanned="3">
            <text:p>PREVIDENCIA DO REGIME ESTATUTARIO</text:p>
          </table:table-cell>
          <table:table-cell office:value-type="string" table:number-columns-spanned="1" table:number-rows-spanned="3">
            <text:p>0033</text:p>
          </table:table-cell>
          <table:table-cell office:value-type="string" table:number-columns-spanned="1" table:number-rows-spanned="3">
            <text:p>PROGRAMA DE GESTAO E MANUTENCAO DO PODER JUDICIARIO</text:p>
          </table:table-cell>
          <table:table-cell office:value-type="string" table:number-columns-spanned="1" table:number-rows-spanned="3">
            <text:p>0181</text:p>
          </table:table-cell>
          <table:table-cell office:value-type="string" table:number-columns-spanned="1" table:number-rows-spanned="3">
            <text:p>APOSENTADORIAS E PENSOES CIVIS DA UNIAO</text:p>
          </table:table-cell>
          <table:table-cell office:value-type="string" table:number-columns-spanned="1" table:number-rows-spanned="3">
            <text:p>00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string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/>
          <table:table-cell table:number-columns-repeated="2" office:value-type="float" office:value="5001850">
            <text:p>5.001.850,00 </text:p>
          </table:table-cell>
          <table:table-cell table:number-columns-repeated="3"/>
          <table:table-cell office:value-type="float" office:value="5001850">
            <text:p>5.001.850 </text:p>
          </table:table-cell>
          <table:table-cell/>
          <table:table-cell office:value-type="float" office:value="5001850">
            <text:p>5.001.85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1138163">
            <text:p>11.138.163,00 </text:p>
          </table:table-cell>
          <table:table-cell/>
          <table:table-cell office:value-type="float" office:value="11138163">
            <text:p>11.138.16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138163">
            <text:p>11.138.163 </text:p>
          </table:table-cell>
          <table:table-cell/>
          <table:table-cell office:value-type="float" office:value="11138163">
            <text:p>11.138.163,00</text:p>
          </table:table-cell>
          <table:table-cell office:value-type="float" office:value="11089405.42">
            <text:p>11.089.405,42 </text:p>
          </table:table-cell>
          <table:table-cell office:value-type="percentage" office:value="0.995622475627265">
            <text:p>99,56%</text:p>
          </table:table-cell>
          <table:table-cell office:value-type="float" office:value="534.17">
            <text:p>534,17 </text:p>
          </table:table-cell>
          <table:table-cell office:value-type="percentage" office:value="0.0000479585367892353">
            <text:p>0,00%</text:p>
          </table:table-cell>
          <table:table-cell office:value-type="float" office:value="534.17">
            <text:p>534,17 </text:p>
          </table:table-cell>
          <table:table-cell office:value-type="percentage" office:value="0.0000479585367892353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9674201">
            <text:p>109.674.201,00 </text:p>
          </table:table-cell>
          <table:table-cell/>
          <table:table-cell office:value-type="float" office:value="109674201">
            <text:p>109.674.20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9674201">
            <text:p>109.674.201 </text:p>
          </table:table-cell>
          <table:table-cell/>
          <table:table-cell office:value-type="float" office:value="109674201">
            <text:p>109.674.201,00</text:p>
          </table:table-cell>
          <table:table-cell office:value-type="float" office:value="109573492.75">
            <text:p>109.573.492,75 </text:p>
          </table:table-cell>
          <table:table-cell office:value-type="percentage" office:value="0.999081750775645">
            <text:p>99,91%</text:p>
          </table:table-cell>
          <table:table-cell office:value-type="float" office:value="61248971.32">
            <text:p>61.248.971,32 </text:p>
          </table:table-cell>
          <table:table-cell office:value-type="percentage" office:value="0.558462890648276">
            <text:p>55,85%</text:p>
          </table:table-cell>
          <table:table-cell office:value-type="float" office:value="61242622.53">
            <text:p>61.242.622,53 </text:p>
          </table:table-cell>
          <table:table-cell office:value-type="percentage" office:value="0.558405002923158">
            <text:p>55,84%</text:p>
          </table:table-cell>
          <table:table-cell/>
        </table:table-row>
        <table:table-row table:style-name="ro8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E DEMAIS COMPLEMENTACOES DE APOSENTADORIA</text:p>
          </table:table-cell>
          <table:table-cell office:value-type="string">
            <text:p>0023</text:p>
          </table:table-cell>
          <table:table-cell office:value-type="string">
            <text:p>BENEFICIO ESPECIAL E DEMAIS COMPLEMEN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21000">
            <text:p>221.000,00 </text:p>
          </table:table-cell>
          <table:table-cell office:value-type="float" office:value="526945">
            <text:p>526.945,00 </text:p>
          </table:table-cell>
          <table:table-cell office:value-type="float" office:value="747945">
            <text:p>747.94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747945">
            <text:p>747.945 </text:p>
          </table:table-cell>
          <table:table-cell/>
          <table:table-cell office:value-type="float" office:value="747945">
            <text:p>747.945,00</text:p>
          </table:table-cell>
          <table:table-cell office:value-type="float" office:value="747945">
            <text:p>747.945,00 </text:p>
          </table:table-cell>
          <table:table-cell office:value-type="percentage" office:value="1">
            <text:p>100,00%</text:p>
          </table:table-cell>
          <table:table-cell office:value-type="float" office:value="196781.55">
            <text:p>196.781,55 </text:p>
          </table:table-cell>
          <table:table-cell office:value-type="percentage" office:value="0.26309628381766">
            <text:p>26,31%</text:p>
          </table:table-cell>
          <table:table-cell office:value-type="float" office:value="196781.55">
            <text:p>196.781,55 </text:p>
          </table:table-cell>
          <table:table-cell office:value-type="percentage" office:value="0.26309628381766">
            <text:p>26,31%</text:p>
          </table:table-cell>
          <table:table-cell/>
        </table:table-row>
        <table:table-row table:style-name="ro3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float" office:value="503494937">
            <text:p>503.494.937,00 </text:p>
          </table:table-cell>
          <table:table-cell table:style-name="ce12" office:value-type="float" office:value="24702814">
            <text:p>24.702.814,00 </text:p>
          </table:table-cell>
          <table:table-cell table:style-name="ce12" office:value-type="float" office:value="528191151">
            <text:p>528.191.151,00 </text:p>
          </table:table-cell>
          <table:table-cell table:style-name="ce12" office:value-type="float" office:value="-6600">
            <text:p>(6.600,00)</text:p>
          </table:table-cell>
          <table:table-cell table:number-columns-repeated="2" table:style-name="ce12" office:value-type="float" office:value="0">
            <text:p>0,00 </text:p>
          </table:table-cell>
          <table:table-cell table:style-name="ce14" office:value-type="float" office:value="528184551">
            <text:p>528.184.551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528184551">
            <text:p>528.184.551,00</text:p>
          </table:table-cell>
          <table:table-cell table:style-name="ce12" office:value-type="float" office:value="498629006.62">
            <text:p>498.629.006,62 </text:p>
          </table:table-cell>
          <table:table-cell table:style-name="ce18" office:value-type="percentage" office:value="0.944043148698607">
            <text:p>94,40%</text:p>
          </table:table-cell>
          <table:table-cell table:style-name="ce12" office:value-type="float" office:value="241726054.99">
            <text:p>241.726.054,99 </text:p>
          </table:table-cell>
          <table:table-cell table:style-name="ce18" office:value-type="percentage" office:value="0.45765453482565">
            <text:p>45,77%</text:p>
          </table:table-cell>
          <table:table-cell table:style-name="ce12" office:value-type="float" office:value="236217415.52">
            <text:p>236.217.415,52 </text:p>
          </table:table-cell>
          <table:table-cell table:style-name="ce21" office:value-type="percentage" office:value="0.447225150892382">
            <text:p>44,72%</text:p>
          </table:table-cell>
          <table:table-cell/>
        </table:table-row>
        <table:table-row table:style-name="ro6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39278">
            <text:p>39.278,00 </text:p>
          </table:table-cell>
          <table:table-cell/>
          <table:table-cell office:value-type="float" office:value="39278">
            <text:p>39.278 </text:p>
          </table:table-cell>
          <table:table-cell/>
          <table:table-cell office:value-type="float" office:value="39278">
            <text:p>39.278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3">
          <table:covered-table-cell table:number-columns-repeated="2"/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float" office:value="0">
            <text:p>0,00 </text:p>
          </table:table-cell>
          <table:table-cell table:style-name="ce12" office:value-type="float" office:value="39278">
            <text:p>39.278,00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39278">
            <text:p>39.278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39278">
            <text:p>39.278,00</text:p>
          </table:table-cell>
          <table:table-cell table:style-name="ce12" office:value-type="float" office:value="0">
            <text:p>0,00 </text:p>
          </table:table-cell>
          <table:table-cell table:style-name="ce18" office:value-type="percentage" office:value="0">
            <text:p>0,00%</text:p>
          </table:table-cell>
          <table:table-cell table:style-name="ce12" office:value-type="float" office:value="0">
            <text:p>0,00 </text:p>
          </table:table-cell>
          <table:table-cell table:style-name="ce18" office:value-type="percentage" office:value="0">
            <text:p>0,00%</text:p>
          </table:table-cell>
          <table:table-cell table:style-name="ce12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/>
        </table:table-row>
        <table:table-row table:style-name="ro3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float" office:value="503494937">
            <text:p>503.494.937,00 </text:p>
          </table:table-cell>
          <table:table-cell table:style-name="ce12" office:value-type="float" office:value="24702814">
            <text:p>24.702.814,00 </text:p>
          </table:table-cell>
          <table:table-cell table:style-name="ce12" office:value-type="float" office:value="528191151">
            <text:p>528.191.151,00 </text:p>
          </table:table-cell>
          <table:table-cell table:style-name="ce12" office:value-type="float" office:value="-6600">
            <text:p>(6.600,00)</text:p>
          </table:table-cell>
          <table:table-cell table:style-name="ce12" office:value-type="float" office:value="39278">
            <text:p>39.278,00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528223829">
            <text:p>528.223.829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528223829">
            <text:p>528.223.829,00</text:p>
          </table:table-cell>
          <table:table-cell table:style-name="ce12" office:value-type="float" office:value="498629006.62">
            <text:p>498.629.006,62 </text:p>
          </table:table-cell>
          <table:table-cell table:style-name="ce18" office:value-type="percentage" office:value="0.94397295094387">
            <text:p>94,40%</text:p>
          </table:table-cell>
          <table:table-cell table:style-name="ce12" office:value-type="float" office:value="241726054.99">
            <text:p>241.726.054,99 </text:p>
          </table:table-cell>
          <table:table-cell table:style-name="ce18" office:value-type="percentage" office:value="0.457620504261651">
            <text:p>45,76%</text:p>
          </table:table-cell>
          <table:table-cell table:style-name="ce12" office:value-type="float" office:value="236217415.52">
            <text:p>236.217.415,52 </text:p>
          </table:table-cell>
          <table:table-cell table:style-name="ce21" office:value-type="percentage" office:value="0.447191895843078">
            <text:p>44,72%</text:p>
          </table:table-cell>
          <table:table-cell/>
        </table:table-row>
        <table:table-row table:style-name="ro9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377622">
            <text:p>1.377.622,00 </text:p>
          </table:table-cell>
          <table:table-cell/>
          <table:table-cell office:value-type="float" office:value="1377622">
            <text:p>1.377.622 </text:p>
          </table:table-cell>
          <table:table-cell/>
          <table:table-cell office:value-type="float" office:value="1377622">
            <text:p>1.377.622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9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340360.29">
            <text:p>1.340.360,29 </text:p>
          </table:table-cell>
          <table:table-cell/>
          <table:table-cell office:value-type="float" office:value="1340360.29">
            <text:p>1.340.360 </text:p>
          </table:table-cell>
          <table:table-cell/>
          <table:table-cell office:value-type="float" office:value="1340360.29">
            <text:p>1.340.360,29</text:p>
          </table:table-cell>
          <table:table-cell office:value-type="float" office:value="1340360.29">
            <text:p>1.340.360,29 </text:p>
          </table:table-cell>
          <table:table-cell office:value-type="percentage" office:value="1">
            <text:p>100,00%</text:p>
          </table:table-cell>
          <table:table-cell office:value-type="float" office:value="1223573.02">
            <text:p>1.223.573,02 </text:p>
          </table:table-cell>
          <table:table-cell office:value-type="percentage" office:value="0.912868748148306">
            <text:p>91,29%</text:p>
          </table:table-cell>
          <table:table-cell office:value-type="float" office:value="1223573.02">
            <text:p>1.223.573,02 </text:p>
          </table:table-cell>
          <table:table-cell office:value-type="percentage" office:value="0.912868748148306">
            <text:p>91,29%</text:p>
          </table:table-cell>
          <table:table-cell/>
        </table:table-row>
        <table:table-row table:style-name="ro3">
          <table:covered-table-cell table:number-columns-repeated="4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float" office:value="0">
            <text:p>0,00 </text:p>
          </table:table-cell>
          <table:table-cell table:style-name="ce12" office:value-type="float" office:value="2717982.29">
            <text:p>2.717.982,29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2717982.29">
            <text:p>2.717.982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2717982.29">
            <text:p>2.717.982,29</text:p>
          </table:table-cell>
          <table:table-cell table:style-name="ce12" office:value-type="float" office:value="1340360.29">
            <text:p>1.340.360,29 </text:p>
          </table:table-cell>
          <table:table-cell table:style-name="ce18" office:value-type="percentage" office:value="0.493145336130943">
            <text:p>49,31%</text:p>
          </table:table-cell>
          <table:table-cell table:style-name="ce12" office:value-type="float" office:value="1223573.02">
            <text:p>1.223.573,02 </text:p>
          </table:table-cell>
          <table:table-cell table:style-name="ce18" office:value-type="percentage" office:value="0.450176965649029">
            <text:p>45,02%</text:p>
          </table:table-cell>
          <table:table-cell table:style-name="ce12" office:value-type="float" office:value="1223573.02">
            <text:p>1.223.573,02 </text:p>
          </table:table-cell>
          <table:table-cell table:style-name="ce21" office:value-type="percentage" office:value="0.450176965649029">
            <text:p>45,02%</text:p>
          </table:table-cell>
          <table:table-cell/>
        </table:table-row>
        <table:table-row table:style-name="ro3"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float" office:value="0">
            <text:p>0,00 </text:p>
          </table:table-cell>
          <table:table-cell table:style-name="ce12" office:value-type="float" office:value="2717982.29">
            <text:p>2.717.982,29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2717982.29">
            <text:p>2.717.982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2717982.29">
            <text:p>2.717.982,29</text:p>
          </table:table-cell>
          <table:table-cell table:style-name="ce12" office:value-type="float" office:value="1340360.29">
            <text:p>1.340.360,29 </text:p>
          </table:table-cell>
          <table:table-cell table:style-name="ce18" office:value-type="percentage" office:value="0.493145336130943">
            <text:p>49,31%</text:p>
          </table:table-cell>
          <table:table-cell table:style-name="ce12" office:value-type="float" office:value="1223573.02">
            <text:p>1.223.573,02 </text:p>
          </table:table-cell>
          <table:table-cell table:style-name="ce18" office:value-type="percentage" office:value="0.450176965649029">
            <text:p>45,02%</text:p>
          </table:table-cell>
          <table:table-cell table:style-name="ce12" office:value-type="float" office:value="1223573.02">
            <text:p>1.223.573,02 </text:p>
          </table:table-cell>
          <table:table-cell table:style-name="ce21" office:value-type="percentage" office:value="0.450176965649029">
            <text:p>45,02%</text:p>
          </table:table-cell>
          <table:table-cell/>
        </table:table-row>
        <table:table-row table:style-name="ro3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float" office:value="503494937">
            <text:p>503.494.937,00 </text:p>
          </table:table-cell>
          <table:table-cell table:style-name="ce12" office:value-type="float" office:value="24702814">
            <text:p>24.702.814,00 </text:p>
          </table:table-cell>
          <table:table-cell table:style-name="ce12" office:value-type="float" office:value="528191151">
            <text:p>528.191.151,00 </text:p>
          </table:table-cell>
          <table:table-cell table:style-name="ce12" office:value-type="float" office:value="-6600">
            <text:p>(6.600,00)</text:p>
          </table:table-cell>
          <table:table-cell table:style-name="ce12" office:value-type="float" office:value="2757260.29">
            <text:p>2.757.260,29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530941811.29">
            <text:p>530.941.811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530941811.29">
            <text:p>530.941.811,29</text:p>
          </table:table-cell>
          <table:table-cell table:style-name="ce12" office:value-type="float" office:value="499969366.91">
            <text:p>499.969.366,91 </text:p>
          </table:table-cell>
          <table:table-cell table:style-name="ce18" office:value-type="percentage" office:value="0.941665086980534">
            <text:p>94,17%</text:p>
          </table:table-cell>
          <table:table-cell table:style-name="ce12" office:value-type="float" office:value="242949628.01">
            <text:p>242.949.628,01 </text:p>
          </table:table-cell>
          <table:table-cell table:style-name="ce18" office:value-type="percentage" office:value="0.457582399509503">
            <text:p>45,76%</text:p>
          </table:table-cell>
          <table:table-cell table:style-name="ce12" office:value-type="float" office:value="237440988.54">
            <text:p>237.440.988,54 </text:p>
          </table:table-cell>
          <table:table-cell table:style-name="ce21" office:value-type="percentage" office:value="0.447207176927925">
            <text:p>44,72%</text:p>
          </table:table-cell>
          <table:table-cell/>
        </table:table-row>
        <table:table-row table:style-name="ro1">
          <table:table-cell table:style-name="ce7" office:value-type="string" table:number-columns-spanned="9" table:number-rows-spanned="1">
            <text:p>Fonte: Tesouro Gerencial</text:p>
          </table:table-cell>
          <table:covered-table-cell table:number-columns-repeated="8" table:style-name="ce8"/>
          <table:table-cell table:style-name="ce8" table:number-columns-repeated="4"/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12"/>
          <table:table-cell/>
        </table:table-row>
        <table:table-row table:style-name="ro3">
          <table:table-cell table:style-name="ce8" office:value-type="string">
            <text:p>Dados extraídos do Tesouro Gerencial, em 17/08/2023, por Fabiano Albuquerque <text:s/>– Analista Judiciário/Coordenadoria de Contabilidade.</text:p>
          </table:table-cell>
          <table:table-cell table:style-name="ce8" table:number-columns-repeated="33"/>
          <table:table-cell/>
        </table:table-row>
        <table:table-row table:style-name="ro3">
          <table:table-cell table:style-name="ce8" table:number-columns-repeated="34"/>
          <table:table-cell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4"/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12"/>
          <table:table-cell/>
        </table:table-row>
        <table:table-row table:style-name="ro3">
          <table:table-cell table:style-name="ce8" table:number-columns-repeated="34"/>
          <table:table-cell/>
        </table:table-row>
        <table:table-row table:style-name="ro3">
          <table:table-cell table:style-name="ce8" table:number-columns-repeated="34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7">17/08/2023</text:date>, <text:time>12:4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2" style:display-name="PageStyle_RESOLUÇÃO 1022009 do CNJ - AN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3" style:display-name="PageStyle_RESOLUÇÃO 1022009 do CNJ - AN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2:02:18.27</meta:creation-date>
    <dc:date>2023-08-17T12:45:16.88</dc:date>
    <meta:editing-duration>PT36M41S</meta:editing-duration>
    <meta:editing-cycles>2</meta:editing-cycles>
    <meta:generator>OpenOffice/4.1.4$Win32 OpenOffice.org_project/414m5$Build-9788</meta:generator>
    <meta:document-statistic meta:table-count="3" meta:cell-count="510" meta:object-count="0"/>
  </office:meta>
</office:document-meta>
</file>