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C0C0C0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15" style:family="table-cell" style:parent-style-name="Normal_32_2" style:data-style-name="N42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32_2" style:data-style-name="N43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32_2" style:data-style-name="N1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14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42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43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14">
      <style:table-cell-properties fo:border-top="none" fo:border-bottom="thin solid #C0C0C0" fo:border-left="thin solid #C0C0C0" fo:border-right="none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14">
      <style:table-cell-properties fo:border-top="none" fo:border-bottom="thin solid #C0C0C0" fo:border-left="thin solid #C0C0C0" fo:border-right="thin solid #C0C0C0" style:vertical-align="middle" fo:background-color="#F0F0F0" style:cell-protect="protected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3">
            <text:p>RESOLUÇÃO 102 CNJ - ANEXO II - DOTAÇÃO E EXECUÇÃO ORÇAMENTÁRIA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TRIBUNAL REGIONAL DO TRABALHO DA 7ªREGIÃO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3">
            <text:p>MARÇO DE 2022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table:number-columns-repeated="34" table:style-name="ce2"/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10">
            <text:p>Órgão Máximo</text:p>
          </table:table-cell>
          <table:covered-table-cell/>
          <table:table-cell office:value-type="string" table:number-columns-spanned="2" table:number-rows-spanned="1" table:style-name="ce10">
            <text:p>Unidade Orçamentária</text:p>
          </table:table-cell>
          <table:covered-table-cell/>
          <table:table-cell office:value-type="string" table:number-columns-spanned="2" table:number-rows-spanned="1" table:style-name="ce10">
            <text:p>Função</text:p>
          </table:table-cell>
          <table:covered-table-cell/>
          <table:table-cell office:value-type="string" table:number-columns-spanned="2" table:number-rows-spanned="1" table:style-name="ce10">
            <text:p>Subfunção</text:p>
          </table:table-cell>
          <table:covered-table-cell/>
          <table:table-cell office:value-type="string" table:number-columns-spanned="2" table:number-rows-spanned="1" table:style-name="ce10">
            <text:p>Programa Governo</text:p>
          </table:table-cell>
          <table:covered-table-cell/>
          <table:table-cell office:value-type="string" table:number-columns-spanned="2" table:number-rows-spanned="1" table:style-name="ce10">
            <text:p>Ação Governo</text:p>
          </table:table-cell>
          <table:covered-table-cell/>
          <table:table-cell office:value-type="string" table:number-columns-spanned="2" table:number-rows-spanned="1" table:style-name="ce10">
            <text:p>Localizador Gasto</text:p>
          </table:table-cell>
          <table:covered-table-cell/>
          <table:table-cell office:value-type="string" table:number-columns-spanned="2" table:number-rows-spanned="1" table:style-name="ce10">
            <text:p>Esfera Orçamentária</text:p>
          </table:table-cell>
          <table:covered-table-cell/>
          <table:table-cell office:value-type="string" table:style-name="ce11">
            <text:p>Fonte SOF</text:p>
          </table:table-cell>
          <table:table-cell office:value-type="string" table:number-columns-spanned="2" table:number-rows-spanned="1" table:style-name="ce10">
            <text:p>Grupo Despesa</text:p>
          </table:table-cell>
          <table:covered-table-cell/>
          <table:table-cell office:value-type="string" table:style-name="ce12">
            <text:p>Dotação Inicial (A)</text:p>
          </table:table-cell>
          <table:table-cell office:value-type="string" table:style-name="ce12">
            <text:p>Créditos Adicionais (B)</text:p>
          </table:table-cell>
          <table:table-cell office:value-type="string" table:style-name="ce12">
            <text:p>Dotação Atualizada (D) = A + B - C</text:p>
          </table:table-cell>
          <table:table-cell office:value-type="string" table:style-name="ce12">
            <text:p>Cancelamentos (C)</text:p>
          </table:table-cell>
          <table:table-cell office:value-type="string" table:style-name="ce12">
            <text:p>Provisão e/ou Destaque Recebidos (E)</text:p>
          </table:table-cell>
          <table:table-cell office:value-type="string" table:style-name="ce12">
            <text:p>Provisão e/ou Destaque Concedidos (F)</text:p>
          </table:table-cell>
          <table:table-cell office:value-type="string" table:style-name="ce12">
            <text:p>Dotação Líquida (G) = C+D+E-F</text:p>
          </table:table-cell>
          <table:table-cell office:value-type="string" table:style-name="ce12">
            <text:p>Contingenciamento (H)</text:p>
          </table:table-cell>
          <table:table-cell office:value-type="string" table:style-name="ce12">
            <text:p>Orçamento Disponível (I) = G-H</text:p>
          </table:table-cell>
          <table:table-cell office:value-type="string" table:style-name="ce12">
            <text:p>Empenhado (J)</text:p>
          </table:table-cell>
          <table:table-cell office:value-type="string" table:style-name="ce12">
            <text:p>% Empenhado (J/I)</text:p>
          </table:table-cell>
          <table:table-cell office:value-type="string" table:style-name="ce12">
            <text:p>Liquidado (K)</text:p>
          </table:table-cell>
          <table:table-cell office:value-type="string" table:style-name="ce12">
            <text:p>% Liquidado (K/I)</text:p>
          </table:table-cell>
          <table:table-cell office:value-type="string" table:style-name="ce12">
            <text:p>Pago (L)</text:p>
          </table:table-cell>
          <table:table-cell office:value-type="string" table:style-name="ce13">
            <text:p>% Pago (L/I)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18" table:style-name="ce9">
            <text:p>15000</text:p>
          </table:table-cell>
          <table:table-cell office:value-type="string" table:number-columns-spanned="1" table:number-rows-spanned="18" table:style-name="ce9">
            <text:p>JUSTICA DO TRABALHO</text:p>
          </table:table-cell>
          <table:table-cell office:value-type="string" table:number-columns-spanned="1" table:number-rows-spanned="17" table:style-name="ce9">
            <text:p>15108</text:p>
          </table:table-cell>
          <table:table-cell office:value-type="string" table:number-columns-spanned="1" table:number-rows-spanned="17" table:style-name="ce9">
            <text:p>TRIBUNAL REGIONAL DO TRABALHO DA 7A. REGIAO</text:p>
          </table:table-cell>
          <table:table-cell office:value-type="string" table:number-columns-spanned="1" table:number-rows-spanned="12" table:style-name="ce9">
            <text:p>02</text:p>
          </table:table-cell>
          <table:table-cell office:value-type="string" table:number-columns-spanned="1" table:number-rows-spanned="12" table:style-name="ce9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SSISTENCIA JURIDICA A PESSOAS CARENT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692588" table:style-name="ce15">
            <text:p>1.692.588,00</text:p>
          </table:table-cell>
          <table:table-cell table:style-name="ce16"/>
          <table:table-cell office:value-type="float" office:value="1692588" table:style-name="ce15">
            <text:p>1.692.588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692588" table:style-name="ce17">
            <text:p>1.692.588</text:p>
          </table:table-cell>
          <table:table-cell table:style-name="ce16"/>
          <table:table-cell office:value-type="float" office:value="1692588" table:style-name="ce18">
            <text:p>1.692.588,00</text:p>
          </table:table-cell>
          <table:table-cell office:value-type="float" office:value="616376.28" table:style-name="ce15">
            <text:p>616.376,28</text:p>
          </table:table-cell>
          <table:table-cell office:value-type="percentage" office:value="0.36416202879850301" table:style-name="ce19">
            <text:p>36,42%</text:p>
          </table:table-cell>
          <table:table-cell office:value-type="float" office:value="14615.25" table:style-name="ce15">
            <text:p>14.615,25</text:p>
          </table:table-cell>
          <table:table-cell office:value-type="percentage" office:value="8.6348538451176508E-3" table:style-name="ce19">
            <text:p>0,86%</text:p>
          </table:table-cell>
          <table:table-cell office:value-type="float" office:value="14615.25" table:style-name="ce15">
            <text:p>14.615,25</text:p>
          </table:table-cell>
          <table:table-cell office:value-type="percentage" office:value="8.6348538451176508E-3" table:style-name="ce20">
            <text:p>0,86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6">
            <text:p>122</text:p>
          </table:table-cell>
          <table:table-cell office:value-type="string" table:number-columns-spanned="1" table:number-rows-spanned="7" table:style-name="ce6">
            <text:p>ADMINISTRACAO GERAL</text:p>
          </table:table-cell>
          <table:table-cell office:value-type="string" table:number-columns-spanned="1" table:number-rows-spanned="7" table:style-name="ce6">
            <text:p>0033</text:p>
          </table:table-cell>
          <table:table-cell office:value-type="string" table:number-columns-spanned="1" table:number-rows-spanned="7" table:style-name="ce6">
            <text:p>PROGRAMA DE GESTAO E MANUTENCAO DO PODER JUDICIARIO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TIVOS CIVIS DA UNIAO <text:s text:c="16"/>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246159954" table:style-name="ce15">
            <text:p>246.159.954,00</text:p>
          </table:table-cell>
          <table:table-cell table:style-name="ce16"/>
          <table:table-cell office:value-type="float" office:value="246159954" table:style-name="ce15">
            <text:p>246.159.95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46159954" table:style-name="ce17">
            <text:p>246.159.954</text:p>
          </table:table-cell>
          <table:table-cell table:style-name="ce16"/>
          <table:table-cell office:value-type="float" office:value="246159954" table:style-name="ce18">
            <text:p>246.159.954,00</text:p>
          </table:table-cell>
          <table:table-cell office:value-type="float" office:value="245379883.97999999" table:style-name="ce15">
            <text:p>245.379.883,98</text:p>
          </table:table-cell>
          <table:table-cell office:value-type="percentage" office:value="0.99683104417544699" table:style-name="ce19">
            <text:p>99,68%</text:p>
          </table:table-cell>
          <table:table-cell office:value-type="float" office:value="63570803.399999999" table:style-name="ce15">
            <text:p>63.570.803,40</text:p>
          </table:table-cell>
          <table:table-cell office:value-type="percentage" office:value="0.25824998082344502" table:style-name="ce19">
            <text:p>25,82%</text:p>
          </table:table-cell>
          <table:table-cell office:value-type="float" office:value="63535726.140000001" table:style-name="ce15">
            <text:p>63.535.726,14</text:p>
          </table:table-cell>
          <table:table-cell office:value-type="percentage" office:value="0.25810748299051101" table:style-name="ce20">
            <text:p>25,81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16H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JUDA DE CUSTO PARA MORADIA OU AUXILI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02209" table:style-name="ce15">
            <text:p>102.209,00</text:p>
          </table:table-cell>
          <table:table-cell table:style-name="ce16"/>
          <table:table-cell office:value-type="float" office:value="102209" table:style-name="ce15">
            <text:p>102.209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02209" table:style-name="ce17">
            <text:p>102.209</text:p>
          </table:table-cell>
          <table:table-cell table:style-name="ce16"/>
          <table:table-cell office:value-type="float" office:value="102209" table:style-name="ce18">
            <text:p>102.209,00</text:p>
          </table:table-cell>
          <table:table-cell office:value-type="float" office:value="74220" table:style-name="ce15">
            <text:p>74.220,00</text:p>
          </table:table-cell>
          <table:table-cell office:value-type="percentage" office:value="0.72615914449803798" table:style-name="ce19">
            <text:p>72,62%</text:p>
          </table:table-cell>
          <table:table-cell office:value-type="float" office:value="12555.8" table:style-name="ce15">
            <text:p>12.555,80</text:p>
          </table:table-cell>
          <table:table-cell office:value-type="percentage" office:value="0.12284436791280599" table:style-name="ce19">
            <text:p>12,28%</text:p>
          </table:table-cell>
          <table:table-cell office:value-type="float" office:value="12555.8" table:style-name="ce15">
            <text:p>12.555,80</text:p>
          </table:table-cell>
          <table:table-cell office:value-type="percentage" office:value="0.12284436791280599" table:style-name="ce20">
            <text:p>12,28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6">
            <text:p>4256</text:p>
          </table:table-cell>
          <table:table-cell office:value-type="string" table:number-columns-spanned="1" table:number-rows-spanned="5" table:style-name="ce6">
            <text:p>APRECIACAO DE CAUSAS NA JUSTICA DO TRABALHO</text:p>
          </table:table-cell>
          <table:table-cell office:value-type="string" table:number-columns-spanned="1" table:number-rows-spanned="5" table:style-name="ce6">
            <text:p>0023</text:p>
          </table:table-cell>
          <table:table-cell office:value-type="string" table:number-columns-spanned="1" table:number-rows-spanned="5" table:style-name="ce6">
            <text:p>APRECIACAO DE CAUSAS NA JUSTICA DO TR - NO ESTADO DO CEARA</text:p>
          </table:table-cell>
          <table:table-cell office:value-type="string" table:number-columns-spanned="1" table:number-rows-spanned="5" table:style-name="ce6">
            <text:p>1</text:p>
          </table:table-cell>
          <table:table-cell office:value-type="string" table:number-columns-spanned="1" table:number-rows-spanned="5" table:style-name="ce6">
            <text:p>ORCAMENTO FISCAL</text:p>
          </table:table-cell>
          <table:table-cell office:value-type="string" table:number-columns-spanned="1" table:number-rows-spanned="2" table:style-name="ce6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9809542" table:style-name="ce15">
            <text:p>19.809.542,00</text:p>
          </table:table-cell>
          <table:table-cell table:style-name="ce16"/>
          <table:table-cell office:value-type="float" office:value="19809542" table:style-name="ce15">
            <text:p>19.809.542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9809542" table:style-name="ce17">
            <text:p>19.809.542</text:p>
          </table:table-cell>
          <table:table-cell table:style-name="ce16"/>
          <table:table-cell office:value-type="float" office:value="19809542" table:style-name="ce18">
            <text:p>19.809.542,00</text:p>
          </table:table-cell>
          <table:table-cell office:value-type="float" office:value="14228017.470000001" table:style-name="ce15">
            <text:p>14.228.017,47</text:p>
          </table:table-cell>
          <table:table-cell office:value-type="percentage" office:value="0.71824060697617298" table:style-name="ce19">
            <text:p>71,82%</text:p>
          </table:table-cell>
          <table:table-cell office:value-type="float" office:value="2412609.6800000002" table:style-name="ce15">
            <text:p>2.412.609,68</text:p>
          </table:table-cell>
          <table:table-cell office:value-type="percentage" office:value="0.121790280663733" table:style-name="ce19">
            <text:p>12,18%</text:p>
          </table:table-cell>
          <table:table-cell office:value-type="float" office:value="2387160.8199999998" table:style-name="ce15">
            <text:p>2.387.160,82</text:p>
          </table:table-cell>
          <table:table-cell office:value-type="percentage" office:value="0.120505603814566" table:style-name="ce20">
            <text:p>12,05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</text:p>
          </table:table-cell>
          <table:table-cell office:value-type="string" table:style-name="ce14">
            <text:p>INVESTIMENTOS</text:p>
          </table:table-cell>
          <table:table-cell office:value-type="float" office:value="2429962" table:style-name="ce15">
            <text:p>2.429.962,00</text:p>
          </table:table-cell>
          <table:table-cell table:style-name="ce16"/>
          <table:table-cell office:value-type="float" office:value="2429962" table:style-name="ce15">
            <text:p>2.429.962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429962" table:style-name="ce17">
            <text:p>2.429.962</text:p>
          </table:table-cell>
          <table:table-cell table:style-name="ce16"/>
          <table:table-cell office:value-type="float" office:value="2429962" table:style-name="ce18">
            <text:p>2.429.962,00</text:p>
          </table:table-cell>
          <table:table-cell office:value-type="float" office:value="99540.02" table:style-name="ce15">
            <text:p>99.540,02</text:p>
          </table:table-cell>
          <table:table-cell office:value-type="percentage" office:value="4.0963611776645099E-2" table:style-name="ce19">
            <text:p>4,1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27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2853544" table:style-name="ce15">
            <text:p>2.853.544,00</text:p>
          </table:table-cell>
          <table:table-cell table:style-name="ce16"/>
          <table:table-cell office:value-type="float" office:value="2853544" table:style-name="ce15">
            <text:p>2.853.54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853544" table:style-name="ce17">
            <text:p>2.853.544</text:p>
          </table:table-cell>
          <table:table-cell table:style-name="ce16"/>
          <table:table-cell office:value-type="float" office:value="2853544" table:style-name="ce18">
            <text:p>2.853.544,00</text:p>
          </table:table-cell>
          <table:table-cell office:value-type="float" office:value="2549073.46" table:style-name="ce15">
            <text:p>2.549.073,46</text:p>
          </table:table-cell>
          <table:table-cell office:value-type="percentage" office:value="0.89330091282979995" table:style-name="ce19">
            <text:p>89,33%</text:p>
          </table:table-cell>
          <table:table-cell office:value-type="float" office:value="396255.23" table:style-name="ce15">
            <text:p>396.255,23</text:p>
          </table:table-cell>
          <table:table-cell office:value-type="percentage" office:value="0.138864243901618" table:style-name="ce19">
            <text:p>13,89%</text:p>
          </table:table-cell>
          <table:table-cell office:value-type="float" office:value="393978.03" table:style-name="ce15">
            <text:p>393.978,03</text:p>
          </table:table-cell>
          <table:table-cell office:value-type="percentage" office:value="0.138066218709086" table:style-name="ce20">
            <text:p>13,81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5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497226" table:style-name="ce15">
            <text:p>497.226,00</text:p>
          </table:table-cell>
          <table:table-cell table:style-name="ce16"/>
          <table:table-cell office:value-type="float" office:value="497226" table:style-name="ce15">
            <text:p>497.226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497226" table:style-name="ce17">
            <text:p>497.226</text:p>
          </table:table-cell>
          <table:table-cell table:style-name="ce16"/>
          <table:table-cell office:value-type="float" office:value="497226" table:style-name="ce18">
            <text:p>497.226,00</text:p>
          </table:table-cell>
          <table:table-cell office:value-type="float" office:value="16000" table:style-name="ce15">
            <text:p>16.000,00</text:p>
          </table:table-cell>
          <table:table-cell office:value-type="percentage" office:value="3.2178526464826898E-2" table:style-name="ce19">
            <text:p>3,22%</text:p>
          </table:table-cell>
          <table:table-cell office:value-type="float" office:value="15701.13" table:style-name="ce15">
            <text:p>15.701,13</text:p>
          </table:table-cell>
          <table:table-cell office:value-type="percentage" office:value="3.1577451702042902E-2" table:style-name="ce19">
            <text:p>3,16%</text:p>
          </table:table-cell>
          <table:table-cell office:value-type="float" office:value="15701.13" table:style-name="ce15">
            <text:p>15.701,13</text:p>
          </table:table-cell>
          <table:table-cell office:value-type="percentage" office:value="3.1577451702042902E-2" table:style-name="ce20">
            <text:p>3,16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7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3293904" table:style-name="ce15">
            <text:p>3.293.904,00</text:p>
          </table:table-cell>
          <table:table-cell table:style-name="ce16"/>
          <table:table-cell office:value-type="float" office:value="3293904" table:style-name="ce15">
            <text:p>3.293.90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3293904" table:style-name="ce17">
            <text:p>3.293.904</text:p>
          </table:table-cell>
          <table:table-cell table:style-name="ce16"/>
          <table:table-cell office:value-type="float" office:value="3293904" table:style-name="ce18">
            <text:p>3.293.904,0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31</text:p>
          </table:table-cell>
          <table:table-cell office:value-type="string" table:style-name="ce14">
            <text:p>COMUNICACAO SOCIAL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219I</text:p>
          </table:table-cell>
          <table:table-cell office:value-type="string" table:style-name="ce14">
            <text:p>PUBLICIDADE INSTITUCIONAL E DE UTILIDADE PUBLICA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PUBLICIDADE INSTITUCIONAL E DE UTILID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200000" table:style-name="ce15">
            <text:p>200.000,00</text:p>
          </table:table-cell>
          <table:table-cell table:style-name="ce16"/>
          <table:table-cell office:value-type="float" office:value="200000" table:style-name="ce15">
            <text:p>200.000,00</text:p>
          </table:table-cell>
          <table:table-cell table:number-columns-repeated="3" table:style-name="ce16"/>
          <table:table-cell office:value-type="float" office:value="200000" table:style-name="ce17">
            <text:p>200.000</text:p>
          </table:table-cell>
          <table:table-cell table:style-name="ce16"/>
          <table:table-cell office:value-type="float" office:value="200000" table:style-name="ce18">
            <text:p>200.000,00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">
            <text:p>301</text:p>
          </table:table-cell>
          <table:table-cell office:value-type="string" table:number-columns-spanned="1" table:number-rows-spanned="2" table:style-name="ce6">
            <text:p>ATENCAO BASICA</text:p>
          </table:table-cell>
          <table:table-cell office:value-type="string" table:number-columns-spanned="1" table:number-rows-spanned="2" table:style-name="ce6">
            <text:p>0033</text:p>
          </table:table-cell>
          <table:table-cell office:value-type="string" table:number-columns-spanned="1" table:number-rows-spanned="2" table:style-name="ce6">
            <text:p>PROGRAMA DE GESTAO E MANUTENCAO DO PODER JUDICIARIO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ASSISTENCIA MEDICA E ODONTOLOGICA AOS - NO ESTADO DO CEAR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ORCAMENTO DE SEGURIDADE SOCIAL</text:p>
          </table:table-cell>
          <table:table-cell office:value-type="string" table:style-name="ce14">
            <text:p>015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4511675" table:style-name="ce15">
            <text:p>14.511.675,00</text:p>
          </table:table-cell>
          <table:table-cell table:style-name="ce16"/>
          <table:table-cell office:value-type="float" office:value="14511675" table:style-name="ce15">
            <text:p>14.511.675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4511675" table:style-name="ce17">
            <text:p>14.511.675</text:p>
          </table:table-cell>
          <table:table-cell table:style-name="ce16"/>
          <table:table-cell office:value-type="float" office:value="14511675" table:style-name="ce18">
            <text:p>14.511.675,00</text:p>
          </table:table-cell>
          <table:table-cell office:value-type="float" office:value="14511675" table:style-name="ce15">
            <text:p>14.511.675,00</text:p>
          </table:table-cell>
          <table:table-cell office:value-type="percentage" office:value="1" table:style-name="ce19">
            <text:p>100,00%</text:p>
          </table:table-cell>
          <table:table-cell office:value-type="float" office:value="3257272.92" table:style-name="ce15">
            <text:p>3.257.272,92</text:p>
          </table:table-cell>
          <table:table-cell office:value-type="percentage" office:value="0.224458783703466" table:style-name="ce19">
            <text:p>22,45%</text:p>
          </table:table-cell>
          <table:table-cell office:value-type="float" office:value="3257272.92" table:style-name="ce15">
            <text:p>3.257.272,92</text:p>
          </table:table-cell>
          <table:table-cell office:value-type="percentage" office:value="0.224458783703466" table:style-name="ce20">
            <text:p>22,45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12B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BENEFICIOS OBRIGATORIOS AOS SERVIDORE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OUTRAS DESPESAS CORRENTES</text:p>
          </table:table-cell>
          <table:table-cell office:value-type="float" office:value="13127424" table:style-name="ce15">
            <text:p>13.127.424,00</text:p>
          </table:table-cell>
          <table:table-cell table:style-name="ce16"/>
          <table:table-cell office:value-type="float" office:value="13127424" table:style-name="ce15">
            <text:p>13.127.42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3127424" table:style-name="ce17">
            <text:p>13.127.424</text:p>
          </table:table-cell>
          <table:table-cell table:style-name="ce16"/>
          <table:table-cell office:value-type="float" office:value="13127424" table:style-name="ce18">
            <text:p>13.127.424,00</text:p>
          </table:table-cell>
          <table:table-cell office:value-type="float" office:value="13007447.390000001" table:style-name="ce15">
            <text:p>13.007.447,39</text:p>
          </table:table-cell>
          <table:table-cell office:value-type="percentage" office:value="0.99086061286662197" table:style-name="ce19">
            <text:p>99,09%</text:p>
          </table:table-cell>
          <table:table-cell office:value-type="float" office:value="3184879.87" table:style-name="ce15">
            <text:p>3.184.879,87</text:p>
          </table:table-cell>
          <table:table-cell office:value-type="percentage" office:value="0.242612706803711" table:style-name="ce19">
            <text:p>24,26%</text:p>
          </table:table-cell>
          <table:table-cell office:value-type="float" office:value="3184879.87" table:style-name="ce15">
            <text:p>3.184.879,87</text:p>
          </table:table-cell>
          <table:table-cell office:value-type="percentage" office:value="0.242612706803711" table:style-name="ce20">
            <text:p>24,26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CONTRIBUICAO DA UNIAO, DE SUAS AUTARQ - NO ESTADO DO CEARA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52448463" table:style-name="ce15">
            <text:p>52.448.463,00</text:p>
          </table:table-cell>
          <table:table-cell table:style-name="ce16"/>
          <table:table-cell office:value-type="float" office:value="52448463" table:style-name="ce15">
            <text:p>52.448.463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52448463" table:style-name="ce17">
            <text:p>52.448.463</text:p>
          </table:table-cell>
          <table:table-cell table:style-name="ce16"/>
          <table:table-cell office:value-type="float" office:value="52448463" table:style-name="ce18">
            <text:p>52.448.463,00</text:p>
          </table:table-cell>
          <table:table-cell office:value-type="float" office:value="50001015.210000001" table:style-name="ce15">
            <text:p>50.001.015,21</text:p>
          </table:table-cell>
          <table:table-cell office:value-type="percentage" office:value="0.95333613894462499" table:style-name="ce19">
            <text:p>95,33%</text:p>
          </table:table-cell>
          <table:table-cell office:value-type="float" office:value="11692326.77" table:style-name="ce15">
            <text:p>11.692.326,77</text:p>
          </table:table-cell>
          <table:table-cell office:value-type="percentage" office:value="0.222929826752025" table:style-name="ce19">
            <text:p>22,29%</text:p>
          </table:table-cell>
          <table:table-cell office:value-type="float" office:value="11692326.77" table:style-name="ce15">
            <text:p>11.692.326,77</text:p>
          </table:table-cell>
          <table:table-cell office:value-type="percentage" office:value="0.222929826752025" table:style-name="ce20">
            <text:p>22,29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">
            <text:p>09</text:p>
          </table:table-cell>
          <table:table-cell office:value-type="string" table:number-columns-spanned="1" table:number-rows-spanned="3" table:style-name="ce6">
            <text:p>PREVIDENCIA SOCIAL</text:p>
          </table:table-cell>
          <table:table-cell office:value-type="string" table:number-columns-spanned="1" table:number-rows-spanned="3" table:style-name="ce6">
            <text:p>272</text:p>
          </table:table-cell>
          <table:table-cell office:value-type="string" table:number-columns-spanned="1" table:number-rows-spanned="3" table:style-name="ce6">
            <text:p>PREVIDENCIA DO REGIME ESTATUTARIO</text:p>
          </table:table-cell>
          <table:table-cell office:value-type="string" table:number-columns-spanned="1" table:number-rows-spanned="3" table:style-name="ce6">
            <text:p>0033</text:p>
          </table:table-cell>
          <table:table-cell office:value-type="string" table:number-columns-spanned="1" table:number-rows-spanned="3" table:style-name="ce6">
            <text:p>PROGRAMA DE GESTAO E MANUTENCAO DO PODER JUDICIARIO</text:p>
          </table:table-cell>
          <table:table-cell office:value-type="string" table:number-columns-spanned="1" table:number-rows-spanned="3" table:style-name="ce6">
            <text:p>0181</text:p>
          </table:table-cell>
          <table:table-cell office:value-type="string" table:number-columns-spanned="1" table:number-rows-spanned="3" table:style-name="ce6">
            <text:p>APOSENTADORIAS E PENSOES CIVIS DA UNIAO</text:p>
          </table:table-cell>
          <table:table-cell office:value-type="string" table:number-columns-spanned="1" table:number-rows-spanned="3" table:style-name="ce6">
            <text:p>0023</text:p>
          </table:table-cell>
          <table:table-cell office:value-type="string" table:number-columns-spanned="1" table:number-rows-spanned="3" table:style-name="ce6">
            <text:p>APOSENTADORIAS E PENSOES CIVIS DA UNI - NO ESTADO DO CEARA</text:p>
          </table:table-cell>
          <table:table-cell office:value-type="string" table:number-columns-spanned="1" table:number-rows-spanned="3" table:style-name="ce6">
            <text:p>2</text:p>
          </table:table-cell>
          <table:table-cell office:value-type="string" table:number-columns-spanned="1" table:number-rows-spanned="3" table:style-name="ce6">
            <text:p>ORCAMENTO DE SEGURIDADE SOCIAL</text:p>
          </table:table-cell>
          <table:table-cell office:value-type="string" table:style-name="ce14">
            <text:p>015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12092750" table:style-name="ce15">
            <text:p>12.092.750,00</text:p>
          </table:table-cell>
          <table:table-cell table:style-name="ce16"/>
          <table:table-cell office:value-type="float" office:value="12092750" table:style-name="ce15">
            <text:p>12.092.750,00</text:p>
          </table:table-cell>
          <table:table-cell table:number-columns-repeated="3" table:style-name="ce16"/>
          <table:table-cell office:value-type="float" office:value="12092750" table:style-name="ce17">
            <text:p>12.092.750</text:p>
          </table:table-cell>
          <table:table-cell table:style-name="ce16"/>
          <table:table-cell office:value-type="float" office:value="12092750" table:style-name="ce18">
            <text:p>12.092.750,00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5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37982971" table:style-name="ce15">
            <text:p>37.982.971,00</text:p>
          </table:table-cell>
          <table:table-cell table:style-name="ce16"/>
          <table:table-cell office:value-type="float" office:value="37982971" table:style-name="ce15">
            <text:p>37.982.971,00</text:p>
          </table:table-cell>
          <table:table-cell table:number-columns-repeated="3" table:style-name="ce16"/>
          <table:table-cell office:value-type="float" office:value="37982971" table:style-name="ce17">
            <text:p>37.982.971</text:p>
          </table:table-cell>
          <table:table-cell table:style-name="ce16"/>
          <table:table-cell office:value-type="float" office:value="37982971" table:style-name="ce18">
            <text:p>37.982.971,00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016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64495200" table:style-name="ce15">
            <text:p>64.495.200,00</text:p>
          </table:table-cell>
          <table:table-cell table:style-name="ce16"/>
          <table:table-cell office:value-type="float" office:value="64495200" table:style-name="ce15">
            <text:p>64.495.20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64495200" table:style-name="ce17">
            <text:p>64.495.200</text:p>
          </table:table-cell>
          <table:table-cell table:style-name="ce16"/>
          <table:table-cell office:value-type="float" office:value="64495200" table:style-name="ce18">
            <text:p>64.495.200,00</text:p>
          </table:table-cell>
          <table:table-cell office:value-type="float" office:value="63907378.75" table:style-name="ce15">
            <text:p>63.907.378,75</text:p>
          </table:table-cell>
          <table:table-cell office:value-type="percentage" office:value="0.99088581398305597" table:style-name="ce19">
            <text:p>99,09%</text:p>
          </table:table-cell>
          <table:table-cell office:value-type="float" office:value="31253436.190000001" table:style-name="ce15">
            <text:p>31.253.436,19</text:p>
          </table:table-cell>
          <table:table-cell office:value-type="percentage" office:value="0.48458546046837597" table:style-name="ce19">
            <text:p>48,46%</text:p>
          </table:table-cell>
          <table:table-cell office:value-type="float" office:value="31253436.190000001" table:style-name="ce15">
            <text:p>31.253.436,19</text:p>
          </table:table-cell>
          <table:table-cell office:value-type="percentage" office:value="0.48458546046837597" table:style-name="ce20">
            <text:p>48,46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28</text:p>
          </table:table-cell>
          <table:table-cell office:value-type="string" table:style-name="ce14">
            <text:p>ENCARGOS ESPECIAIS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BENEFICIO ESPECIAL E DEMAIS COMPLEMENTACOES DE APOSENTADORIA</text:p>
          </table:table-cell>
          <table:table-cell office:value-type="string" table:style-name="ce14">
            <text:p>0023</text:p>
          </table:table-cell>
          <table:table-cell office:value-type="string" table:style-name="ce14">
            <text:p>BENEFICIO ESPECIAL E DEMAIS COMPLEMEN - NO ESTADO DO CEARA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ORCAMENTO DE SEGURIDADE SOCIAL</text:p>
          </table:table-cell>
          <table:table-cell office:value-type="string" table:style-name="ce14">
            <text:p>015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office:value-type="float" office:value="221000" table:style-name="ce15">
            <text:p>221.000,00</text:p>
          </table:table-cell>
          <table:table-cell table:style-name="ce16"/>
          <table:table-cell office:value-type="float" office:value="221000" table:style-name="ce15">
            <text:p>221.00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21000" table:style-name="ce17">
            <text:p>221.000</text:p>
          </table:table-cell>
          <table:table-cell table:style-name="ce16"/>
          <table:table-cell office:value-type="float" office:value="221000" table:style-name="ce18">
            <text:p>221.000,00</text:p>
          </table:table-cell>
          <table:table-cell office:value-type="float" office:value="50000" table:style-name="ce15">
            <text:p>50.000,00</text:p>
          </table:table-cell>
          <table:table-cell office:value-type="percentage" office:value="0.22624434389140299" table:style-name="ce19">
            <text:p>22,62%</text:p>
          </table:table-cell>
          <table:table-cell office:value-type="float" office:value="3010.28" table:style-name="ce15">
            <text:p>3.010,28</text:p>
          </table:table-cell>
          <table:table-cell office:value-type="percentage" office:value="1.3621176470588201E-2" table:style-name="ce19">
            <text:p>1,36%</text:p>
          </table:table-cell>
          <table:table-cell office:value-type="float" office:value="3010.28" table:style-name="ce15">
            <text:p>3.010,28</text:p>
          </table:table-cell>
          <table:table-cell office:value-type="percentage" office:value="1.3621176470588201E-2" table:style-name="ce20">
            <text:p>1,36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Total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1"/>
          <table:table-cell table:number-columns-spanned="2" table:number-rows-spanned="1" table:style-name="ce8"/>
          <table:covered-table-cell/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3">
            <text:p>471.918.412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4">
            <text:p>471.918.412,00</text:p>
          </table:table-cell>
          <table:table-cell office:value-type="float" office:value="404440627.56" table:style-name="ce22">
            <text:p>404.440.627,56</text:p>
          </table:table-cell>
          <table:table-cell office:value-type="percentage" office:value="0.85701387628842896" table:style-name="ce25">
            <text:p>85,70%</text:p>
          </table:table-cell>
          <table:table-cell office:value-type="float" office:value="115813466.52" table:style-name="ce22">
            <text:p>115.813.466,52</text:p>
          </table:table-cell>
          <table:table-cell office:value-type="percentage" office:value="0.24540993437653799" table:style-name="ce25">
            <text:p>24,54%</text:p>
          </table:table-cell>
          <table:table-cell office:value-type="float" office:value="115750663.2" table:style-name="ce22">
            <text:p>115.750.663,20</text:p>
          </table:table-cell>
          <table:table-cell office:value-type="percentage" office:value="0.245276853491362" table:style-name="ce26">
            <text:p>24,53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">
            <text:p>Total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1"/>
          <table:table-cell table:number-columns-spanned="2" table:number-rows-spanned="1" table:style-name="ce8"/>
          <table:covered-table-cell/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3">
            <text:p>471.918.412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4">
            <text:p>471.918.412,00</text:p>
          </table:table-cell>
          <table:table-cell office:value-type="float" office:value="404440627.56" table:style-name="ce22">
            <text:p>404.440.627,56</text:p>
          </table:table-cell>
          <table:table-cell office:value-type="percentage" office:value="0.85701387628842896" table:style-name="ce25">
            <text:p>85,70%</text:p>
          </table:table-cell>
          <table:table-cell office:value-type="float" office:value="115813466.52" table:style-name="ce22">
            <text:p>115.813.466,52</text:p>
          </table:table-cell>
          <table:table-cell office:value-type="percentage" office:value="0.24540993437653799" table:style-name="ce25">
            <text:p>24,54%</text:p>
          </table:table-cell>
          <table:table-cell office:value-type="float" office:value="115750663.2" table:style-name="ce22">
            <text:p>115.750.663,20</text:p>
          </table:table-cell>
          <table:table-cell office:value-type="percentage" office:value="0.245276853491362" table:style-name="ce26">
            <text:p>24,53%</text:p>
          </table:table-cell>
          <table:table-cell table:number-columns-repeated="16350"/>
        </table:table-row>
        <table:table-row table:style-name="ro3">
          <table:table-cell office:value-type="string" table:number-columns-spanned="1" table:number-rows-spanned="3" table:style-name="ce9">
            <text:p>25000</text:p>
          </table:table-cell>
          <table:table-cell office:value-type="string" table:number-columns-spanned="1" table:number-rows-spanned="3" table:style-name="ce9">
            <text:p>MINISTERIO DA ECONOMIA</text:p>
          </table:table-cell>
          <table:table-cell office:value-type="string" table:number-columns-spanned="1" table:number-rows-spanned="2" table:style-name="ce9">
            <text:p>71103</text:p>
          </table:table-cell>
          <table:table-cell office:value-type="string" table:number-columns-spanned="1" table:number-rows-spanned="2" table:style-name="ce9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ENCARGOS ESPECIAIS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OUTROS ENCARGOS ESPECIAIS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SENTENCAS JUDICIAIS TRANSITADAS EM JULGADO DE PEQUENO VALOR</text:p>
          </table:table-cell>
          <table:table-cell office:value-type="string" table:style-name="ce14">
            <text:p>0001</text:p>
          </table:table-cell>
          <table:table-cell office:value-type="string" table:style-name="ce14">
            <text:p>SENTENCAS JUDICIAIS TRANSITADAS EM JU - NACIONAL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ORCAMENTO FISCAL</text:p>
          </table:table-cell>
          <table:table-cell office:value-type="string" table:style-name="ce14">
            <text:p>01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PESSOAL E ENCARGOS SOCIAIS</text:p>
          </table:table-cell>
          <table:table-cell table:number-columns-repeated="4" table:style-name="ce16"/>
          <table:table-cell office:value-type="float" office:value="676042.54" table:style-name="ce15">
            <text:p>676.042,54</text:p>
          </table:table-cell>
          <table:table-cell table:style-name="ce16"/>
          <table:table-cell office:value-type="float" office:value="676042.54" table:style-name="ce17">
            <text:p>676.043</text:p>
          </table:table-cell>
          <table:table-cell table:style-name="ce16"/>
          <table:table-cell office:value-type="float" office:value="676042.54" table:style-name="ce18">
            <text:p>676.042,54</text:p>
          </table:table-cell>
          <table:table-cell office:value-type="float" office:value="16894.689999999999" table:style-name="ce15">
            <text:p>16.894,69</text:p>
          </table:table-cell>
          <table:table-cell office:value-type="percentage" office:value="2.49905723388354E-2" table:style-name="ce19">
            <text:p>2,5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Total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1"/>
          <table:table-cell table:number-columns-spanned="2" table:number-rows-spanned="1" table:style-name="ce8"/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2">
            <text:p>676.042,54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3">
            <text:p>676.043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4">
            <text:p>676.042,54</text:p>
          </table:table-cell>
          <table:table-cell office:value-type="float" office:value="16894.689999999999" table:style-name="ce22">
            <text:p>16.894,69</text:p>
          </table:table-cell>
          <table:table-cell office:value-type="percentage" office:value="2.49905723388354E-2" table:style-name="ce25">
            <text:p>2,5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number-columns-repeated="1635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">
            <text:p>Total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1"/>
          <table:table-cell table:number-columns-spanned="2" table:number-rows-spanned="1" table:style-name="ce8"/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2">
            <text:p>676.042,54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3">
            <text:p>676.043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4">
            <text:p>676.042,54</text:p>
          </table:table-cell>
          <table:table-cell office:value-type="float" office:value="16894.689999999999" table:style-name="ce22">
            <text:p>16.894,69</text:p>
          </table:table-cell>
          <table:table-cell office:value-type="percentage" office:value="2.49905723388354E-2" table:style-name="ce25">
            <text:p>2,5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style-name="ce26">
            <text:p>0,00%</text:p>
          </table:table-cell>
          <table:table-cell table:number-columns-repeated="16350"/>
        </table:table-row>
        <table:table-row table:style-name="ro1">
          <table:table-cell office:value-type="string" table:number-columns-spanned="2" table:number-rows-spanned="1" table:style-name="ce8">
            <text:p>Total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style-name="ce21"/>
          <table:table-cell table:number-columns-spanned="2" table:number-rows-spanned="1" table:style-name="ce8"/>
          <table:covered-table-cell/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471918412" table:style-name="ce22">
            <text:p>471.918.412,00</text:p>
          </table:table-cell>
          <table:table-cell office:value-type="float" office:value="0" table:style-name="ce22">
            <text:p>0,00</text:p>
          </table:table-cell>
          <table:table-cell office:value-type="float" office:value="676042.54" table:style-name="ce22">
            <text:p>676.042,54</text:p>
          </table:table-cell>
          <table:table-cell office:value-type="float" office:value="0" table:style-name="ce22">
            <text:p>0,00</text:p>
          </table:table-cell>
          <table:table-cell office:value-type="float" office:value="472594454.54000002" table:style-name="ce23">
            <text:p>472.594.455</text:p>
          </table:table-cell>
          <table:table-cell office:value-type="float" office:value="0" table:style-name="ce22">
            <text:p>0,00</text:p>
          </table:table-cell>
          <table:table-cell office:value-type="float" office:value="472594454.54000002" table:style-name="ce24">
            <text:p>472.594.454,54</text:p>
          </table:table-cell>
          <table:table-cell office:value-type="float" office:value="404457522.25" table:style-name="ce22">
            <text:p>404.457.522,25</text:p>
          </table:table-cell>
          <table:table-cell office:value-type="percentage" office:value="0.85582367369011703" table:style-name="ce25">
            <text:p>85,58%</text:p>
          </table:table-cell>
          <table:table-cell office:value-type="float" office:value="115813466.52" table:style-name="ce22">
            <text:p>115.813.466,52</text:p>
          </table:table-cell>
          <table:table-cell office:value-type="percentage" office:value="0.24505887745282001" table:style-name="ce25">
            <text:p>24,51%</text:p>
          </table:table-cell>
          <table:table-cell office:value-type="float" office:value="115750663.2" table:style-name="ce22">
            <text:p>115.750.663,20</text:p>
          </table:table-cell>
          <table:table-cell office:value-type="percentage" office:value="0.24492598693877199" table:style-name="ce26">
            <text:p>24,49%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Fonte: Tesouro Geren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Dados extraídos do Tesouro Gerencial, em 20/04/2022, por Giany Lavor - Coord.SEFP/Divisão de Contabilidade.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_50_0_37__32_-_32__202_nfase1" style:display-name="20% - Ênfase1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iany Lopes do Nascimento Lavor</meta:initial-creator>
    <dc:creator>Gi</dc:creator>
    <meta:creation-date>2022-03-15T14:49:06Z</meta:creation-date>
    <dc:date>2022-04-22T12:13:37Z</dc:date>
  </office:meta>
</office:document-meta>
</file>