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0" style:family="table-cell" style:parent-style-name="Normal_32_3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32_3" style:data-style-name="N42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32_3" style:data-style-name="N43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32_3" style:data-style-name="N1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3" style:data-style-name="N14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3" style:data-style-name="N42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3" style:data-style-name="N43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3" style:data-style-name="N1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3" style:data-style-name="N14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9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ABRIL DE 2022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8">
            <text:p>Órgão Máximo</text:p>
          </table:table-cell>
          <table:covered-table-cell/>
          <table:table-cell office:value-type="string" table:number-columns-spanned="2" table:number-rows-spanned="1" table:style-name="ce8">
            <text:p>Unidade Orçamentária</text:p>
          </table:table-cell>
          <table:covered-table-cell/>
          <table:table-cell office:value-type="string" table:number-columns-spanned="2" table:number-rows-spanned="1" table:style-name="ce8">
            <text:p>Função</text:p>
          </table:table-cell>
          <table:covered-table-cell/>
          <table:table-cell office:value-type="string" table:number-columns-spanned="2" table:number-rows-spanned="1" table:style-name="ce8">
            <text:p>Subfunção</text:p>
          </table:table-cell>
          <table:covered-table-cell/>
          <table:table-cell office:value-type="string" table:number-columns-spanned="2" table:number-rows-spanned="1" table:style-name="ce8">
            <text:p>Programa Governo</text:p>
          </table:table-cell>
          <table:covered-table-cell/>
          <table:table-cell office:value-type="string" table:number-columns-spanned="2" table:number-rows-spanned="1" table:style-name="ce8">
            <text:p>Ação Governo</text:p>
          </table:table-cell>
          <table:covered-table-cell/>
          <table:table-cell office:value-type="string" table:number-columns-spanned="2" table:number-rows-spanned="1" table:style-name="ce8">
            <text:p>Localizador Gasto</text:p>
          </table:table-cell>
          <table:covered-table-cell/>
          <table:table-cell office:value-type="string" table:number-columns-spanned="2" table:number-rows-spanned="1" table:style-name="ce8">
            <text:p>Esfera Orçamentária</text:p>
          </table:table-cell>
          <table:covered-table-cell/>
          <table:table-cell office:value-type="string" table:style-name="ce11">
            <text:p>Fonte SOF</text:p>
          </table:table-cell>
          <table:table-cell office:value-type="string" table:number-columns-spanned="2" table:number-rows-spanned="1" table:style-name="ce8">
            <text:p>Grupo Despesa</text:p>
          </table:table-cell>
          <table:covered-table-cell/>
          <table:table-cell office:value-type="string" table:style-name="ce12">
            <text:p>Dotação Inicial (A)</text:p>
          </table:table-cell>
          <table:table-cell office:value-type="string" table:style-name="ce12">
            <text:p>Créditos Adicionais (B)</text:p>
          </table:table-cell>
          <table:table-cell office:value-type="string" table:style-name="ce12">
            <text:p>Dotação Atualizada (D) = A + B - C</text:p>
          </table:table-cell>
          <table:table-cell office:value-type="string" table:style-name="ce12">
            <text:p>Cancelamentos (C)</text:p>
          </table:table-cell>
          <table:table-cell office:value-type="string" table:style-name="ce12">
            <text:p>Provisão e/ou Destaque Recebidos (E)</text:p>
          </table:table-cell>
          <table:table-cell office:value-type="string" table:style-name="ce12">
            <text:p>Provisão e/ou Destaque Concedidos (F)</text:p>
          </table:table-cell>
          <table:table-cell office:value-type="string" table:style-name="ce12">
            <text:p>Dotação Líquida (G) = C+D+E-F</text:p>
          </table:table-cell>
          <table:table-cell office:value-type="string" table:style-name="ce12">
            <text:p>Contingenciamento (H)</text:p>
          </table:table-cell>
          <table:table-cell office:value-type="string" table:style-name="ce12">
            <text:p>Orçamento Disponível (I) = G-H</text:p>
          </table:table-cell>
          <table:table-cell office:value-type="string" table:style-name="ce12">
            <text:p>Empenhado (J)</text:p>
          </table:table-cell>
          <table:table-cell office:value-type="string" table:style-name="ce12">
            <text:p>% Empenhado (J/I)</text:p>
          </table:table-cell>
          <table:table-cell office:value-type="string" table:style-name="ce12">
            <text:p>Liquidado (K)</text:p>
          </table:table-cell>
          <table:table-cell office:value-type="string" table:style-name="ce12">
            <text:p>% Liquidado (K/I)</text:p>
          </table:table-cell>
          <table:table-cell office:value-type="string" table:style-name="ce12">
            <text:p>Pago (L)</text:p>
          </table:table-cell>
          <table:table-cell office:value-type="string" table:style-name="ce13">
            <text:p>% Pago (L/I)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20" table:style-name="ce9">
            <text:p>15000</text:p>
          </table:table-cell>
          <table:table-cell office:value-type="string" table:number-columns-spanned="1" table:number-rows-spanned="20" table:style-name="ce9">
            <text:p>JUSTICA DO TRABALHO</text:p>
          </table:table-cell>
          <table:table-cell office:value-type="string" table:number-columns-spanned="1" table:number-rows-spanned="2" table:style-name="ce9">
            <text:p>15126</text:p>
          </table:table-cell>
          <table:table-cell office:value-type="string" table:number-columns-spanned="1" table:number-rows-spanned="2" table:style-name="ce9">
            <text:p>CONSELHO SUPERIOR DA JUSTICA DO TRABALH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4256</text:p>
          </table:table-cell>
          <table:table-cell office:value-type="string" table:style-name="ce14">
            <text:p>APRECIACAO DE CAUSAS NA JUSTICA DO TRABALHO</text:p>
          </table:table-cell>
          <table:table-cell office:value-type="string" table:style-name="ce14">
            <text:p>0001</text:p>
          </table:table-cell>
          <table:table-cell office:value-type="string" table:style-name="ce14">
            <text:p>APRECIACAO DE CAUSAS NA JUSTICA DO TR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table:number-columns-repeated="4" table:style-name="ce15"/>
          <table:table-cell office:value-type="float" office:value="26941.360000000001" table:style-name="ce16">
            <text:p>26.941,36</text:p>
          </table:table-cell>
          <table:table-cell table:style-name="ce15"/>
          <table:table-cell office:value-type="float" office:value="26941.360000000001" table:style-name="ce17">
            <text:p>26.941</text:p>
          </table:table-cell>
          <table:table-cell table:style-name="ce15"/>
          <table:table-cell office:value-type="float" office:value="26941.360000000001" table:style-name="ce18">
            <text:p>26.941,36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941.360000000001" table:style-name="ce22">
            <text:p>26.941,36</text:p>
          </table:table-cell>
          <table:table-cell office:value-type="float" office:value="0" table:style-name="ce22">
            <text:p>0,00</text:p>
          </table:table-cell>
          <table:table-cell office:value-type="float" office:value="26941.360000000001" table:style-name="ce23">
            <text:p>26.941</text:p>
          </table:table-cell>
          <table:table-cell office:value-type="float" office:value="0" table:style-name="ce22">
            <text:p>0,00</text:p>
          </table:table-cell>
          <table:table-cell office:value-type="float" office:value="26941.360000000001" table:style-name="ce24">
            <text:p>26.941,36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1" table:number-rows-spanned="17" table:style-name="ce9">
            <text:p>15108</text:p>
          </table:table-cell>
          <table:table-cell office:value-type="string" table:number-columns-spanned="1" table:number-rows-spanned="17" table:style-name="ce9">
            <text:p>TRIBUNAL REGIONAL DO TRABALHO DA 7A. REGIAO</text:p>
          </table:table-cell>
          <table:table-cell office:value-type="string" table:number-columns-spanned="1" table:number-rows-spanned="12" table:style-name="ce9">
            <text:p>02</text:p>
          </table:table-cell>
          <table:table-cell office:value-type="string" table:number-columns-spanned="1" table:number-rows-spanned="12" table:style-name="ce9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JURIDICA A PESSOAS CARENT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692588" table:style-name="ce16">
            <text:p>1.692.588,00</text:p>
          </table:table-cell>
          <table:table-cell table:style-name="ce15"/>
          <table:table-cell office:value-type="float" office:value="1692588" table:style-name="ce16">
            <text:p>1.692.588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1692588" table:style-name="ce17">
            <text:p>1.692.588</text:p>
          </table:table-cell>
          <table:table-cell table:style-name="ce15"/>
          <table:table-cell office:value-type="float" office:value="1692588" table:style-name="ce18">
            <text:p>1.692.588,00</text:p>
          </table:table-cell>
          <table:table-cell office:value-type="float" office:value="616376.28" table:style-name="ce16">
            <text:p>616.376,28</text:p>
          </table:table-cell>
          <table:table-cell office:value-type="percentage" office:value="0.36416202879850301" table:style-name="ce19">
            <text:p>36,42%</text:p>
          </table:table-cell>
          <table:table-cell office:value-type="float" office:value="106170.72" table:style-name="ce16">
            <text:p>106.170,72</text:p>
          </table:table-cell>
          <table:table-cell office:value-type="percentage" office:value="6.2726853788399803E-2" table:style-name="ce19">
            <text:p>6,27%</text:p>
          </table:table-cell>
          <table:table-cell office:value-type="float" office:value="106170.72" table:style-name="ce16">
            <text:p>106.170,72</text:p>
          </table:table-cell>
          <table:table-cell office:value-type="percentage" office:value="6.2726853788399803E-2" table:style-name="ce20">
            <text:p>6,27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6">
            <text:p>122</text:p>
          </table:table-cell>
          <table:table-cell office:value-type="string" table:number-columns-spanned="1" table:number-rows-spanned="7" table:style-name="ce6">
            <text:p>ADMINISTRACAO GERAL</text:p>
          </table:table-cell>
          <table:table-cell office:value-type="string" table:number-columns-spanned="1" table:number-rows-spanned="7" table:style-name="ce6">
            <text:p>0033</text:p>
          </table:table-cell>
          <table:table-cell office:value-type="string" table:number-columns-spanned="1" table:number-rows-spanned="7" table:style-name="ce6">
            <text:p>PROGRAMA DE GESTAO E MANUTENCAO DO PODER JUDICIARIO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TIVOS CIVIS DA UNIAO <text:s text:c="16"/>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46159954" table:style-name="ce16">
            <text:p>246.159.954,00</text:p>
          </table:table-cell>
          <table:table-cell table:style-name="ce15"/>
          <table:table-cell office:value-type="float" office:value="246159954" table:style-name="ce16">
            <text:p>246.159.95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246159954" table:style-name="ce17">
            <text:p>246.159.954</text:p>
          </table:table-cell>
          <table:table-cell table:style-name="ce15"/>
          <table:table-cell office:value-type="float" office:value="246159954" table:style-name="ce18">
            <text:p>246.159.954,00</text:p>
          </table:table-cell>
          <table:table-cell office:value-type="float" office:value="245510594.05000001" table:style-name="ce16">
            <text:p>245.510.594,05</text:p>
          </table:table-cell>
          <table:table-cell office:value-type="percentage" office:value="0.99736204065914003" table:style-name="ce19">
            <text:p>99,74%</text:p>
          </table:table-cell>
          <table:table-cell office:value-type="float" office:value="82496978.299999997" table:style-name="ce16">
            <text:p>82.496.978,30</text:p>
          </table:table-cell>
          <table:table-cell office:value-type="percentage" office:value="0.335135658580762" table:style-name="ce19">
            <text:p>33,51%</text:p>
          </table:table-cell>
          <table:table-cell office:value-type="float" office:value="82418275.319999993" table:style-name="ce16">
            <text:p>82.418.275,32</text:p>
          </table:table-cell>
          <table:table-cell office:value-type="percentage" office:value="0.33481593565783702" table:style-name="ce20">
            <text:p>33,48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6H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JUDA DE CUSTO PARA MORADIA OU AUXILI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02209" table:style-name="ce16">
            <text:p>102.209,00</text:p>
          </table:table-cell>
          <table:table-cell table:style-name="ce15"/>
          <table:table-cell office:value-type="float" office:value="102209" table:style-name="ce16">
            <text:p>102.209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102209" table:style-name="ce17">
            <text:p>102.209</text:p>
          </table:table-cell>
          <table:table-cell table:style-name="ce15"/>
          <table:table-cell office:value-type="float" office:value="102209" table:style-name="ce18">
            <text:p>102.209,00</text:p>
          </table:table-cell>
          <table:table-cell office:value-type="float" office:value="74220" table:style-name="ce16">
            <text:p>74.220,00</text:p>
          </table:table-cell>
          <table:table-cell office:value-type="percentage" office:value="0.72615914449803798" table:style-name="ce19">
            <text:p>72,62%</text:p>
          </table:table-cell>
          <table:table-cell office:value-type="float" office:value="18833.7" table:style-name="ce16">
            <text:p>18.833,70</text:p>
          </table:table-cell>
          <table:table-cell office:value-type="percentage" office:value="0.18426655186920901" table:style-name="ce19">
            <text:p>18,43%</text:p>
          </table:table-cell>
          <table:table-cell office:value-type="float" office:value="18833.7" table:style-name="ce16">
            <text:p>18.833,70</text:p>
          </table:table-cell>
          <table:table-cell office:value-type="percentage" office:value="0.18426655186920901" table:style-name="ce20">
            <text:p>18,43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">
            <text:p>4256</text:p>
          </table:table-cell>
          <table:table-cell office:value-type="string" table:number-columns-spanned="1" table:number-rows-spanned="5" table:style-name="ce6">
            <text:p>APRECIACAO DE CAUSAS NA JUSTICA DO TRABALHO</text:p>
          </table:table-cell>
          <table:table-cell office:value-type="string" table:number-columns-spanned="1" table:number-rows-spanned="5" table:style-name="ce6">
            <text:p>0023</text:p>
          </table:table-cell>
          <table:table-cell office:value-type="string" table:number-columns-spanned="1" table:number-rows-spanned="5" table:style-name="ce6">
            <text:p>APRECIACAO DE CAUSAS NA JUSTICA DO TR - NO ESTADO DO CEARA</text:p>
          </table:table-cell>
          <table:table-cell office:value-type="string" table:number-columns-spanned="1" table:number-rows-spanned="5" table:style-name="ce6">
            <text:p>1</text:p>
          </table:table-cell>
          <table:table-cell office:value-type="string" table:number-columns-spanned="1" table:number-rows-spanned="5" table:style-name="ce6">
            <text:p>ORCAMENTO FISCAL</text:p>
          </table:table-cell>
          <table:table-cell office:value-type="string" table:number-columns-spanned="1" table:number-rows-spanned="2" table:style-name="ce6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9809542" table:style-name="ce16">
            <text:p>19.809.542,00</text:p>
          </table:table-cell>
          <table:table-cell table:style-name="ce15"/>
          <table:table-cell office:value-type="float" office:value="19809542" table:style-name="ce16">
            <text:p>19.809.542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19809542" table:style-name="ce17">
            <text:p>19.809.542</text:p>
          </table:table-cell>
          <table:table-cell table:style-name="ce15"/>
          <table:table-cell office:value-type="float" office:value="19809542" table:style-name="ce18">
            <text:p>19.809.542,00</text:p>
          </table:table-cell>
          <table:table-cell office:value-type="float" office:value="14668903.07" table:style-name="ce16">
            <text:p>14.668.903,07</text:p>
          </table:table-cell>
          <table:table-cell office:value-type="percentage" office:value="0.74049683076973705" table:style-name="ce19">
            <text:p>74,05%</text:p>
          </table:table-cell>
          <table:table-cell office:value-type="float" office:value="4258644.04" table:style-name="ce16">
            <text:p>4.258.644,04</text:p>
          </table:table-cell>
          <table:table-cell office:value-type="percentage" office:value="0.214979429610235" table:style-name="ce19">
            <text:p>21,50%</text:p>
          </table:table-cell>
          <table:table-cell office:value-type="float" office:value="3688236.75" table:style-name="ce16">
            <text:p>3.688.236,75</text:p>
          </table:table-cell>
          <table:table-cell office:value-type="percentage" office:value="0.186184857277367" table:style-name="ce20">
            <text:p>18,62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</text:p>
          </table:table-cell>
          <table:table-cell office:value-type="string" table:style-name="ce14">
            <text:p>INVESTIMENTOS</text:p>
          </table:table-cell>
          <table:table-cell office:value-type="float" office:value="2429962" table:style-name="ce16">
            <text:p>2.429.962,00</text:p>
          </table:table-cell>
          <table:table-cell table:style-name="ce15"/>
          <table:table-cell office:value-type="float" office:value="2429962" table:style-name="ce16">
            <text:p>2.429.962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2429962" table:style-name="ce17">
            <text:p>2.429.962</text:p>
          </table:table-cell>
          <table:table-cell table:style-name="ce15"/>
          <table:table-cell office:value-type="float" office:value="2429962" table:style-name="ce18">
            <text:p>2.429.962,00</text:p>
          </table:table-cell>
          <table:table-cell office:value-type="float" office:value="109368.02" table:style-name="ce16">
            <text:p>109.368,02</text:p>
          </table:table-cell>
          <table:table-cell office:value-type="percentage" office:value="4.5008119468534898E-2" table:style-name="ce19">
            <text:p>4,50%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2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853544" table:style-name="ce16">
            <text:p>2.853.544,00</text:p>
          </table:table-cell>
          <table:table-cell table:style-name="ce15"/>
          <table:table-cell office:value-type="float" office:value="2853544" table:style-name="ce16">
            <text:p>2.853.54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2853544" table:style-name="ce17">
            <text:p>2.853.544</text:p>
          </table:table-cell>
          <table:table-cell table:style-name="ce15"/>
          <table:table-cell office:value-type="float" office:value="2853544" table:style-name="ce18">
            <text:p>2.853.544,00</text:p>
          </table:table-cell>
          <table:table-cell office:value-type="float" office:value="2549073.46" table:style-name="ce16">
            <text:p>2.549.073,46</text:p>
          </table:table-cell>
          <table:table-cell office:value-type="percentage" office:value="0.89330091282979995" table:style-name="ce19">
            <text:p>89,33%</text:p>
          </table:table-cell>
          <table:table-cell office:value-type="float" office:value="620886.59" table:style-name="ce16">
            <text:p>620.886,59</text:p>
          </table:table-cell>
          <table:table-cell office:value-type="percentage" office:value="0.217584375779732" table:style-name="ce19">
            <text:p>21,76%</text:p>
          </table:table-cell>
          <table:table-cell office:value-type="float" office:value="620886.59" table:style-name="ce16">
            <text:p>620.886,59</text:p>
          </table:table-cell>
          <table:table-cell office:value-type="percentage" office:value="0.217584375779732" table:style-name="ce20">
            <text:p>21,76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5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497226" table:style-name="ce16">
            <text:p>497.226,00</text:p>
          </table:table-cell>
          <table:table-cell table:style-name="ce15"/>
          <table:table-cell office:value-type="float" office:value="497226" table:style-name="ce16">
            <text:p>497.226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497226" table:style-name="ce17">
            <text:p>497.226</text:p>
          </table:table-cell>
          <table:table-cell table:style-name="ce15"/>
          <table:table-cell office:value-type="float" office:value="497226" table:style-name="ce18">
            <text:p>497.226,00</text:p>
          </table:table-cell>
          <table:table-cell office:value-type="float" office:value="56000" table:style-name="ce16">
            <text:p>56.000,00</text:p>
          </table:table-cell>
          <table:table-cell office:value-type="percentage" office:value="0.112624842626894" table:style-name="ce19">
            <text:p>11,26%</text:p>
          </table:table-cell>
          <table:table-cell office:value-type="float" office:value="39866.11" table:style-name="ce16">
            <text:p>39.866,11</text:p>
          </table:table-cell>
          <table:table-cell office:value-type="percentage" office:value="8.0177042230293705E-2" table:style-name="ce19">
            <text:p>8,02%</text:p>
          </table:table-cell>
          <table:table-cell office:value-type="float" office:value="39866.11" table:style-name="ce16">
            <text:p>39.866,11</text:p>
          </table:table-cell>
          <table:table-cell office:value-type="percentage" office:value="8.0177042230293705E-2" table:style-name="ce20">
            <text:p>8,02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7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3293904" table:style-name="ce16">
            <text:p>3.293.904,00</text:p>
          </table:table-cell>
          <table:table-cell table:style-name="ce15"/>
          <table:table-cell office:value-type="float" office:value="3293904" table:style-name="ce16">
            <text:p>3.293.90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3293904" table:style-name="ce17">
            <text:p>3.293.904</text:p>
          </table:table-cell>
          <table:table-cell table:style-name="ce15"/>
          <table:table-cell office:value-type="float" office:value="3293904" table:style-name="ce18">
            <text:p>3.293.904,00</text:p>
          </table:table-cell>
          <table:table-cell office:value-type="float" office:value="3166067.54" table:style-name="ce16">
            <text:p>3.166.067,54</text:p>
          </table:table-cell>
          <table:table-cell office:value-type="percentage" office:value="0.96118998610767004" table:style-name="ce19">
            <text:p>96,12%</text:p>
          </table:table-cell>
          <table:table-cell office:value-type="float" office:value="47731.11" table:style-name="ce16">
            <text:p>47.731,11</text:p>
          </table:table-cell>
          <table:table-cell office:value-type="percentage" office:value="1.4490741078064201E-2" table:style-name="ce19">
            <text:p>1,45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31</text:p>
          </table:table-cell>
          <table:table-cell office:value-type="string" table:style-name="ce14">
            <text:p>COMUNICACAO SOCIAL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219I</text:p>
          </table:table-cell>
          <table:table-cell office:value-type="string" table:style-name="ce14">
            <text:p>PUBLICIDADE INSTITUCIONAL E DE UTILIDADE PUBLIC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PUBLICIDADE INSTITUCIONAL E DE UTILID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00000" table:style-name="ce16">
            <text:p>200.000,00</text:p>
          </table:table-cell>
          <table:table-cell table:style-name="ce15"/>
          <table:table-cell office:value-type="float" office:value="200000" table:style-name="ce16">
            <text:p>200.000,00</text:p>
          </table:table-cell>
          <table:table-cell table:number-columns-repeated="3" table:style-name="ce15"/>
          <table:table-cell office:value-type="float" office:value="200000" table:style-name="ce17">
            <text:p>200.000</text:p>
          </table:table-cell>
          <table:table-cell table:style-name="ce15"/>
          <table:table-cell office:value-type="float" office:value="200000" table:style-name="ce18">
            <text:p>200.000,00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">
            <text:p>301</text:p>
          </table:table-cell>
          <table:table-cell office:value-type="string" table:number-columns-spanned="1" table:number-rows-spanned="2" table:style-name="ce6">
            <text:p>ATENCAO BASICA</text:p>
          </table:table-cell>
          <table:table-cell office:value-type="string" table:number-columns-spanned="1" table:number-rows-spanned="2" table:style-name="ce6">
            <text:p>0033</text:p>
          </table:table-cell>
          <table:table-cell office:value-type="string" table:number-columns-spanned="1" table:number-rows-spanned="2" table:style-name="ce6">
            <text:p>PROGRAMA DE GESTAO E MANUTENCAO DO PODER JUDICIARIO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MEDICA E ODONTOLOGICA AOS - NO ESTADO DO CEAR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4511675" table:style-name="ce16">
            <text:p>14.511.675,00</text:p>
          </table:table-cell>
          <table:table-cell table:style-name="ce15"/>
          <table:table-cell office:value-type="float" office:value="14511675" table:style-name="ce16">
            <text:p>14.511.675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14511675" table:style-name="ce17">
            <text:p>14.511.675</text:p>
          </table:table-cell>
          <table:table-cell table:style-name="ce15"/>
          <table:table-cell office:value-type="float" office:value="14511675" table:style-name="ce18">
            <text:p>14.511.675,00</text:p>
          </table:table-cell>
          <table:table-cell office:value-type="float" office:value="14511675" table:style-name="ce16">
            <text:p>14.511.675,00</text:p>
          </table:table-cell>
          <table:table-cell office:value-type="percentage" office:value="1" table:style-name="ce19">
            <text:p>100,00%</text:p>
          </table:table-cell>
          <table:table-cell office:value-type="float" office:value="4369194.38" table:style-name="ce16">
            <text:p>4.369.194,38</text:p>
          </table:table-cell>
          <table:table-cell office:value-type="percentage" office:value="0.30108132796524201" table:style-name="ce19">
            <text:p>30,11%</text:p>
          </table:table-cell>
          <table:table-cell office:value-type="float" office:value="4365820.29" table:style-name="ce16">
            <text:p>4.365.820,29</text:p>
          </table:table-cell>
          <table:table-cell office:value-type="percentage" office:value="0.300848819312726" table:style-name="ce20">
            <text:p>30,08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2B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S OBRIGATORIOS AOS SERVIDORE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3127424" table:style-name="ce16">
            <text:p>13.127.424,00</text:p>
          </table:table-cell>
          <table:table-cell table:style-name="ce15"/>
          <table:table-cell office:value-type="float" office:value="13127424" table:style-name="ce16">
            <text:p>13.127.42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13127424" table:style-name="ce17">
            <text:p>13.127.424</text:p>
          </table:table-cell>
          <table:table-cell table:style-name="ce15"/>
          <table:table-cell office:value-type="float" office:value="13127424" table:style-name="ce18">
            <text:p>13.127.424,00</text:p>
          </table:table-cell>
          <table:table-cell office:value-type="float" office:value="13007447.390000001" table:style-name="ce16">
            <text:p>13.007.447,39</text:p>
          </table:table-cell>
          <table:table-cell office:value-type="percentage" office:value="0.99086061286662197" table:style-name="ce19">
            <text:p>99,09%</text:p>
          </table:table-cell>
          <table:table-cell office:value-type="float" office:value="4230066.95" table:style-name="ce16">
            <text:p>4.230.066,95</text:p>
          </table:table-cell>
          <table:table-cell office:value-type="percentage" office:value="0.32223130371960301" table:style-name="ce19">
            <text:p>32,22%</text:p>
          </table:table-cell>
          <table:table-cell office:value-type="float" office:value="4230066.95" table:style-name="ce16">
            <text:p>4.230.066,95</text:p>
          </table:table-cell>
          <table:table-cell office:value-type="percentage" office:value="0.32223130371960301" table:style-name="ce20">
            <text:p>32,22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CONTRIBUICAO DA UNIAO, DE SUAS AUTARQ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52448463" table:style-name="ce16">
            <text:p>52.448.463,00</text:p>
          </table:table-cell>
          <table:table-cell table:style-name="ce15"/>
          <table:table-cell office:value-type="float" office:value="52448463" table:style-name="ce16">
            <text:p>52.448.463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52448463" table:style-name="ce17">
            <text:p>52.448.463</text:p>
          </table:table-cell>
          <table:table-cell table:style-name="ce15"/>
          <table:table-cell office:value-type="float" office:value="52448463" table:style-name="ce18">
            <text:p>52.448.463,00</text:p>
          </table:table-cell>
          <table:table-cell office:value-type="float" office:value="50001015.210000001" table:style-name="ce16">
            <text:p>50.001.015,21</text:p>
          </table:table-cell>
          <table:table-cell office:value-type="percentage" office:value="0.95333613894462499" table:style-name="ce19">
            <text:p>95,33%</text:p>
          </table:table-cell>
          <table:table-cell office:value-type="float" office:value="15591769.609999999" table:style-name="ce16">
            <text:p>15.591.769,61</text:p>
          </table:table-cell>
          <table:table-cell office:value-type="percentage" office:value="0.29727791279603399" table:style-name="ce19">
            <text:p>29,73%</text:p>
          </table:table-cell>
          <table:table-cell office:value-type="float" office:value="15591769.609999999" table:style-name="ce16">
            <text:p>15.591.769,61</text:p>
          </table:table-cell>
          <table:table-cell office:value-type="percentage" office:value="0.29727791279603399" table:style-name="ce20">
            <text:p>29,73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">
            <text:p>09</text:p>
          </table:table-cell>
          <table:table-cell office:value-type="string" table:number-columns-spanned="1" table:number-rows-spanned="3" table:style-name="ce6">
            <text:p>PREVIDENCIA SOCIAL</text:p>
          </table:table-cell>
          <table:table-cell office:value-type="string" table:number-columns-spanned="1" table:number-rows-spanned="3" table:style-name="ce6">
            <text:p>272</text:p>
          </table:table-cell>
          <table:table-cell office:value-type="string" table:number-columns-spanned="1" table:number-rows-spanned="3" table:style-name="ce6">
            <text:p>PREVIDENCIA DO REGIME ESTATUTARIO</text:p>
          </table:table-cell>
          <table:table-cell office:value-type="string" table:number-columns-spanned="1" table:number-rows-spanned="3" table:style-name="ce6">
            <text:p>0033</text:p>
          </table:table-cell>
          <table:table-cell office:value-type="string" table:number-columns-spanned="1" table:number-rows-spanned="3" table:style-name="ce6">
            <text:p>PROGRAMA DE GESTAO E MANUTENCAO DO PODER JUDICIARIO</text:p>
          </table:table-cell>
          <table:table-cell office:value-type="string" table:number-columns-spanned="1" table:number-rows-spanned="3" table:style-name="ce6">
            <text:p>0181</text:p>
          </table:table-cell>
          <table:table-cell office:value-type="string" table:number-columns-spanned="1" table:number-rows-spanned="3" table:style-name="ce6">
            <text:p>APOSENTADORIAS E PENSOES CIVIS DA UNIAO</text:p>
          </table:table-cell>
          <table:table-cell office:value-type="string" table:number-columns-spanned="1" table:number-rows-spanned="3" table:style-name="ce6">
            <text:p>0023</text:p>
          </table:table-cell>
          <table:table-cell office:value-type="string" table:number-columns-spanned="1" table:number-rows-spanned="3" table:style-name="ce6">
            <text:p>APOSENTADORIAS E PENSOES CIVIS DA UNI - NO ESTADO DO CEARA</text:p>
          </table:table-cell>
          <table:table-cell office:value-type="string" table:number-columns-spanned="1" table:number-rows-spanned="3" table:style-name="ce6">
            <text:p>2</text:p>
          </table:table-cell>
          <table:table-cell office:value-type="string" table:number-columns-spanned="1" table:number-rows-spanned="3" table:style-name="ce6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12092750" table:style-name="ce16">
            <text:p>12.092.750,00</text:p>
          </table:table-cell>
          <table:table-cell table:style-name="ce15"/>
          <table:table-cell office:value-type="float" office:value="12092750" table:style-name="ce16">
            <text:p>12.092.750,00</text:p>
          </table:table-cell>
          <table:table-cell table:number-columns-repeated="3" table:style-name="ce15"/>
          <table:table-cell office:value-type="float" office:value="12092750" table:style-name="ce17">
            <text:p>12.092.750</text:p>
          </table:table-cell>
          <table:table-cell table:style-name="ce15"/>
          <table:table-cell office:value-type="float" office:value="12092750" table:style-name="ce18">
            <text:p>12.092.750,00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5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37982971" table:style-name="ce16">
            <text:p>37.982.971,00</text:p>
          </table:table-cell>
          <table:table-cell table:style-name="ce15"/>
          <table:table-cell office:value-type="float" office:value="37982971" table:style-name="ce16">
            <text:p>37.982.971,00</text:p>
          </table:table-cell>
          <table:table-cell table:number-columns-repeated="3" table:style-name="ce15"/>
          <table:table-cell office:value-type="float" office:value="37982971" table:style-name="ce17">
            <text:p>37.982.971</text:p>
          </table:table-cell>
          <table:table-cell table:style-name="ce15"/>
          <table:table-cell office:value-type="float" office:value="37982971" table:style-name="ce18">
            <text:p>37.982.971,00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19">
            <text:p>0,00%</text:p>
          </table:table-cell>
          <table:table-cell table:style-name="ce15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6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64495200" table:style-name="ce16">
            <text:p>64.495.200,00</text:p>
          </table:table-cell>
          <table:table-cell table:style-name="ce15"/>
          <table:table-cell office:value-type="float" office:value="64495200" table:style-name="ce16">
            <text:p>64.495.2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64495200" table:style-name="ce17">
            <text:p>64.495.200</text:p>
          </table:table-cell>
          <table:table-cell table:style-name="ce15"/>
          <table:table-cell office:value-type="float" office:value="64495200" table:style-name="ce18">
            <text:p>64.495.200,00</text:p>
          </table:table-cell>
          <table:table-cell office:value-type="float" office:value="63907378.75" table:style-name="ce16">
            <text:p>63.907.378,75</text:p>
          </table:table-cell>
          <table:table-cell office:value-type="percentage" office:value="0.99088581398305597" table:style-name="ce19">
            <text:p>99,09%</text:p>
          </table:table-cell>
          <table:table-cell office:value-type="float" office:value="40275886.07" table:style-name="ce16">
            <text:p>40.275.886,07</text:p>
          </table:table-cell>
          <table:table-cell office:value-type="percentage" office:value="0.62447881501258995" table:style-name="ce19">
            <text:p>62,45%</text:p>
          </table:table-cell>
          <table:table-cell office:value-type="float" office:value="40275886.07" table:style-name="ce16">
            <text:p>40.275.886,07</text:p>
          </table:table-cell>
          <table:table-cell office:value-type="percentage" office:value="0.62447881501258995" table:style-name="ce20">
            <text:p>62,45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BENEFICIO ESPECIAL E DEMAIS COMPLEMENTACOES DE APOSENTADORI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 ESPECIAL E DEMAIS COMPLEMEN - NO ESTADO DO CEAR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21000" table:style-name="ce16">
            <text:p>221.000,00</text:p>
          </table:table-cell>
          <table:table-cell table:style-name="ce15"/>
          <table:table-cell office:value-type="float" office:value="221000" table:style-name="ce16">
            <text:p>221.0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5"/>
          <table:table-cell office:value-type="float" office:value="221000" table:style-name="ce17">
            <text:p>221.000</text:p>
          </table:table-cell>
          <table:table-cell table:style-name="ce15"/>
          <table:table-cell office:value-type="float" office:value="221000" table:style-name="ce18">
            <text:p>221.000,00</text:p>
          </table:table-cell>
          <table:table-cell office:value-type="float" office:value="50000" table:style-name="ce16">
            <text:p>50.000,00</text:p>
          </table:table-cell>
          <table:table-cell office:value-type="percentage" office:value="0.22624434389140299" table:style-name="ce19">
            <text:p>22,62%</text:p>
          </table:table-cell>
          <table:table-cell office:value-type="float" office:value="4515.42" table:style-name="ce16">
            <text:p>4.515,42</text:p>
          </table:table-cell>
          <table:table-cell office:value-type="percentage" office:value="2.0431764705882399E-2" table:style-name="ce19">
            <text:p>2,04%</text:p>
          </table:table-cell>
          <table:table-cell office:value-type="float" office:value="4515.42" table:style-name="ce16">
            <text:p>4.515,42</text:p>
          </table:table-cell>
          <table:table-cell office:value-type="percentage" office:value="2.0431764705882399E-2" table:style-name="ce20">
            <text:p>2,04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3">
            <text:p>471.918.412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4">
            <text:p>471.918.412,00</text:p>
          </table:table-cell>
          <table:table-cell office:value-type="float" office:value="408228118.76999998" table:style-name="ce22">
            <text:p>408.228.118,77</text:p>
          </table:table-cell>
          <table:table-cell office:value-type="percentage" office:value="0.86503960936790103" table:style-name="ce25">
            <text:p>86,50%</text:p>
          </table:table-cell>
          <table:table-cell office:value-type="float" office:value="152060543" table:style-name="ce22">
            <text:p>152.060.543,00</text:p>
          </table:table-cell>
          <table:table-cell office:value-type="percentage" office:value="0.322217864642247" table:style-name="ce25">
            <text:p>32,22%</text:p>
          </table:table-cell>
          <table:table-cell office:value-type="float" office:value="151360327.53" table:style-name="ce22">
            <text:p>151.360.327,53</text:p>
          </table:table-cell>
          <table:table-cell office:value-type="percentage" office:value="0.320734100813172" table:style-name="ce26">
            <text:p>32,07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26941.360000000001" table:style-name="ce22">
            <text:p>26.941,36</text:p>
          </table:table-cell>
          <table:table-cell office:value-type="float" office:value="0" table:style-name="ce22">
            <text:p>0,00</text:p>
          </table:table-cell>
          <table:table-cell office:value-type="float" office:value="471945353.36000001" table:style-name="ce23">
            <text:p>471.945.353</text:p>
          </table:table-cell>
          <table:table-cell office:value-type="float" office:value="0" table:style-name="ce22">
            <text:p>0,00</text:p>
          </table:table-cell>
          <table:table-cell office:value-type="float" office:value="471945353.36000001" table:style-name="ce24">
            <text:p>471.945.353,36</text:p>
          </table:table-cell>
          <table:table-cell office:value-type="float" office:value="408228118.76999998" table:style-name="ce22">
            <text:p>408.228.118,77</text:p>
          </table:table-cell>
          <table:table-cell office:value-type="percentage" office:value="0.86499022792285796" table:style-name="ce25">
            <text:p>86,50%</text:p>
          </table:table-cell>
          <table:table-cell office:value-type="float" office:value="152060543" table:style-name="ce22">
            <text:p>152.060.543,00</text:p>
          </table:table-cell>
          <table:table-cell office:value-type="percentage" office:value="0.32219947058999499" table:style-name="ce25">
            <text:p>32,22%</text:p>
          </table:table-cell>
          <table:table-cell office:value-type="float" office:value="151360327.53" table:style-name="ce22">
            <text:p>151.360.327,53</text:p>
          </table:table-cell>
          <table:table-cell office:value-type="percentage" office:value="0.32071579146270801" table:style-name="ce26">
            <text:p>32,07%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3" table:style-name="ce9">
            <text:p>25000</text:p>
          </table:table-cell>
          <table:table-cell office:value-type="string" table:number-columns-spanned="1" table:number-rows-spanned="3" table:style-name="ce9">
            <text:p>MINISTERIO DA ECONOMIA</text:p>
          </table:table-cell>
          <table:table-cell office:value-type="string" table:number-columns-spanned="1" table:number-rows-spanned="2" table:style-name="ce9">
            <text:p>71103</text:p>
          </table:table-cell>
          <table:table-cell office:value-type="string" table:number-columns-spanned="1" table:number-rows-spanned="2" table:style-name="ce9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SENTENCAS JUDICIAIS TRANSITADAS EM JULGADO DE PEQUENO VALOR</text:p>
          </table:table-cell>
          <table:table-cell office:value-type="string" table:style-name="ce14">
            <text:p>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table:number-columns-repeated="4" table:style-name="ce15"/>
          <table:table-cell office:value-type="float" office:value="847864.47" table:style-name="ce16">
            <text:p>847.864,47</text:p>
          </table:table-cell>
          <table:table-cell table:style-name="ce15"/>
          <table:table-cell office:value-type="float" office:value="847864.47" table:style-name="ce17">
            <text:p>847.864</text:p>
          </table:table-cell>
          <table:table-cell table:style-name="ce15"/>
          <table:table-cell office:value-type="float" office:value="847864.47" table:style-name="ce18">
            <text:p>847.864,47</text:p>
          </table:table-cell>
          <table:table-cell office:value-type="float" office:value="827135.12" table:style-name="ce16">
            <text:p>827.135,12</text:p>
          </table:table-cell>
          <table:table-cell office:value-type="percentage" office:value="0.97555110429382697" table:style-name="ce19">
            <text:p>97,56%</text:p>
          </table:table-cell>
          <table:table-cell office:value-type="float" office:value="678998.9" table:style-name="ce16">
            <text:p>678.998,90</text:p>
          </table:table-cell>
          <table:table-cell office:value-type="percentage" office:value="0.80083424182169105" table:style-name="ce19">
            <text:p>80,08%</text:p>
          </table:table-cell>
          <table:table-cell office:value-type="float" office:value="678998.9" table:style-name="ce16">
            <text:p>678.998,90</text:p>
          </table:table-cell>
          <table:table-cell office:value-type="percentage" office:value="0.80083424182169105" table:style-name="ce20">
            <text:p>80,08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2">
            <text:p>847.864,47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3">
            <text:p>847.864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4">
            <text:p>847.864,47</text:p>
          </table:table-cell>
          <table:table-cell office:value-type="float" office:value="827135.12" table:style-name="ce22">
            <text:p>827.135,12</text:p>
          </table:table-cell>
          <table:table-cell office:value-type="percentage" office:value="0.97555110429382697" table:style-name="ce25">
            <text:p>97,56%</text:p>
          </table:table-cell>
          <table:table-cell office:value-type="float" office:value="678998.9" table:style-name="ce22">
            <text:p>678.998,90</text:p>
          </table:table-cell>
          <table:table-cell office:value-type="percentage" office:value="0.80083424182169105" table:style-name="ce25">
            <text:p>80,08%</text:p>
          </table:table-cell>
          <table:table-cell office:value-type="float" office:value="678998.9" table:style-name="ce22">
            <text:p>678.998,90</text:p>
          </table:table-cell>
          <table:table-cell office:value-type="percentage" office:value="0.80083424182169105" table:style-name="ce26">
            <text:p>80,08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2">
            <text:p>847.864,47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3">
            <text:p>847.864</text:p>
          </table:table-cell>
          <table:table-cell office:value-type="float" office:value="0" table:style-name="ce22">
            <text:p>0,00</text:p>
          </table:table-cell>
          <table:table-cell office:value-type="float" office:value="847864.47" table:style-name="ce24">
            <text:p>847.864,47</text:p>
          </table:table-cell>
          <table:table-cell office:value-type="float" office:value="827135.12" table:style-name="ce22">
            <text:p>827.135,12</text:p>
          </table:table-cell>
          <table:table-cell office:value-type="percentage" office:value="0.97555110429382697" table:style-name="ce25">
            <text:p>97,56%</text:p>
          </table:table-cell>
          <table:table-cell office:value-type="float" office:value="678998.9" table:style-name="ce22">
            <text:p>678.998,90</text:p>
          </table:table-cell>
          <table:table-cell office:value-type="percentage" office:value="0.80083424182169105" table:style-name="ce25">
            <text:p>80,08%</text:p>
          </table:table-cell>
          <table:table-cell office:value-type="float" office:value="678998.9" table:style-name="ce22">
            <text:p>678.998,90</text:p>
          </table:table-cell>
          <table:table-cell office:value-type="percentage" office:value="0.80083424182169105" table:style-name="ce26">
            <text:p>80,08%</text:p>
          </table:table-cell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10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1"/>
          <table:table-cell table:number-columns-spanned="2" table:number-rows-spanned="1" table:style-name="ce10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874805.83" table:style-name="ce22">
            <text:p>874.805,83</text:p>
          </table:table-cell>
          <table:table-cell office:value-type="float" office:value="0" table:style-name="ce22">
            <text:p>0,00</text:p>
          </table:table-cell>
          <table:table-cell office:value-type="float" office:value="472793217.82999998" table:style-name="ce23">
            <text:p>472.793.218</text:p>
          </table:table-cell>
          <table:table-cell office:value-type="float" office:value="0" table:style-name="ce22">
            <text:p>0,00</text:p>
          </table:table-cell>
          <table:table-cell office:value-type="float" office:value="472793217.82999998" table:style-name="ce24">
            <text:p>472.793.217,83</text:p>
          </table:table-cell>
          <table:table-cell office:value-type="float" office:value="409055253.88999999" table:style-name="ce22">
            <text:p>409.055.253,89</text:p>
          </table:table-cell>
          <table:table-cell office:value-type="percentage" office:value="0.86518849776961504" table:style-name="ce25">
            <text:p>86,52%</text:p>
          </table:table-cell>
          <table:table-cell office:value-type="float" office:value="152739541.90000001" table:style-name="ce22">
            <text:p>152.739.541,90</text:p>
          </table:table-cell>
          <table:table-cell office:value-type="percentage" office:value="0.32305781077198098" table:style-name="ce25">
            <text:p>32,31%</text:p>
          </table:table-cell>
          <table:table-cell office:value-type="float" office:value="152039326.43000001" table:style-name="ce22">
            <text:p>152.039.326,43</text:p>
          </table:table-cell>
          <table:table-cell office:value-type="percentage" office:value="0.32157679234025699" table:style-name="ce26">
            <text:p>32,16%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19/05/2022, por Giany Lavor - Coord.SEFP/Divisão de Contabilidade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iany Lopes do Nascimento Lavor</meta:initial-creator>
    <dc:creator>Gi</dc:creator>
    <meta:creation-date>2022-03-15T14:49:06Z</meta:creation-date>
    <dc:date>2022-05-23T15:28:48Z</dc:date>
  </office:meta>
</office:document-meta>
</file>