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7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30">
            <text:p>RESOLUÇÃO 102 CNJ - ANEXO II - DOTAÇÃO E EXECUÇÃO ORÇAMENTÁRIA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30">
            <text:p>TRIBUNAL REGIONAL DO TRABALHO DA 7ªREGIÃO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table:number-columns-spanned="34" table:number-rows-spanned="1" table:style-name="ce31">
            <text:p>MARÇO/2021</text:p>
          </table:table-cell>
          <table:covered-table-cell table:number-columns-repeated="33"/>
          <table:table-cell table:number-columns-repeated="16350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27">
            <text:p>Órgão Máximo</text:p>
          </table:table-cell>
          <table:covered-table-cell/>
          <table:table-cell office:value-type="string" table:number-columns-spanned="2" table:number-rows-spanned="1" table:style-name="ce27">
            <text:p>Unidade Orçamentária</text:p>
          </table:table-cell>
          <table:covered-table-cell/>
          <table:table-cell office:value-type="string" table:number-columns-spanned="2" table:number-rows-spanned="1" table:style-name="ce27">
            <text:p>Função</text:p>
          </table:table-cell>
          <table:covered-table-cell/>
          <table:table-cell office:value-type="string" table:number-columns-spanned="2" table:number-rows-spanned="1" table:style-name="ce27">
            <text:p>Subfunção</text:p>
          </table:table-cell>
          <table:covered-table-cell/>
          <table:table-cell office:value-type="string" table:number-columns-spanned="2" table:number-rows-spanned="1" table:style-name="ce27">
            <text:p>Programa Governo</text:p>
          </table:table-cell>
          <table:covered-table-cell/>
          <table:table-cell office:value-type="string" table:number-columns-spanned="2" table:number-rows-spanned="1" table:style-name="ce27">
            <text:p>Ação Governo</text:p>
          </table:table-cell>
          <table:covered-table-cell/>
          <table:table-cell office:value-type="string" table:number-columns-spanned="2" table:number-rows-spanned="1" table:style-name="ce27">
            <text:p>Localizador Gasto</text:p>
          </table:table-cell>
          <table:covered-table-cell/>
          <table:table-cell office:value-type="string" table:number-columns-spanned="2" table:number-rows-spanned="1" table:style-name="ce27">
            <text:p>Esfera Orçamentária</text:p>
          </table:table-cell>
          <table:covered-table-cell/>
          <table:table-cell office:value-type="string" table:style-name="ce3">
            <text:p>Fonte SOF</text:p>
          </table:table-cell>
          <table:table-cell office:value-type="string" table:number-columns-spanned="2" table:number-rows-spanned="1" table:style-name="ce27">
            <text:p>Grupo Despesa</text:p>
          </table:table-cell>
          <table:covered-table-cell/>
          <table:table-cell office:value-type="string" table:style-name="ce4">
            <text:p>Dotação Inicial (A)</text:p>
          </table:table-cell>
          <table:table-cell office:value-type="string" table:style-name="ce4">
            <text:p>Créditos Adicionais (B)</text:p>
          </table:table-cell>
          <table:table-cell office:value-type="string" table:style-name="ce4">
            <text:p>Dotação Atualizada (D) = A + B - C</text:p>
          </table:table-cell>
          <table:table-cell office:value-type="string" table:style-name="ce4">
            <text:p>Cancelamentos (C)</text:p>
          </table:table-cell>
          <table:table-cell office:value-type="string" table:style-name="ce4">
            <text:p>Provisão e/ou Destaque Recebidos (E)</text:p>
          </table:table-cell>
          <table:table-cell office:value-type="string" table:style-name="ce4">
            <text:p>Provisão e/ou Destaque Concedidos (F)</text:p>
          </table:table-cell>
          <table:table-cell office:value-type="string" table:style-name="ce4">
            <text:p>Dotação Líquida (G) = C+D+E-F</text:p>
          </table:table-cell>
          <table:table-cell office:value-type="string" table:style-name="ce4">
            <text:p>Contingenciamento (H)</text:p>
          </table:table-cell>
          <table:table-cell office:value-type="string" table:style-name="ce4">
            <text:p>Orçamento Disponível (I) = G-H</text:p>
          </table:table-cell>
          <table:table-cell office:value-type="string" table:style-name="ce4">
            <text:p>Empenhado (J)</text:p>
          </table:table-cell>
          <table:table-cell office:value-type="string" table:style-name="ce4">
            <text:p>% Empenhado (J/I)</text:p>
          </table:table-cell>
          <table:table-cell office:value-type="string" table:style-name="ce4">
            <text:p>Liquidado (K)</text:p>
          </table:table-cell>
          <table:table-cell office:value-type="string" table:style-name="ce4">
            <text:p>% Liquidado (K/I)</text:p>
          </table:table-cell>
          <table:table-cell office:value-type="string" table:style-name="ce4">
            <text:p>Pago (L)</text:p>
          </table:table-cell>
          <table:table-cell office:value-type="string" table:style-name="ce5">
            <text:p>% Pago (L/I)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18" table:style-name="ce28">
            <text:p>15000</text:p>
          </table:table-cell>
          <table:table-cell office:value-type="string" table:number-columns-spanned="1" table:number-rows-spanned="18" table:style-name="ce28">
            <text:p>JUSTICA DO TRABALHO</text:p>
          </table:table-cell>
          <table:table-cell office:value-type="string" table:number-columns-spanned="1" table:number-rows-spanned="15" table:style-name="ce28">
            <text:p>15108</text:p>
          </table:table-cell>
          <table:table-cell office:value-type="string" table:number-columns-spanned="1" table:number-rows-spanned="15" table:style-name="ce28">
            <text:p>TRIBUNAL REGIONAL DO TRABALHO DA 7A. REGIAO</text:p>
          </table:table-cell>
          <table:table-cell office:value-type="string" table:number-columns-spanned="1" table:number-rows-spanned="11" table:style-name="ce28">
            <text:p>02</text:p>
          </table:table-cell>
          <table:table-cell office:value-type="string" table:number-columns-spanned="1" table:number-rows-spanned="11" table:style-name="ce28">
            <text:p>JUDICIARIA</text:p>
          </table:table-cell>
          <table:table-cell office:value-type="string" table:style-name="ce6">
            <text:p>061</text:p>
          </table:table-cell>
          <table:table-cell office:value-type="string" table:style-name="ce6">
            <text:p>ACAO JUDICIARIA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24</text:p>
          </table:table-cell>
          <table:table-cell office:value-type="string" table:style-name="ce6">
            <text:p>ASSISTENCIA JURIDICA A PESSOAS CARENTES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JURIDICA A PESSOAS CARENT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92588" table:style-name="ce7">
            <text:p>1.692.588,00</text:p>
          </table:table-cell>
          <table:table-cell table:style-name="ce8"/>
          <table:table-cell office:value-type="float" office:value="1692588" table:style-name="ce7">
            <text:p>1.692.58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92588" table:style-name="ce9">
            <text:p>1.692.588</text:p>
          </table:table-cell>
          <table:table-cell table:style-name="ce8"/>
          <table:table-cell office:value-type="float" office:value="1692588" table:style-name="ce10">
            <text:p>1.692.588,00</text:p>
          </table:table-cell>
          <table:table-cell office:value-type="float" office:value="627839.44999999995" table:style-name="ce7">
            <text:p>627.839,45</text:p>
          </table:table-cell>
          <table:table-cell office:value-type="percentage" office:value="0.37093459837834097" table:style-name="ce11">
            <text:p>37,09%</text:p>
          </table:table-cell>
          <table:table-cell office:value-type="float" office:value="114994.9" table:style-name="ce7">
            <text:p>114.994,90</text:p>
          </table:table-cell>
          <table:table-cell office:value-type="percentage" office:value="6.7940278437517002E-2" table:style-name="ce11">
            <text:p>6,79%</text:p>
          </table:table-cell>
          <table:table-cell office:value-type="float" office:value="114994.9" table:style-name="ce7">
            <text:p>114.994,90</text:p>
          </table:table-cell>
          <table:table-cell office:value-type="percentage" office:value="6.7940278437517002E-2" table:style-name="ce12">
            <text:p>6,79%</text:p>
          </table:table-cell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8">
            <text:p>122</text:p>
          </table:table-cell>
          <table:table-cell office:value-type="string" table:number-columns-spanned="1" table:number-rows-spanned="6" table:style-name="ce28">
            <text:p>ADMINISTRACAO GERAL</text:p>
          </table:table-cell>
          <table:table-cell office:value-type="string" table:number-columns-spanned="1" table:number-rows-spanned="6" table:style-name="ce28">
            <text:p>0033</text:p>
          </table:table-cell>
          <table:table-cell office:value-type="string" table:number-columns-spanned="1" table:number-rows-spanned="6" table:style-name="ce28">
            <text:p>PROGRAMA DE GESTAO E MANUTENCAO DO PODER JUDICIARIO</text:p>
          </table:table-cell>
          <table:table-cell office:value-type="string" table:style-name="ce6">
            <text:p>20TP</text:p>
          </table:table-cell>
          <table:table-cell office:value-type="string" table:style-name="ce6">
            <text:p>ATIVOS CIVIS DA UNIA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TIVOS CIVIS DA UNIAO <text:s text:c="16"/>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241609080" table:style-name="ce7">
            <text:p>241.609.080,00</text:p>
          </table:table-cell>
          <table:table-cell table:style-name="ce8"/>
          <table:table-cell office:value-type="float" office:value="241609080" table:style-name="ce7">
            <text:p>241.609.08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41609080" table:style-name="ce9">
            <text:p>241.609.080</text:p>
          </table:table-cell>
          <table:table-cell table:style-name="ce8"/>
          <table:table-cell office:value-type="float" office:value="241609080" table:style-name="ce10">
            <text:p>241.609.080,00</text:p>
          </table:table-cell>
          <table:table-cell office:value-type="float" office:value="240280672.63" table:style-name="ce7">
            <text:p>240.280.672,63</text:p>
          </table:table-cell>
          <table:table-cell office:value-type="percentage" office:value="0.99450183176062801" table:style-name="ce11">
            <text:p>99,45%</text:p>
          </table:table-cell>
          <table:table-cell office:value-type="float" office:value="62130730.409999996" table:style-name="ce7">
            <text:p>62.130.730,41</text:p>
          </table:table-cell>
          <table:table-cell office:value-type="percentage" office:value="0.25715395468580898" table:style-name="ce11">
            <text:p>25,72%</text:p>
          </table:table-cell>
          <table:table-cell office:value-type="float" office:value="62130730.409999996" table:style-name="ce7">
            <text:p>62.130.730,41</text:p>
          </table:table-cell>
          <table:table-cell office:value-type="percentage" office:value="0.25715395468580898" table:style-name="ce12">
            <text:p>25,72%</text:p>
          </table:table-cell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6H</text:p>
          </table:table-cell>
          <table:table-cell office:value-type="string" table:style-name="ce6">
            <text:p>AJUDA DE CUSTO PARA MORADIA OU AUXILIO-MORADIA A AGENTES PUB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JUDA DE CUSTO PARA MORADIA OU AUXILI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665" table:style-name="ce7">
            <text:p>16.665,00</text:p>
          </table:table-cell>
          <table:table-cell table:style-name="ce8"/>
          <table:table-cell office:value-type="float" office:value="16665" table:style-name="ce7">
            <text:p>16.665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665" table:style-name="ce9">
            <text:p>16.665</text:p>
          </table:table-cell>
          <table:table-cell table:style-name="ce8"/>
          <table:table-cell office:value-type="float" office:value="16665" table:style-name="ce10">
            <text:p>16.665,00</text:p>
          </table:table-cell>
          <table:table-cell office:value-type="float" office:value="16665" table:style-name="ce7">
            <text:p>16.665,00</text:p>
          </table:table-cell>
          <table:table-cell office:value-type="percentage" office:value="1" table:style-name="ce11">
            <text:p>100,00%</text:p>
          </table:table-cell>
          <table:table-cell office:value-type="float" office:value="11110" table:style-name="ce7">
            <text:p>11.110,00</text:p>
          </table:table-cell>
          <table:table-cell office:value-type="percentage" office:value="0.66666666666666696" table:style-name="ce11">
            <text:p>66,67%</text:p>
          </table:table-cell>
          <table:table-cell office:value-type="float" office:value="11110" table:style-name="ce7">
            <text:p>11.110,00</text:p>
          </table:table-cell>
          <table:table-cell office:value-type="percentage" office:value="0.66666666666666696" table:style-name="ce12">
            <text:p>66,67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8">
            <text:p>4256</text:p>
          </table:table-cell>
          <table:table-cell office:value-type="string" table:number-columns-spanned="1" table:number-rows-spanned="4" table:style-name="ce28">
            <text:p>APRECIACAO DE CAUSAS NA JUSTICA DO TRABALHO</text:p>
          </table:table-cell>
          <table:table-cell office:value-type="string" table:number-columns-spanned="1" table:number-rows-spanned="4" table:style-name="ce28">
            <text:p>0023</text:p>
          </table:table-cell>
          <table:table-cell office:value-type="string" table:number-columns-spanned="1" table:number-rows-spanned="4" table:style-name="ce28">
            <text:p>APRECIACAO DE CAUSAS NA JUSTICA DO TR - NO ESTADO DO CEARA</text:p>
          </table:table-cell>
          <table:table-cell office:value-type="string" table:number-columns-spanned="1" table:number-rows-spanned="4" table:style-name="ce28">
            <text:p>1</text:p>
          </table:table-cell>
          <table:table-cell office:value-type="string" table:number-columns-spanned="1" table:number-rows-spanned="4" table:style-name="ce28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4168393" table:style-name="ce7">
            <text:p>4.168.393,00</text:p>
          </table:table-cell>
          <table:table-cell table:style-name="ce8"/>
          <table:table-cell office:value-type="float" office:value="4168393" table:style-name="ce7">
            <text:p>4.168.393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168393" table:style-name="ce9">
            <text:p>4.168.393</text:p>
          </table:table-cell>
          <table:table-cell table:style-name="ce8"/>
          <table:table-cell office:value-type="float" office:value="4168393" table:style-name="ce10">
            <text:p>4.168.393,00</text:p>
          </table:table-cell>
          <table:table-cell office:value-type="float" office:value="3714873.38" table:style-name="ce7">
            <text:p>3.714.873,38</text:p>
          </table:table-cell>
          <table:table-cell office:value-type="percentage" office:value="0.89120036906308997" table:style-name="ce11">
            <text:p>89,12%</text:p>
          </table:table-cell>
          <table:table-cell office:value-type="float" office:value="1775937.51" table:style-name="ce7">
            <text:p>1.775.937,51</text:p>
          </table:table-cell>
          <table:table-cell office:value-type="percentage" office:value="0.42604848199294099" table:style-name="ce11">
            <text:p>42,60%</text:p>
          </table:table-cell>
          <table:table-cell office:value-type="float" office:value="1716649.14" table:style-name="ce7">
            <text:p>1.716.649,14</text:p>
          </table:table-cell>
          <table:table-cell office:value-type="percentage" office:value="0.41182516619714099" table:style-name="ce12">
            <text:p>41,18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2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765684" table:style-name="ce7">
            <text:p>765.684,00</text:p>
          </table:table-cell>
          <table:table-cell table:style-name="ce8"/>
          <table:table-cell office:value-type="float" office:value="765684" table:style-name="ce7">
            <text:p>765.684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765684" table:style-name="ce9">
            <text:p>765.684</text:p>
          </table:table-cell>
          <table:table-cell table:style-name="ce8"/>
          <table:table-cell office:value-type="float" office:value="765684" table:style-name="ce10">
            <text:p>765.684,00</text:p>
          </table:table-cell>
          <table:table-cell office:value-type="float" office:value="762283.24" table:style-name="ce7">
            <text:p>762.283,24</text:p>
          </table:table-cell>
          <table:table-cell office:value-type="percentage" office:value="0.995558533285272" table:style-name="ce11">
            <text:p>99,56%</text:p>
          </table:table-cell>
          <table:table-cell office:value-type="float" office:value="381818.23" table:style-name="ce7">
            <text:p>381.818,23</text:p>
          </table:table-cell>
          <table:table-cell office:value-type="percentage" office:value="0.49866293405634698" table:style-name="ce11">
            <text:p>49,87%</text:p>
          </table:table-cell>
          <table:table-cell office:value-type="float" office:value="381818.23" table:style-name="ce7">
            <text:p>381.818,23</text:p>
          </table:table-cell>
          <table:table-cell office:value-type="percentage" office:value="0.49866293405634698" table:style-name="ce12">
            <text:p>49,87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94161" table:style-name="ce7">
            <text:p>394.161,00</text:p>
          </table:table-cell>
          <table:table-cell table:style-name="ce8"/>
          <table:table-cell office:value-type="float" office:value="394161" table:style-name="ce7">
            <text:p>394.161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94161" table:style-name="ce9">
            <text:p>394.161</text:p>
          </table:table-cell>
          <table:table-cell table:style-name="ce8"/>
          <table:table-cell office:value-type="float" office:value="394161" table:style-name="ce10">
            <text:p>394.161,00</text:p>
          </table:table-cell>
          <table:table-cell office:value-type="float" office:value="7222.26" table:style-name="ce7">
            <text:p>7.222,26</text:p>
          </table:table-cell>
          <table:table-cell office:value-type="percentage" office:value="1.83231217700381E-2" table:style-name="ce11">
            <text:p>1,83%</text:p>
          </table:table-cell>
          <table:table-cell office:value-type="float" office:value="6173.76" table:style-name="ce7">
            <text:p>6.173,76</text:p>
          </table:table-cell>
          <table:table-cell office:value-type="percentage" office:value="1.5663041244567601E-2" table:style-name="ce11">
            <text:p>1,57%</text:p>
          </table:table-cell>
          <table:table-cell office:value-type="float" office:value="6173.76" table:style-name="ce7">
            <text:p>6.173,76</text:p>
          </table:table-cell>
          <table:table-cell office:value-type="percentage" office:value="1.5663041244567601E-2" table:style-name="ce12">
            <text:p>1,57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8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293904" table:style-name="ce7">
            <text:p>3.293.904,00</text:p>
          </table:table-cell>
          <table:table-cell table:style-name="ce8"/>
          <table:table-cell office:value-type="float" office:value="3293904" table:style-name="ce7">
            <text:p>3.293.904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293904" table:style-name="ce9">
            <text:p>3.293.904</text:p>
          </table:table-cell>
          <table:table-cell table:style-name="ce8"/>
          <table:table-cell office:value-type="float" office:value="3293904" table:style-name="ce10">
            <text:p>3.293.904,00</text:p>
          </table:table-cell>
          <table:table-cell office:value-type="float" office:value="3293904" table:style-name="ce7">
            <text:p>3.293.904,00</text:p>
          </table:table-cell>
          <table:table-cell office:value-type="percentage" office:value="1" table:style-name="ce11">
            <text:p>100,00%</text:p>
          </table:table-cell>
          <table:table-cell office:value-type="float" office:value="351227.29" table:style-name="ce7">
            <text:p>351.227,29</text:p>
          </table:table-cell>
          <table:table-cell office:value-type="percentage" office:value="0.10662948586236901" table:style-name="ce11">
            <text:p>10,66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31</text:p>
          </table:table-cell>
          <table:table-cell office:value-type="string" table:style-name="ce6">
            <text:p>COMUNICACAO SOCI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19I</text:p>
          </table:table-cell>
          <table:table-cell office:value-type="string" table:style-name="ce6">
            <text:p>PUBLICIDADE INSTITUCIONAL E DE UTILIDADE PUBLIC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PUBLICIDADE INSTITUCIONAL E DE UTILID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49998" table:style-name="ce7">
            <text:p>49.998,00</text:p>
          </table:table-cell>
          <table:table-cell table:style-name="ce8"/>
          <table:table-cell office:value-type="float" office:value="49998" table:style-name="ce7">
            <text:p>49.99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9998" table:style-name="ce9">
            <text:p>49.998</text:p>
          </table:table-cell>
          <table:table-cell table:style-name="ce8"/>
          <table:table-cell office:value-type="float" office:value="49998" table:style-name="ce10">
            <text:p>49.998,00</text:p>
          </table:table-cell>
          <table:table-cell office:value-type="float" office:value="27249.99" table:style-name="ce7">
            <text:p>27.249,99</text:p>
          </table:table-cell>
          <table:table-cell office:value-type="percentage" office:value="0.54502160086403495" table:style-name="ce11">
            <text:p>54,50%</text:p>
          </table:table-cell>
          <table:table-cell office:value-type="float" office:value="18166.66" table:style-name="ce7">
            <text:p>18.166,66</text:p>
          </table:table-cell>
          <table:table-cell office:value-type="percentage" office:value="0.36334773390935599" table:style-name="ce11">
            <text:p>36,33%</text:p>
          </table:table-cell>
          <table:table-cell office:value-type="float" office:value="18166.66" table:style-name="ce7">
            <text:p>18.166,66</text:p>
          </table:table-cell>
          <table:table-cell office:value-type="percentage" office:value="0.36334773390935599" table:style-name="ce12">
            <text:p>36,33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301</text:p>
          </table:table-cell>
          <table:table-cell office:value-type="string" table:number-columns-spanned="1" table:number-rows-spanned="2" table:style-name="ce28">
            <text:p>ATENCAO BASICA</text:p>
          </table:table-cell>
          <table:table-cell office:value-type="string" table:number-columns-spanned="1" table:number-rows-spanned="2" table:style-name="ce28">
            <text:p>0033</text:p>
          </table:table-cell>
          <table:table-cell office:value-type="string" table:number-columns-spanned="1" table:number-rows-spanned="2" table:style-name="ce28">
            <text:p>PROGRAMA DE GESTAO E MANUTENCAO DO PODER JUDICIARIO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MEDICA E ODONTOLOGICA AOS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7964460" table:style-name="ce7">
            <text:p>7.964.460,00</text:p>
          </table:table-cell>
          <table:table-cell table:style-name="ce8"/>
          <table:table-cell office:value-type="float" office:value="7964460" table:style-name="ce7">
            <text:p>7.964.46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7964460" table:style-name="ce9">
            <text:p>7.964.460</text:p>
          </table:table-cell>
          <table:table-cell table:style-name="ce8"/>
          <table:table-cell office:value-type="float" office:value="7964460" table:style-name="ce10">
            <text:p>7.964.460,00</text:p>
          </table:table-cell>
          <table:table-cell office:value-type="float" office:value="7964460" table:style-name="ce7">
            <text:p>7.964.460,00</text:p>
          </table:table-cell>
          <table:table-cell office:value-type="percentage" office:value="1" table:style-name="ce11">
            <text:p>100,00%</text:p>
          </table:table-cell>
          <table:table-cell office:value-type="float" office:value="1960908.29" table:style-name="ce7">
            <text:p>1.960.908,29</text:p>
          </table:table-cell>
          <table:table-cell office:value-type="percentage" office:value="0.24620731223460199" table:style-name="ce11">
            <text:p>24,62%</text:p>
          </table:table-cell>
          <table:table-cell office:value-type="float" office:value="1960908.29" table:style-name="ce7">
            <text:p>1.960.908,29</text:p>
          </table:table-cell>
          <table:table-cell office:value-type="percentage" office:value="0.24620731223460199" table:style-name="ce12">
            <text:p>24,62%</text:p>
          </table:table-cell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2B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S OBRIGATORIOS AOS SERVIDORE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3258088" table:style-name="ce7">
            <text:p>13.258.088,00</text:p>
          </table:table-cell>
          <table:table-cell table:style-name="ce8"/>
          <table:table-cell office:value-type="float" office:value="13258088" table:style-name="ce7">
            <text:p>13.258.08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3258088" table:style-name="ce9">
            <text:p>13.258.088</text:p>
          </table:table-cell>
          <table:table-cell table:style-name="ce8"/>
          <table:table-cell office:value-type="float" office:value="13258088" table:style-name="ce10">
            <text:p>13.258.088,00</text:p>
          </table:table-cell>
          <table:table-cell office:value-type="float" office:value="13119042" table:style-name="ce7">
            <text:p>13.119.042,00</text:p>
          </table:table-cell>
          <table:table-cell office:value-type="percentage" office:value="0.98951236407542298" table:style-name="ce11">
            <text:p>98,95%</text:p>
          </table:table-cell>
          <table:table-cell office:value-type="float" office:value="3206238.71" table:style-name="ce7">
            <text:p>3.206.238,71</text:p>
          </table:table-cell>
          <table:table-cell office:value-type="percentage" office:value="0.241832661692998" table:style-name="ce11">
            <text:p>24,18%</text:p>
          </table:table-cell>
          <table:table-cell office:value-type="float" office:value="3206238.71" table:style-name="ce7">
            <text:p>3.206.238,71</text:p>
          </table:table-cell>
          <table:table-cell office:value-type="percentage" office:value="0.241832661692998" table:style-name="ce12">
            <text:p>24,18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09HB</text:p>
          </table:table-cell>
          <table:table-cell office:value-type="string" table:style-name="ce6">
            <text:p>CONTRIBUICAO DA UNIAO, DE SUAS AUTARQUIAS E FUNDACOES PARA 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CONTRIBUICAO DA UNIAO, DE SUAS AUTARQ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53056836" table:style-name="ce7">
            <text:p>53.056.836,00</text:p>
          </table:table-cell>
          <table:table-cell table:style-name="ce8"/>
          <table:table-cell office:value-type="float" office:value="53056836" table:style-name="ce7">
            <text:p>53.056.836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53056836" table:style-name="ce9">
            <text:p>53.056.836</text:p>
          </table:table-cell>
          <table:table-cell table:style-name="ce8"/>
          <table:table-cell office:value-type="float" office:value="53056836" table:style-name="ce10">
            <text:p>53.056.836,00</text:p>
          </table:table-cell>
          <table:table-cell office:value-type="float" office:value="53000142.950000003" table:style-name="ce7">
            <text:p>53.000.142,95</text:p>
          </table:table-cell>
          <table:table-cell office:value-type="percentage" office:value="0.99893146568332902" table:style-name="ce11">
            <text:p>99,89%</text:p>
          </table:table-cell>
          <table:table-cell office:value-type="float" office:value="11722568.83" table:style-name="ce7">
            <text:p>11.722.568,83</text:p>
          </table:table-cell>
          <table:table-cell office:value-type="percentage" office:value="0.220943609038428" table:style-name="ce11">
            <text:p>22,09%</text:p>
          </table:table-cell>
          <table:table-cell office:value-type="float" office:value="11722568.83" table:style-name="ce7">
            <text:p>11.722.568,83</text:p>
          </table:table-cell>
          <table:table-cell office:value-type="percentage" office:value="0.220943609038428" table:style-name="ce12">
            <text:p>22,09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09</text:p>
          </table:table-cell>
          <table:table-cell office:value-type="string" table:number-columns-spanned="1" table:number-rows-spanned="2" table:style-name="ce28">
            <text:p>PREVIDENCIA SOCIAL</text:p>
          </table:table-cell>
          <table:table-cell office:value-type="string" table:number-columns-spanned="1" table:number-rows-spanned="2" table:style-name="ce28">
            <text:p>272</text:p>
          </table:table-cell>
          <table:table-cell office:value-type="string" table:number-columns-spanned="1" table:number-rows-spanned="2" table:style-name="ce28">
            <text:p>PREVIDENCIA DO REGIME ESTATUTARIO</text:p>
          </table:table-cell>
          <table:table-cell office:value-type="string" table:number-columns-spanned="1" table:number-rows-spanned="2" table:style-name="ce28">
            <text:p>0033</text:p>
          </table:table-cell>
          <table:table-cell office:value-type="string" table:number-columns-spanned="1" table:number-rows-spanned="2" table:style-name="ce28">
            <text:p>PROGRAMA DE GESTAO E MANUTENCAO DO PODER JUDICIARIO</text:p>
          </table:table-cell>
          <table:table-cell office:value-type="string" table:number-columns-spanned="1" table:number-rows-spanned="2" table:style-name="ce28">
            <text:p>0181</text:p>
          </table:table-cell>
          <table:table-cell office:value-type="string" table:number-columns-spanned="1" table:number-rows-spanned="2" table:style-name="ce28">
            <text:p>APOSENTADORIAS E PENSOES CIVIS DA UNIAO</text:p>
          </table:table-cell>
          <table:table-cell office:value-type="string" table:number-columns-spanned="1" table:number-rows-spanned="2" table:style-name="ce28">
            <text:p>0023</text:p>
          </table:table-cell>
          <table:table-cell office:value-type="string" table:number-columns-spanned="1" table:number-rows-spanned="2" table:style-name="ce28">
            <text:p>APOSENTADORIAS E PENSOES CIVIS DA UNI - NO ESTADO DO CEARA</text:p>
          </table:table-cell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8">
            <text:p>ORCAMENTO DE SEGURIDADE SOCIAL</text:p>
          </table:table-cell>
          <table:table-cell office:value-type="string" table:style-name="ce6">
            <text:p>015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38588664" table:style-name="ce7">
            <text:p>38.588.664,00</text:p>
          </table:table-cell>
          <table:table-cell table:style-name="ce8"/>
          <table:table-cell office:value-type="float" office:value="38588664" table:style-name="ce7">
            <text:p>38.588.664,00</text:p>
          </table:table-cell>
          <table:table-cell table:number-columns-repeated="3" table:style-name="ce8"/>
          <table:table-cell office:value-type="float" office:value="38588664" table:style-name="ce9">
            <text:p>38.588.664</text:p>
          </table:table-cell>
          <table:table-cell table:style-name="ce8"/>
          <table:table-cell office:value-type="float" office:value="38588664" table:style-name="ce10">
            <text:p>38.588.664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6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78947471" table:style-name="ce7">
            <text:p>78.947.471,00</text:p>
          </table:table-cell>
          <table:table-cell table:style-name="ce8"/>
          <table:table-cell office:value-type="float" office:value="78947471" table:style-name="ce7">
            <text:p>78.947.471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78947471" table:style-name="ce9">
            <text:p>78.947.471</text:p>
          </table:table-cell>
          <table:table-cell table:style-name="ce8"/>
          <table:table-cell office:value-type="float" office:value="78947471" table:style-name="ce10">
            <text:p>78.947.471,00</text:p>
          </table:table-cell>
          <table:table-cell office:value-type="float" office:value="77479317.849999994" table:style-name="ce7">
            <text:p>77.479.317,85</text:p>
          </table:table-cell>
          <table:table-cell office:value-type="percentage" office:value="0.98140341759649297" table:style-name="ce11">
            <text:p>98,14%</text:p>
          </table:table-cell>
          <table:table-cell office:value-type="float" office:value="30728233.489999998" table:style-name="ce7">
            <text:p>30.728.233,49</text:p>
          </table:table-cell>
          <table:table-cell office:value-type="percentage" office:value="0.38922378514189498" table:style-name="ce11">
            <text:p>38,92%</text:p>
          </table:table-cell>
          <table:table-cell office:value-type="float" office:value="30695376.640000001" table:style-name="ce7">
            <text:p>30.695.376,64</text:p>
          </table:table-cell>
          <table:table-cell office:value-type="percentage" office:value="0.38880759891599298" table:style-name="ce12">
            <text:p>38,88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9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00S6</text:p>
          </table:table-cell>
          <table:table-cell office:value-type="string" table:style-name="ce6">
            <text:p>BENEFICIO ESPECIAL E DEMAIS COMPLEMENTACOES DE APOSENTADORI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 ESPECIAL E DEMAIS COMPLEMEN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169000" table:style-name="ce7">
            <text:p>169.000,00</text:p>
          </table:table-cell>
          <table:table-cell table:style-name="ce8"/>
          <table:table-cell office:value-type="float" office:value="169000" table:style-name="ce7">
            <text:p>169.00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9000" table:style-name="ce9">
            <text:p>169.000</text:p>
          </table:table-cell>
          <table:table-cell table:style-name="ce8"/>
          <table:table-cell office:value-type="float" office:value="169000" table:style-name="ce10">
            <text:p>169.000,00</text:p>
          </table:table-cell>
          <table:table-cell office:value-type="float" office:value="169000" table:style-name="ce7">
            <text:p>169.000,00</text:p>
          </table:table-cell>
          <table:table-cell office:value-type="percentage" office:value="1" table:style-name="ce11">
            <text:p>10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3"/>
          <table:table-cell table:number-columns-spanned="2" table:number-rows-spanned="1" table:style-name="ce29"/>
          <table:covered-table-cell/>
          <table:table-cell office:value-type="float" office:value="443974992" table:style-name="ce14">
            <text:p>443.974.992,00</text:p>
          </table:table-cell>
          <table:table-cell office:value-type="float" office:value="0" table:style-name="ce14">
            <text:p>0,00</text:p>
          </table:table-cell>
          <table:table-cell office:value-type="float" office:value="443974992" table:style-name="ce14">
            <text:p>443.974.99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3974992" table:style-name="ce15">
            <text:p>443.974.992</text:p>
          </table:table-cell>
          <table:table-cell office:value-type="float" office:value="0" table:style-name="ce14">
            <text:p>0,00</text:p>
          </table:table-cell>
          <table:table-cell office:value-type="float" office:value="443974992" table:style-name="ce16">
            <text:p>443.974.992,00</text:p>
          </table:table-cell>
          <table:table-cell office:value-type="float" office:value="400462672.75" table:style-name="ce14">
            <text:p>400.462.672,75</text:p>
          </table:table-cell>
          <table:table-cell office:value-type="percentage" office:value="0.90199376083326799" table:style-name="ce17">
            <text:p>90,20%</text:p>
          </table:table-cell>
          <table:table-cell office:value-type="float" office:value="112408108.08" table:style-name="ce14">
            <text:p>112.408.108,08</text:p>
          </table:table-cell>
          <table:table-cell office:value-type="percentage" office:value="0.253185675106674" table:style-name="ce17">
            <text:p>25,32%</text:p>
          </table:table-cell>
          <table:table-cell office:value-type="float" office:value="111964735.56999999" table:style-name="ce14">
            <text:p>111.964.735,57</text:p>
          </table:table-cell>
          <table:table-cell office:value-type="percentage" office:value="0.25218703212454802" table:style-name="ce18">
            <text:p>25,22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15101</text:p>
          </table:table-cell>
          <table:table-cell office:value-type="string" table:number-columns-spanned="1" table:number-rows-spanned="2" table:style-name="ce28">
            <text:p>TRIBUNAL SUPERIOR DO TRABALHO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JUDICIARIA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TECNOLOGIA DA INFORMACAO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C73</text:p>
          </table:table-cell>
          <table:table-cell office:value-type="string" table:style-name="ce6">
            <text:p>MANUTENCAO DO SISTEMA NACIONAL DE TECNOLOGIA DA INFORMACAO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MANUTENCAO DO SISTEMA NACIONAL DE TEC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table:number-columns-repeated="4" table:style-name="ce8"/>
          <table:table-cell office:value-type="float" office:value="25550" table:style-name="ce7">
            <text:p>25.550,00</text:p>
          </table:table-cell>
          <table:table-cell table:style-name="ce8"/>
          <table:table-cell office:value-type="float" office:value="25550" table:style-name="ce9">
            <text:p>25.550</text:p>
          </table:table-cell>
          <table:table-cell table:style-name="ce8"/>
          <table:table-cell office:value-type="float" office:value="25550" table:style-name="ce10">
            <text:p>25.550,00</text:p>
          </table:table-cell>
          <table:table-cell office:value-type="float" office:value="25550" table:style-name="ce7">
            <text:p>25.550,00</text:p>
          </table:table-cell>
          <table:table-cell office:value-type="percentage" office:value="1" table:style-name="ce11">
            <text:p>10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3"/>
          <table:table-cell table:number-columns-spanned="2" table:number-rows-spanned="1" table:style-name="ce29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550" table:style-name="ce14">
            <text:p>25.550,00</text:p>
          </table:table-cell>
          <table:table-cell office:value-type="float" office:value="0" table:style-name="ce14">
            <text:p>0,00</text:p>
          </table:table-cell>
          <table:table-cell office:value-type="float" office:value="25550" table:style-name="ce15">
            <text:p>25.550</text:p>
          </table:table-cell>
          <table:table-cell office:value-type="float" office:value="0" table:style-name="ce14">
            <text:p>0,00</text:p>
          </table:table-cell>
          <table:table-cell office:value-type="float" office:value="25550" table:style-name="ce16">
            <text:p>25.550,00</text:p>
          </table:table-cell>
          <table:table-cell office:value-type="float" office:value="25550" table:style-name="ce14">
            <text:p>25.550,00</text:p>
          </table:table-cell>
          <table:table-cell office:value-type="percentage" office:value="1" table:style-name="ce17">
            <text:p>10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3"/>
          <table:table-cell table:number-columns-spanned="2" table:number-rows-spanned="1" table:style-name="ce29"/>
          <table:covered-table-cell/>
          <table:table-cell office:value-type="float" office:value="443974992" table:style-name="ce14">
            <text:p>443.974.992,00</text:p>
          </table:table-cell>
          <table:table-cell office:value-type="float" office:value="0" table:style-name="ce14">
            <text:p>0,00</text:p>
          </table:table-cell>
          <table:table-cell office:value-type="float" office:value="443974992" table:style-name="ce14">
            <text:p>443.974.992,00</text:p>
          </table:table-cell>
          <table:table-cell office:value-type="float" office:value="0" table:style-name="ce14">
            <text:p>0,00</text:p>
          </table:table-cell>
          <table:table-cell office:value-type="float" office:value="25550" table:style-name="ce14">
            <text:p>25.550,00</text:p>
          </table:table-cell>
          <table:table-cell office:value-type="float" office:value="0" table:style-name="ce14">
            <text:p>0,00</text:p>
          </table:table-cell>
          <table:table-cell office:value-type="float" office:value="444000542" table:style-name="ce15">
            <text:p>444.000.542</text:p>
          </table:table-cell>
          <table:table-cell office:value-type="float" office:value="0" table:style-name="ce14">
            <text:p>0,00</text:p>
          </table:table-cell>
          <table:table-cell office:value-type="float" office:value="444000542" table:style-name="ce16">
            <text:p>444.000.542,00</text:p>
          </table:table-cell>
          <table:table-cell office:value-type="float" office:value="400488222.75" table:style-name="ce14">
            <text:p>400.488.222,75</text:p>
          </table:table-cell>
          <table:table-cell office:value-type="percentage" office:value="0.90199940059983097" table:style-name="ce17">
            <text:p>90,20%</text:p>
          </table:table-cell>
          <table:table-cell office:value-type="float" office:value="112408108.08" table:style-name="ce14">
            <text:p>112.408.108,08</text:p>
          </table:table-cell>
          <table:table-cell office:value-type="percentage" office:value="0.25317110554338002" table:style-name="ce17">
            <text:p>25,32%</text:p>
          </table:table-cell>
          <table:table-cell office:value-type="float" office:value="111964735.56999999" table:style-name="ce14">
            <text:p>111.964.735,57</text:p>
          </table:table-cell>
          <table:table-cell office:value-type="percentage" office:value="0.25217252002814" table:style-name="ce18">
            <text:p>25,22%</text:p>
          </table:table-cell>
          <table:table-cell table:number-columns-repeated="16350" table:style-name="ce1"/>
        </table:table-row>
        <table:table-row table:style-name="ro6">
          <table:table-cell office:value-type="string" table:number-columns-spanned="1" table:number-rows-spanned="3" table:style-name="ce28">
            <text:p>25000</text:p>
          </table:table-cell>
          <table:table-cell office:value-type="string" table:number-columns-spanned="1" table:number-rows-spanned="3" table:style-name="ce28">
            <text:p>MINISTERIO DA ECONOMIA</text:p>
          </table:table-cell>
          <table:table-cell office:value-type="string" table:number-columns-spanned="1" table:number-rows-spanned="2" table:style-name="ce28">
            <text:p>71103</text:p>
          </table:table-cell>
          <table:table-cell office:value-type="string" table:number-columns-spanned="1" table:number-rows-spanned="2" table:style-name="ce28">
            <text:p>ENCARGOS FINANC.DA UNIAO-SENTENCAS JUDICIAIS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0625</text:p>
          </table:table-cell>
          <table:table-cell office:value-type="string" table:style-name="ce6">
            <text:p>SENTENCAS JUDICIAIS TRANSITADAS EM JULGADO DE PEQUENO VALOR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8"/>
          <table:table-cell office:value-type="float" office:value="96177.919999999998" table:style-name="ce7">
            <text:p>96.177,92</text:p>
          </table:table-cell>
          <table:table-cell table:style-name="ce8"/>
          <table:table-cell office:value-type="float" office:value="96177.919999999998" table:style-name="ce9">
            <text:p>96.178</text:p>
          </table:table-cell>
          <table:table-cell table:style-name="ce8"/>
          <table:table-cell office:value-type="float" office:value="96177.919999999998" table:style-name="ce10">
            <text:p>96.177,92</text:p>
          </table:table-cell>
          <table:table-cell office:value-type="float" office:value="93286.2" table:style-name="ce7">
            <text:p>93.286,20</text:p>
          </table:table-cell>
          <table:table-cell office:value-type="percentage" office:value="0.96993363965450696" table:style-name="ce11">
            <text:p>96,99%</text:p>
          </table:table-cell>
          <table:table-cell office:value-type="float" office:value="63009.02" table:style-name="ce7">
            <text:p>63.009,02</text:p>
          </table:table-cell>
          <table:table-cell office:value-type="percentage" office:value="0.65512978446612302" table:style-name="ce11">
            <text:p>65,51%</text:p>
          </table:table-cell>
          <table:table-cell office:value-type="float" office:value="63009.02" table:style-name="ce7">
            <text:p>63.009,02</text:p>
          </table:table-cell>
          <table:table-cell office:value-type="percentage" office:value="0.65512978446612302" table:style-name="ce12">
            <text:p>65,51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3"/>
          <table:table-cell table:number-columns-spanned="2" table:number-rows-spanned="1" table:style-name="ce29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6177.919999999998" table:style-name="ce14">
            <text:p>96.177,92</text:p>
          </table:table-cell>
          <table:table-cell office:value-type="float" office:value="0" table:style-name="ce14">
            <text:p>0,00</text:p>
          </table:table-cell>
          <table:table-cell office:value-type="float" office:value="96177.919999999998" table:style-name="ce15">
            <text:p>96.178</text:p>
          </table:table-cell>
          <table:table-cell office:value-type="float" office:value="0" table:style-name="ce14">
            <text:p>0,00</text:p>
          </table:table-cell>
          <table:table-cell office:value-type="float" office:value="96177.919999999998" table:style-name="ce16">
            <text:p>96.177,92</text:p>
          </table:table-cell>
          <table:table-cell office:value-type="float" office:value="93286.2" table:style-name="ce14">
            <text:p>93.286,20</text:p>
          </table:table-cell>
          <table:table-cell office:value-type="percentage" office:value="0.96993363965450696" table:style-name="ce17">
            <text:p>96,99%</text:p>
          </table:table-cell>
          <table:table-cell office:value-type="float" office:value="63009.02" table:style-name="ce14">
            <text:p>63.009,02</text:p>
          </table:table-cell>
          <table:table-cell office:value-type="percentage" office:value="0.65512978446612302" table:style-name="ce17">
            <text:p>65,51%</text:p>
          </table:table-cell>
          <table:table-cell office:value-type="float" office:value="63009.02" table:style-name="ce14">
            <text:p>63.009,02</text:p>
          </table:table-cell>
          <table:table-cell office:value-type="percentage" office:value="0.65512978446612302" table:style-name="ce18">
            <text:p>65,51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3"/>
          <table:table-cell table:number-columns-spanned="2" table:number-rows-spanned="1" table:style-name="ce29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6177.919999999998" table:style-name="ce14">
            <text:p>96.177,92</text:p>
          </table:table-cell>
          <table:table-cell office:value-type="float" office:value="0" table:style-name="ce14">
            <text:p>0,00</text:p>
          </table:table-cell>
          <table:table-cell office:value-type="float" office:value="96177.919999999998" table:style-name="ce15">
            <text:p>96.178</text:p>
          </table:table-cell>
          <table:table-cell office:value-type="float" office:value="0" table:style-name="ce14">
            <text:p>0,00</text:p>
          </table:table-cell>
          <table:table-cell office:value-type="float" office:value="96177.919999999998" table:style-name="ce16">
            <text:p>96.177,92</text:p>
          </table:table-cell>
          <table:table-cell office:value-type="float" office:value="93286.2" table:style-name="ce14">
            <text:p>93.286,20</text:p>
          </table:table-cell>
          <table:table-cell office:value-type="percentage" office:value="0.96993363965450696" table:style-name="ce17">
            <text:p>96,99%</text:p>
          </table:table-cell>
          <table:table-cell office:value-type="float" office:value="63009.02" table:style-name="ce14">
            <text:p>63.009,02</text:p>
          </table:table-cell>
          <table:table-cell office:value-type="percentage" office:value="0.65512978446612302" table:style-name="ce17">
            <text:p>65,51%</text:p>
          </table:table-cell>
          <table:table-cell office:value-type="float" office:value="63009.02" table:style-name="ce14">
            <text:p>63.009,02</text:p>
          </table:table-cell>
          <table:table-cell office:value-type="percentage" office:value="0.65512978446612302" table:style-name="ce18">
            <text:p>65,51%</text:p>
          </table:table-cell>
          <table:table-cell table:number-columns-repeated="16350" table:style-name="ce1"/>
        </table:table-row>
        <table:table-row table:style-name="ro4"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3"/>
          <table:table-cell table:number-columns-spanned="2" table:number-rows-spanned="1" table:style-name="ce29"/>
          <table:covered-table-cell/>
          <table:table-cell office:value-type="float" office:value="443974992" table:style-name="ce14">
            <text:p>443.974.992,00</text:p>
          </table:table-cell>
          <table:table-cell office:value-type="float" office:value="0" table:style-name="ce14">
            <text:p>0,00</text:p>
          </table:table-cell>
          <table:table-cell office:value-type="float" office:value="443974992" table:style-name="ce14">
            <text:p>443.974.992,00</text:p>
          </table:table-cell>
          <table:table-cell office:value-type="float" office:value="0" table:style-name="ce14">
            <text:p>0,00</text:p>
          </table:table-cell>
          <table:table-cell office:value-type="float" office:value="121727.92" table:style-name="ce14">
            <text:p>121.727,92</text:p>
          </table:table-cell>
          <table:table-cell office:value-type="float" office:value="0" table:style-name="ce14">
            <text:p>0,00</text:p>
          </table:table-cell>
          <table:table-cell office:value-type="float" office:value="444096719.92000002" table:style-name="ce15">
            <text:p>444.096.720</text:p>
          </table:table-cell>
          <table:table-cell office:value-type="float" office:value="0" table:style-name="ce14">
            <text:p>0,00</text:p>
          </table:table-cell>
          <table:table-cell office:value-type="float" office:value="444096719.92000002" table:style-name="ce16">
            <text:p>444.096.719,92</text:p>
          </table:table-cell>
          <table:table-cell office:value-type="float" office:value="400581508.94999999" table:style-name="ce14">
            <text:p>400.581.508,95</text:p>
          </table:table-cell>
          <table:table-cell office:value-type="percentage" office:value="0.90201411310167101" table:style-name="ce17">
            <text:p>90,20%</text:p>
          </table:table-cell>
          <table:table-cell office:value-type="float" office:value="112471117.09999999" table:style-name="ce14">
            <text:p>112.471.117,10</text:p>
          </table:table-cell>
          <table:table-cell office:value-type="percentage" office:value="0.253258157637959" table:style-name="ce17">
            <text:p>25,33%</text:p>
          </table:table-cell>
          <table:table-cell office:value-type="float" office:value="112027744.59" table:style-name="ce14">
            <text:p>112.027.744,59</text:p>
          </table:table-cell>
          <table:table-cell office:value-type="percentage" office:value="0.25225978838614399" table:style-name="ce18">
            <text:p>25,23%</text:p>
          </table:table-cell>
          <table:table-cell table:number-columns-repeated="16350" table:style-name="ce1"/>
        </table:table-row>
        <table:table-row table:style-name="ro8">
          <table:table-cell table:number-columns-spanned="35" table:number-rows-spanned="1" table:style-name="ce21"/>
          <table:covered-table-cell table:number-columns-repeated="34"/>
          <table:table-cell table:number-columns-repeated="16349"/>
        </table:table-row>
        <table:table-row table:style-name="ro4">
          <table:table-cell office:value-type="string" table:number-columns-spanned="35" table:number-rows-spanned="1" table:style-name="ce32">
            <text:p>Fonte: Tesouro Gerencial / DC.</text:p>
          </table:table-cell>
          <table:covered-table-cell table:number-columns-repeated="34"/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33">
            <text:p><text:s text:c="14"/>Dados extraídos do Tesouro Gerencial, em 19/04/2021, por Giany Lavor - Coord. SEFP/DC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78740155in" fo:margin-left="0.5in" fo:margin-right="0.5in" fo:margin-bottom="0in"/>
      </style:header-style>
      <style:footer-style>
        <style:header-footer-properties fo:min-height="0.007874015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i</meta:initial-creator>
    <dc:creator>Gi</dc:creator>
    <meta:creation-date>2021-04-19T19:18:54Z</meta:creation-date>
    <dc:date>2021-04-20T12:28:46Z</dc:date>
  </office:meta>
</office:document-meta>
</file>