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8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9">
            <text:p>RESOLUÇÃO 102 CNJ - ANEXO II - DOTAÇÃO E EXECUÇÃO ORÇAMENTÁRIA</text:p>
          </table:table-cell>
          <table:covered-table-cell table:number-columns-repeated="33"/>
          <table:table-cell table:style-name="ce28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9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30">
            <text:p>MAIO/2021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6">
            <text:p>Órgão Máximo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2" table:number-rows-spanned="1" table:style-name="ce36">
            <text:p>Função</text:p>
          </table:table-cell>
          <table:covered-table-cell/>
          <table:table-cell office:value-type="string" table:number-columns-spanned="2" table:number-rows-spanned="1" table:style-name="ce36">
            <text:p>Subfunção</text:p>
          </table:table-cell>
          <table:covered-table-cell/>
          <table:table-cell office:value-type="string" table:number-columns-spanned="2" table:number-rows-spanned="1" table:style-name="ce36">
            <text:p>Programa Governo</text:p>
          </table:table-cell>
          <table:covered-table-cell/>
          <table:table-cell office:value-type="string" table:number-columns-spanned="2" table:number-rows-spanned="1" table:style-name="ce36">
            <text:p>Ação Governo</text:p>
          </table:table-cell>
          <table:covered-table-cell/>
          <table:table-cell office:value-type="string" table:number-columns-spanned="2" table:number-rows-spanned="1" table:style-name="ce36">
            <text:p>Localizador Gasto</text:p>
          </table:table-cell>
          <table:covered-table-cell/>
          <table:table-cell office:value-type="string" table:number-columns-spanned="2" table:number-rows-spanned="1" table:style-name="ce36">
            <text:p>Esfera Orçamentária</text:p>
          </table:table-cell>
          <table:covered-table-cell/>
          <table:table-cell office:value-type="string" table:style-name="ce4">
            <text:p>Fonte SOF</text:p>
          </table:table-cell>
          <table:table-cell office:value-type="string" table:number-columns-spanned="2" table:number-rows-spanned="1" table:style-name="ce36">
            <text:p>Grupo Despesa</text:p>
          </table:table-cell>
          <table:covered-table-cell/>
          <table:table-cell office:value-type="string" table:style-name="ce5">
            <text:p>Dotação Inicial (A)</text:p>
          </table:table-cell>
          <table:table-cell office:value-type="string" table:style-name="ce5">
            <text:p>Créditos Adicionais (B)</text:p>
          </table:table-cell>
          <table:table-cell office:value-type="string" table:style-name="ce5">
            <text:p>Dotação Atualizada (D) = A + B - C</text:p>
          </table:table-cell>
          <table:table-cell office:value-type="string" table:style-name="ce5">
            <text:p>Cancelamentos (C)</text:p>
          </table:table-cell>
          <table:table-cell office:value-type="string" table:style-name="ce5">
            <text:p>Provisão e/ou Destaque Recebidos (E)</text:p>
          </table:table-cell>
          <table:table-cell office:value-type="string" table:style-name="ce5">
            <text:p>Provisão e/ou Destaque Concedidos (F)</text:p>
          </table:table-cell>
          <table:table-cell office:value-type="string" table:style-name="ce5">
            <text:p>Dotação Líquida (G) = C+D+E-F</text:p>
          </table:table-cell>
          <table:table-cell office:value-type="string" table:style-name="ce5">
            <text:p>Contingenciamento (H)</text:p>
          </table:table-cell>
          <table:table-cell office:value-type="string" table:style-name="ce5">
            <text:p>Orçamento Disponível (I) = G-H</text:p>
          </table:table-cell>
          <table:table-cell office:value-type="string" table:style-name="ce5">
            <text:p>Empenhado (J)</text:p>
          </table:table-cell>
          <table:table-cell office:value-type="string" table:style-name="ce5">
            <text:p>% Empenhado (J/I)</text:p>
          </table:table-cell>
          <table:table-cell office:value-type="string" table:style-name="ce5">
            <text:p>Liquidado (K)</text:p>
          </table:table-cell>
          <table:table-cell office:value-type="string" table:style-name="ce5">
            <text:p>% Liquidado (K/I)</text:p>
          </table:table-cell>
          <table:table-cell office:value-type="string" table:style-name="ce5">
            <text:p>Pago (L)</text:p>
          </table:table-cell>
          <table:table-cell office:value-type="string" table:style-name="ce6">
            <text:p>% Pago (L/I)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20" table:style-name="ce35">
            <text:p>15000</text:p>
          </table:table-cell>
          <table:table-cell office:value-type="string" table:number-columns-spanned="1" table:number-rows-spanned="20" table:style-name="ce35">
            <text:p>JUSTICA DO TRABALHO</text:p>
          </table:table-cell>
          <table:table-cell office:value-type="string" table:number-columns-spanned="1" table:number-rows-spanned="16" table:style-name="ce35">
            <text:p>15108</text:p>
          </table:table-cell>
          <table:table-cell office:value-type="string" table:number-columns-spanned="1" table:number-rows-spanned="16" table:style-name="ce35">
            <text:p>TRIBUNAL REGIONAL DO TRABALHO DA 7A. REGIAO</text:p>
          </table:table-cell>
          <table:table-cell office:value-type="string" table:number-columns-spanned="1" table:number-rows-spanned="12" table:style-name="ce35">
            <text:p>02</text:p>
          </table:table-cell>
          <table:table-cell office:value-type="string" table:number-columns-spanned="1" table:number-rows-spanned="12" table:style-name="ce35">
            <text:p>JUDICIARIA</text:p>
          </table:table-cell>
          <table:table-cell office:value-type="string" table:style-name="ce7">
            <text:p>061</text:p>
          </table:table-cell>
          <table:table-cell office:value-type="string" table:style-name="ce7">
            <text:p>ACAO JUDICIARIA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4224</text:p>
          </table:table-cell>
          <table:table-cell office:value-type="string" table:style-name="ce7">
            <text:p>ASSISTENCIA JURIDICA A PESSOAS CARENTES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SSISTENCIA JURIDICA A PESSOAS CARENT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692588" table:style-name="ce8">
            <text:p>1.692.588,00</text:p>
          </table:table-cell>
          <table:table-cell table:style-name="ce9"/>
          <table:table-cell office:value-type="float" office:value="1692588" table:style-name="ce8">
            <text:p>1.692.58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692588" table:style-name="ce10">
            <text:p>1.692.588</text:p>
          </table:table-cell>
          <table:table-cell table:style-name="ce9"/>
          <table:table-cell office:value-type="float" office:value="1692588" table:style-name="ce11">
            <text:p>1.692.588,00</text:p>
          </table:table-cell>
          <table:table-cell office:value-type="float" office:value="628259.44999999995" table:style-name="ce8">
            <text:p>628.259,45</text:p>
          </table:table-cell>
          <table:table-cell office:value-type="percentage" office:value="0.37118273909539701" table:style-name="ce12">
            <text:p>37,12%</text:p>
          </table:table-cell>
          <table:table-cell office:value-type="float" office:value="308246.12" table:style-name="ce8">
            <text:p>308.246,12</text:p>
          </table:table-cell>
          <table:table-cell office:value-type="percentage" office:value="0.18211526963443" table:style-name="ce12">
            <text:p>18,21%</text:p>
          </table:table-cell>
          <table:table-cell office:value-type="float" office:value="308246.12" table:style-name="ce8">
            <text:p>308.246,12</text:p>
          </table:table-cell>
          <table:table-cell office:value-type="percentage" office:value="0.18211526963443" table:style-name="ce13">
            <text:p>18,21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5">
            <text:p>122</text:p>
          </table:table-cell>
          <table:table-cell office:value-type="string" table:number-columns-spanned="1" table:number-rows-spanned="7" table:style-name="ce35">
            <text:p>ADMINISTRACAO GERAL</text:p>
          </table:table-cell>
          <table:table-cell office:value-type="string" table:number-columns-spanned="1" table:number-rows-spanned="7" table:style-name="ce35">
            <text:p>0033</text:p>
          </table:table-cell>
          <table:table-cell office:value-type="string" table:number-columns-spanned="1" table:number-rows-spanned="7" table:style-name="ce35">
            <text:p>PROGRAMA DE GESTAO E MANUTENCAO DO PODER JUDICIARIO</text:p>
          </table:table-cell>
          <table:table-cell office:value-type="string" table:style-name="ce7">
            <text:p>20TP</text:p>
          </table:table-cell>
          <table:table-cell office:value-type="string" table:style-name="ce7">
            <text:p>ATIVOS CIVIS DA UNIAO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TIVOS CIVIS DA UNIAO <text:s text:c="16"/>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241609080" table:style-name="ce8">
            <text:p>241.609.080,00</text:p>
          </table:table-cell>
          <table:table-cell table:style-name="ce9"/>
          <table:table-cell office:value-type="float" office:value="241609080" table:style-name="ce8">
            <text:p>241.609.08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241609080" table:style-name="ce10">
            <text:p>241.609.080</text:p>
          </table:table-cell>
          <table:table-cell table:style-name="ce9"/>
          <table:table-cell office:value-type="float" office:value="241609080" table:style-name="ce11">
            <text:p>241.609.080,00</text:p>
          </table:table-cell>
          <table:table-cell office:value-type="float" office:value="241126316.93000001" table:style-name="ce8">
            <text:p>241.126.316,93</text:p>
          </table:table-cell>
          <table:table-cell office:value-type="percentage" office:value="0.99800188357987196" table:style-name="ce12">
            <text:p>99,80%</text:p>
          </table:table-cell>
          <table:table-cell office:value-type="float" office:value="99871033.030000001" table:style-name="ce8">
            <text:p>99.871.033,03</text:p>
          </table:table-cell>
          <table:table-cell office:value-type="percentage" office:value="0.413357945943091" table:style-name="ce12">
            <text:p>41,34%</text:p>
          </table:table-cell>
          <table:table-cell office:value-type="float" office:value="99862337.430000007" table:style-name="ce8">
            <text:p>99.862.337,43</text:p>
          </table:table-cell>
          <table:table-cell office:value-type="percentage" office:value="0.41332195557385498" table:style-name="ce13">
            <text:p>41,33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16H</text:p>
          </table:table-cell>
          <table:table-cell office:value-type="string" table:style-name="ce7">
            <text:p>AJUDA DE CUSTO PARA MORADIA OU AUXILIO-MORADIA A AGENTES PUB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JUDA DE CUSTO PARA MORADIA OU AUXILI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66660" table:style-name="ce8">
            <text:p>66.660,00</text:p>
          </table:table-cell>
          <table:table-cell table:style-name="ce9"/>
          <table:table-cell office:value-type="float" office:value="66660" table:style-name="ce8">
            <text:p>66.66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66660" table:style-name="ce10">
            <text:p>66.660</text:p>
          </table:table-cell>
          <table:table-cell table:style-name="ce9"/>
          <table:table-cell office:value-type="float" office:value="66660" table:style-name="ce11">
            <text:p>66.660,00</text:p>
          </table:table-cell>
          <table:table-cell office:value-type="float" office:value="66660" table:style-name="ce8">
            <text:p>66.660,00</text:p>
          </table:table-cell>
          <table:table-cell office:value-type="percentage" office:value="1" table:style-name="ce12">
            <text:p>100,00%</text:p>
          </table:table-cell>
          <table:table-cell office:value-type="float" office:value="22220" table:style-name="ce8">
            <text:p>22.220,00</text:p>
          </table:table-cell>
          <table:table-cell office:value-type="percentage" office:value="0.33333333333333298" table:style-name="ce12">
            <text:p>33,33%</text:p>
          </table:table-cell>
          <table:table-cell office:value-type="float" office:value="22220" table:style-name="ce8">
            <text:p>22.220,00</text:p>
          </table:table-cell>
          <table:table-cell office:value-type="percentage" office:value="0.33333333333333298" table:style-name="ce13">
            <text:p>33,33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5">
            <text:p>4256</text:p>
          </table:table-cell>
          <table:table-cell office:value-type="string" table:number-columns-spanned="1" table:number-rows-spanned="5" table:style-name="ce35">
            <text:p>APRECIACAO DE CAUSAS NA JUSTICA DO TRABALHO</text:p>
          </table:table-cell>
          <table:table-cell office:value-type="string" table:number-columns-spanned="1" table:number-rows-spanned="5" table:style-name="ce35">
            <text:p>0023</text:p>
          </table:table-cell>
          <table:table-cell office:value-type="string" table:number-columns-spanned="1" table:number-rows-spanned="5" table:style-name="ce35">
            <text:p>APRECIACAO DE CAUSAS NA JUSTICA DO TR - NO ESTADO DO CEARA</text:p>
          </table:table-cell>
          <table:table-cell office:value-type="string" table:number-columns-spanned="1" table:number-rows-spanned="5" table:style-name="ce35">
            <text:p>1</text:p>
          </table:table-cell>
          <table:table-cell office:value-type="string" table:number-columns-spanned="1" table:number-rows-spanned="5" table:style-name="ce35">
            <text:p>ORCAMENTO FISCAL</text:p>
          </table:table-cell>
          <table:table-cell office:value-type="string" table:number-columns-spanned="1" table:number-rows-spanned="2" table:style-name="ce35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6610527" table:style-name="ce8">
            <text:p>16.610.527,00</text:p>
          </table:table-cell>
          <table:table-cell table:style-name="ce9"/>
          <table:table-cell office:value-type="float" office:value="16610527" table:style-name="ce8">
            <text:p>16.610.527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6610527" table:style-name="ce10">
            <text:p>16.610.527</text:p>
          </table:table-cell>
          <table:table-cell office:value-type="float" office:value="52078" table:style-name="ce8">
            <text:p>52.078,00</text:p>
          </table:table-cell>
          <table:table-cell office:value-type="float" office:value="16558449" table:style-name="ce11">
            <text:p>16.558.449,00</text:p>
          </table:table-cell>
          <table:table-cell office:value-type="float" office:value="12514923.060000001" table:style-name="ce8">
            <text:p>12.514.923,06</text:p>
          </table:table-cell>
          <table:table-cell office:value-type="percentage" office:value="0.75580285689800997" table:style-name="ce12">
            <text:p>75,58%</text:p>
          </table:table-cell>
          <table:table-cell office:value-type="float" office:value="3497488.94" table:style-name="ce8">
            <text:p>3.497.488,94</text:p>
          </table:table-cell>
          <table:table-cell office:value-type="percentage" office:value="0.21122080576508101" table:style-name="ce12">
            <text:p>21,12%</text:p>
          </table:table-cell>
          <table:table-cell office:value-type="float" office:value="3466690.25" table:style-name="ce8">
            <text:p>3.466.690,25</text:p>
          </table:table-cell>
          <table:table-cell office:value-type="percentage" office:value="0.209360807283339" table:style-name="ce13">
            <text:p>20,94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</text:p>
          </table:table-cell>
          <table:table-cell office:value-type="string" table:style-name="ce7">
            <text:p>INVESTIMENTOS</text:p>
          </table:table-cell>
          <table:table-cell office:value-type="float" office:value="3244073" table:style-name="ce8">
            <text:p>3.244.073,00</text:p>
          </table:table-cell>
          <table:table-cell table:style-name="ce9"/>
          <table:table-cell office:value-type="float" office:value="3244073" table:style-name="ce8">
            <text:p>3.244.073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3244073" table:style-name="ce10">
            <text:p>3.244.073</text:p>
          </table:table-cell>
          <table:table-cell table:style-name="ce9"/>
          <table:table-cell office:value-type="float" office:value="3244073" table:style-name="ce11">
            <text:p>3.244.073,00</text:p>
          </table:table-cell>
          <table:table-cell office:value-type="float" office:value="69222.05" table:style-name="ce8">
            <text:p>69.222,05</text:p>
          </table:table-cell>
          <table:table-cell office:value-type="percentage" office:value="2.13380062655803E-2" table:style-name="ce12">
            <text:p>2,13%</text:p>
          </table:table-cell>
          <table:table-cell office:value-type="float" office:value="3000" table:style-name="ce8">
            <text:p>3.000,00</text:p>
          </table:table-cell>
          <table:table-cell office:value-type="percentage" office:value="9.2476340698868396E-4" table:style-name="ce12">
            <text:p>0,09%</text:p>
          </table:table-cell>
          <table:table-cell office:value-type="float" office:value="3000" table:style-name="ce8">
            <text:p>3.000,00</text:p>
          </table:table-cell>
          <table:table-cell office:value-type="percentage" office:value="9.2476340698868396E-4" table:style-name="ce13">
            <text:p>0,09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2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062744" table:style-name="ce8">
            <text:p>3.062.744,00</text:p>
          </table:table-cell>
          <table:table-cell table:style-name="ce9"/>
          <table:table-cell office:value-type="float" office:value="3062744" table:style-name="ce8">
            <text:p>3.062.74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3062744" table:style-name="ce10">
            <text:p>3.062.744</text:p>
          </table:table-cell>
          <table:table-cell table:style-name="ce9"/>
          <table:table-cell office:value-type="float" office:value="3062744" table:style-name="ce11">
            <text:p>3.062.744,00</text:p>
          </table:table-cell>
          <table:table-cell office:value-type="float" office:value="2513283.2400000002" table:style-name="ce8">
            <text:p>2.513.283,24</text:p>
          </table:table-cell>
          <table:table-cell office:value-type="percentage" office:value="0.82059853516976999" table:style-name="ce12">
            <text:p>82,06%</text:p>
          </table:table-cell>
          <table:table-cell office:value-type="float" office:value="728426.02" table:style-name="ce8">
            <text:p>728.426,02</text:p>
          </table:table-cell>
          <table:table-cell office:value-type="percentage" office:value="0.23783444519032601" table:style-name="ce12">
            <text:p>23,78%</text:p>
          </table:table-cell>
          <table:table-cell office:value-type="float" office:value="723977.72" table:style-name="ce8">
            <text:p>723.977,72</text:p>
          </table:table-cell>
          <table:table-cell office:value-type="percentage" office:value="0.23638205478485999" table:style-name="ce13">
            <text:p>23,64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5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459228" table:style-name="ce8">
            <text:p>459.228,00</text:p>
          </table:table-cell>
          <table:table-cell table:style-name="ce9"/>
          <table:table-cell office:value-type="float" office:value="459228" table:style-name="ce8">
            <text:p>459.22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459228" table:style-name="ce10">
            <text:p>459.228</text:p>
          </table:table-cell>
          <table:table-cell table:style-name="ce9"/>
          <table:table-cell office:value-type="float" office:value="459228" table:style-name="ce11">
            <text:p>459.228,00</text:p>
          </table:table-cell>
          <table:table-cell office:value-type="float" office:value="63810.05" table:style-name="ce8">
            <text:p>63.810,05</text:p>
          </table:table-cell>
          <table:table-cell office:value-type="percentage" office:value="0.13895069551508199" table:style-name="ce12">
            <text:p>13,90%</text:p>
          </table:table-cell>
          <table:table-cell office:value-type="float" office:value="6173.76" table:style-name="ce8">
            <text:p>6.173,76</text:p>
          </table:table-cell>
          <table:table-cell office:value-type="percentage" office:value="1.3443779560479799E-2" table:style-name="ce12">
            <text:p>1,34%</text:p>
          </table:table-cell>
          <table:table-cell office:value-type="float" office:value="6173.76" table:style-name="ce8">
            <text:p>6.173,76</text:p>
          </table:table-cell>
          <table:table-cell office:value-type="percentage" office:value="1.3443779560479799E-2" table:style-name="ce13">
            <text:p>1,34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8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3293904" table:style-name="ce8">
            <text:p>3.293.904,00</text:p>
          </table:table-cell>
          <table:table-cell table:style-name="ce9"/>
          <table:table-cell office:value-type="float" office:value="3293904" table:style-name="ce8">
            <text:p>3.293.904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3293904" table:style-name="ce10">
            <text:p>3.293.904</text:p>
          </table:table-cell>
          <table:table-cell table:style-name="ce9"/>
          <table:table-cell office:value-type="float" office:value="3293904" table:style-name="ce11">
            <text:p>3.293.904,00</text:p>
          </table:table-cell>
          <table:table-cell office:value-type="float" office:value="3293904" table:style-name="ce8">
            <text:p>3.293.904,00</text:p>
          </table:table-cell>
          <table:table-cell office:value-type="percentage" office:value="1" table:style-name="ce12">
            <text:p>100,00%</text:p>
          </table:table-cell>
          <table:table-cell office:value-type="float" office:value="1093959.57" table:style-name="ce8">
            <text:p>1.093.959,57</text:p>
          </table:table-cell>
          <table:table-cell office:value-type="percentage" office:value="0.33211640958570698" table:style-name="ce12">
            <text:p>33,21%</text:p>
          </table:table-cell>
          <table:table-cell office:value-type="float" office:value="1093959.57" table:style-name="ce8">
            <text:p>1.093.959,57</text:p>
          </table:table-cell>
          <table:table-cell office:value-type="percentage" office:value="0.33211640958570698" table:style-name="ce13">
            <text:p>33,21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31</text:p>
          </table:table-cell>
          <table:table-cell office:value-type="string" table:style-name="ce7">
            <text:p>COMUNICACAO SOCIAL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219I</text:p>
          </table:table-cell>
          <table:table-cell office:value-type="string" table:style-name="ce7">
            <text:p>PUBLICIDADE INSTITUCIONAL E DE UTILIDADE PUBLICA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PUBLICIDADE INSTITUCIONAL E DE UTILID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200000" table:style-name="ce8">
            <text:p>200.000,00</text:p>
          </table:table-cell>
          <table:table-cell table:style-name="ce9"/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200000" table:style-name="ce10">
            <text:p>200.000</text:p>
          </table:table-cell>
          <table:table-cell table:style-name="ce9"/>
          <table:table-cell office:value-type="float" office:value="200000" table:style-name="ce11">
            <text:p>200.000,00</text:p>
          </table:table-cell>
          <table:table-cell office:value-type="float" office:value="27249.99" table:style-name="ce8">
            <text:p>27.249,99</text:p>
          </table:table-cell>
          <table:table-cell office:value-type="percentage" office:value="0.13624995000000001" table:style-name="ce12">
            <text:p>13,62%</text:p>
          </table:table-cell>
          <table:table-cell office:value-type="float" office:value="27249.99" table:style-name="ce8">
            <text:p>27.249,99</text:p>
          </table:table-cell>
          <table:table-cell office:value-type="percentage" office:value="0.13624995000000001" table:style-name="ce12">
            <text:p>13,62%</text:p>
          </table:table-cell>
          <table:table-cell office:value-type="float" office:value="27249.99" table:style-name="ce8">
            <text:p>27.249,99</text:p>
          </table:table-cell>
          <table:table-cell office:value-type="percentage" office:value="0.13624995000000001" table:style-name="ce13">
            <text:p>13,62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301</text:p>
          </table:table-cell>
          <table:table-cell office:value-type="string" table:number-columns-spanned="1" table:number-rows-spanned="2" table:style-name="ce35">
            <text:p>ATENCAO BASICA</text:p>
          </table:table-cell>
          <table:table-cell office:value-type="string" table:number-columns-spanned="1" table:number-rows-spanned="2" table:style-name="ce35">
            <text:p>0033</text:p>
          </table:table-cell>
          <table:table-cell office:value-type="string" table:number-columns-spanned="1" table:number-rows-spanned="2" table:style-name="ce35">
            <text:p>PROGRAMA DE GESTAO E MANUTENCAO DO PODER JUDICIARIO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ASSISTENCIA MEDICA E ODONTOLOGICA AOS - NO ESTADO DO CE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ORCAMENTO DE SEGURIDADE SOCIAL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7964460" table:style-name="ce8">
            <text:p>7.964.460,00</text:p>
          </table:table-cell>
          <table:table-cell table:style-name="ce9"/>
          <table:table-cell office:value-type="float" office:value="7964460" table:style-name="ce8">
            <text:p>7.964.46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7964460" table:style-name="ce10">
            <text:p>7.964.460</text:p>
          </table:table-cell>
          <table:table-cell table:style-name="ce9"/>
          <table:table-cell office:value-type="float" office:value="7964460" table:style-name="ce11">
            <text:p>7.964.460,00</text:p>
          </table:table-cell>
          <table:table-cell office:value-type="float" office:value="7964460" table:style-name="ce8">
            <text:p>7.964.460,00</text:p>
          </table:table-cell>
          <table:table-cell office:value-type="percentage" office:value="1" table:style-name="ce12">
            <text:p>100,00%</text:p>
          </table:table-cell>
          <table:table-cell office:value-type="float" office:value="3254165.32" table:style-name="ce8">
            <text:p>3.254.165,32</text:p>
          </table:table-cell>
          <table:table-cell office:value-type="percentage" office:value="0.408585807449595" table:style-name="ce12">
            <text:p>40,86%</text:p>
          </table:table-cell>
          <table:table-cell office:value-type="float" office:value="3253516.24" table:style-name="ce8">
            <text:p>3.253.516,24</text:p>
          </table:table-cell>
          <table:table-cell office:value-type="percentage" office:value="0.40850431039894702" table:style-name="ce13">
            <text:p>40,85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12B</text:p>
          </table:table-cell>
          <table:table-cell office:value-type="string" table:style-name="ce7">
            <text:p>BENEFICIOS OBRIGATORIOS AOS SERVIDORES CIVIS, EMPREGADOS, MI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BENEFICIOS OBRIGATORIOS AOS SERVIDORE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office:value-type="float" office:value="13258088" table:style-name="ce8">
            <text:p>13.258.088,00</text:p>
          </table:table-cell>
          <table:table-cell table:style-name="ce9"/>
          <table:table-cell office:value-type="float" office:value="13258088" table:style-name="ce8">
            <text:p>13.258.088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3258088" table:style-name="ce10">
            <text:p>13.258.088</text:p>
          </table:table-cell>
          <table:table-cell table:style-name="ce9"/>
          <table:table-cell office:value-type="float" office:value="13258088" table:style-name="ce11">
            <text:p>13.258.088,00</text:p>
          </table:table-cell>
          <table:table-cell office:value-type="float" office:value="13220689.279999999" table:style-name="ce8">
            <text:p>13.220.689,28</text:p>
          </table:table-cell>
          <table:table-cell office:value-type="percentage" office:value="0.99717917696729697" table:style-name="ce12">
            <text:p>99,72%</text:p>
          </table:table-cell>
          <table:table-cell office:value-type="float" office:value="5407970.6600000001" table:style-name="ce8">
            <text:p>5.407.970,66</text:p>
          </table:table-cell>
          <table:table-cell office:value-type="percentage" office:value="0.40789974089778303" table:style-name="ce12">
            <text:p>40,79%</text:p>
          </table:table-cell>
          <table:table-cell office:value-type="float" office:value="5407970.6600000001" table:style-name="ce8">
            <text:p>5.407.970,66</text:p>
          </table:table-cell>
          <table:table-cell office:value-type="percentage" office:value="0.40789974089778303" table:style-name="ce13">
            <text:p>40,79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09HB</text:p>
          </table:table-cell>
          <table:table-cell office:value-type="string" table:style-name="ce7">
            <text:p>CONTRIBUICAO DA UNIAO, DE SUAS AUTARQUIAS E FUNDACOES PARA O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CONTRIBUICAO DA UNIAO, DE SUAS AUTARQ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53056836" table:style-name="ce8">
            <text:p>53.056.836,00</text:p>
          </table:table-cell>
          <table:table-cell table:style-name="ce9"/>
          <table:table-cell office:value-type="float" office:value="53056836" table:style-name="ce8">
            <text:p>53.056.836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53056836" table:style-name="ce10">
            <text:p>53.056.836</text:p>
          </table:table-cell>
          <table:table-cell table:style-name="ce9"/>
          <table:table-cell office:value-type="float" office:value="53056836" table:style-name="ce11">
            <text:p>53.056.836,00</text:p>
          </table:table-cell>
          <table:table-cell office:value-type="float" office:value="53000142.950000003" table:style-name="ce8">
            <text:p>53.000.142,95</text:p>
          </table:table-cell>
          <table:table-cell office:value-type="percentage" office:value="0.99893146568332902" table:style-name="ce12">
            <text:p>99,89%</text:p>
          </table:table-cell>
          <table:table-cell office:value-type="float" office:value="19551851.43" table:style-name="ce8">
            <text:p>19.551.851,43</text:p>
          </table:table-cell>
          <table:table-cell office:value-type="percentage" office:value="0.36850767787962302" table:style-name="ce12">
            <text:p>36,85%</text:p>
          </table:table-cell>
          <table:table-cell office:value-type="float" office:value="19551851.43" table:style-name="ce8">
            <text:p>19.551.851,43</text:p>
          </table:table-cell>
          <table:table-cell office:value-type="percentage" office:value="0.36850767787962302" table:style-name="ce13">
            <text:p>36,85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09</text:p>
          </table:table-cell>
          <table:table-cell office:value-type="string" table:number-columns-spanned="1" table:number-rows-spanned="2" table:style-name="ce35">
            <text:p>PREVIDENCIA SOCIAL</text:p>
          </table:table-cell>
          <table:table-cell office:value-type="string" table:number-columns-spanned="1" table:number-rows-spanned="2" table:style-name="ce35">
            <text:p>272</text:p>
          </table:table-cell>
          <table:table-cell office:value-type="string" table:number-columns-spanned="1" table:number-rows-spanned="2" table:style-name="ce35">
            <text:p>PREVIDENCIA DO REGIME ESTATUTARIO</text:p>
          </table:table-cell>
          <table:table-cell office:value-type="string" table:number-columns-spanned="1" table:number-rows-spanned="2" table:style-name="ce35">
            <text:p>0033</text:p>
          </table:table-cell>
          <table:table-cell office:value-type="string" table:number-columns-spanned="1" table:number-rows-spanned="2" table:style-name="ce35">
            <text:p>PROGRAMA DE GESTAO E MANUTENCAO DO PODER JUDICIARIO</text:p>
          </table:table-cell>
          <table:table-cell office:value-type="string" table:number-columns-spanned="1" table:number-rows-spanned="2" table:style-name="ce35">
            <text:p>0181</text:p>
          </table:table-cell>
          <table:table-cell office:value-type="string" table:number-columns-spanned="1" table:number-rows-spanned="2" table:style-name="ce35">
            <text:p>APOSENTADORIAS E PENSOES CIVIS DA UNIAO</text:p>
          </table:table-cell>
          <table:table-cell office:value-type="string" table:number-columns-spanned="1" table:number-rows-spanned="2" table:style-name="ce35">
            <text:p>0023</text:p>
          </table:table-cell>
          <table:table-cell office:value-type="string" table:number-columns-spanned="1" table:number-rows-spanned="2" table:style-name="ce35">
            <text:p>APOSENTADORIAS E PENSOES CIVIS DA UNI - NO ESTADO DO CEARA</text:p>
          </table:table-cell>
          <table:table-cell office:value-type="string" table:number-columns-spanned="1" table:number-rows-spanned="2" table:style-name="ce35">
            <text:p>2</text:p>
          </table:table-cell>
          <table:table-cell office:value-type="string" table:number-columns-spanned="1" table:number-rows-spanned="2" table:style-name="ce35">
            <text:p>ORCAMENTO DE SEGURIDADE SOCIAL</text:p>
          </table:table-cell>
          <table:table-cell office:value-type="string" table:style-name="ce7">
            <text:p>015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38588664" table:style-name="ce8">
            <text:p>38.588.664,00</text:p>
          </table:table-cell>
          <table:table-cell table:style-name="ce9"/>
          <table:table-cell office:value-type="float" office:value="38588664" table:style-name="ce8">
            <text:p>38.588.664,00</text:p>
          </table:table-cell>
          <table:table-cell table:number-columns-repeated="3" table:style-name="ce9"/>
          <table:table-cell office:value-type="float" office:value="38588664" table:style-name="ce10">
            <text:p>38.588.664</text:p>
          </table:table-cell>
          <table:table-cell table:style-name="ce9"/>
          <table:table-cell office:value-type="float" office:value="38588664" table:style-name="ce11">
            <text:p>38.588.664,00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16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78947471" table:style-name="ce8">
            <text:p>78.947.471,00</text:p>
          </table:table-cell>
          <table:table-cell table:style-name="ce9"/>
          <table:table-cell office:value-type="float" office:value="78947471" table:style-name="ce8">
            <text:p>78.947.471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78947471" table:style-name="ce10">
            <text:p>78.947.471</text:p>
          </table:table-cell>
          <table:table-cell table:style-name="ce9"/>
          <table:table-cell office:value-type="float" office:value="78947471" table:style-name="ce11">
            <text:p>78.947.471,00</text:p>
          </table:table-cell>
          <table:table-cell office:value-type="float" office:value="77457926.120000005" table:style-name="ce8">
            <text:p>77.457.926,12</text:p>
          </table:table-cell>
          <table:table-cell office:value-type="percentage" office:value="0.98113245603522903" table:style-name="ce12">
            <text:p>98,11%</text:p>
          </table:table-cell>
          <table:table-cell office:value-type="float" office:value="48225964.909999996" table:style-name="ce8">
            <text:p>48.225.964,91</text:p>
          </table:table-cell>
          <table:table-cell office:value-type="percentage" office:value="0.61086142848071701" table:style-name="ce12">
            <text:p>61,09%</text:p>
          </table:table-cell>
          <table:table-cell office:value-type="float" office:value="48225964.909999996" table:style-name="ce8">
            <text:p>48.225.964,91</text:p>
          </table:table-cell>
          <table:table-cell office:value-type="percentage" office:value="0.61086142848071701" table:style-name="ce13">
            <text:p>61,09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9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00S6</text:p>
          </table:table-cell>
          <table:table-cell office:value-type="string" table:style-name="ce7">
            <text:p>BENEFICIO ESPECIAL E DEMAIS COMPLEMENTACOES DE APOSENTADORIA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BENEFICIO ESPECIAL E DEMAIS COMPLEMEN - NO ESTADO DO CE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ORCAMENTO DE SEGURIDADE SOCIAL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office:value-type="float" office:value="169000" table:style-name="ce8">
            <text:p>169.000,00</text:p>
          </table:table-cell>
          <table:table-cell table:style-name="ce9"/>
          <table:table-cell office:value-type="float" office:value="169000" table:style-name="ce8">
            <text:p>169.0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9"/>
          <table:table-cell office:value-type="float" office:value="169000" table:style-name="ce10">
            <text:p>169.000</text:p>
          </table:table-cell>
          <table:table-cell table:style-name="ce9"/>
          <table:table-cell office:value-type="float" office:value="169000" table:style-name="ce11">
            <text:p>169.000,00</text:p>
          </table:table-cell>
          <table:table-cell office:value-type="float" office:value="169000" table:style-name="ce8">
            <text:p>169.000,00</text:p>
          </table:table-cell>
          <table:table-cell office:value-type="percentage" office:value="1" table:style-name="ce12">
            <text:p>10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462223323" table:style-name="ce15">
            <text:p>462.223.323,00</text:p>
          </table:table-cell>
          <table:table-cell office:value-type="float" office:value="0" table:style-name="ce15">
            <text:p>0,00</text:p>
          </table:table-cell>
          <table:table-cell office:value-type="float" office:value="462223323" table:style-name="ce15">
            <text:p>462.223.32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2223323" table:style-name="ce16">
            <text:p>462.223.323</text:p>
          </table:table-cell>
          <table:table-cell office:value-type="float" office:value="52078" table:style-name="ce15">
            <text:p>52.078,00</text:p>
          </table:table-cell>
          <table:table-cell office:value-type="float" office:value="462171245" table:style-name="ce17">
            <text:p>462.171.245,00</text:p>
          </table:table-cell>
          <table:table-cell office:value-type="float" office:value="412115847.12" table:style-name="ce15">
            <text:p>412.115.847,12</text:p>
          </table:table-cell>
          <table:table-cell office:value-type="percentage" office:value="0.89169512724661204" table:style-name="ce18">
            <text:p>89,17%</text:p>
          </table:table-cell>
          <table:table-cell office:value-type="float" office:value="181997749.75" table:style-name="ce15">
            <text:p>181.997.749,75</text:p>
          </table:table-cell>
          <table:table-cell office:value-type="percentage" office:value="0.39378856153199199" table:style-name="ce18">
            <text:p>39,38%</text:p>
          </table:table-cell>
          <table:table-cell office:value-type="float" office:value="181953158.08000001" table:style-name="ce15">
            <text:p>181.953.158,08</text:p>
          </table:table-cell>
          <table:table-cell office:value-type="percentage" office:value="0.39369207852816601" table:style-name="ce19">
            <text:p>39,37%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5">
            <text:p>15101</text:p>
          </table:table-cell>
          <table:table-cell office:value-type="string" table:number-columns-spanned="1" table:number-rows-spanned="3" table:style-name="ce35">
            <text:p>TRIBUNAL SUPERIOR DO TRABALHO</text:p>
          </table:table-cell>
          <table:table-cell office:value-type="string" table:number-columns-spanned="1" table:number-rows-spanned="2" table:style-name="ce35">
            <text:p>02</text:p>
          </table:table-cell>
          <table:table-cell office:value-type="string" table:number-columns-spanned="1" table:number-rows-spanned="2" table:style-name="ce35">
            <text:p>JUDICIARIA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ADMINISTRACAO GERAL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4256</text:p>
          </table:table-cell>
          <table:table-cell office:value-type="string" table:style-name="ce7">
            <text:p>APRECIACAO DE CAUSAS NA JUSTICA DO TRABALHO</text:p>
          </table:table-cell>
          <table:table-cell office:value-type="string" table:style-name="ce7">
            <text:p>0001</text:p>
          </table:table-cell>
          <table:table-cell office:value-type="string" table:style-name="ce7">
            <text:p>APRECIACAO DE CAUSAS NA JUSTICA DO TR - NACIONA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table:number-columns-repeated="4" table:style-name="ce9"/>
          <table:table-cell office:value-type="float" office:value="30190" table:style-name="ce8">
            <text:p>30.190,00</text:p>
          </table:table-cell>
          <table:table-cell table:style-name="ce9"/>
          <table:table-cell office:value-type="float" office:value="30190" table:style-name="ce10">
            <text:p>30.190</text:p>
          </table:table-cell>
          <table:table-cell table:style-name="ce9"/>
          <table:table-cell office:value-type="float" office:value="30190" table:style-name="ce11">
            <text:p>30.190,00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6</text:p>
          </table:table-cell>
          <table:table-cell office:value-type="string" table:style-name="ce7">
            <text:p>TECNOLOGIA DA INFORMACAO</text:p>
          </table:table-cell>
          <table:table-cell office:value-type="string" table:style-name="ce7">
            <text:p>0033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2C73</text:p>
          </table:table-cell>
          <table:table-cell office:value-type="string" table:style-name="ce7">
            <text:p>MANUTENCAO DO SISTEMA NACIONAL DE TECNOLOGIA DA INFORMACAO</text:p>
          </table:table-cell>
          <table:table-cell office:value-type="string" table:style-name="ce7">
            <text:p>0001</text:p>
          </table:table-cell>
          <table:table-cell office:value-type="string" table:style-name="ce7">
            <text:p>MANUTENCAO DO SISTEMA NACIONAL DE TEC - NACIONA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OUTRAS DESPESAS CORRENTES</text:p>
          </table:table-cell>
          <table:table-cell table:number-columns-repeated="4" table:style-name="ce9"/>
          <table:table-cell office:value-type="float" office:value="25550" table:style-name="ce8">
            <text:p>25.550,00</text:p>
          </table:table-cell>
          <table:table-cell table:style-name="ce9"/>
          <table:table-cell office:value-type="float" office:value="25550" table:style-name="ce10">
            <text:p>25.550</text:p>
          </table:table-cell>
          <table:table-cell table:style-name="ce9"/>
          <table:table-cell office:value-type="float" office:value="25550" table:style-name="ce11">
            <text:p>25.550,00</text:p>
          </table:table-cell>
          <table:table-cell office:value-type="float" office:value="25550" table:style-name="ce8">
            <text:p>25.550,00</text:p>
          </table:table-cell>
          <table:table-cell office:value-type="percentage" office:value="1" table:style-name="ce12">
            <text:p>100,00%</text:p>
          </table:table-cell>
          <table:table-cell office:value-type="float" office:value="4300" table:style-name="ce8">
            <text:p>4.300,00</text:p>
          </table:table-cell>
          <table:table-cell office:value-type="percentage" office:value="0.168297455968689" table:style-name="ce12">
            <text:p>16,83%</text:p>
          </table:table-cell>
          <table:table-cell office:value-type="float" office:value="4300" table:style-name="ce8">
            <text:p>4.300,00</text:p>
          </table:table-cell>
          <table:table-cell office:value-type="percentage" office:value="0.168297455968689" table:style-name="ce13">
            <text:p>16,83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740" table:style-name="ce15">
            <text:p>55.740,00</text:p>
          </table:table-cell>
          <table:table-cell office:value-type="float" office:value="0" table:style-name="ce15">
            <text:p>0,00</text:p>
          </table:table-cell>
          <table:table-cell office:value-type="float" office:value="55740" table:style-name="ce16">
            <text:p>55.740</text:p>
          </table:table-cell>
          <table:table-cell office:value-type="float" office:value="0" table:style-name="ce15">
            <text:p>0,00</text:p>
          </table:table-cell>
          <table:table-cell office:value-type="float" office:value="55740" table:style-name="ce17">
            <text:p>55.740,00</text:p>
          </table:table-cell>
          <table:table-cell office:value-type="float" office:value="25550" table:style-name="ce15">
            <text:p>25.550,00</text:p>
          </table:table-cell>
          <table:table-cell office:value-type="percentage" office:value="0.45837818442770001" table:style-name="ce18">
            <text:p>45,84%</text:p>
          </table:table-cell>
          <table:table-cell office:value-type="float" office:value="4300" table:style-name="ce15">
            <text:p>4.300,00</text:p>
          </table:table-cell>
          <table:table-cell office:value-type="percentage" office:value="7.7143882310728398E-2" table:style-name="ce18">
            <text:p>7,71%</text:p>
          </table:table-cell>
          <table:table-cell office:value-type="float" office:value="4300" table:style-name="ce15">
            <text:p>4.300,00</text:p>
          </table:table-cell>
          <table:table-cell office:value-type="percentage" office:value="7.7143882310728398E-2" table:style-name="ce19">
            <text:p>7,71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462223323" table:style-name="ce15">
            <text:p>462.223.323,00</text:p>
          </table:table-cell>
          <table:table-cell office:value-type="float" office:value="0" table:style-name="ce15">
            <text:p>0,00</text:p>
          </table:table-cell>
          <table:table-cell office:value-type="float" office:value="462223323" table:style-name="ce15">
            <text:p>462.223.323,00</text:p>
          </table:table-cell>
          <table:table-cell office:value-type="float" office:value="0" table:style-name="ce15">
            <text:p>0,00</text:p>
          </table:table-cell>
          <table:table-cell office:value-type="float" office:value="55740" table:style-name="ce15">
            <text:p>55.740,00</text:p>
          </table:table-cell>
          <table:table-cell office:value-type="float" office:value="0" table:style-name="ce15">
            <text:p>0,00</text:p>
          </table:table-cell>
          <table:table-cell office:value-type="float" office:value="462279063" table:style-name="ce16">
            <text:p>462.279.063</text:p>
          </table:table-cell>
          <table:table-cell office:value-type="float" office:value="52078" table:style-name="ce15">
            <text:p>52.078,00</text:p>
          </table:table-cell>
          <table:table-cell office:value-type="float" office:value="462226985" table:style-name="ce17">
            <text:p>462.226.985,00</text:p>
          </table:table-cell>
          <table:table-cell office:value-type="float" office:value="412141397.12" table:style-name="ce15">
            <text:p>412.141.397,12</text:p>
          </table:table-cell>
          <table:table-cell office:value-type="percentage" office:value="0.89164287351159299" table:style-name="ce18">
            <text:p>89,16%</text:p>
          </table:table-cell>
          <table:table-cell office:value-type="float" office:value="182002049.75" table:style-name="ce15">
            <text:p>182.002.049,75</text:p>
          </table:table-cell>
          <table:table-cell office:value-type="percentage" office:value="0.39375037731732598" table:style-name="ce18">
            <text:p>39,38%</text:p>
          </table:table-cell>
          <table:table-cell office:value-type="float" office:value="181957458.08000001" table:style-name="ce15">
            <text:p>181.957.458,08</text:p>
          </table:table-cell>
          <table:table-cell office:value-type="percentage" office:value="0.393653905948395" table:style-name="ce19">
            <text:p>39,37%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5">
            <text:p>25000</text:p>
          </table:table-cell>
          <table:table-cell office:value-type="string" table:number-columns-spanned="1" table:number-rows-spanned="4" table:style-name="ce35">
            <text:p>MINISTERIO DA ECONOMIA</text:p>
          </table:table-cell>
          <table:table-cell office:value-type="string" table:number-columns-spanned="1" table:number-rows-spanned="3" table:style-name="ce35">
            <text:p>71103</text:p>
          </table:table-cell>
          <table:table-cell office:value-type="string" table:number-columns-spanned="1" table:number-rows-spanned="3" table:style-name="ce35">
            <text:p>ENCARGOS FINANC.DA UNIAO-SENTENCAS JUDICIAIS</text:p>
          </table:table-cell>
          <table:table-cell office:value-type="string" table:number-columns-spanned="1" table:number-rows-spanned="2" table:style-name="ce35">
            <text:p>28</text:p>
          </table:table-cell>
          <table:table-cell office:value-type="string" table:number-columns-spanned="1" table:number-rows-spanned="2" table:style-name="ce35">
            <text:p>ENCARGOS ESPECIAIS</text:p>
          </table:table-cell>
          <table:table-cell office:value-type="string" table:number-columns-spanned="1" table:number-rows-spanned="2" table:style-name="ce35">
            <text:p>846</text:p>
          </table:table-cell>
          <table:table-cell office:value-type="string" table:number-columns-spanned="1" table:number-rows-spanned="2" table:style-name="ce35">
            <text:p>OUTROS ENCARGOS ESPECIAIS</text:p>
          </table:table-cell>
          <table:table-cell office:value-type="string" table:number-columns-spanned="1" table:number-rows-spanned="2" table:style-name="ce35">
            <text:p>0901</text:p>
          </table:table-cell>
          <table:table-cell office:value-type="string" table:number-columns-spanned="1" table:number-rows-spanned="2" table:style-name="ce35">
            <text:p>OPERACOES ESPECIAIS: CUMPRIMENTO DE SENTENCAS JUDICIAIS</text:p>
          </table:table-cell>
          <table:table-cell office:value-type="string" table:style-name="ce7">
            <text:p>0005</text:p>
          </table:table-cell>
          <table:table-cell office:value-type="string" table:style-name="ce7">
            <text:p>SENTENCAS JUDICIAIS TRANSITADAS EM JULGADO (PRECATORIOS)</text:p>
          </table:table-cell>
          <table:table-cell office:value-type="string" table:style-name="ce7">
            <text:p>0001</text:p>
          </table:table-cell>
          <table:table-cell office:value-type="string" table:style-name="ce7">
            <text:p>SENTENCAS JUDICIAIS TRANSITADAS EM JU - NACIONA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table:number-columns-repeated="4" table:style-name="ce9"/>
          <table:table-cell office:value-type="float" office:value="1797691" table:style-name="ce8">
            <text:p>1.797.691,00</text:p>
          </table:table-cell>
          <table:table-cell table:style-name="ce9"/>
          <table:table-cell office:value-type="float" office:value="1797691" table:style-name="ce10">
            <text:p>1.797.691</text:p>
          </table:table-cell>
          <table:table-cell table:style-name="ce9"/>
          <table:table-cell office:value-type="float" office:value="1797691" table:style-name="ce11">
            <text:p>1.797.691,00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0625</text:p>
          </table:table-cell>
          <table:table-cell office:value-type="string" table:style-name="ce7">
            <text:p>SENTENCAS JUDICIAIS TRANSITADAS EM JULGADO DE PEQUENO VALOR</text:p>
          </table:table-cell>
          <table:table-cell office:value-type="string" table:style-name="ce7">
            <text:p>0001</text:p>
          </table:table-cell>
          <table:table-cell office:value-type="string" table:style-name="ce7">
            <text:p>SENTENCAS JUDICIAIS TRANSITADAS EM JU - NACIONA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0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table:number-columns-repeated="4" table:style-name="ce9"/>
          <table:table-cell office:value-type="float" office:value="214339.46" table:style-name="ce8">
            <text:p>214.339,46</text:p>
          </table:table-cell>
          <table:table-cell table:style-name="ce9"/>
          <table:table-cell office:value-type="float" office:value="214339.46" table:style-name="ce10">
            <text:p>214.339</text:p>
          </table:table-cell>
          <table:table-cell table:style-name="ce9"/>
          <table:table-cell office:value-type="float" office:value="214339.46" table:style-name="ce11">
            <text:p>214.339,46</text:p>
          </table:table-cell>
          <table:table-cell office:value-type="float" office:value="125000.24" table:style-name="ce8">
            <text:p>125.000,24</text:p>
          </table:table-cell>
          <table:table-cell office:value-type="percentage" office:value="0.58318818196145505" table:style-name="ce12">
            <text:p>58,32%</text:p>
          </table:table-cell>
          <table:table-cell office:value-type="float" office:value="125000.24" table:style-name="ce8">
            <text:p>125.000,24</text:p>
          </table:table-cell>
          <table:table-cell office:value-type="percentage" office:value="0.58318818196145505" table:style-name="ce12">
            <text:p>58,32%</text:p>
          </table:table-cell>
          <table:table-cell office:value-type="float" office:value="125000.24" table:style-name="ce8">
            <text:p>125.000,24</text:p>
          </table:table-cell>
          <table:table-cell office:value-type="percentage" office:value="0.58318818196145505" table:style-name="ce13">
            <text:p>58,32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2030.46" table:style-name="ce15">
            <text:p>2.012.030,46</text:p>
          </table:table-cell>
          <table:table-cell office:value-type="float" office:value="0" table:style-name="ce15">
            <text:p>0,00</text:p>
          </table:table-cell>
          <table:table-cell office:value-type="float" office:value="2012030.46" table:style-name="ce16">
            <text:p>2.012.030</text:p>
          </table:table-cell>
          <table:table-cell office:value-type="float" office:value="0" table:style-name="ce15">
            <text:p>0,00</text:p>
          </table:table-cell>
          <table:table-cell office:value-type="float" office:value="2012030.46" table:style-name="ce17">
            <text:p>2.012.030,46</text:p>
          </table:table-cell>
          <table:table-cell office:value-type="float" office:value="125000.24" table:style-name="ce15">
            <text:p>125.000,24</text:p>
          </table:table-cell>
          <table:table-cell office:value-type="percentage" office:value="6.2126415322758102E-2" table:style-name="ce18">
            <text:p>6,21%</text:p>
          </table:table-cell>
          <table:table-cell office:value-type="float" office:value="125000.24" table:style-name="ce15">
            <text:p>125.000,24</text:p>
          </table:table-cell>
          <table:table-cell office:value-type="percentage" office:value="6.2126415322758102E-2" table:style-name="ce18">
            <text:p>6,21%</text:p>
          </table:table-cell>
          <table:table-cell office:value-type="float" office:value="125000.24" table:style-name="ce15">
            <text:p>125.000,24</text:p>
          </table:table-cell>
          <table:table-cell office:value-type="percentage" office:value="6.2126415322758102E-2" table:style-name="ce19">
            <text:p>6,21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2030.46" table:style-name="ce15">
            <text:p>2.012.030,46</text:p>
          </table:table-cell>
          <table:table-cell office:value-type="float" office:value="0" table:style-name="ce15">
            <text:p>0,00</text:p>
          </table:table-cell>
          <table:table-cell office:value-type="float" office:value="2012030.46" table:style-name="ce16">
            <text:p>2.012.030</text:p>
          </table:table-cell>
          <table:table-cell office:value-type="float" office:value="0" table:style-name="ce15">
            <text:p>0,00</text:p>
          </table:table-cell>
          <table:table-cell office:value-type="float" office:value="2012030.46" table:style-name="ce17">
            <text:p>2.012.030,46</text:p>
          </table:table-cell>
          <table:table-cell office:value-type="float" office:value="125000.24" table:style-name="ce15">
            <text:p>125.000,24</text:p>
          </table:table-cell>
          <table:table-cell office:value-type="percentage" office:value="6.2126415322758102E-2" table:style-name="ce18">
            <text:p>6,21%</text:p>
          </table:table-cell>
          <table:table-cell office:value-type="float" office:value="125000.24" table:style-name="ce15">
            <text:p>125.000,24</text:p>
          </table:table-cell>
          <table:table-cell office:value-type="percentage" office:value="6.2126415322758102E-2" table:style-name="ce18">
            <text:p>6,21%</text:p>
          </table:table-cell>
          <table:table-cell office:value-type="float" office:value="125000.24" table:style-name="ce15">
            <text:p>125.000,24</text:p>
          </table:table-cell>
          <table:table-cell office:value-type="percentage" office:value="6.2126415322758102E-2" table:style-name="ce19">
            <text:p>6,21%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5" table:style-name="ce35">
            <text:p>26000</text:p>
          </table:table-cell>
          <table:table-cell office:value-type="string" table:number-columns-spanned="1" table:number-rows-spanned="5" table:style-name="ce35">
            <text:p>MINISTERIO DA EDUCACAO</text:p>
          </table:table-cell>
          <table:table-cell office:value-type="string" table:number-columns-spanned="1" table:number-rows-spanned="2" table:style-name="ce35">
            <text:p>26405</text:p>
          </table:table-cell>
          <table:table-cell office:value-type="string" table:number-columns-spanned="1" table:number-rows-spanned="2" table:style-name="ce35">
            <text:p>INST.FED.DE EDUC.,CIENC.E TEC.DO CEAR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0005</text:p>
          </table:table-cell>
          <table:table-cell office:value-type="string" table:style-name="ce7">
            <text:p>SENTENCAS JUDICIAIS TRANSITADAS EM JULGADO (PRECATORIOS)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SENTENCAS JUDICIAIS TRANSITADAS EM JU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8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table:number-columns-repeated="4" table:style-name="ce9"/>
          <table:table-cell office:value-type="float" office:value="260857" table:style-name="ce8">
            <text:p>260.857,00</text:p>
          </table:table-cell>
          <table:table-cell table:style-name="ce9"/>
          <table:table-cell office:value-type="float" office:value="260857" table:style-name="ce10">
            <text:p>260.857</text:p>
          </table:table-cell>
          <table:table-cell table:style-name="ce9"/>
          <table:table-cell office:value-type="float" office:value="260857" table:style-name="ce11">
            <text:p>260.857,00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857" table:style-name="ce15">
            <text:p>260.857,00</text:p>
          </table:table-cell>
          <table:table-cell office:value-type="float" office:value="0" table:style-name="ce15">
            <text:p>0,00</text:p>
          </table:table-cell>
          <table:table-cell office:value-type="float" office:value="260857" table:style-name="ce16">
            <text:p>260.857</text:p>
          </table:table-cell>
          <table:table-cell office:value-type="float" office:value="0" table:style-name="ce15">
            <text:p>0,00</text:p>
          </table:table-cell>
          <table:table-cell office:value-type="float" office:value="260857" table:style-name="ce17">
            <text:p>260.857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5">
            <text:p>26233</text:p>
          </table:table-cell>
          <table:table-cell office:value-type="string" table:number-columns-spanned="1" table:number-rows-spanned="2" table:style-name="ce35">
            <text:p>UNIVERSIDADE FEDERAL DO CEARA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ENCARGOS ESPECIAIS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OUTROS ENCARGOS ESPECIAIS</text:p>
          </table:table-cell>
          <table:table-cell office:value-type="string" table:style-name="ce7">
            <text:p>09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0005</text:p>
          </table:table-cell>
          <table:table-cell office:value-type="string" table:style-name="ce7">
            <text:p>SENTENCAS JUDICIAIS TRANSITADAS EM JULGADO (PRECATORIOS)</text:p>
          </table:table-cell>
          <table:table-cell office:value-type="string" table:style-name="ce7">
            <text:p>0023</text:p>
          </table:table-cell>
          <table:table-cell office:value-type="string" table:style-name="ce7">
            <text:p>SENTENCAS JUDICIAIS TRANSITADAS EM JU - NO ESTADO DO CE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ORCAMENTO FISCAL</text:p>
          </table:table-cell>
          <table:table-cell office:value-type="string" table:style-name="ce7">
            <text:p>810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PESSOAL E ENCARGOS SOCIAIS</text:p>
          </table:table-cell>
          <table:table-cell table:number-columns-repeated="4" table:style-name="ce9"/>
          <table:table-cell office:value-type="float" office:value="136147" table:style-name="ce8">
            <text:p>136.147,00</text:p>
          </table:table-cell>
          <table:table-cell table:style-name="ce9"/>
          <table:table-cell office:value-type="float" office:value="136147" table:style-name="ce10">
            <text:p>136.147</text:p>
          </table:table-cell>
          <table:table-cell table:style-name="ce9"/>
          <table:table-cell office:value-type="float" office:value="136147" table:style-name="ce11">
            <text:p>136.147,00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2">
            <text:p>0,00%</text:p>
          </table:table-cell>
          <table:table-cell table:style-name="ce9"/>
          <table:table-cell office:value-type="percentage" office:value="0" table:style-name="ce13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6147" table:style-name="ce15">
            <text:p>136.147,00</text:p>
          </table:table-cell>
          <table:table-cell office:value-type="float" office:value="0" table:style-name="ce15">
            <text:p>0,00</text:p>
          </table:table-cell>
          <table:table-cell office:value-type="float" office:value="136147" table:style-name="ce16">
            <text:p>136.147</text:p>
          </table:table-cell>
          <table:table-cell office:value-type="float" office:value="0" table:style-name="ce15">
            <text:p>0,00</text:p>
          </table:table-cell>
          <table:table-cell office:value-type="float" office:value="136147" table:style-name="ce17">
            <text:p>136.147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7004" table:style-name="ce15">
            <text:p>397.004,00</text:p>
          </table:table-cell>
          <table:table-cell office:value-type="float" office:value="0" table:style-name="ce15">
            <text:p>0,00</text:p>
          </table:table-cell>
          <table:table-cell office:value-type="float" office:value="397004" table:style-name="ce16">
            <text:p>397.004</text:p>
          </table:table-cell>
          <table:table-cell office:value-type="float" office:value="0" table:style-name="ce15">
            <text:p>0,00</text:p>
          </table:table-cell>
          <table:table-cell office:value-type="float" office:value="397004" table:style-name="ce17">
            <text:p>397.004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9">
            <text:p>0,00%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4"/>
          <table:table-cell table:number-columns-spanned="2" table:number-rows-spanned="1" table:style-name="ce34"/>
          <table:covered-table-cell/>
          <table:table-cell office:value-type="float" office:value="462223323" table:style-name="ce15">
            <text:p>462.223.323,00</text:p>
          </table:table-cell>
          <table:table-cell office:value-type="float" office:value="0" table:style-name="ce15">
            <text:p>0,00</text:p>
          </table:table-cell>
          <table:table-cell office:value-type="float" office:value="462223323" table:style-name="ce15">
            <text:p>462.223.323,00</text:p>
          </table:table-cell>
          <table:table-cell office:value-type="float" office:value="0" table:style-name="ce15">
            <text:p>0,00</text:p>
          </table:table-cell>
          <table:table-cell office:value-type="float" office:value="2464774.46" table:style-name="ce15">
            <text:p>2.464.774,46</text:p>
          </table:table-cell>
          <table:table-cell office:value-type="float" office:value="0" table:style-name="ce15">
            <text:p>0,00</text:p>
          </table:table-cell>
          <table:table-cell office:value-type="float" office:value="464688097.45999998" table:style-name="ce16">
            <text:p>464.688.097</text:p>
          </table:table-cell>
          <table:table-cell office:value-type="float" office:value="52078" table:style-name="ce15">
            <text:p>52.078,00</text:p>
          </table:table-cell>
          <table:table-cell office:value-type="float" office:value="464636019.45999998" table:style-name="ce17">
            <text:p>464.636.019,46</text:p>
          </table:table-cell>
          <table:table-cell office:value-type="float" office:value="412266397.36000001" table:style-name="ce15">
            <text:p>412.266.397,36</text:p>
          </table:table-cell>
          <table:table-cell office:value-type="percentage" office:value="0.88728893175164503" table:style-name="ce18">
            <text:p>88,73%</text:p>
          </table:table-cell>
          <table:table-cell office:value-type="float" office:value="182127049.99000001" table:style-name="ce15">
            <text:p>182.127.049,99</text:p>
          </table:table-cell>
          <table:table-cell office:value-type="percentage" office:value="0.39197789745544898" table:style-name="ce18">
            <text:p>39,20%</text:p>
          </table:table-cell>
          <table:table-cell office:value-type="float" office:value="182082458.31999999" table:style-name="ce15">
            <text:p>182.082.458,32</text:p>
          </table:table-cell>
          <table:table-cell office:value-type="percentage" office:value="0.391881926269118" table:style-name="ce19">
            <text:p>39,19%</text:p>
          </table:table-cell>
          <table:table-cell table:number-columns-repeated="16350" table:style-name="ce1"/>
        </table:table-row>
        <table:table-row table:style-name="ro3">
          <table:table-cell table:number-columns-spanned="35" table:number-rows-spanned="1" table:style-name="ce20"/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35" table:number-rows-spanned="1" table:style-name="ce31">
            <text:p>Projeto de Lei Orçamentária Anual – LOA 2021 – Lei nº 14.144, de 22 de abril de 2021 - Publicada no DOU de 23.4.2021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table:number-columns-repeated="35" table:style-name="ce32"/>
          <table:table-cell table:number-columns-repeated="16349"/>
        </table:table-row>
        <table:table-row table:style-name="ro4">
          <table:table-cell office:value-type="string" table:number-columns-spanned="35" table:number-rows-spanned="1" table:style-name="ce31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33">
            <text:p><text:s text:c="14"/>Dados extraídos do Tesouro Gerencial, em 18/06/2021, por Giany Lavor - Coord. SEFP/DC</text:p>
          </table:table-cell>
          <table:covered-table-cell table:number-columns-repeated="7"/>
          <table:table-cell table:number-columns-repeated="27" table:style-name="ce32"/>
          <table:table-cell table:number-columns-repeated="1634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Gi</meta:initial-creator>
    <dc:creator>Gi</dc:creator>
    <meta:creation-date>2021-06-21T18:47:48Z</meta:creation-date>
    <dc:date>2021-06-21T18:47:48Z</dc:date>
  </office:meta>
</office:document-meta>
</file>