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6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6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7">
            <text:p>JUNHO/2021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5">
            <text:p>Órgão Máximo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2" table:number-rows-spanned="1" table:style-name="ce35">
            <text:p>Função</text:p>
          </table:table-cell>
          <table:covered-table-cell/>
          <table:table-cell office:value-type="string" table:number-columns-spanned="2" table:number-rows-spanned="1" table:style-name="ce35">
            <text:p>Subfunção</text:p>
          </table:table-cell>
          <table:covered-table-cell/>
          <table:table-cell office:value-type="string" table:number-columns-spanned="2" table:number-rows-spanned="1" table:style-name="ce35">
            <text:p>Programa Governo</text:p>
          </table:table-cell>
          <table:covered-table-cell/>
          <table:table-cell office:value-type="string" table:number-columns-spanned="2" table:number-rows-spanned="1" table:style-name="ce35">
            <text:p>Ação Governo</text:p>
          </table:table-cell>
          <table:covered-table-cell/>
          <table:table-cell office:value-type="string" table:number-columns-spanned="2" table:number-rows-spanned="1" table:style-name="ce35">
            <text:p>Localizador Gasto</text:p>
          </table:table-cell>
          <table:covered-table-cell/>
          <table:table-cell office:value-type="string" table:number-columns-spanned="2" table:number-rows-spanned="1" table:style-name="ce35">
            <text:p>Esfera Orçamentária</text:p>
          </table:table-cell>
          <table:covered-table-cell/>
          <table:table-cell office:value-type="string" table:style-name="ce12">
            <text:p>Fonte SOF</text:p>
          </table:table-cell>
          <table:table-cell office:value-type="string" table:number-columns-spanned="2" table:number-rows-spanned="1" table:style-name="ce35">
            <text:p>Grupo Despesa</text:p>
          </table:table-cell>
          <table:covered-table-cell/>
          <table:table-cell office:value-type="string" table:style-name="ce13">
            <text:p>Dotação Inicial (A)</text:p>
          </table:table-cell>
          <table:table-cell office:value-type="string" table:style-name="ce13">
            <text:p>Créditos Adicionais (B)</text:p>
          </table:table-cell>
          <table:table-cell office:value-type="string" table:style-name="ce13">
            <text:p>Dotação Atualizada (D) = A + B - C</text:p>
          </table:table-cell>
          <table:table-cell office:value-type="string" table:style-name="ce13">
            <text:p>Cancelamentos (C)</text:p>
          </table:table-cell>
          <table:table-cell office:value-type="string" table:style-name="ce13">
            <text:p>Provisão e/ou Destaque Recebidos (E)</text:p>
          </table:table-cell>
          <table:table-cell office:value-type="string" table:style-name="ce13">
            <text:p>Provisão e/ou Destaque Concedidos (F)</text:p>
          </table:table-cell>
          <table:table-cell office:value-type="string" table:style-name="ce13">
            <text:p>Dotação Líquida (G) = C+D+E-F</text:p>
          </table:table-cell>
          <table:table-cell office:value-type="string" table:style-name="ce13">
            <text:p>Contingenciamento (H)</text:p>
          </table:table-cell>
          <table:table-cell office:value-type="string" table:style-name="ce13">
            <text:p>Orçamento Disponível (I) = G-H</text:p>
          </table:table-cell>
          <table:table-cell office:value-type="string" table:style-name="ce13">
            <text:p>Empenhado (J)</text:p>
          </table:table-cell>
          <table:table-cell office:value-type="string" table:style-name="ce13">
            <text:p>% Empenhado (J/I)</text:p>
          </table:table-cell>
          <table:table-cell office:value-type="string" table:style-name="ce13">
            <text:p>Liquidado (K)</text:p>
          </table:table-cell>
          <table:table-cell office:value-type="string" table:style-name="ce13">
            <text:p>% Liquidado (K/I)</text:p>
          </table:table-cell>
          <table:table-cell office:value-type="string" table:style-name="ce13">
            <text:p>Pago (L)</text:p>
          </table:table-cell>
          <table:table-cell office:value-type="string" table:style-name="ce14">
            <text:p>% Pago (L/I)</text:p>
          </table:table-cell>
          <table:table-cell table:number-columns-repeated="16350" table:style-name="ce15"/>
        </table:table-row>
        <table:table-row table:style-name="ro6">
          <table:table-cell office:value-type="string" table:number-columns-spanned="1" table:number-rows-spanned="20" table:style-name="ce34">
            <text:p>15000</text:p>
          </table:table-cell>
          <table:table-cell office:value-type="string" table:number-columns-spanned="1" table:number-rows-spanned="20" table:style-name="ce34">
            <text:p>JUSTICA DO TRABALHO</text:p>
          </table:table-cell>
          <table:table-cell office:value-type="string" table:number-columns-spanned="1" table:number-rows-spanned="16" table:style-name="ce34">
            <text:p>15108</text:p>
          </table:table-cell>
          <table:table-cell office:value-type="string" table:number-columns-spanned="1" table:number-rows-spanned="16" table:style-name="ce34">
            <text:p>TRIBUNAL REGIONAL DO TRABALHO DA 7A. REGIAO</text:p>
          </table:table-cell>
          <table:table-cell office:value-type="string" table:number-columns-spanned="1" table:number-rows-spanned="12" table:style-name="ce34">
            <text:p>02</text:p>
          </table:table-cell>
          <table:table-cell office:value-type="string" table:number-columns-spanned="1" table:number-rows-spanned="12" table:style-name="ce34">
            <text:p>JUDICIARIA</text:p>
          </table:table-cell>
          <table:table-cell office:value-type="string" table:style-name="ce5">
            <text:p>061</text:p>
          </table:table-cell>
          <table:table-cell office:value-type="string" table:style-name="ce5">
            <text:p>ACAO JUDICIARIA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4224</text:p>
          </table:table-cell>
          <table:table-cell office:value-type="string" table:style-name="ce5">
            <text:p>ASSISTENCIA JURIDICA A PESSOAS CARENTES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SSISTENCIA JURIDICA A PESSOAS CARENT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92588" table:style-name="ce17">
            <text:p>1.692.588,00</text:p>
          </table:table-cell>
          <table:table-cell table:style-name="ce18"/>
          <table:table-cell office:value-type="float" office:value="1692588" table:style-name="ce17">
            <text:p>1.692.5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2588" table:style-name="ce19">
            <text:p>1.692.588</text:p>
          </table:table-cell>
          <table:table-cell table:style-name="ce18"/>
          <table:table-cell office:value-type="float" office:value="1692588" table:style-name="ce20">
            <text:p>1.692.588,00</text:p>
          </table:table-cell>
          <table:table-cell office:value-type="float" office:value="638719.68999999994" table:style-name="ce17">
            <text:p>638.719,69</text:p>
          </table:table-cell>
          <table:table-cell office:value-type="percentage" office:value="0.37736276636724397" table:style-name="ce21">
            <text:p>37,74%</text:p>
          </table:table-cell>
          <table:table-cell office:value-type="float" office:value="385748.4" table:style-name="ce17">
            <text:p>385.748,40</text:p>
          </table:table-cell>
          <table:table-cell office:value-type="percentage" office:value="0.22790448709313799" table:style-name="ce21">
            <text:p>22,79%</text:p>
          </table:table-cell>
          <table:table-cell office:value-type="float" office:value="384824.94" table:style-name="ce17">
            <text:p>384.824,94</text:p>
          </table:table-cell>
          <table:table-cell office:value-type="percentage" office:value="0.22735889655368" table:style-name="ce22">
            <text:p>22,74%</text:p>
          </table:table-cell>
          <table:table-cell table:number-columns-repeated="1635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4">
            <text:p>122</text:p>
          </table:table-cell>
          <table:table-cell office:value-type="string" table:number-columns-spanned="1" table:number-rows-spanned="7" table:style-name="ce34">
            <text:p>ADMINISTRACAO GERAL</text:p>
          </table:table-cell>
          <table:table-cell office:value-type="string" table:number-columns-spanned="1" table:number-rows-spanned="7" table:style-name="ce34">
            <text:p>0033</text:p>
          </table:table-cell>
          <table:table-cell office:value-type="string" table:number-columns-spanned="1" table:number-rows-spanned="7" table:style-name="ce34">
            <text:p>PROGRAMA DE GESTAO E MANUTENCAO DO PODER JUDICIARIO</text:p>
          </table:table-cell>
          <table:table-cell office:value-type="string" table:style-name="ce5">
            <text:p>20TP</text:p>
          </table:table-cell>
          <table:table-cell office:value-type="string" table:style-name="ce5">
            <text:p>ATIVOS CIVIS DA UNIAO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TIVOS CIVIS DA UNIAO <text:s text:c="16"/>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41609080" table:style-name="ce17">
            <text:p>241.609.080,00</text:p>
          </table:table-cell>
          <table:table-cell table:style-name="ce18"/>
          <table:table-cell office:value-type="float" office:value="241609080" table:style-name="ce17">
            <text:p>241.609.08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41609080" table:style-name="ce19">
            <text:p>241.609.080</text:p>
          </table:table-cell>
          <table:table-cell table:style-name="ce18"/>
          <table:table-cell office:value-type="float" office:value="241609080" table:style-name="ce20">
            <text:p>241.609.080,00</text:p>
          </table:table-cell>
          <table:table-cell office:value-type="float" office:value="241171284.41999999" table:style-name="ce17">
            <text:p>241.171.284,42</text:p>
          </table:table-cell>
          <table:table-cell office:value-type="percentage" office:value="0.99818800030197496" table:style-name="ce21">
            <text:p>99,82%</text:p>
          </table:table-cell>
          <table:table-cell office:value-type="float" office:value="118688843.97" table:style-name="ce17">
            <text:p>118.688.843,97</text:p>
          </table:table-cell>
          <table:table-cell office:value-type="percentage" office:value="0.49124330910907799" table:style-name="ce21">
            <text:p>49,12%</text:p>
          </table:table-cell>
          <table:table-cell office:value-type="float" office:value="118677692.98" table:style-name="ce17">
            <text:p>118.677.692,98</text:p>
          </table:table-cell>
          <table:table-cell office:value-type="percentage" office:value="0.49119715608370401" table:style-name="ce22">
            <text:p>49,12%</text:p>
          </table:table-cell>
          <table:table-cell table:number-columns-repeated="1635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16H</text:p>
          </table:table-cell>
          <table:table-cell office:value-type="string" table:style-name="ce5">
            <text:p>AJUDA DE CUSTO PARA MORADIA OU AUXILIO-MORADIA A AGENTES PUB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JUDA DE CUSTO PARA MORADIA OU AUXILI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6660" table:style-name="ce17">
            <text:p>66.660,00</text:p>
          </table:table-cell>
          <table:table-cell office:value-type="float" office:value="19998" table:style-name="ce17">
            <text:p>19.998,00</text:p>
          </table:table-cell>
          <table:table-cell office:value-type="float" office:value="86658" table:style-name="ce17">
            <text:p>86.65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86658" table:style-name="ce19">
            <text:p>86.658</text:p>
          </table:table-cell>
          <table:table-cell table:style-name="ce18"/>
          <table:table-cell office:value-type="float" office:value="86658" table:style-name="ce20">
            <text:p>86.658,00</text:p>
          </table:table-cell>
          <table:table-cell office:value-type="float" office:value="67445" table:style-name="ce17">
            <text:p>67.445,00</text:p>
          </table:table-cell>
          <table:table-cell office:value-type="percentage" office:value="0.77828936739827803" table:style-name="ce21">
            <text:p>77,83%</text:p>
          </table:table-cell>
          <table:table-cell office:value-type="float" office:value="27775" table:style-name="ce17">
            <text:p>27.775,00</text:p>
          </table:table-cell>
          <table:table-cell office:value-type="percentage" office:value="0.32051282051282098" table:style-name="ce21">
            <text:p>32,05%</text:p>
          </table:table-cell>
          <table:table-cell office:value-type="float" office:value="27775" table:style-name="ce17">
            <text:p>27.775,00</text:p>
          </table:table-cell>
          <table:table-cell office:value-type="percentage" office:value="0.32051282051282098" table:style-name="ce22">
            <text:p>32,05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4">
            <text:p>4256</text:p>
          </table:table-cell>
          <table:table-cell office:value-type="string" table:number-columns-spanned="1" table:number-rows-spanned="5" table:style-name="ce34">
            <text:p>APRECIACAO DE CAUSAS NA JUSTICA DO TRABALHO</text:p>
          </table:table-cell>
          <table:table-cell office:value-type="string" table:number-columns-spanned="1" table:number-rows-spanned="5" table:style-name="ce34">
            <text:p>0023</text:p>
          </table:table-cell>
          <table:table-cell office:value-type="string" table:number-columns-spanned="1" table:number-rows-spanned="5" table:style-name="ce34">
            <text:p>APRECIACAO DE CAUSAS NA JUSTICA DO TR - NO ESTADO DO CEARA</text:p>
          </table:table-cell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4">
            <text:p>ORCAMENTO FISCAL</text:p>
          </table:table-cell>
          <table:table-cell office:value-type="string" table:number-columns-spanned="1" table:number-rows-spanned="2" table:style-name="ce34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610527" table:style-name="ce17">
            <text:p>16.610.527,00</text:p>
          </table:table-cell>
          <table:table-cell table:style-name="ce18"/>
          <table:table-cell office:value-type="float" office:value="16590529" table:style-name="ce17">
            <text:p>16.590.529,00</text:p>
          </table:table-cell>
          <table:table-cell office:value-type="float" office:value="-19998" table:style-name="ce17">
            <text:p>(19.998,00)</text:p>
          </table:table-cell>
          <table:table-cell table:number-columns-repeated="2" table:style-name="ce18"/>
          <table:table-cell office:value-type="float" office:value="16570531" table:style-name="ce19">
            <text:p>16.570.531</text:p>
          </table:table-cell>
          <table:table-cell office:value-type="float" office:value="32080" table:style-name="ce17">
            <text:p>32.080,00</text:p>
          </table:table-cell>
          <table:table-cell office:value-type="float" office:value="16538451" table:style-name="ce20">
            <text:p>16.538.451,00</text:p>
          </table:table-cell>
          <table:table-cell office:value-type="float" office:value="12888775.810000001" table:style-name="ce17">
            <text:p>12.888.775,81</text:p>
          </table:table-cell>
          <table:table-cell office:value-type="percentage" office:value="0.779321824637628" table:style-name="ce21">
            <text:p>77,93%</text:p>
          </table:table-cell>
          <table:table-cell office:value-type="float" office:value="4616376.1500000004" table:style-name="ce17">
            <text:p>4.616.376,15</text:p>
          </table:table-cell>
          <table:table-cell office:value-type="percentage" office:value="0.279129898561842" table:style-name="ce21">
            <text:p>27,91%</text:p>
          </table:table-cell>
          <table:table-cell office:value-type="float" office:value="4586366.67" table:style-name="ce17">
            <text:p>4.586.366,67</text:p>
          </table:table-cell>
          <table:table-cell office:value-type="percentage" office:value="0.27731537070793399" table:style-name="ce22">
            <text:p>27,73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string" table:style-name="ce5">
            <text:p>INVESTIMENTOS</text:p>
          </table:table-cell>
          <table:table-cell office:value-type="float" office:value="3244073" table:style-name="ce17">
            <text:p>3.244.073,00</text:p>
          </table:table-cell>
          <table:table-cell table:style-name="ce18"/>
          <table:table-cell office:value-type="float" office:value="3244073" table:style-name="ce17">
            <text:p>3.244.073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44073" table:style-name="ce19">
            <text:p>3.244.073</text:p>
          </table:table-cell>
          <table:table-cell table:style-name="ce18"/>
          <table:table-cell office:value-type="float" office:value="3244073" table:style-name="ce20">
            <text:p>3.244.073,00</text:p>
          </table:table-cell>
          <table:table-cell office:value-type="float" office:value="572407.28" table:style-name="ce17">
            <text:p>572.407,28</text:p>
          </table:table-cell>
          <table:table-cell office:value-type="percentage" office:value="0.176447102145975" table:style-name="ce21">
            <text:p>17,64%</text:p>
          </table:table-cell>
          <table:table-cell office:value-type="float" office:value="20203.7" table:style-name="ce17">
            <text:p>20.203,70</text:p>
          </table:table-cell>
          <table:table-cell office:value-type="percentage" office:value="6.2278808152590901E-3" table:style-name="ce21">
            <text:p>0,62%</text:p>
          </table:table-cell>
          <table:table-cell office:value-type="float" office:value="20203.7" table:style-name="ce17">
            <text:p>20.203,70</text:p>
          </table:table-cell>
          <table:table-cell office:value-type="percentage" office:value="6.2278808152590901E-3" table:style-name="ce22">
            <text:p>0,62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2744" table:style-name="ce17">
            <text:p>3.062.744,00</text:p>
          </table:table-cell>
          <table:table-cell table:style-name="ce18"/>
          <table:table-cell office:value-type="float" office:value="3062744" table:style-name="ce17">
            <text:p>3.062.74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062744" table:style-name="ce19">
            <text:p>3.062.744</text:p>
          </table:table-cell>
          <table:table-cell table:style-name="ce18"/>
          <table:table-cell office:value-type="float" office:value="3062744" table:style-name="ce20">
            <text:p>3.062.744,00</text:p>
          </table:table-cell>
          <table:table-cell office:value-type="float" office:value="2513283.2400000002" table:style-name="ce17">
            <text:p>2.513.283,24</text:p>
          </table:table-cell>
          <table:table-cell office:value-type="percentage" office:value="0.82059853516976999" table:style-name="ce21">
            <text:p>82,06%</text:p>
          </table:table-cell>
          <table:table-cell office:value-type="float" office:value="885513.07" table:style-name="ce17">
            <text:p>885.513,07</text:p>
          </table:table-cell>
          <table:table-cell office:value-type="percentage" office:value="0.28912408937867501" table:style-name="ce21">
            <text:p>28,91%</text:p>
          </table:table-cell>
          <table:table-cell office:value-type="float" office:value="885513.07" table:style-name="ce17">
            <text:p>885.513,07</text:p>
          </table:table-cell>
          <table:table-cell office:value-type="percentage" office:value="0.28912408937867501" table:style-name="ce22">
            <text:p>28,91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5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459228" table:style-name="ce17">
            <text:p>459.228,00</text:p>
          </table:table-cell>
          <table:table-cell table:style-name="ce18"/>
          <table:table-cell office:value-type="float" office:value="459228" table:style-name="ce17">
            <text:p>459.22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459228" table:style-name="ce19">
            <text:p>459.228</text:p>
          </table:table-cell>
          <table:table-cell table:style-name="ce18"/>
          <table:table-cell office:value-type="float" office:value="459228" table:style-name="ce20">
            <text:p>459.228,00</text:p>
          </table:table-cell>
          <table:table-cell office:value-type="float" office:value="63810.05" table:style-name="ce17">
            <text:p>63.810,05</text:p>
          </table:table-cell>
          <table:table-cell office:value-type="percentage" office:value="0.13895069551508199" table:style-name="ce21">
            <text:p>13,90%</text:p>
          </table:table-cell>
          <table:table-cell office:value-type="float" office:value="6173.76" table:style-name="ce17">
            <text:p>6.173,76</text:p>
          </table:table-cell>
          <table:table-cell office:value-type="percentage" office:value="1.3443779560479799E-2" table:style-name="ce21">
            <text:p>1,34%</text:p>
          </table:table-cell>
          <table:table-cell office:value-type="float" office:value="6173.76" table:style-name="ce17">
            <text:p>6.173,76</text:p>
          </table:table-cell>
          <table:table-cell office:value-type="percentage" office:value="1.3443779560479799E-2" table:style-name="ce22">
            <text:p>1,34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8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93904" table:style-name="ce17">
            <text:p>3.293.904,00</text:p>
          </table:table-cell>
          <table:table-cell table:style-name="ce18"/>
          <table:table-cell office:value-type="float" office:value="3293904" table:style-name="ce17">
            <text:p>3.293.90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93904" table:style-name="ce19">
            <text:p>3.293.904</text:p>
          </table:table-cell>
          <table:table-cell table:style-name="ce18"/>
          <table:table-cell office:value-type="float" office:value="3293904" table:style-name="ce20">
            <text:p>3.293.904,00</text:p>
          </table:table-cell>
          <table:table-cell office:value-type="float" office:value="3293904" table:style-name="ce17">
            <text:p>3.293.904,00</text:p>
          </table:table-cell>
          <table:table-cell office:value-type="percentage" office:value="1" table:style-name="ce21">
            <text:p>100,00%</text:p>
          </table:table-cell>
          <table:table-cell office:value-type="float" office:value="1465325.71" table:style-name="ce17">
            <text:p>1.465.325,71</text:p>
          </table:table-cell>
          <table:table-cell office:value-type="percentage" office:value="0.44485987144737699" table:style-name="ce21">
            <text:p>44,49%</text:p>
          </table:table-cell>
          <table:table-cell office:value-type="float" office:value="1465325.71" table:style-name="ce17">
            <text:p>1.465.325,71</text:p>
          </table:table-cell>
          <table:table-cell office:value-type="percentage" office:value="0.44485987144737699" table:style-name="ce22">
            <text:p>44,49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31</text:p>
          </table:table-cell>
          <table:table-cell office:value-type="string" table:style-name="ce5">
            <text:p>COMUNICACAO SOCIAL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219I</text:p>
          </table:table-cell>
          <table:table-cell office:value-type="string" table:style-name="ce5">
            <text:p>PUBLICIDADE INSTITUCIONAL E DE UTILIDADE PUBLICA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PUBLICIDADE INSTITUCIONAL E DE UTILID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200000" table:style-name="ce17">
            <text:p>200.000,00</text:p>
          </table:table-cell>
          <table:table-cell table:style-name="ce18"/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00000" table:style-name="ce19">
            <text:p>200.000</text:p>
          </table:table-cell>
          <table:table-cell table:style-name="ce18"/>
          <table:table-cell office:value-type="float" office:value="200000" table:style-name="ce20">
            <text:p>200.000,00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2">
            <text:p>13,62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301</text:p>
          </table:table-cell>
          <table:table-cell office:value-type="string" table:number-columns-spanned="1" table:number-rows-spanned="2" table:style-name="ce34">
            <text:p>ATENCAO BASICA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ASSISTENCIA MEDICA E ODONTOLOGICA AOS SERVIDORES CIVIS, EMPR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ASSISTENCIA MEDICA E ODONTOLOGICA AOS - NO ESTADO DO CEAR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ORCAMENTO DE SEGURIDADE SOCIAL</text:p>
          </table:table-cell>
          <table:table-cell office:value-type="string" table:style-name="ce5">
            <text:p>015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7964460" table:style-name="ce17">
            <text:p>7.964.460,00</text:p>
          </table:table-cell>
          <table:table-cell table:style-name="ce18"/>
          <table:table-cell office:value-type="float" office:value="7964460" table:style-name="ce17">
            <text:p>7.964.46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964460" table:style-name="ce19">
            <text:p>7.964.460</text:p>
          </table:table-cell>
          <table:table-cell table:style-name="ce18"/>
          <table:table-cell office:value-type="float" office:value="7964460" table:style-name="ce20">
            <text:p>7.964.460,00</text:p>
          </table:table-cell>
          <table:table-cell office:value-type="float" office:value="7964460" table:style-name="ce17">
            <text:p>7.964.460,00</text:p>
          </table:table-cell>
          <table:table-cell office:value-type="percentage" office:value="1" table:style-name="ce21">
            <text:p>100,00%</text:p>
          </table:table-cell>
          <table:table-cell office:value-type="float" office:value="3903761.82" table:style-name="ce17">
            <text:p>3.903.761,82</text:p>
          </table:table-cell>
          <table:table-cell office:value-type="percentage" office:value="0.49014770869588098" table:style-name="ce21">
            <text:p>49,01%</text:p>
          </table:table-cell>
          <table:table-cell office:value-type="float" office:value="3903761.82" table:style-name="ce17">
            <text:p>3.903.761,82</text:p>
          </table:table-cell>
          <table:table-cell office:value-type="percentage" office:value="0.49014770869588098" table:style-name="ce22">
            <text:p>49,01%</text:p>
          </table:table-cell>
          <table:table-cell table:number-columns-repeated="16350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12B</text:p>
          </table:table-cell>
          <table:table-cell office:value-type="string" table:style-name="ce5">
            <text:p>BENEFICIOS OBRIGATORIOS AOS SERVIDORES CIVIS, EMPREGADOS, MI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BENEFICIOS OBRIGATORIOS AOS SERVIDORE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258088" table:style-name="ce17">
            <text:p>13.258.088,00</text:p>
          </table:table-cell>
          <table:table-cell table:style-name="ce18"/>
          <table:table-cell office:value-type="float" office:value="13258088" table:style-name="ce17">
            <text:p>13.258.0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3258088" table:style-name="ce19">
            <text:p>13.258.088</text:p>
          </table:table-cell>
          <table:table-cell table:style-name="ce18"/>
          <table:table-cell office:value-type="float" office:value="13258088" table:style-name="ce20">
            <text:p>13.258.088,00</text:p>
          </table:table-cell>
          <table:table-cell office:value-type="float" office:value="13230914.279999999" table:style-name="ce17">
            <text:p>13.230.914,28</text:p>
          </table:table-cell>
          <table:table-cell office:value-type="percentage" office:value="0.99795040431169302" table:style-name="ce21">
            <text:p>99,80%</text:p>
          </table:table-cell>
          <table:table-cell office:value-type="float" office:value="6469111.3099999996" table:style-name="ce17">
            <text:p>6.469.111,31</text:p>
          </table:table-cell>
          <table:table-cell office:value-type="percentage" office:value="0.48793697175640999" table:style-name="ce21">
            <text:p>48,79%</text:p>
          </table:table-cell>
          <table:table-cell office:value-type="float" office:value="6458886.3099999996" table:style-name="ce17">
            <text:p>6.458.886,31</text:p>
          </table:table-cell>
          <table:table-cell office:value-type="percentage" office:value="0.48716574441201499" table:style-name="ce22">
            <text:p>48,72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46</text:p>
          </table:table-cell>
          <table:table-cell office:value-type="string" table:style-name="ce5">
            <text:p>OUTROS ENCARGOS ESPECIAIS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09HB</text:p>
          </table:table-cell>
          <table:table-cell office:value-type="string" table:style-name="ce5">
            <text:p>CONTRIBUICAO DA UNIAO, DE SUAS AUTARQUIAS E FUNDACOES PARA O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CONTRIBUICAO DA UNIAO, DE SUAS AUTARQ - NO ESTADO DO CEA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53056836" table:style-name="ce17">
            <text:p>53.056.836,00</text:p>
          </table:table-cell>
          <table:table-cell table:style-name="ce18"/>
          <table:table-cell office:value-type="float" office:value="53056836" table:style-name="ce17">
            <text:p>53.056.836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53056836" table:style-name="ce19">
            <text:p>53.056.836</text:p>
          </table:table-cell>
          <table:table-cell table:style-name="ce18"/>
          <table:table-cell office:value-type="float" office:value="53056836" table:style-name="ce20">
            <text:p>53.056.836,00</text:p>
          </table:table-cell>
          <table:table-cell office:value-type="float" office:value="53000142.950000003" table:style-name="ce17">
            <text:p>53.000.142,95</text:p>
          </table:table-cell>
          <table:table-cell office:value-type="percentage" office:value="0.99893146568332902" table:style-name="ce21">
            <text:p>99,89%</text:p>
          </table:table-cell>
          <table:table-cell office:value-type="float" office:value="23477099.550000001" table:style-name="ce17">
            <text:p>23.477.099,55</text:p>
          </table:table-cell>
          <table:table-cell office:value-type="percentage" office:value="0.44248962659590202" table:style-name="ce21">
            <text:p>44,25%</text:p>
          </table:table-cell>
          <table:table-cell office:value-type="float" office:value="23477099.550000001" table:style-name="ce17">
            <text:p>23.477.099,55</text:p>
          </table:table-cell>
          <table:table-cell office:value-type="percentage" office:value="0.44248962659590202" table:style-name="ce22">
            <text:p>44,25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09</text:p>
          </table:table-cell>
          <table:table-cell office:value-type="string" table:number-columns-spanned="1" table:number-rows-spanned="2" table:style-name="ce34">
            <text:p>PREVIDENCIA SOCIAL</text:p>
          </table:table-cell>
          <table:table-cell office:value-type="string" table:number-columns-spanned="1" table:number-rows-spanned="2" table:style-name="ce34">
            <text:p>272</text:p>
          </table:table-cell>
          <table:table-cell office:value-type="string" table:number-columns-spanned="1" table:number-rows-spanned="2" table:style-name="ce34">
            <text:p>PREVIDENCIA DO REGIME ESTATUTARIO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number-columns-spanned="1" table:number-rows-spanned="2" table:style-name="ce34">
            <text:p>0181</text:p>
          </table:table-cell>
          <table:table-cell office:value-type="string" table:number-columns-spanned="1" table:number-rows-spanned="2" table:style-name="ce34">
            <text:p>APOSENTADORIAS E PENSOES CIVIS DA UNIAO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APOSENTADORIAS E PENSOES CIVIS DA UNI - NO ESTADO DO CEARA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ORCAMENTO DE SEGURIDADE SOCIAL</text:p>
          </table:table-cell>
          <table:table-cell office:value-type="string" table:style-name="ce5">
            <text:p>015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588664" table:style-name="ce17">
            <text:p>38.588.664,00</text:p>
          </table:table-cell>
          <table:table-cell table:style-name="ce18"/>
          <table:table-cell office:value-type="float" office:value="38588664" table:style-name="ce17">
            <text:p>38.588.664,00</text:p>
          </table:table-cell>
          <table:table-cell table:number-columns-repeated="3" table:style-name="ce18"/>
          <table:table-cell office:value-type="float" office:value="38588664" table:style-name="ce19">
            <text:p>38.588.664</text:p>
          </table:table-cell>
          <table:table-cell table:style-name="ce18"/>
          <table:table-cell office:value-type="float" office:value="38588664" table:style-name="ce20">
            <text:p>38.588.664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16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8947471" table:style-name="ce17">
            <text:p>78.947.471,00</text:p>
          </table:table-cell>
          <table:table-cell table:style-name="ce18"/>
          <table:table-cell office:value-type="float" office:value="78947471" table:style-name="ce17">
            <text:p>78.947.471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8947471" table:style-name="ce19">
            <text:p>78.947.471</text:p>
          </table:table-cell>
          <table:table-cell table:style-name="ce18"/>
          <table:table-cell office:value-type="float" office:value="78947471" table:style-name="ce20">
            <text:p>78.947.471,00</text:p>
          </table:table-cell>
          <table:table-cell office:value-type="float" office:value="77457926.120000005" table:style-name="ce17">
            <text:p>77.457.926,12</text:p>
          </table:table-cell>
          <table:table-cell office:value-type="percentage" office:value="0.98113245603522903" table:style-name="ce21">
            <text:p>98,11%</text:p>
          </table:table-cell>
          <table:table-cell office:value-type="float" office:value="57145506.18" table:style-name="ce17">
            <text:p>57.145.506,18</text:p>
          </table:table-cell>
          <table:table-cell office:value-type="percentage" office:value="0.72384213776778195" table:style-name="ce21">
            <text:p>72,38%</text:p>
          </table:table-cell>
          <table:table-cell office:value-type="float" office:value="57145478.380000003" table:style-name="ce17">
            <text:p>57.145.478,38</text:p>
          </table:table-cell>
          <table:table-cell office:value-type="percentage" office:value="0.72384178563490698" table:style-name="ce22">
            <text:p>72,38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28</text:p>
          </table:table-cell>
          <table:table-cell office:value-type="string" table:style-name="ce5">
            <text:p>ENCARGOS ESPECIAIS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OUTROS ENCARGOS ESPECIAIS</text:p>
          </table:table-cell>
          <table:table-cell office:value-type="string" table:style-name="ce5">
            <text:p>0909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00S6</text:p>
          </table:table-cell>
          <table:table-cell office:value-type="string" table:style-name="ce5">
            <text:p>BENEFICIO ESPECIAL E DEMAIS COMPLEMENTACOES DE APOSENTADORIA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BENEFICIO ESPECIAL E DEMAIS COMPLEMEN - NO ESTADO DO CEAR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ORCAMENTO DE SEGURIDADE SOCIAL</text:p>
          </table:table-cell>
          <table:table-cell office:value-type="string" table:style-name="ce5">
            <text:p>015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69000" table:style-name="ce17">
            <text:p>169.000,00</text:p>
          </table:table-cell>
          <table:table-cell table:style-name="ce18"/>
          <table:table-cell office:value-type="float" office:value="169000" table:style-name="ce17">
            <text:p>169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000" table:style-name="ce19">
            <text:p>169.000</text:p>
          </table:table-cell>
          <table:table-cell table:style-name="ce18"/>
          <table:table-cell office:value-type="float" office:value="169000" table:style-name="ce20">
            <text:p>169.000,00</text:p>
          </table:table-cell>
          <table:table-cell office:value-type="float" office:value="169000" table:style-name="ce17">
            <text:p>169.000,00</text:p>
          </table:table-cell>
          <table:table-cell office:value-type="percentage" office:value="1" table:style-name="ce21">
            <text:p>10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2203325" table:style-name="ce29">
            <text:p>462.203.32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171245" table:style-name="ce30">
            <text:p>462.171.245,00</text:p>
          </table:table-cell>
          <table:table-cell office:value-type="float" office:value="413059322.82999998" table:style-name="ce28">
            <text:p>413.059.322,83</text:p>
          </table:table-cell>
          <table:table-cell office:value-type="percentage" office:value="0.89373652579792195" table:style-name="ce31">
            <text:p>89,37%</text:p>
          </table:table-cell>
          <table:table-cell office:value-type="float" office:value="217118688.61000001" table:style-name="ce28">
            <text:p>217.118.688,61</text:p>
          </table:table-cell>
          <table:table-cell office:value-type="percentage" office:value="0.46977974280939999" table:style-name="ce31">
            <text:p>46,98%</text:p>
          </table:table-cell>
          <table:table-cell office:value-type="float" office:value="217066351.88" table:style-name="ce28">
            <text:p>217.066.351,88</text:p>
          </table:table-cell>
          <table:table-cell office:value-type="percentage" office:value="0.46966650181795699" table:style-name="ce32">
            <text:p>46,97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15101</text:p>
          </table:table-cell>
          <table:table-cell office:value-type="string" table:number-columns-spanned="1" table:number-rows-spanned="3" table:style-name="ce34">
            <text:p>TRIBUNAL SUPERIOR DO TRABALHO</text:p>
          </table:table-cell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>JUDICIARIA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ADMINISTRACAO GERAL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4256</text:p>
          </table:table-cell>
          <table:table-cell office:value-type="string" table:style-name="ce5">
            <text:p>APRECIACAO DE CAUSAS NA JUSTICA DO TRABALHO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APRECIACAO DE CAUSAS NA JUSTICA DO TR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table:number-columns-repeated="4" table:style-name="ce18"/>
          <table:table-cell office:value-type="float" office:value="30190" table:style-name="ce17">
            <text:p>30.190,00</text:p>
          </table:table-cell>
          <table:table-cell table:style-name="ce18"/>
          <table:table-cell office:value-type="float" office:value="30190" table:style-name="ce19">
            <text:p>30.190</text:p>
          </table:table-cell>
          <table:table-cell table:style-name="ce18"/>
          <table:table-cell office:value-type="float" office:value="30190" table:style-name="ce20">
            <text:p>30.19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6</text:p>
          </table:table-cell>
          <table:table-cell office:value-type="string" table:style-name="ce5">
            <text:p>TECNOLOGIA DA INFORMACAO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2C73</text:p>
          </table:table-cell>
          <table:table-cell office:value-type="string" table:style-name="ce5">
            <text:p>MANUTENCAO DO SISTEMA NACIONAL DE TECNOLOGIA DA INFORMACAO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MANUTENCAO DO SISTEMA NACIONAL DE TEC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table:number-columns-repeated="4" table:style-name="ce18"/>
          <table:table-cell office:value-type="float" office:value="25550" table:style-name="ce17">
            <text:p>25.550,00</text:p>
          </table:table-cell>
          <table:table-cell table:style-name="ce18"/>
          <table:table-cell office:value-type="float" office:value="25550" table:style-name="ce19">
            <text:p>25.550</text:p>
          </table:table-cell>
          <table:table-cell table:style-name="ce18"/>
          <table:table-cell office:value-type="float" office:value="25550" table:style-name="ce20">
            <text:p>25.550,00</text:p>
          </table:table-cell>
          <table:table-cell office:value-type="float" office:value="25550" table:style-name="ce17">
            <text:p>25.550,00</text:p>
          </table:table-cell>
          <table:table-cell office:value-type="percentage" office:value="1" table:style-name="ce21">
            <text:p>100,00%</text:p>
          </table:table-cell>
          <table:table-cell office:value-type="float" office:value="8550" table:style-name="ce17">
            <text:p>8.550,00</text:p>
          </table:table-cell>
          <table:table-cell office:value-type="percentage" office:value="0.334637964774951" table:style-name="ce21">
            <text:p>33,46%</text:p>
          </table:table-cell>
          <table:table-cell office:value-type="float" office:value="6425" table:style-name="ce17">
            <text:p>6.425,00</text:p>
          </table:table-cell>
          <table:table-cell office:value-type="percentage" office:value="0.25146771037181997" table:style-name="ce22">
            <text:p>25,15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9">
            <text:p>55.74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30">
            <text:p>55.740,00</text:p>
          </table:table-cell>
          <table:table-cell office:value-type="float" office:value="25550" table:style-name="ce28">
            <text:p>25.550,00</text:p>
          </table:table-cell>
          <table:table-cell office:value-type="percentage" office:value="0.45837818442770001" table:style-name="ce31">
            <text:p>45,84%</text:p>
          </table:table-cell>
          <table:table-cell office:value-type="float" office:value="8550" table:style-name="ce28">
            <text:p>8.550,00</text:p>
          </table:table-cell>
          <table:table-cell office:value-type="percentage" office:value="0.15339074273412301" table:style-name="ce31">
            <text:p>15,34%</text:p>
          </table:table-cell>
          <table:table-cell office:value-type="float" office:value="6425" table:style-name="ce28">
            <text:p>6.425,00</text:p>
          </table:table-cell>
          <table:table-cell office:value-type="percentage" office:value="0.115267312522426" table:style-name="ce32">
            <text:p>11,53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462259065" table:style-name="ce29">
            <text:p>462.259.06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226985" table:style-name="ce30">
            <text:p>462.226.985,00</text:p>
          </table:table-cell>
          <table:table-cell office:value-type="float" office:value="413084872.82999998" table:style-name="ce28">
            <text:p>413.084.872,83</text:p>
          </table:table-cell>
          <table:table-cell office:value-type="percentage" office:value="0.89368402589044005" table:style-name="ce31">
            <text:p>89,37%</text:p>
          </table:table-cell>
          <table:table-cell office:value-type="float" office:value="217127238.61000001" table:style-name="ce28">
            <text:p>217.127.238,61</text:p>
          </table:table-cell>
          <table:table-cell office:value-type="percentage" office:value="0.46974158942710798" table:style-name="ce31">
            <text:p>46,97%</text:p>
          </table:table-cell>
          <table:table-cell office:value-type="float" office:value="217072776.88" table:style-name="ce28">
            <text:p>217.072.776,88</text:p>
          </table:table-cell>
          <table:table-cell office:value-type="percentage" office:value="0.46962376478300999" table:style-name="ce32">
            <text:p>46,96%</text:p>
          </table:table-cell>
          <table:table-cell table:number-columns-repeated="16350" table:style-name="ce15"/>
        </table:table-row>
        <table:table-row table:style-name="ro6">
          <table:table-cell office:value-type="string" table:number-columns-spanned="1" table:number-rows-spanned="4" table:style-name="ce34">
            <text:p>25000</text:p>
          </table:table-cell>
          <table:table-cell office:value-type="string" table:number-columns-spanned="1" table:number-rows-spanned="4" table:style-name="ce34">
            <text:p>MINISTERIO DA ECONOMIA</text:p>
          </table:table-cell>
          <table:table-cell office:value-type="string" table:number-columns-spanned="1" table:number-rows-spanned="3" table:style-name="ce34">
            <text:p>71103</text:p>
          </table:table-cell>
          <table:table-cell office:value-type="string" table:number-columns-spanned="1" table:number-rows-spanned="3" table:style-name="ce34">
            <text:p>ENCARGOS FINANC.DA UNIAO-SENTENCAS JUDICIAIS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SENTENCAS JUDICIAIS TRANSITADAS EM JULGADO (PRECATORIOS)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SENTENCAS JUDICIAIS TRANSITADAS EM JU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1876911" table:style-name="ce17">
            <text:p>1.876.911,00</text:p>
          </table:table-cell>
          <table:table-cell table:style-name="ce18"/>
          <table:table-cell office:value-type="float" office:value="1876911" table:style-name="ce19">
            <text:p>1.876.911</text:p>
          </table:table-cell>
          <table:table-cell table:style-name="ce18"/>
          <table:table-cell office:value-type="float" office:value="1876911" table:style-name="ce20">
            <text:p>1.876.911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0625</text:p>
          </table:table-cell>
          <table:table-cell office:value-type="string" table:style-name="ce5">
            <text:p>SENTENCAS JUDICIAIS TRANSITADAS EM JULGADO DE PEQUENO VALOR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SENTENCAS JUDICIAIS TRANSITADAS EM JU -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ORCAMENTO FISCAL</text:p>
          </table:table-cell>
          <table:table-cell office:value-type="string" table:style-name="ce5">
            <text:p>0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327902.19" table:style-name="ce17">
            <text:p>327.902,19</text:p>
          </table:table-cell>
          <table:table-cell table:style-name="ce18"/>
          <table:table-cell office:value-type="float" office:value="327902.19" table:style-name="ce19">
            <text:p>327.902</text:p>
          </table:table-cell>
          <table:table-cell table:style-name="ce18"/>
          <table:table-cell office:value-type="float" office:value="327902.19" table:style-name="ce20">
            <text:p>327.902,19</text:p>
          </table:table-cell>
          <table:table-cell office:value-type="float" office:value="214339.46" table:style-name="ce17">
            <text:p>214.339,46</text:p>
          </table:table-cell>
          <table:table-cell office:value-type="percentage" office:value="0.65366888827427505" table:style-name="ce21">
            <text:p>65,37%</text:p>
          </table:table-cell>
          <table:table-cell office:value-type="float" office:value="125000.24" table:style-name="ce17">
            <text:p>125.000,24</text:p>
          </table:table-cell>
          <table:table-cell office:value-type="percentage" office:value="0.38121197055743999" table:style-name="ce21">
            <text:p>38,12%</text:p>
          </table:table-cell>
          <table:table-cell office:value-type="float" office:value="125000.24" table:style-name="ce17">
            <text:p>125.000,24</text:p>
          </table:table-cell>
          <table:table-cell office:value-type="percentage" office:value="0.38121197055743999" table:style-name="ce22">
            <text:p>38,12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28">
            <text:p>2.204.813,19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29">
            <text:p>2.204.813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30">
            <text:p>2.204.813,19</text:p>
          </table:table-cell>
          <table:table-cell office:value-type="float" office:value="214339.46" table:style-name="ce28">
            <text:p>214.339,46</text:p>
          </table:table-cell>
          <table:table-cell office:value-type="percentage" office:value="9.7214340413121395E-2" table:style-name="ce31">
            <text:p>9,72%</text:p>
          </table:table-cell>
          <table:table-cell office:value-type="float" office:value="125000.24" table:style-name="ce28">
            <text:p>125.000,24</text:p>
          </table:table-cell>
          <table:table-cell office:value-type="percentage" office:value="5.6694254446110197E-2" table:style-name="ce31">
            <text:p>5,67%</text:p>
          </table:table-cell>
          <table:table-cell office:value-type="float" office:value="125000.24" table:style-name="ce28">
            <text:p>125.000,24</text:p>
          </table:table-cell>
          <table:table-cell office:value-type="percentage" office:value="5.6694254446110197E-2" table:style-name="ce32">
            <text:p>5,67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28">
            <text:p>2.204.813,19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29">
            <text:p>2.204.813</text:p>
          </table:table-cell>
          <table:table-cell office:value-type="float" office:value="0" table:style-name="ce28">
            <text:p>0,00</text:p>
          </table:table-cell>
          <table:table-cell office:value-type="float" office:value="2204813.19" table:style-name="ce30">
            <text:p>2.204.813,19</text:p>
          </table:table-cell>
          <table:table-cell office:value-type="float" office:value="214339.46" table:style-name="ce28">
            <text:p>214.339,46</text:p>
          </table:table-cell>
          <table:table-cell office:value-type="percentage" office:value="9.7214340413121395E-2" table:style-name="ce31">
            <text:p>9,72%</text:p>
          </table:table-cell>
          <table:table-cell office:value-type="float" office:value="125000.24" table:style-name="ce28">
            <text:p>125.000,24</text:p>
          </table:table-cell>
          <table:table-cell office:value-type="percentage" office:value="5.6694254446110197E-2" table:style-name="ce31">
            <text:p>5,67%</text:p>
          </table:table-cell>
          <table:table-cell office:value-type="float" office:value="125000.24" table:style-name="ce28">
            <text:p>125.000,24</text:p>
          </table:table-cell>
          <table:table-cell office:value-type="percentage" office:value="5.6694254446110197E-2" table:style-name="ce32">
            <text:p>5,67%</text:p>
          </table:table-cell>
          <table:table-cell table:number-columns-repeated="16350" table:style-name="ce15"/>
        </table:table-row>
        <table:table-row table:style-name="ro5">
          <table:table-cell office:value-type="string" table:number-columns-spanned="1" table:number-rows-spanned="7" table:style-name="ce34">
            <text:p>26000</text:p>
          </table:table-cell>
          <table:table-cell office:value-type="string" table:number-columns-spanned="1" table:number-rows-spanned="7" table:style-name="ce34">
            <text:p>MINISTERIO DA EDUCACAO</text:p>
          </table:table-cell>
          <table:table-cell office:value-type="string" table:number-columns-spanned="1" table:number-rows-spanned="3" table:style-name="ce34">
            <text:p>26405</text:p>
          </table:table-cell>
          <table:table-cell office:value-type="string" table:number-columns-spanned="1" table:number-rows-spanned="3" table:style-name="ce34">
            <text:p>INST.FED.DE EDUC.,CIENC.E TEC.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260857" table:style-name="ce17">
            <text:p>260.857,00</text:p>
          </table:table-cell>
          <table:table-cell table:style-name="ce18"/>
          <table:table-cell office:value-type="float" office:value="260857" table:style-name="ce19">
            <text:p>260.857</text:p>
          </table:table-cell>
          <table:table-cell table:style-name="ce18"/>
          <table:table-cell office:value-type="float" office:value="260857" table:style-name="ce20">
            <text:p>260.85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3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11495" table:style-name="ce17">
            <text:p>11.495,00</text:p>
          </table:table-cell>
          <table:table-cell table:style-name="ce18"/>
          <table:table-cell office:value-type="float" office:value="11495" table:style-name="ce19">
            <text:p>11.495</text:p>
          </table:table-cell>
          <table:table-cell table:style-name="ce18"/>
          <table:table-cell office:value-type="float" office:value="11495" table:style-name="ce20">
            <text:p>11.495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8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9">
            <text:p>272.352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30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26233</text:p>
          </table:table-cell>
          <table:table-cell office:value-type="string" table:number-columns-spanned="1" table:number-rows-spanned="3" table:style-name="ce34">
            <text:p>UNIVERSIDADE FEDERAL 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136147" table:style-name="ce17">
            <text:p>136.147,00</text:p>
          </table:table-cell>
          <table:table-cell table:style-name="ce18"/>
          <table:table-cell office:value-type="float" office:value="136147" table:style-name="ce19">
            <text:p>136.147</text:p>
          </table:table-cell>
          <table:table-cell table:style-name="ce18"/>
          <table:table-cell office:value-type="float" office:value="136147" table:style-name="ce20">
            <text:p>136.14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83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table:number-columns-repeated="4" table:style-name="ce18"/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6000" table:style-name="ce19">
            <text:p>6.000</text:p>
          </table:table-cell>
          <table:table-cell table:style-name="ce18"/>
          <table:table-cell office:value-type="float" office:value="6000" table:style-name="ce20">
            <text:p>6.00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8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9">
            <text:p>142.147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30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8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9">
            <text:p>414.499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30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15"/>
        </table:table-row>
        <table:table-row table:style-name="ro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2675052.19" table:style-name="ce28">
            <text:p>2.675.052,19</text:p>
          </table:table-cell>
          <table:table-cell office:value-type="float" office:value="0" table:style-name="ce28">
            <text:p>0,00</text:p>
          </table:table-cell>
          <table:table-cell office:value-type="float" office:value="464878377.19" table:style-name="ce29">
            <text:p>464.878.377</text:p>
          </table:table-cell>
          <table:table-cell office:value-type="float" office:value="32080" table:style-name="ce28">
            <text:p>32.080,00</text:p>
          </table:table-cell>
          <table:table-cell office:value-type="float" office:value="464846297.19" table:style-name="ce30">
            <text:p>464.846.297,19</text:p>
          </table:table-cell>
          <table:table-cell office:value-type="float" office:value="413299212.29000002" table:style-name="ce28">
            <text:p>413.299.212,29</text:p>
          </table:table-cell>
          <table:table-cell office:value-type="percentage" office:value="0.889109399791711" table:style-name="ce31">
            <text:p>88,91%</text:p>
          </table:table-cell>
          <table:table-cell office:value-type="float" office:value="217252238.84999999" table:style-name="ce28">
            <text:p>217.252.238,85</text:p>
          </table:table-cell>
          <table:table-cell office:value-type="percentage" office:value="0.46736359988945098" table:style-name="ce31">
            <text:p>46,74%</text:p>
          </table:table-cell>
          <table:table-cell office:value-type="float" office:value="217197777.12" table:style-name="ce28">
            <text:p>217.197.777,12</text:p>
          </table:table-cell>
          <table:table-cell office:value-type="percentage" office:value="0.46724643916271402" table:style-name="ce32">
            <text:p>46,72%</text:p>
          </table:table-cell>
          <table:table-cell table:number-columns-repeated="16350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5" table:number-rows-spanned="1" table:style-name="ce8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9">
            <text:p><text:s text:c="14"/>Dados extraídos do Tesouro Gerencial, em 15/07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</meta:initial-creator>
    <dc:creator>Gi</dc:creator>
    <meta:creation-date>2021-06-21T18:47:48Z</meta:creation-date>
    <dc:date>2021-07-15T15:27:43Z</dc:date>
  </office:meta>
</office:document-meta>
</file>