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8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32">
            <text:p>RESOLUÇÃO 102 CNJ - ANEXO II - DOTAÇÃO E EXECUÇÃO ORÇAMENTÁRIA</text:p>
          </table:table-cell>
          <table:covered-table-cell table:number-columns-repeated="33"/>
          <table:table-cell table:style-name="ce31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32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4" table:number-rows-spanned="1" table:style-name="ce33">
            <text:p>JANEIRO/2021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0">
            <text:p>Órgão Máximo</text:p>
          </table:table-cell>
          <table:covered-table-cell/>
          <table:table-cell office:value-type="string" table:number-columns-spanned="2" table:number-rows-spanned="1" table:style-name="ce30">
            <text:p>Unidade Orçamentária</text:p>
          </table:table-cell>
          <table:covered-table-cell/>
          <table:table-cell office:value-type="string" table:number-columns-spanned="2" table:number-rows-spanned="1" table:style-name="ce30">
            <text:p>Função</text:p>
          </table:table-cell>
          <table:covered-table-cell/>
          <table:table-cell office:value-type="string" table:number-columns-spanned="2" table:number-rows-spanned="1" table:style-name="ce30">
            <text:p>Subfunção</text:p>
          </table:table-cell>
          <table:covered-table-cell/>
          <table:table-cell office:value-type="string" table:number-columns-spanned="2" table:number-rows-spanned="1" table:style-name="ce30">
            <text:p>Programa Governo</text:p>
          </table:table-cell>
          <table:covered-table-cell/>
          <table:table-cell office:value-type="string" table:number-columns-spanned="2" table:number-rows-spanned="1" table:style-name="ce30">
            <text:p>Ação Governo</text:p>
          </table:table-cell>
          <table:covered-table-cell/>
          <table:table-cell office:value-type="string" table:number-columns-spanned="2" table:number-rows-spanned="1" table:style-name="ce30">
            <text:p>Localizador Gasto</text:p>
          </table:table-cell>
          <table:covered-table-cell/>
          <table:table-cell office:value-type="string" table:number-columns-spanned="2" table:number-rows-spanned="1" table:style-name="ce30">
            <text:p>Esfera Orçamentária</text:p>
          </table:table-cell>
          <table:covered-table-cell/>
          <table:table-cell office:value-type="string" table:style-name="ce4">
            <text:p>Fonte SOF</text:p>
          </table:table-cell>
          <table:table-cell office:value-type="string" table:number-columns-spanned="2" table:number-rows-spanned="1" table:style-name="ce30">
            <text:p>Grupo Despesa</text:p>
          </table:table-cell>
          <table:covered-table-cell/>
          <table:table-cell office:value-type="string" table:style-name="ce5">
            <text:p>Dotação Inicial (A)</text:p>
          </table:table-cell>
          <table:table-cell office:value-type="string" table:style-name="ce5">
            <text:p>Créditos Adicionais (B)</text:p>
          </table:table-cell>
          <table:table-cell office:value-type="string" table:style-name="ce5">
            <text:p>Dotação Atualizada (D) = A + B - C</text:p>
          </table:table-cell>
          <table:table-cell office:value-type="string" table:style-name="ce5">
            <text:p>Cancelamentos (C)</text:p>
          </table:table-cell>
          <table:table-cell office:value-type="string" table:style-name="ce5">
            <text:p>Provisão e/ou Destaque Recebidos (E)</text:p>
          </table:table-cell>
          <table:table-cell office:value-type="string" table:style-name="ce5">
            <text:p>Provisão e/ou Destaque Concedidos (F)</text:p>
          </table:table-cell>
          <table:table-cell office:value-type="string" table:style-name="ce5">
            <text:p>Dotação Líquida (G) = C+D+E-F</text:p>
          </table:table-cell>
          <table:table-cell office:value-type="string" table:style-name="ce5">
            <text:p>Contingenciamento (H)</text:p>
          </table:table-cell>
          <table:table-cell office:value-type="string" table:style-name="ce5">
            <text:p>Orçamento Disponível (I) = G-H</text:p>
          </table:table-cell>
          <table:table-cell office:value-type="string" table:style-name="ce5">
            <text:p>Empenhado (J)</text:p>
          </table:table-cell>
          <table:table-cell office:value-type="string" table:style-name="ce5">
            <text:p>% Empenhado (J/I)</text:p>
          </table:table-cell>
          <table:table-cell office:value-type="string" table:style-name="ce5">
            <text:p>Liquidado (K)</text:p>
          </table:table-cell>
          <table:table-cell office:value-type="string" table:style-name="ce5">
            <text:p>% Liquidado (K/I)</text:p>
          </table:table-cell>
          <table:table-cell office:value-type="string" table:style-name="ce5">
            <text:p>Pago (L)</text:p>
          </table:table-cell>
          <table:table-cell office:value-type="string" table:style-name="ce6">
            <text:p>% Pago (L/I)</text:p>
          </table:table-cell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16" table:style-name="ce29">
            <text:p>15000</text:p>
          </table:table-cell>
          <table:table-cell office:value-type="string" table:number-columns-spanned="1" table:number-rows-spanned="16" table:style-name="ce29">
            <text:p>JUSTICA DO TRABALHO</text:p>
          </table:table-cell>
          <table:table-cell office:value-type="string" table:number-columns-spanned="1" table:number-rows-spanned="15" table:style-name="ce29">
            <text:p>15108</text:p>
          </table:table-cell>
          <table:table-cell office:value-type="string" table:number-columns-spanned="1" table:number-rows-spanned="15" table:style-name="ce29">
            <text:p>TRIBUNAL REGIONAL DO TRABALHO DA 7A. REGIAO</text:p>
          </table:table-cell>
          <table:table-cell office:value-type="string" table:number-columns-spanned="1" table:number-rows-spanned="11" table:style-name="ce29">
            <text:p>02</text:p>
          </table:table-cell>
          <table:table-cell office:value-type="string" table:number-columns-spanned="1" table:number-rows-spanned="11" table:style-name="ce29">
            <text:p>JUDICIARIA</text:p>
          </table:table-cell>
          <table:table-cell office:value-type="string" table:style-name="ce7">
            <text:p>061</text:p>
          </table:table-cell>
          <table:table-cell office:value-type="string" table:style-name="ce7">
            <text:p>ACAO JUDICIARIA</text:p>
          </table:table-cell>
          <table:table-cell office:value-type="string" table:style-name="ce7">
            <text:p>0033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4224</text:p>
          </table:table-cell>
          <table:table-cell office:value-type="string" table:style-name="ce7">
            <text:p>ASSISTENCIA JURIDICA A PESSOAS CARENTES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SSISTENCIA JURIDICA A PESSOAS CARENT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1692588" table:style-name="ce8">
            <text:p>1.692.588,00</text:p>
          </table:table-cell>
          <table:table-cell table:style-name="ce9"/>
          <table:table-cell office:value-type="float" office:value="1692588" table:style-name="ce8">
            <text:p>1.692.588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1692588" table:style-name="ce10">
            <text:p>1.692.588</text:p>
          </table:table-cell>
          <table:table-cell table:style-name="ce9"/>
          <table:table-cell office:value-type="float" office:value="1692588" table:style-name="ce11">
            <text:p>1.692.588,00</text:p>
          </table:table-cell>
          <table:table-cell office:value-type="float" office:value="623040.18000000005" table:style-name="ce8">
            <text:p>623.040,18</text:p>
          </table:table-cell>
          <table:table-cell office:value-type="percentage" office:value="0.36809913576133102" table:style-name="ce12">
            <text:p>36,81%</text:p>
          </table:table-cell>
          <table:table-cell office:value-type="float" office:value="5084.28" table:style-name="ce8">
            <text:p>5.084,28</text:p>
          </table:table-cell>
          <table:table-cell office:value-type="percentage" office:value="3.0038497259817498E-3" table:style-name="ce12">
            <text:p>0,30%</text:p>
          </table:table-cell>
          <table:table-cell office:value-type="float" office:value="5084.28" table:style-name="ce8">
            <text:p>5.084,28</text:p>
          </table:table-cell>
          <table:table-cell office:value-type="percentage" office:value="3.0038497259817498E-3" table:style-name="ce13">
            <text:p>0,30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9">
            <text:p>122</text:p>
          </table:table-cell>
          <table:table-cell office:value-type="string" table:number-columns-spanned="1" table:number-rows-spanned="6" table:style-name="ce29">
            <text:p>ADMINISTRACAO GERAL</text:p>
          </table:table-cell>
          <table:table-cell office:value-type="string" table:number-columns-spanned="1" table:number-rows-spanned="6" table:style-name="ce29">
            <text:p>0033</text:p>
          </table:table-cell>
          <table:table-cell office:value-type="string" table:number-columns-spanned="1" table:number-rows-spanned="6" table:style-name="ce29">
            <text:p>PROGRAMA DE GESTAO E MANUTENCAO DO PODER JUDICIARIO</text:p>
          </table:table-cell>
          <table:table-cell office:value-type="string" table:style-name="ce7">
            <text:p>20TP</text:p>
          </table:table-cell>
          <table:table-cell office:value-type="string" table:style-name="ce7">
            <text:p>ATIVOS CIVIS DA UNIAO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TIVOS CIVIS DA UNIAO <text:s text:c="16"/>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241609080" table:style-name="ce8">
            <text:p>241.609.080,00</text:p>
          </table:table-cell>
          <table:table-cell table:style-name="ce9"/>
          <table:table-cell office:value-type="float" office:value="241609080" table:style-name="ce8">
            <text:p>241.609.08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241609080" table:style-name="ce10">
            <text:p>241.609.080</text:p>
          </table:table-cell>
          <table:table-cell table:style-name="ce9"/>
          <table:table-cell office:value-type="float" office:value="241609080" table:style-name="ce11">
            <text:p>241.609.080,00</text:p>
          </table:table-cell>
          <table:table-cell office:value-type="float" office:value="238689295" table:style-name="ce8">
            <text:p>238.689.295,00</text:p>
          </table:table-cell>
          <table:table-cell office:value-type="percentage" office:value="0.98791525136389802" table:style-name="ce12">
            <text:p>98,79%</text:p>
          </table:table-cell>
          <table:table-cell office:value-type="float" office:value="25001172.010000002" table:style-name="ce8">
            <text:p>25.001.172,01</text:p>
          </table:table-cell>
          <table:table-cell office:value-type="percentage" office:value="0.10347778324390799" table:style-name="ce12">
            <text:p>10,35%</text:p>
          </table:table-cell>
          <table:table-cell office:value-type="float" office:value="19239548.390000001" table:style-name="ce8">
            <text:p>19.239.548,39</text:p>
          </table:table-cell>
          <table:table-cell office:value-type="percentage" office:value="7.9630899592018606E-2" table:style-name="ce13">
            <text:p>7,96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16H</text:p>
          </table:table-cell>
          <table:table-cell office:value-type="string" table:style-name="ce7">
            <text:p>AJUDA DE CUSTO PARA MORADIA OU AUXILIO-MORADIA A AGENTES PUB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JUDA DE CUSTO PARA MORADIA OU AUXILI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5555" table:style-name="ce8">
            <text:p>5.555,00</text:p>
          </table:table-cell>
          <table:table-cell table:style-name="ce9"/>
          <table:table-cell office:value-type="float" office:value="5555" table:style-name="ce8">
            <text:p>5.555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5555" table:style-name="ce10">
            <text:p>5.555</text:p>
          </table:table-cell>
          <table:table-cell table:style-name="ce9"/>
          <table:table-cell office:value-type="float" office:value="5555" table:style-name="ce11">
            <text:p>5.555,00</text:p>
          </table:table-cell>
          <table:table-cell office:value-type="float" office:value="5555" table:style-name="ce8">
            <text:p>5.555,00</text:p>
          </table:table-cell>
          <table:table-cell office:value-type="percentage" office:value="1" table:style-name="ce12">
            <text:p>100,0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9">
            <text:p>4256</text:p>
          </table:table-cell>
          <table:table-cell office:value-type="string" table:number-columns-spanned="1" table:number-rows-spanned="4" table:style-name="ce29">
            <text:p>APRECIACAO DE CAUSAS NA JUSTICA DO TRABALHO</text:p>
          </table:table-cell>
          <table:table-cell office:value-type="string" table:number-columns-spanned="1" table:number-rows-spanned="4" table:style-name="ce29">
            <text:p>0023</text:p>
          </table:table-cell>
          <table:table-cell office:value-type="string" table:number-columns-spanned="1" table:number-rows-spanned="4" table:style-name="ce29">
            <text:p>APRECIACAO DE CAUSAS NA JUSTICA DO TR - NO ESTADO DO CEARA</text:p>
          </table:table-cell>
          <table:table-cell office:value-type="string" table:number-columns-spanned="1" table:number-rows-spanned="4" table:style-name="ce29">
            <text:p>1</text:p>
          </table:table-cell>
          <table:table-cell office:value-type="string" table:number-columns-spanned="1" table:number-rows-spanned="4" table:style-name="ce29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1389631" table:style-name="ce8">
            <text:p>1.389.631,00</text:p>
          </table:table-cell>
          <table:table-cell table:style-name="ce9"/>
          <table:table-cell office:value-type="float" office:value="1389631" table:style-name="ce8">
            <text:p>1.389.631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1389631" table:style-name="ce10">
            <text:p>1.389.631</text:p>
          </table:table-cell>
          <table:table-cell table:style-name="ce9"/>
          <table:table-cell office:value-type="float" office:value="1389631" table:style-name="ce11">
            <text:p>1.389.631,00</text:p>
          </table:table-cell>
          <table:table-cell office:value-type="float" office:value="1276476.76" table:style-name="ce8">
            <text:p>1.276.476,76</text:p>
          </table:table-cell>
          <table:table-cell office:value-type="percentage" office:value="0.91857245556554201" table:style-name="ce12">
            <text:p>91,86%</text:p>
          </table:table-cell>
          <table:table-cell office:value-type="float" office:value="20854.2" table:style-name="ce8">
            <text:p>20.854,20</text:p>
          </table:table-cell>
          <table:table-cell office:value-type="percentage" office:value="1.5007005456844301E-2" table:style-name="ce12">
            <text:p>1,50%</text:p>
          </table:table-cell>
          <table:table-cell office:value-type="float" office:value="20672.3" table:style-name="ce8">
            <text:p>20.672,30</text:p>
          </table:table-cell>
          <table:table-cell office:value-type="percentage" office:value="1.48761073982949E-2" table:style-name="ce13">
            <text:p>1,49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2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255228" table:style-name="ce8">
            <text:p>255.228,00</text:p>
          </table:table-cell>
          <table:table-cell table:style-name="ce9"/>
          <table:table-cell office:value-type="float" office:value="255228" table:style-name="ce8">
            <text:p>255.228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255228" table:style-name="ce10">
            <text:p>255.228</text:p>
          </table:table-cell>
          <table:table-cell table:style-name="ce9"/>
          <table:table-cell office:value-type="float" office:value="255228" table:style-name="ce11">
            <text:p>255.228,00</text:p>
          </table:table-cell>
          <table:table-cell office:value-type="float" office:value="254000" table:style-name="ce8">
            <text:p>254.000,00</text:p>
          </table:table-cell>
          <table:table-cell office:value-type="percentage" office:value="0.99518861566912697" table:style-name="ce12">
            <text:p>99,52%</text:p>
          </table:table-cell>
          <table:table-cell office:value-type="float" office:value="13301.76" table:style-name="ce8">
            <text:p>13.301,76</text:p>
          </table:table-cell>
          <table:table-cell office:value-type="percentage" office:value="5.2117165828200702E-2" table:style-name="ce12">
            <text:p>5,21%</text:p>
          </table:table-cell>
          <table:table-cell office:value-type="float" office:value="13301.76" table:style-name="ce8">
            <text:p>13.301,76</text:p>
          </table:table-cell>
          <table:table-cell office:value-type="percentage" office:value="5.2117165828200702E-2" table:style-name="ce13">
            <text:p>5,21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5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394161" table:style-name="ce8">
            <text:p>394.161,00</text:p>
          </table:table-cell>
          <table:table-cell table:style-name="ce9"/>
          <table:table-cell office:value-type="float" office:value="394161" table:style-name="ce8">
            <text:p>394.161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394161" table:style-name="ce10">
            <text:p>394.161</text:p>
          </table:table-cell>
          <table:table-cell table:style-name="ce9"/>
          <table:table-cell office:value-type="float" office:value="394161" table:style-name="ce11">
            <text:p>394.161,00</text:p>
          </table:table-cell>
          <table:table-cell office:value-type="float" office:value="5638.26" table:style-name="ce8">
            <text:p>5.638,26</text:p>
          </table:table-cell>
          <table:table-cell office:value-type="percentage" office:value="1.43044593452929E-2" table:style-name="ce12">
            <text:p>1,43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8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3293904" table:style-name="ce8">
            <text:p>3.293.904,00</text:p>
          </table:table-cell>
          <table:table-cell table:style-name="ce9"/>
          <table:table-cell office:value-type="float" office:value="3293904" table:style-name="ce8">
            <text:p>3.293.904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3293904" table:style-name="ce10">
            <text:p>3.293.904</text:p>
          </table:table-cell>
          <table:table-cell table:style-name="ce9"/>
          <table:table-cell office:value-type="float" office:value="3293904" table:style-name="ce11">
            <text:p>3.293.904,00</text:p>
          </table:table-cell>
          <table:table-cell office:value-type="float" office:value="3293904" table:style-name="ce8">
            <text:p>3.293.904,00</text:p>
          </table:table-cell>
          <table:table-cell office:value-type="percentage" office:value="1" table:style-name="ce12">
            <text:p>100,0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1</text:p>
          </table:table-cell>
          <table:table-cell office:value-type="string" table:style-name="ce7">
            <text:p>COMUNICACAO SOCIAL</text:p>
          </table:table-cell>
          <table:table-cell office:value-type="string" table:style-name="ce7">
            <text:p>0033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219I</text:p>
          </table:table-cell>
          <table:table-cell office:value-type="string" table:style-name="ce7">
            <text:p>PUBLICIDADE INSTITUCIONAL E DE UTILIDADE PUBLICA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PUBLICIDADE INSTITUCIONAL E DE UTILID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16666" table:style-name="ce8">
            <text:p>16.666,00</text:p>
          </table:table-cell>
          <table:table-cell table:style-name="ce9"/>
          <table:table-cell office:value-type="float" office:value="16666" table:style-name="ce8">
            <text:p>16.666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16666" table:style-name="ce10">
            <text:p>16.666</text:p>
          </table:table-cell>
          <table:table-cell table:style-name="ce9"/>
          <table:table-cell office:value-type="float" office:value="16666" table:style-name="ce11">
            <text:p>16.666,00</text:p>
          </table:table-cell>
          <table:table-cell office:value-type="float" office:value="9083.33" table:style-name="ce8">
            <text:p>9.083,33</text:p>
          </table:table-cell>
          <table:table-cell office:value-type="percentage" office:value="0.54502160086403495" table:style-name="ce12">
            <text:p>54,5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301</text:p>
          </table:table-cell>
          <table:table-cell office:value-type="string" table:number-columns-spanned="1" table:number-rows-spanned="2" table:style-name="ce29">
            <text:p>ATENCAO BASICA</text:p>
          </table:table-cell>
          <table:table-cell office:value-type="string" table:number-columns-spanned="1" table:number-rows-spanned="2" table:style-name="ce29">
            <text:p>0033</text:p>
          </table:table-cell>
          <table:table-cell office:value-type="string" table:number-columns-spanned="1" table:number-rows-spanned="2" table:style-name="ce29">
            <text:p>PROGRAMA DE GESTAO E MANUTENCAO DO PODER JUDICIARIO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SSISTENCIA MEDICA E ODONTOLOGICA AOS - NO ESTADO DO CEAR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ORCAMENTO DE SEGURIDADE SOCIAL</text:p>
          </table:table-cell>
          <table:table-cell office:value-type="string" table:style-name="ce7">
            <text:p>015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7964460" table:style-name="ce8">
            <text:p>7.964.460,00</text:p>
          </table:table-cell>
          <table:table-cell table:style-name="ce9"/>
          <table:table-cell office:value-type="float" office:value="7964460" table:style-name="ce8">
            <text:p>7.964.46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7964460" table:style-name="ce10">
            <text:p>7.964.460</text:p>
          </table:table-cell>
          <table:table-cell table:style-name="ce9"/>
          <table:table-cell office:value-type="float" office:value="7964460" table:style-name="ce11">
            <text:p>7.964.460,00</text:p>
          </table:table-cell>
          <table:table-cell office:value-type="float" office:value="7964460" table:style-name="ce8">
            <text:p>7.964.460,00</text:p>
          </table:table-cell>
          <table:table-cell office:value-type="percentage" office:value="1" table:style-name="ce12">
            <text:p>100,00%</text:p>
          </table:table-cell>
          <table:table-cell office:value-type="float" office:value="651843.93999999994" table:style-name="ce8">
            <text:p>651.843,94</text:p>
          </table:table-cell>
          <table:table-cell office:value-type="percentage" office:value="8.1844084846932494E-2" table:style-name="ce12">
            <text:p>8,18%</text:p>
          </table:table-cell>
          <table:table-cell office:value-type="float" office:value="651843.93999999994" table:style-name="ce8">
            <text:p>651.843,94</text:p>
          </table:table-cell>
          <table:table-cell office:value-type="percentage" office:value="8.1844084846932494E-2" table:style-name="ce13">
            <text:p>8,18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12B</text:p>
          </table:table-cell>
          <table:table-cell office:value-type="string" table:style-name="ce7">
            <text:p>BENEFICIOS OBRIGATORIOS AOS SERVIDORES CIVIS, EMPREGADOS, MI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BENEFICIOS OBRIGATORIOS AOS SERVIDORE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13258088" table:style-name="ce8">
            <text:p>13.258.088,00</text:p>
          </table:table-cell>
          <table:table-cell table:style-name="ce9"/>
          <table:table-cell office:value-type="float" office:value="13258088" table:style-name="ce8">
            <text:p>13.258.088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13258088" table:style-name="ce10">
            <text:p>13.258.088</text:p>
          </table:table-cell>
          <table:table-cell table:style-name="ce9"/>
          <table:table-cell office:value-type="float" office:value="13258088" table:style-name="ce11">
            <text:p>13.258.088,00</text:p>
          </table:table-cell>
          <table:table-cell office:value-type="float" office:value="13119042" table:style-name="ce8">
            <text:p>13.119.042,00</text:p>
          </table:table-cell>
          <table:table-cell office:value-type="percentage" office:value="0.98951236407542298" table:style-name="ce12">
            <text:p>98,95%</text:p>
          </table:table-cell>
          <table:table-cell office:value-type="float" office:value="1069881.78" table:style-name="ce8">
            <text:p>1.069.881,78</text:p>
          </table:table-cell>
          <table:table-cell office:value-type="percentage" office:value="8.0696536333142499E-2" table:style-name="ce12">
            <text:p>8,07%</text:p>
          </table:table-cell>
          <table:table-cell office:value-type="float" office:value="1069881.78" table:style-name="ce8">
            <text:p>1.069.881,78</text:p>
          </table:table-cell>
          <table:table-cell office:value-type="percentage" office:value="8.0696536333142499E-2" table:style-name="ce13">
            <text:p>8,07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46</text:p>
          </table:table-cell>
          <table:table-cell office:value-type="string" table:style-name="ce7">
            <text:p>OUTROS ENCARGOS ESPECIAIS</text:p>
          </table:table-cell>
          <table:table-cell office:value-type="string" table:style-name="ce7">
            <text:p>0033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09HB</text:p>
          </table:table-cell>
          <table:table-cell office:value-type="string" table:style-name="ce7">
            <text:p>CONTRIBUICAO DA UNIAO, DE SUAS AUTARQUIAS E FUNDACOES PARA O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CONTRIBUICAO DA UNIAO, DE SUAS AUTARQ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53056836" table:style-name="ce8">
            <text:p>53.056.836,00</text:p>
          </table:table-cell>
          <table:table-cell table:style-name="ce9"/>
          <table:table-cell office:value-type="float" office:value="53056836" table:style-name="ce8">
            <text:p>53.056.836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53056836" table:style-name="ce10">
            <text:p>53.056.836</text:p>
          </table:table-cell>
          <table:table-cell table:style-name="ce9"/>
          <table:table-cell office:value-type="float" office:value="53056836" table:style-name="ce11">
            <text:p>53.056.836,00</text:p>
          </table:table-cell>
          <table:table-cell office:value-type="float" office:value="53056836" table:style-name="ce8">
            <text:p>53.056.836,00</text:p>
          </table:table-cell>
          <table:table-cell office:value-type="percentage" office:value="1" table:style-name="ce12">
            <text:p>100,00%</text:p>
          </table:table-cell>
          <table:table-cell office:value-type="float" office:value="3927114.34" table:style-name="ce8">
            <text:p>3.927.114,34</text:p>
          </table:table-cell>
          <table:table-cell office:value-type="percentage" office:value="7.4017122694613705E-2" table:style-name="ce12">
            <text:p>7,40%</text:p>
          </table:table-cell>
          <table:table-cell office:value-type="float" office:value="3927114.34" table:style-name="ce8">
            <text:p>3.927.114,34</text:p>
          </table:table-cell>
          <table:table-cell office:value-type="percentage" office:value="7.4017122694613705E-2" table:style-name="ce13">
            <text:p>7,4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09</text:p>
          </table:table-cell>
          <table:table-cell office:value-type="string" table:number-columns-spanned="1" table:number-rows-spanned="2" table:style-name="ce29">
            <text:p>PREVIDENCIA SOCIAL</text:p>
          </table:table-cell>
          <table:table-cell office:value-type="string" table:number-columns-spanned="1" table:number-rows-spanned="2" table:style-name="ce29">
            <text:p>272</text:p>
          </table:table-cell>
          <table:table-cell office:value-type="string" table:number-columns-spanned="1" table:number-rows-spanned="2" table:style-name="ce29">
            <text:p>PREVIDENCIA DO REGIME ESTATUTARIO</text:p>
          </table:table-cell>
          <table:table-cell office:value-type="string" table:number-columns-spanned="1" table:number-rows-spanned="2" table:style-name="ce29">
            <text:p>0033</text:p>
          </table:table-cell>
          <table:table-cell office:value-type="string" table:number-columns-spanned="1" table:number-rows-spanned="2" table:style-name="ce29">
            <text:p>PROGRAMA DE GESTAO E MANUTENCAO DO PODER JUDICIARIO</text:p>
          </table:table-cell>
          <table:table-cell office:value-type="string" table:number-columns-spanned="1" table:number-rows-spanned="2" table:style-name="ce29">
            <text:p>0181</text:p>
          </table:table-cell>
          <table:table-cell office:value-type="string" table:number-columns-spanned="1" table:number-rows-spanned="2" table:style-name="ce29">
            <text:p>APOSENTADORIAS E PENSOES CIVIS DA UNIAO</text:p>
          </table:table-cell>
          <table:table-cell office:value-type="string" table:number-columns-spanned="1" table:number-rows-spanned="2" table:style-name="ce29">
            <text:p>0023</text:p>
          </table:table-cell>
          <table:table-cell office:value-type="string" table:number-columns-spanned="1" table:number-rows-spanned="2" table:style-name="ce29">
            <text:p>APOSENTADORIAS E PENSOES CIVIS DA UNI - NO ESTADO DO CEARA</text:p>
          </table:table-cell>
          <table:table-cell office:value-type="string" table:number-columns-spanned="1" table:number-rows-spanned="2" table:style-name="ce29">
            <text:p>2</text:p>
          </table:table-cell>
          <table:table-cell office:value-type="string" table:number-columns-spanned="1" table:number-rows-spanned="2" table:style-name="ce29">
            <text:p>ORCAMENTO DE SEGURIDADE SOCIAL</text:p>
          </table:table-cell>
          <table:table-cell office:value-type="string" table:style-name="ce7">
            <text:p>015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38588664" table:style-name="ce8">
            <text:p>38.588.664,00</text:p>
          </table:table-cell>
          <table:table-cell table:style-name="ce9"/>
          <table:table-cell office:value-type="float" office:value="38588664" table:style-name="ce8">
            <text:p>38.588.664,00</text:p>
          </table:table-cell>
          <table:table-cell table:number-columns-repeated="3" table:style-name="ce9"/>
          <table:table-cell office:value-type="float" office:value="38588664" table:style-name="ce10">
            <text:p>38.588.664</text:p>
          </table:table-cell>
          <table:table-cell table:style-name="ce9"/>
          <table:table-cell office:value-type="float" office:value="38588664" table:style-name="ce11">
            <text:p>38.588.664,00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6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78947471" table:style-name="ce8">
            <text:p>78.947.471,00</text:p>
          </table:table-cell>
          <table:table-cell table:style-name="ce9"/>
          <table:table-cell office:value-type="float" office:value="78947471" table:style-name="ce8">
            <text:p>78.947.471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78947471" table:style-name="ce10">
            <text:p>78.947.471</text:p>
          </table:table-cell>
          <table:table-cell table:style-name="ce9"/>
          <table:table-cell office:value-type="float" office:value="78947471" table:style-name="ce11">
            <text:p>78.947.471,00</text:p>
          </table:table-cell>
          <table:table-cell office:value-type="float" office:value="77432711" table:style-name="ce8">
            <text:p>77.432.711,00</text:p>
          </table:table-cell>
          <table:table-cell office:value-type="percentage" office:value="0.98081306493022402" table:style-name="ce12">
            <text:p>98,08%</text:p>
          </table:table-cell>
          <table:table-cell office:value-type="float" office:value="13066324.76" table:style-name="ce8">
            <text:p>13.066.324,76</text:p>
          </table:table-cell>
          <table:table-cell office:value-type="percentage" office:value="0.16550656524513599" table:style-name="ce12">
            <text:p>16,55%</text:p>
          </table:table-cell>
          <table:table-cell office:value-type="float" office:value="8711064.1500000004" table:style-name="ce8">
            <text:p>8.711.064,15</text:p>
          </table:table-cell>
          <table:table-cell office:value-type="percentage" office:value="0.110340002531557" table:style-name="ce13">
            <text:p>11,03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28</text:p>
          </table:table-cell>
          <table:table-cell office:value-type="string" table:style-name="ce7">
            <text:p>ENCARGOS ESPECIAIS</text:p>
          </table:table-cell>
          <table:table-cell office:value-type="string" table:style-name="ce7">
            <text:p>846</text:p>
          </table:table-cell>
          <table:table-cell office:value-type="string" table:style-name="ce7">
            <text:p>OUTROS ENCARGOS ESPECIAIS</text:p>
          </table:table-cell>
          <table:table-cell office:value-type="string" table:style-name="ce7">
            <text:p>0909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00S6</text:p>
          </table:table-cell>
          <table:table-cell office:value-type="string" table:style-name="ce7">
            <text:p>BENEFICIO ESPECIAL E DEMAIS COMPLEMENTACOES DE APOSENTADORIA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BENEFICIO ESPECIAL E DEMAIS COMPLEMEN - NO ESTADO DO CEAR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ORCAMENTO DE SEGURIDADE SOCIAL</text:p>
          </table:table-cell>
          <table:table-cell office:value-type="string" table:style-name="ce7">
            <text:p>015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169000" table:style-name="ce8">
            <text:p>169.000,00</text:p>
          </table:table-cell>
          <table:table-cell table:style-name="ce9"/>
          <table:table-cell office:value-type="float" office:value="169000" table:style-name="ce8">
            <text:p>169.00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169000" table:style-name="ce10">
            <text:p>169.000</text:p>
          </table:table-cell>
          <table:table-cell table:style-name="ce9"/>
          <table:table-cell office:value-type="float" office:value="169000" table:style-name="ce11">
            <text:p>169.000,00</text:p>
          </table:table-cell>
          <table:table-cell office:value-type="float" office:value="169000" table:style-name="ce8">
            <text:p>169.000,00</text:p>
          </table:table-cell>
          <table:table-cell office:value-type="percentage" office:value="1" table:style-name="ce12">
            <text:p>100,0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4"/>
          <table:table-cell table:number-columns-spanned="2" table:number-rows-spanned="1" table:style-name="ce28"/>
          <table:covered-table-cell/>
          <table:table-cell office:value-type="float" office:value="440641332" table:style-name="ce15">
            <text:p>440.641.332,00</text:p>
          </table:table-cell>
          <table:table-cell office:value-type="float" office:value="0" table:style-name="ce15">
            <text:p>0,00</text:p>
          </table:table-cell>
          <table:table-cell office:value-type="float" office:value="440641332" table:style-name="ce15">
            <text:p>440.641.3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0641332" table:style-name="ce16">
            <text:p>440.641.332</text:p>
          </table:table-cell>
          <table:table-cell office:value-type="float" office:value="0" table:style-name="ce15">
            <text:p>0,00</text:p>
          </table:table-cell>
          <table:table-cell office:value-type="float" office:value="440641332" table:style-name="ce17">
            <text:p>440.641.332,00</text:p>
          </table:table-cell>
          <table:table-cell office:value-type="float" office:value="395899041.52999997" table:style-name="ce15">
            <text:p>395.899.041,53</text:p>
          </table:table-cell>
          <table:table-cell office:value-type="percentage" office:value="0.89846097671563896" table:style-name="ce18">
            <text:p>89,85%</text:p>
          </table:table-cell>
          <table:table-cell office:value-type="float" office:value="43755577.07" table:style-name="ce15">
            <text:p>43.755.577,07</text:p>
          </table:table-cell>
          <table:table-cell office:value-type="percentage" office:value="9.9299756723683796E-2" table:style-name="ce18">
            <text:p>9,93%</text:p>
          </table:table-cell>
          <table:table-cell office:value-type="float" office:value="33638510.939999998" table:style-name="ce15">
            <text:p>33.638.510,94</text:p>
          </table:table-cell>
          <table:table-cell office:value-type="percentage" office:value="7.6339890285190004E-2" table:style-name="ce19">
            <text:p>7,63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4"/>
          <table:table-cell table:number-columns-spanned="2" table:number-rows-spanned="1" table:style-name="ce28"/>
          <table:covered-table-cell/>
          <table:table-cell office:value-type="float" office:value="440641332" table:style-name="ce15">
            <text:p>440.641.332,00</text:p>
          </table:table-cell>
          <table:table-cell office:value-type="float" office:value="0" table:style-name="ce15">
            <text:p>0,00</text:p>
          </table:table-cell>
          <table:table-cell office:value-type="float" office:value="440641332" table:style-name="ce15">
            <text:p>440.641.3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0641332" table:style-name="ce16">
            <text:p>440.641.332</text:p>
          </table:table-cell>
          <table:table-cell office:value-type="float" office:value="0" table:style-name="ce15">
            <text:p>0,00</text:p>
          </table:table-cell>
          <table:table-cell office:value-type="float" office:value="440641332" table:style-name="ce17">
            <text:p>440.641.332,00</text:p>
          </table:table-cell>
          <table:table-cell office:value-type="float" office:value="395899041.52999997" table:style-name="ce15">
            <text:p>395.899.041,53</text:p>
          </table:table-cell>
          <table:table-cell office:value-type="percentage" office:value="0.89846097671563896" table:style-name="ce18">
            <text:p>89,85%</text:p>
          </table:table-cell>
          <table:table-cell office:value-type="float" office:value="43755577.07" table:style-name="ce15">
            <text:p>43.755.577,07</text:p>
          </table:table-cell>
          <table:table-cell office:value-type="percentage" office:value="9.9299756723683796E-2" table:style-name="ce18">
            <text:p>9,93%</text:p>
          </table:table-cell>
          <table:table-cell office:value-type="float" office:value="33638510.939999998" table:style-name="ce15">
            <text:p>33.638.510,94</text:p>
          </table:table-cell>
          <table:table-cell office:value-type="percentage" office:value="7.6339890285190004E-2" table:style-name="ce19">
            <text:p>7,63%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4"/>
          <table:table-cell table:number-columns-spanned="2" table:number-rows-spanned="1" table:style-name="ce28"/>
          <table:covered-table-cell/>
          <table:table-cell office:value-type="float" office:value="440641332" table:style-name="ce15">
            <text:p>440.641.332,00</text:p>
          </table:table-cell>
          <table:table-cell office:value-type="float" office:value="0" table:style-name="ce15">
            <text:p>0,00</text:p>
          </table:table-cell>
          <table:table-cell office:value-type="float" office:value="440641332" table:style-name="ce15">
            <text:p>440.641.3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0641332" table:style-name="ce16">
            <text:p>440.641.332</text:p>
          </table:table-cell>
          <table:table-cell office:value-type="float" office:value="0" table:style-name="ce15">
            <text:p>0,00</text:p>
          </table:table-cell>
          <table:table-cell office:value-type="float" office:value="440641332" table:style-name="ce17">
            <text:p>440.641.332,00</text:p>
          </table:table-cell>
          <table:table-cell office:value-type="float" office:value="395899041.52999997" table:style-name="ce15">
            <text:p>395.899.041,53</text:p>
          </table:table-cell>
          <table:table-cell office:value-type="percentage" office:value="0.89846097671563896" table:style-name="ce18">
            <text:p>89,85%</text:p>
          </table:table-cell>
          <table:table-cell office:value-type="float" office:value="43755577.07" table:style-name="ce15">
            <text:p>43.755.577,07</text:p>
          </table:table-cell>
          <table:table-cell office:value-type="percentage" office:value="9.9299756723683796E-2" table:style-name="ce18">
            <text:p>9,93%</text:p>
          </table:table-cell>
          <table:table-cell office:value-type="float" office:value="33638510.939999998" table:style-name="ce15">
            <text:p>33.638.510,94</text:p>
          </table:table-cell>
          <table:table-cell office:value-type="percentage" office:value="7.6339890285190004E-2" table:style-name="ce19">
            <text:p>7,63%</text:p>
          </table:table-cell>
          <table:table-cell table:number-columns-repeated="16350" table:style-name="ce1"/>
        </table:table-row>
        <table:table-row table:style-name="ro3">
          <table:table-cell table:number-columns-repeated="35" table:style-name="ce3"/>
          <table:table-cell table:number-columns-repeated="16349"/>
        </table:table-row>
        <table:table-row table:style-name="ro4">
          <table:table-cell office:value-type="string" table:number-columns-spanned="35" table:number-rows-spanned="1" table:style-name="ce20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5">
            <text:p><text:s text:c="14"/>Dados extraídos do Tesouro Gerencial, em 19/02/2021, por Giany Lavor - Coord. SEFP/DC</text:p>
          </table:table-cell>
          <table:covered-table-cell table:number-columns-repeated="7"/>
          <table:table-cell table:number-columns-repeated="27" table:style-name="ce36"/>
          <table:table-cell table:number-columns-repeated="1634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in" fo:margin-left="0.5in" fo:margin-right="0.5in" fo:margin-bottom="0in"/>
      </style:header-style>
      <style:footer-style>
        <style:header-footer-properties fo:min-height="0.007874015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</meta:initial-creator>
    <dc:creator>Gi</dc:creator>
    <meta:creation-date>2021-02-19T16:26:03Z</meta:creation-date>
    <dc:date>2021-02-19T16:29:42Z</dc:date>
  </office:meta>
</office:document-meta>
</file>