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Normal_32_2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Normal_32_2" style:data-style-name="N37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Normal_32_2" style:data-style-name="N1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Normal_32_2" style:data-style-name="N14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7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Normal_32_2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fo:background-color="#F0F0F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19">
            <text:p>RESOLUÇÃO 102 CNJ - ANEXO II - DOTAÇÃO E EXECUÇÃO ORÇAMENTÁRIA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9">
            <text:p>TRIBUNAL REGIONAL DO TRABALHO DA 7ªREGIÃO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number-columns-spanned="34" table:number-rows-spanned="1" table:style-name="ce20">
            <text:p>ABRIL/2021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number-columns-spanned="2" table:number-rows-spanned="1" table:style-name="ce21">
            <text:p>Órgão Máximo</text:p>
          </table:table-cell>
          <table:covered-table-cell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2" table:number-rows-spanned="1" table:style-name="ce21">
            <text:p>Função</text:p>
          </table:table-cell>
          <table:covered-table-cell/>
          <table:table-cell office:value-type="string" table:number-columns-spanned="2" table:number-rows-spanned="1" table:style-name="ce21">
            <text:p>Subfunção</text:p>
          </table:table-cell>
          <table:covered-table-cell/>
          <table:table-cell office:value-type="string" table:number-columns-spanned="2" table:number-rows-spanned="1" table:style-name="ce21">
            <text:p>Programa Governo</text:p>
          </table:table-cell>
          <table:covered-table-cell/>
          <table:table-cell office:value-type="string" table:number-columns-spanned="2" table:number-rows-spanned="1" table:style-name="ce21">
            <text:p>Ação Governo</text:p>
          </table:table-cell>
          <table:covered-table-cell/>
          <table:table-cell office:value-type="string" table:number-columns-spanned="2" table:number-rows-spanned="1" table:style-name="ce21">
            <text:p>Localizador Gasto</text:p>
          </table:table-cell>
          <table:covered-table-cell/>
          <table:table-cell office:value-type="string" table:number-columns-spanned="2" table:number-rows-spanned="1" table:style-name="ce21">
            <text:p>Esfera Orçamentária</text:p>
          </table:table-cell>
          <table:covered-table-cell/>
          <table:table-cell office:value-type="string" table:style-name="ce3">
            <text:p>Fonte SOF</text:p>
          </table:table-cell>
          <table:table-cell office:value-type="string" table:number-columns-spanned="2" table:number-rows-spanned="1" table:style-name="ce21">
            <text:p>Grupo Despesa</text:p>
          </table:table-cell>
          <table:covered-table-cell/>
          <table:table-cell office:value-type="string" table:style-name="ce4">
            <text:p>Dotação Inicial (A)</text:p>
          </table:table-cell>
          <table:table-cell office:value-type="string" table:style-name="ce4">
            <text:p>Créditos Adicionais (B)</text:p>
          </table:table-cell>
          <table:table-cell office:value-type="string" table:style-name="ce4">
            <text:p>Dotação Atualizada (D) = A + B - C</text:p>
          </table:table-cell>
          <table:table-cell office:value-type="string" table:style-name="ce4">
            <text:p>Cancelamentos (C)</text:p>
          </table:table-cell>
          <table:table-cell office:value-type="string" table:style-name="ce4">
            <text:p>Provisão e/ou Destaque Recebidos (E)</text:p>
          </table:table-cell>
          <table:table-cell office:value-type="string" table:style-name="ce4">
            <text:p>Provisão e/ou Destaque Concedidos (F)</text:p>
          </table:table-cell>
          <table:table-cell office:value-type="string" table:style-name="ce4">
            <text:p>Dotação Líquida (G) = C+D+E-F</text:p>
          </table:table-cell>
          <table:table-cell office:value-type="string" table:style-name="ce4">
            <text:p>Contingenciamento (H)</text:p>
          </table:table-cell>
          <table:table-cell office:value-type="string" table:style-name="ce4">
            <text:p>Orçamento Disponível (I) = G-H</text:p>
          </table:table-cell>
          <table:table-cell office:value-type="string" table:style-name="ce4">
            <text:p>Empenhado (J)</text:p>
          </table:table-cell>
          <table:table-cell office:value-type="string" table:style-name="ce4">
            <text:p>% Empenhado (J/I)</text:p>
          </table:table-cell>
          <table:table-cell office:value-type="string" table:style-name="ce4">
            <text:p>Liquidado (K)</text:p>
          </table:table-cell>
          <table:table-cell office:value-type="string" table:style-name="ce4">
            <text:p>% Liquidado (K/I)</text:p>
          </table:table-cell>
          <table:table-cell office:value-type="string" table:style-name="ce4">
            <text:p>Pago (L)</text:p>
          </table:table-cell>
          <table:table-cell office:value-type="string" table:style-name="ce5">
            <text:p>% Pago (L/I)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19" table:style-name="ce22">
            <text:p>15000</text:p>
          </table:table-cell>
          <table:table-cell office:value-type="string" table:number-columns-spanned="1" table:number-rows-spanned="19" table:style-name="ce22">
            <text:p>JUSTICA DO TRABALHO</text:p>
          </table:table-cell>
          <table:table-cell office:value-type="string" table:number-columns-spanned="1" table:number-rows-spanned="16" table:style-name="ce22">
            <text:p>15108</text:p>
          </table:table-cell>
          <table:table-cell office:value-type="string" table:number-columns-spanned="1" table:number-rows-spanned="16" table:style-name="ce22">
            <text:p>TRIBUNAL REGIONAL DO TRABALHO DA 7A. REGIAO</text:p>
          </table:table-cell>
          <table:table-cell office:value-type="string" table:number-columns-spanned="1" table:number-rows-spanned="12" table:style-name="ce22">
            <text:p>02</text:p>
          </table:table-cell>
          <table:table-cell office:value-type="string" table:number-columns-spanned="1" table:number-rows-spanned="12" table:style-name="ce22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7">
            <text:p>1.692.588,00</text:p>
          </table:table-cell>
          <table:table-cell table:style-name="ce8"/>
          <table:table-cell office:value-type="float" office:value="1692588" table:style-name="ce7">
            <text:p>1.692.5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2588" table:style-name="ce9">
            <text:p>1.692.588</text:p>
          </table:table-cell>
          <table:table-cell table:style-name="ce8"/>
          <table:table-cell office:value-type="float" office:value="1692588" table:style-name="ce10">
            <text:p>1.692.588,00</text:p>
          </table:table-cell>
          <table:table-cell office:value-type="float" office:value="627839.44999999995" table:style-name="ce7">
            <text:p>627.839,45</text:p>
          </table:table-cell>
          <table:table-cell office:value-type="percentage" office:value="0.37093459837834097" table:style-name="ce11">
            <text:p>37,09%</text:p>
          </table:table-cell>
          <table:table-cell office:value-type="float" office:value="219533" table:style-name="ce7">
            <text:p>219.533,00</text:p>
          </table:table-cell>
          <table:table-cell office:value-type="percentage" office:value="0.12970256199382199" table:style-name="ce11">
            <text:p>12,97%</text:p>
          </table:table-cell>
          <table:table-cell office:value-type="float" office:value="217294.88" table:style-name="ce7">
            <text:p>217.294,88</text:p>
          </table:table-cell>
          <table:table-cell office:value-type="percentage" office:value="0.128380255561306" table:style-name="ce12">
            <text:p>12,84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23">
            <text:p>122</text:p>
          </table:table-cell>
          <table:table-cell office:value-type="string" table:number-columns-spanned="1" table:number-rows-spanned="7" table:style-name="ce23">
            <text:p>ADMINISTRACAO GERAL</text:p>
          </table:table-cell>
          <table:table-cell office:value-type="string" table:number-columns-spanned="1" table:number-rows-spanned="7" table:style-name="ce23">
            <text:p>0033</text:p>
          </table:table-cell>
          <table:table-cell office:value-type="string" table:number-columns-spanned="1" table:number-rows-spanned="7" table:style-name="ce23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1609080" table:style-name="ce7">
            <text:p>241.609.080,00</text:p>
          </table:table-cell>
          <table:table-cell table:style-name="ce8"/>
          <table:table-cell office:value-type="float" office:value="241609080" table:style-name="ce7">
            <text:p>241.609.08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41609080" table:style-name="ce9">
            <text:p>241.609.080</text:p>
          </table:table-cell>
          <table:table-cell table:style-name="ce8"/>
          <table:table-cell office:value-type="float" office:value="241609080" table:style-name="ce10">
            <text:p>241.609.080,00</text:p>
          </table:table-cell>
          <table:table-cell office:value-type="float" office:value="240348257.87" table:style-name="ce7">
            <text:p>240.348.257,87</text:p>
          </table:table-cell>
          <table:table-cell office:value-type="percentage" office:value="0.994781561479395" table:style-name="ce11">
            <text:p>99,48%</text:p>
          </table:table-cell>
          <table:table-cell office:value-type="float" office:value="80622415.260000005" table:style-name="ce7">
            <text:p>80.622.415,26</text:p>
          </table:table-cell>
          <table:table-cell office:value-type="percentage" office:value="0.33368950893733001" table:style-name="ce11">
            <text:p>33,37%</text:p>
          </table:table-cell>
          <table:table-cell office:value-type="float" office:value="80607112.120000005" table:style-name="ce7">
            <text:p>80.607.112,12</text:p>
          </table:table-cell>
          <table:table-cell office:value-type="percentage" office:value="0.333626170506506" table:style-name="ce12">
            <text:p>33,36%</text:p>
          </table:table-cell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66660" table:style-name="ce7">
            <text:p>66.660,00</text:p>
          </table:table-cell>
          <table:table-cell table:style-name="ce8"/>
          <table:table-cell office:value-type="float" office:value="66660" table:style-name="ce7">
            <text:p>66.66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66660" table:style-name="ce9">
            <text:p>66.660</text:p>
          </table:table-cell>
          <table:table-cell table:style-name="ce8"/>
          <table:table-cell office:value-type="float" office:value="66660" table:style-name="ce10">
            <text:p>66.660,00</text:p>
          </table:table-cell>
          <table:table-cell office:value-type="float" office:value="22220" table:style-name="ce7">
            <text:p>22.220,00</text:p>
          </table:table-cell>
          <table:table-cell office:value-type="percentage" office:value="0.33333333333333298" table:style-name="ce11">
            <text:p>33,33%</text:p>
          </table:table-cell>
          <table:table-cell office:value-type="float" office:value="16665" table:style-name="ce7">
            <text:p>16.665,00</text:p>
          </table:table-cell>
          <table:table-cell office:value-type="percentage" office:value="0.25" table:style-name="ce11">
            <text:p>25,00%</text:p>
          </table:table-cell>
          <table:table-cell office:value-type="float" office:value="16665" table:style-name="ce7">
            <text:p>16.665,00</text:p>
          </table:table-cell>
          <table:table-cell office:value-type="percentage" office:value="0.25" table:style-name="ce12">
            <text:p>25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3">
            <text:p>4256</text:p>
          </table:table-cell>
          <table:table-cell office:value-type="string" table:number-columns-spanned="1" table:number-rows-spanned="5" table:style-name="ce23">
            <text:p>APRECIACAO DE CAUSAS NA JUSTICA DO TRABALHO</text:p>
          </table:table-cell>
          <table:table-cell office:value-type="string" table:number-columns-spanned="1" table:number-rows-spanned="5" table:style-name="ce23">
            <text:p>0023</text:p>
          </table:table-cell>
          <table:table-cell office:value-type="string" table:number-columns-spanned="1" table:number-rows-spanned="5" table:style-name="ce23">
            <text:p>APRECIACAO DE CAUSAS NA JUSTICA DO TR - NO ESTADO DO CEARA</text:p>
          </table:table-cell>
          <table:table-cell office:value-type="string" table:number-columns-spanned="1" table:number-rows-spanned="5" table:style-name="ce23">
            <text:p>1</text:p>
          </table:table-cell>
          <table:table-cell office:value-type="string" table:number-columns-spanned="1" table:number-rows-spanned="5" table:style-name="ce23">
            <text:p>ORCAMENTO FISCAL</text:p>
          </table:table-cell>
          <table:table-cell office:value-type="string" table:number-columns-spanned="1" table:number-rows-spanned="2" table:style-name="ce23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610527" table:style-name="ce7">
            <text:p>16.610.527,00</text:p>
          </table:table-cell>
          <table:table-cell table:style-name="ce8"/>
          <table:table-cell office:value-type="float" office:value="16610527" table:style-name="ce7">
            <text:p>16.610.527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610527" table:style-name="ce9">
            <text:p>16.610.527</text:p>
          </table:table-cell>
          <table:table-cell table:style-name="ce8"/>
          <table:table-cell office:value-type="float" office:value="16610527" table:style-name="ce10">
            <text:p>16.610.527,00</text:p>
          </table:table-cell>
          <table:table-cell office:value-type="float" office:value="12134390.84" table:style-name="ce7">
            <text:p>12.134.390,84</text:p>
          </table:table-cell>
          <table:table-cell office:value-type="percentage" office:value="0.73052413328005805" table:style-name="ce11">
            <text:p>73,05%</text:p>
          </table:table-cell>
          <table:table-cell office:value-type="float" office:value="2686514.73" table:style-name="ce7">
            <text:p>2.686.514,73</text:p>
          </table:table-cell>
          <table:table-cell office:value-type="percentage" office:value="0.161735670999481" table:style-name="ce11">
            <text:p>16,17%</text:p>
          </table:table-cell>
          <table:table-cell office:value-type="float" office:value="2676744.81" table:style-name="ce7">
            <text:p>2.676.744,81</text:p>
          </table:table-cell>
          <table:table-cell office:value-type="percentage" office:value="0.16114749459785399" table:style-name="ce12">
            <text:p>16,11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3244073" table:style-name="ce7">
            <text:p>3.244.073,00</text:p>
          </table:table-cell>
          <table:table-cell table:style-name="ce8"/>
          <table:table-cell office:value-type="float" office:value="3244073" table:style-name="ce7">
            <text:p>3.244.073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244073" table:style-name="ce9">
            <text:p>3.244.073</text:p>
          </table:table-cell>
          <table:table-cell table:style-name="ce8"/>
          <table:table-cell office:value-type="float" office:value="3244073" table:style-name="ce10">
            <text:p>3.244.073,00</text:p>
          </table:table-cell>
          <table:table-cell office:value-type="float" office:value="56192.05" table:style-name="ce7">
            <text:p>56.192,05</text:p>
          </table:table-cell>
          <table:table-cell office:value-type="percentage" office:value="1.7321450534559499E-2" table:style-name="ce11">
            <text:p>1,73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062744" table:style-name="ce7">
            <text:p>3.062.744,00</text:p>
          </table:table-cell>
          <table:table-cell table:style-name="ce8"/>
          <table:table-cell office:value-type="float" office:value="3062744" table:style-name="ce7">
            <text:p>3.062.74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062744" table:style-name="ce9">
            <text:p>3.062.744</text:p>
          </table:table-cell>
          <table:table-cell table:style-name="ce8"/>
          <table:table-cell office:value-type="float" office:value="3062744" table:style-name="ce10">
            <text:p>3.062.744,00</text:p>
          </table:table-cell>
          <table:table-cell office:value-type="float" office:value="2513283.2400000002" table:style-name="ce7">
            <text:p>2.513.283,24</text:p>
          </table:table-cell>
          <table:table-cell office:value-type="percentage" office:value="0.82059853516976999" table:style-name="ce11">
            <text:p>82,06%</text:p>
          </table:table-cell>
          <table:table-cell office:value-type="float" office:value="578897.82999999996" table:style-name="ce7">
            <text:p>578.897,83</text:p>
          </table:table-cell>
          <table:table-cell office:value-type="percentage" office:value="0.18901280355132499" table:style-name="ce11">
            <text:p>18,90%</text:p>
          </table:table-cell>
          <table:table-cell office:value-type="float" office:value="578897.82999999996" table:style-name="ce7">
            <text:p>578.897,83</text:p>
          </table:table-cell>
          <table:table-cell office:value-type="percentage" office:value="0.18901280355132499" table:style-name="ce12">
            <text:p>18,9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59228" table:style-name="ce7">
            <text:p>459.228,00</text:p>
          </table:table-cell>
          <table:table-cell table:style-name="ce8"/>
          <table:table-cell office:value-type="float" office:value="459228" table:style-name="ce7">
            <text:p>459.22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59228" table:style-name="ce9">
            <text:p>459.228</text:p>
          </table:table-cell>
          <table:table-cell table:style-name="ce8"/>
          <table:table-cell office:value-type="float" office:value="459228" table:style-name="ce10">
            <text:p>459.228,00</text:p>
          </table:table-cell>
          <table:table-cell office:value-type="float" office:value="7222.26" table:style-name="ce7">
            <text:p>7.222,26</text:p>
          </table:table-cell>
          <table:table-cell office:value-type="percentage" office:value="1.57269591575427E-2" table:style-name="ce11">
            <text:p>1,57%</text:p>
          </table:table-cell>
          <table:table-cell office:value-type="float" office:value="6173.76" table:style-name="ce7">
            <text:p>6.173,76</text:p>
          </table:table-cell>
          <table:table-cell office:value-type="percentage" office:value="1.3443779560479799E-2" table:style-name="ce11">
            <text:p>1,34%</text:p>
          </table:table-cell>
          <table:table-cell office:value-type="float" office:value="6173.76" table:style-name="ce7">
            <text:p>6.173,76</text:p>
          </table:table-cell>
          <table:table-cell office:value-type="percentage" office:value="1.3443779560479799E-2" table:style-name="ce12">
            <text:p>1,34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293904" table:style-name="ce7">
            <text:p>3.293.904,00</text:p>
          </table:table-cell>
          <table:table-cell table:style-name="ce8"/>
          <table:table-cell office:value-type="float" office:value="3293904" table:style-name="ce7">
            <text:p>3.293.90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293904" table:style-name="ce9">
            <text:p>3.293.904</text:p>
          </table:table-cell>
          <table:table-cell table:style-name="ce8"/>
          <table:table-cell office:value-type="float" office:value="3293904" table:style-name="ce10">
            <text:p>3.293.904,00</text:p>
          </table:table-cell>
          <table:table-cell office:value-type="float" office:value="3293904" table:style-name="ce7">
            <text:p>3.293.904,00</text:p>
          </table:table-cell>
          <table:table-cell office:value-type="percentage" office:value="1" table:style-name="ce11">
            <text:p>100,00%</text:p>
          </table:table-cell>
          <table:table-cell office:value-type="float" office:value="351227.29" table:style-name="ce7">
            <text:p>351.227,29</text:p>
          </table:table-cell>
          <table:table-cell office:value-type="percentage" office:value="0.10662948586236901" table:style-name="ce11">
            <text:p>10,66%</text:p>
          </table:table-cell>
          <table:table-cell office:value-type="float" office:value="351227.29" table:style-name="ce7">
            <text:p>351.227,29</text:p>
          </table:table-cell>
          <table:table-cell office:value-type="percentage" office:value="0.10662948586236901" table:style-name="ce12">
            <text:p>10,66%</text:p>
          </table:table-cell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00000" table:style-name="ce7">
            <text:p>200.000,00</text:p>
          </table:table-cell>
          <table:table-cell table:style-name="ce8"/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00000" table:style-name="ce9">
            <text:p>200.000</text:p>
          </table:table-cell>
          <table:table-cell table:style-name="ce8"/>
          <table:table-cell office:value-type="float" office:value="200000" table:style-name="ce10">
            <text:p>200.000,00</text:p>
          </table:table-cell>
          <table:table-cell office:value-type="float" office:value="108999.9" table:style-name="ce7">
            <text:p>108.999,90</text:p>
          </table:table-cell>
          <table:table-cell office:value-type="percentage" office:value="0.54499949999999997" table:style-name="ce11">
            <text:p>54,50%</text:p>
          </table:table-cell>
          <table:table-cell office:value-type="float" office:value="27249.99" table:style-name="ce7">
            <text:p>27.249,99</text:p>
          </table:table-cell>
          <table:table-cell office:value-type="percentage" office:value="0.13624995000000001" table:style-name="ce11">
            <text:p>13,62%</text:p>
          </table:table-cell>
          <table:table-cell office:value-type="float" office:value="27249.99" table:style-name="ce7">
            <text:p>27.249,99</text:p>
          </table:table-cell>
          <table:table-cell office:value-type="percentage" office:value="0.13624995000000001" table:style-name="ce12">
            <text:p>13,62%</text:p>
          </table:table-cell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301</text:p>
          </table:table-cell>
          <table:table-cell office:value-type="string" table:number-columns-spanned="1" table:number-rows-spanned="2" table:style-name="ce23">
            <text:p>ATENCAO BASICA</text:p>
          </table:table-cell>
          <table:table-cell office:value-type="string" table:number-columns-spanned="1" table:number-rows-spanned="2" table:style-name="ce23">
            <text:p>0033</text:p>
          </table:table-cell>
          <table:table-cell office:value-type="string" table:number-columns-spanned="1" table:number-rows-spanned="2" table:style-name="ce23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7964460" table:style-name="ce7">
            <text:p>7.964.460,00</text:p>
          </table:table-cell>
          <table:table-cell table:style-name="ce8"/>
          <table:table-cell office:value-type="float" office:value="7964460" table:style-name="ce7">
            <text:p>7.964.46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964460" table:style-name="ce9">
            <text:p>7.964.460</text:p>
          </table:table-cell>
          <table:table-cell table:style-name="ce8"/>
          <table:table-cell office:value-type="float" office:value="7964460" table:style-name="ce10">
            <text:p>7.964.460,00</text:p>
          </table:table-cell>
          <table:table-cell office:value-type="float" office:value="7964460" table:style-name="ce7">
            <text:p>7.964.460,00</text:p>
          </table:table-cell>
          <table:table-cell office:value-type="percentage" office:value="1" table:style-name="ce11">
            <text:p>100,00%</text:p>
          </table:table-cell>
          <table:table-cell office:value-type="float" office:value="2609141.9700000002" table:style-name="ce7">
            <text:p>2.609.141,97</text:p>
          </table:table-cell>
          <table:table-cell office:value-type="percentage" office:value="0.327598100812861" table:style-name="ce11">
            <text:p>32,76%</text:p>
          </table:table-cell>
          <table:table-cell office:value-type="float" office:value="2609141.9700000002" table:style-name="ce7">
            <text:p>2.609.141,97</text:p>
          </table:table-cell>
          <table:table-cell office:value-type="percentage" office:value="0.327598100812861" table:style-name="ce12">
            <text:p>32,76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258088" table:style-name="ce7">
            <text:p>13.258.088,00</text:p>
          </table:table-cell>
          <table:table-cell table:style-name="ce8"/>
          <table:table-cell office:value-type="float" office:value="13258088" table:style-name="ce7">
            <text:p>13.258.0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3258088" table:style-name="ce9">
            <text:p>13.258.088</text:p>
          </table:table-cell>
          <table:table-cell table:style-name="ce8"/>
          <table:table-cell office:value-type="float" office:value="13258088" table:style-name="ce10">
            <text:p>13.258.088,00</text:p>
          </table:table-cell>
          <table:table-cell office:value-type="float" office:value="13144891.210000001" table:style-name="ce7">
            <text:p>13.144.891,21</text:p>
          </table:table-cell>
          <table:table-cell office:value-type="percentage" office:value="0.99146205772657403" table:style-name="ce11">
            <text:p>99,15%</text:p>
          </table:table-cell>
          <table:table-cell office:value-type="float" office:value="4280976.7300000004" table:style-name="ce7">
            <text:p>4.280.976,73</text:p>
          </table:table-cell>
          <table:table-cell office:value-type="percentage" office:value="0.322895483119436" table:style-name="ce11">
            <text:p>32,29%</text:p>
          </table:table-cell>
          <table:table-cell office:value-type="float" office:value="4280976.7300000004" table:style-name="ce7">
            <text:p>4.280.976,73</text:p>
          </table:table-cell>
          <table:table-cell office:value-type="percentage" office:value="0.322895483119436" table:style-name="ce12">
            <text:p>32,29%</text:p>
          </table:table-cell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53056836" table:style-name="ce7">
            <text:p>53.056.836,00</text:p>
          </table:table-cell>
          <table:table-cell table:style-name="ce8"/>
          <table:table-cell office:value-type="float" office:value="53056836" table:style-name="ce7">
            <text:p>53.056.836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53056836" table:style-name="ce9">
            <text:p>53.056.836</text:p>
          </table:table-cell>
          <table:table-cell table:style-name="ce8"/>
          <table:table-cell office:value-type="float" office:value="53056836" table:style-name="ce10">
            <text:p>53.056.836,00</text:p>
          </table:table-cell>
          <table:table-cell office:value-type="float" office:value="53000142.950000003" table:style-name="ce7">
            <text:p>53.000.142,95</text:p>
          </table:table-cell>
          <table:table-cell office:value-type="percentage" office:value="0.99893146568332902" table:style-name="ce11">
            <text:p>99,89%</text:p>
          </table:table-cell>
          <table:table-cell office:value-type="float" office:value="15623775.890000001" table:style-name="ce7">
            <text:p>15.623.775,89</text:p>
          </table:table-cell>
          <table:table-cell office:value-type="percentage" office:value="0.29447243876359303" table:style-name="ce11">
            <text:p>29,45%</text:p>
          </table:table-cell>
          <table:table-cell office:value-type="float" office:value="15623775.890000001" table:style-name="ce7">
            <text:p>15.623.775,89</text:p>
          </table:table-cell>
          <table:table-cell office:value-type="percentage" office:value="0.29447243876359303" table:style-name="ce12">
            <text:p>29,45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09</text:p>
          </table:table-cell>
          <table:table-cell office:value-type="string" table:number-columns-spanned="1" table:number-rows-spanned="2" table:style-name="ce23">
            <text:p>PREVIDENCIA SOCIAL</text:p>
          </table:table-cell>
          <table:table-cell office:value-type="string" table:number-columns-spanned="1" table:number-rows-spanned="2" table:style-name="ce23">
            <text:p>272</text:p>
          </table:table-cell>
          <table:table-cell office:value-type="string" table:number-columns-spanned="1" table:number-rows-spanned="2" table:style-name="ce23">
            <text:p>PREVIDENCIA DO REGIME ESTATUTARIO</text:p>
          </table:table-cell>
          <table:table-cell office:value-type="string" table:number-columns-spanned="1" table:number-rows-spanned="2" table:style-name="ce23">
            <text:p>0033</text:p>
          </table:table-cell>
          <table:table-cell office:value-type="string" table:number-columns-spanned="1" table:number-rows-spanned="2" table:style-name="ce23">
            <text:p>PROGRAMA DE GESTAO E MANUTENCAO DO PODER JUDICIARIO</text:p>
          </table:table-cell>
          <table:table-cell office:value-type="string" table:number-columns-spanned="1" table:number-rows-spanned="2" table:style-name="ce23">
            <text:p>0181</text:p>
          </table:table-cell>
          <table:table-cell office:value-type="string" table:number-columns-spanned="1" table:number-rows-spanned="2" table:style-name="ce23">
            <text:p>APOSENTADORIAS E PENSOES CIVIS DA UNIAO</text:p>
          </table:table-cell>
          <table:table-cell office:value-type="string" table:number-columns-spanned="1" table:number-rows-spanned="2" table:style-name="ce23">
            <text:p>0023</text:p>
          </table:table-cell>
          <table:table-cell office:value-type="string" table:number-columns-spanned="1" table:number-rows-spanned="2" table:style-name="ce23">
            <text:p>APOSENTADORIAS E PENSOES CIVIS DA UNI - NO ESTADO DO CEARA</text:p>
          </table:table-cell>
          <table:table-cell office:value-type="string" table:number-columns-spanned="1" table:number-rows-spanned="2" table:style-name="ce23">
            <text:p>2</text:p>
          </table:table-cell>
          <table:table-cell office:value-type="string" table:number-columns-spanned="1" table:number-rows-spanned="2" table:style-name="ce23">
            <text:p>ORCAMENTO DE SEGURIDADE SOCIAL</text:p>
          </table:table-cell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38588664" table:style-name="ce7">
            <text:p>38.588.664,00</text:p>
          </table:table-cell>
          <table:table-cell table:style-name="ce8"/>
          <table:table-cell office:value-type="float" office:value="38588664" table:style-name="ce7">
            <text:p>38.588.664,00</text:p>
          </table:table-cell>
          <table:table-cell table:number-columns-repeated="3" table:style-name="ce8"/>
          <table:table-cell office:value-type="float" office:value="38588664" table:style-name="ce9">
            <text:p>38.588.664</text:p>
          </table:table-cell>
          <table:table-cell table:style-name="ce8"/>
          <table:table-cell office:value-type="float" office:value="38588664" table:style-name="ce10">
            <text:p>38.588.664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78947471" table:style-name="ce7">
            <text:p>78.947.471,00</text:p>
          </table:table-cell>
          <table:table-cell table:style-name="ce8"/>
          <table:table-cell office:value-type="float" office:value="78947471" table:style-name="ce7">
            <text:p>78.947.471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8947471" table:style-name="ce9">
            <text:p>78.947.471</text:p>
          </table:table-cell>
          <table:table-cell table:style-name="ce8"/>
          <table:table-cell office:value-type="float" office:value="78947471" table:style-name="ce10">
            <text:p>78.947.471,00</text:p>
          </table:table-cell>
          <table:table-cell office:value-type="float" office:value="77479317.849999994" table:style-name="ce7">
            <text:p>77.479.317,85</text:p>
          </table:table-cell>
          <table:table-cell office:value-type="percentage" office:value="0.98140341759649297" table:style-name="ce11">
            <text:p>98,14%</text:p>
          </table:table-cell>
          <table:table-cell office:value-type="float" office:value="39516212.229999997" table:style-name="ce7">
            <text:p>39.516.212,23</text:p>
          </table:table-cell>
          <table:table-cell office:value-type="percentage" office:value="0.500538037880909" table:style-name="ce11">
            <text:p>50,05%</text:p>
          </table:table-cell>
          <table:table-cell office:value-type="float" office:value="39516212.229999997" table:style-name="ce7">
            <text:p>39.516.212,23</text:p>
          </table:table-cell>
          <table:table-cell office:value-type="percentage" office:value="0.500538037880909" table:style-name="ce12">
            <text:p>50,05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9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00S6</text:p>
          </table:table-cell>
          <table:table-cell office:value-type="string" table:style-name="ce6">
            <text:p>BENEFICIO ESPECIAL E DEMAIS COMPLEMENTACOES DE APOSENTADORI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 ESPECIAL E DEMAIS COMPLEMEN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169000" table:style-name="ce7">
            <text:p>169.000,00</text:p>
          </table:table-cell>
          <table:table-cell table:style-name="ce8"/>
          <table:table-cell office:value-type="float" office:value="169000" table:style-name="ce7">
            <text:p>169.0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000" table:style-name="ce9">
            <text:p>169.000</text:p>
          </table:table-cell>
          <table:table-cell table:style-name="ce8"/>
          <table:table-cell office:value-type="float" office:value="169000" table:style-name="ce10">
            <text:p>169.000,00</text:p>
          </table:table-cell>
          <table:table-cell office:value-type="float" office:value="169000" table:style-name="ce7">
            <text:p>169.000,00</text:p>
          </table:table-cell>
          <table:table-cell office:value-type="percentage" office:value="1" table:style-name="ce11">
            <text:p>10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spanned="2" table:number-rows-spanned="1" table:style-name="ce25"/>
          <table:covered-table-cell/>
          <table:table-cell office:value-type="float" office:value="462223323" table:style-name="ce14">
            <text:p>462.223.323,00</text:p>
          </table:table-cell>
          <table:table-cell office:value-type="float" office:value="0" table:style-name="ce14">
            <text:p>0,00</text:p>
          </table:table-cell>
          <table:table-cell office:value-type="float" office:value="462223323" table:style-name="ce14">
            <text:p>462.223.32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2223323" table:style-name="ce15">
            <text:p>462.223.323</text:p>
          </table:table-cell>
          <table:table-cell office:value-type="float" office:value="0" table:style-name="ce14">
            <text:p>0,00</text:p>
          </table:table-cell>
          <table:table-cell office:value-type="float" office:value="462223323" table:style-name="ce16">
            <text:p>462.223.323,00</text:p>
          </table:table-cell>
          <table:table-cell office:value-type="float" office:value="410870121.62" table:style-name="ce14">
            <text:p>410.870.121,62</text:p>
          </table:table-cell>
          <table:table-cell office:value-type="percentage" office:value="0.88889958852206197" table:style-name="ce17">
            <text:p>88,89%</text:p>
          </table:table-cell>
          <table:table-cell office:value-type="float" office:value="146538783.68000001" table:style-name="ce14">
            <text:p>146.538.783,68</text:p>
          </table:table-cell>
          <table:table-cell office:value-type="percentage" office:value="0.317030267380082" table:style-name="ce17">
            <text:p>31,70%</text:p>
          </table:table-cell>
          <table:table-cell office:value-type="float" office:value="146511472.5" table:style-name="ce14">
            <text:p>146.511.472,50</text:p>
          </table:table-cell>
          <table:table-cell office:value-type="percentage" office:value="0.31697118083329601" table:style-name="ce18">
            <text:p>31,70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2">
            <text:p>15101</text:p>
          </table:table-cell>
          <table:table-cell office:value-type="string" table:number-columns-spanned="1" table:number-rows-spanned="2" table:style-name="ce22">
            <text:p>TRIBUNAL SUPERIOR DO TRABALHO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JUDICIARIA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TECNOLOGIA DA INFORMACAO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C73</text:p>
          </table:table-cell>
          <table:table-cell office:value-type="string" table:style-name="ce6">
            <text:p>MANUTENCAO DO SISTEMA NACIONAL DE TECNOLOGIA DA INFORMACA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MANUTENCAO DO SISTEMA NACIONAL DE TEC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8"/>
          <table:table-cell office:value-type="float" office:value="25550" table:style-name="ce7">
            <text:p>25.550,00</text:p>
          </table:table-cell>
          <table:table-cell table:style-name="ce8"/>
          <table:table-cell office:value-type="float" office:value="25550" table:style-name="ce9">
            <text:p>25.550</text:p>
          </table:table-cell>
          <table:table-cell table:style-name="ce8"/>
          <table:table-cell office:value-type="float" office:value="25550" table:style-name="ce10">
            <text:p>25.550,00</text:p>
          </table:table-cell>
          <table:table-cell office:value-type="float" office:value="25550" table:style-name="ce7">
            <text:p>25.550,00</text:p>
          </table:table-cell>
          <table:table-cell office:value-type="percentage" office:value="1" table:style-name="ce11">
            <text:p>100,00%</text:p>
          </table:table-cell>
          <table:table-cell office:value-type="float" office:value="2175" table:style-name="ce7">
            <text:p>2.175,00</text:p>
          </table:table-cell>
          <table:table-cell office:value-type="percentage" office:value="8.5127201565557697E-2" table:style-name="ce11">
            <text:p>8,51%</text:p>
          </table:table-cell>
          <table:table-cell office:value-type="float" office:value="2175" table:style-name="ce7">
            <text:p>2.175,00</text:p>
          </table:table-cell>
          <table:table-cell office:value-type="percentage" office:value="8.5127201565557697E-2" table:style-name="ce12">
            <text:p>8,51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spanned="2" table:number-rows-spanned="1" table:style-name="ce25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4">
            <text:p>25.550,0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5">
            <text:p>25.55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6">
            <text:p>25.550,00</text:p>
          </table:table-cell>
          <table:table-cell office:value-type="float" office:value="25550" table:style-name="ce14">
            <text:p>25.550,00</text:p>
          </table:table-cell>
          <table:table-cell office:value-type="percentage" office:value="1" table:style-name="ce17">
            <text:p>100,00%</text:p>
          </table:table-cell>
          <table:table-cell office:value-type="float" office:value="2175" table:style-name="ce14">
            <text:p>2.175,00</text:p>
          </table:table-cell>
          <table:table-cell office:value-type="percentage" office:value="8.5127201565557697E-2" table:style-name="ce17">
            <text:p>8,51%</text:p>
          </table:table-cell>
          <table:table-cell office:value-type="float" office:value="2175" table:style-name="ce14">
            <text:p>2.175,00</text:p>
          </table:table-cell>
          <table:table-cell office:value-type="percentage" office:value="8.5127201565557697E-2" table:style-name="ce18">
            <text:p>8,51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spanned="2" table:number-rows-spanned="1" table:style-name="ce25"/>
          <table:covered-table-cell/>
          <table:table-cell office:value-type="float" office:value="462223323" table:style-name="ce14">
            <text:p>462.223.323,00</text:p>
          </table:table-cell>
          <table:table-cell office:value-type="float" office:value="0" table:style-name="ce14">
            <text:p>0,00</text:p>
          </table:table-cell>
          <table:table-cell office:value-type="float" office:value="462223323" table:style-name="ce14">
            <text:p>462.223.323,0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4">
            <text:p>25.550,00</text:p>
          </table:table-cell>
          <table:table-cell office:value-type="float" office:value="0" table:style-name="ce14">
            <text:p>0,00</text:p>
          </table:table-cell>
          <table:table-cell office:value-type="float" office:value="462248873" table:style-name="ce15">
            <text:p>462.248.873</text:p>
          </table:table-cell>
          <table:table-cell office:value-type="float" office:value="0" table:style-name="ce14">
            <text:p>0,00</text:p>
          </table:table-cell>
          <table:table-cell office:value-type="float" office:value="462248873" table:style-name="ce16">
            <text:p>462.248.873,00</text:p>
          </table:table-cell>
          <table:table-cell office:value-type="float" office:value="410895671.62" table:style-name="ce14">
            <text:p>410.895.671,62</text:p>
          </table:table-cell>
          <table:table-cell office:value-type="percentage" office:value="0.88890572940347701" table:style-name="ce17">
            <text:p>88,89%</text:p>
          </table:table-cell>
          <table:table-cell office:value-type="float" office:value="146540958.68000001" table:style-name="ce14">
            <text:p>146.540.958,68</text:p>
          </table:table-cell>
          <table:table-cell office:value-type="percentage" office:value="0.31701744934270498" table:style-name="ce17">
            <text:p>31,70%</text:p>
          </table:table-cell>
          <table:table-cell office:value-type="float" office:value="146513647.5" table:style-name="ce14">
            <text:p>146.513.647,50</text:p>
          </table:table-cell>
          <table:table-cell office:value-type="percentage" office:value="0.31695836606182498" table:style-name="ce18">
            <text:p>31,70%</text:p>
          </table:table-cell>
          <table:table-cell table:number-columns-repeated="16350" table:style-name="ce1"/>
        </table:table-row>
        <table:table-row table:style-name="ro8">
          <table:table-cell office:value-type="string" table:number-columns-spanned="1" table:number-rows-spanned="3" table:style-name="ce22">
            <text:p>25000</text:p>
          </table:table-cell>
          <table:table-cell office:value-type="string" table:number-columns-spanned="1" table:number-rows-spanned="3" table:style-name="ce22">
            <text:p>MINISTERIO DA ECONOMIA</text:p>
          </table:table-cell>
          <table:table-cell office:value-type="string" table:number-columns-spanned="1" table:number-rows-spanned="2" table:style-name="ce22">
            <text:p>71103</text:p>
          </table:table-cell>
          <table:table-cell office:value-type="string" table:number-columns-spanned="1" table:number-rows-spanned="2" table:style-name="ce22">
            <text:p>ENCARGOS FINANC.DA UNIAO-SENTENCAS JUDICIAI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125000.24" table:style-name="ce7">
            <text:p>125.000,24</text:p>
          </table:table-cell>
          <table:table-cell table:style-name="ce8"/>
          <table:table-cell office:value-type="float" office:value="125000.24" table:style-name="ce9">
            <text:p>125.000</text:p>
          </table:table-cell>
          <table:table-cell table:style-name="ce8"/>
          <table:table-cell office:value-type="float" office:value="125000.24" table:style-name="ce10">
            <text:p>125.000,24</text:p>
          </table:table-cell>
          <table:table-cell office:value-type="float" office:value="96177.919999999998" table:style-name="ce7">
            <text:p>96.177,92</text:p>
          </table:table-cell>
          <table:table-cell office:value-type="percentage" office:value="0.76942188270998502" table:style-name="ce11">
            <text:p>76,94%</text:p>
          </table:table-cell>
          <table:table-cell office:value-type="float" office:value="96177.919999999998" table:style-name="ce7">
            <text:p>96.177,92</text:p>
          </table:table-cell>
          <table:table-cell office:value-type="percentage" office:value="0.76942188270998502" table:style-name="ce11">
            <text:p>76,94%</text:p>
          </table:table-cell>
          <table:table-cell office:value-type="float" office:value="96177.919999999998" table:style-name="ce7">
            <text:p>96.177,92</text:p>
          </table:table-cell>
          <table:table-cell office:value-type="percentage" office:value="0.76942188270998502" table:style-name="ce12">
            <text:p>76,94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spanned="2" table:number-rows-spanned="1" table:style-name="ce25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5000.24" table:style-name="ce14">
            <text:p>125.000,24</text:p>
          </table:table-cell>
          <table:table-cell office:value-type="float" office:value="0" table:style-name="ce14">
            <text:p>0,00</text:p>
          </table:table-cell>
          <table:table-cell office:value-type="float" office:value="125000.24" table:style-name="ce15">
            <text:p>125.000</text:p>
          </table:table-cell>
          <table:table-cell office:value-type="float" office:value="0" table:style-name="ce14">
            <text:p>0,00</text:p>
          </table:table-cell>
          <table:table-cell office:value-type="float" office:value="125000.24" table:style-name="ce16">
            <text:p>125.000,24</text:p>
          </table:table-cell>
          <table:table-cell office:value-type="float" office:value="96177.919999999998" table:style-name="ce14">
            <text:p>96.177,92</text:p>
          </table:table-cell>
          <table:table-cell office:value-type="percentage" office:value="0.76942188270998502" table:style-name="ce17">
            <text:p>76,94%</text:p>
          </table:table-cell>
          <table:table-cell office:value-type="float" office:value="96177.919999999998" table:style-name="ce14">
            <text:p>96.177,92</text:p>
          </table:table-cell>
          <table:table-cell office:value-type="percentage" office:value="0.76942188270998502" table:style-name="ce17">
            <text:p>76,94%</text:p>
          </table:table-cell>
          <table:table-cell office:value-type="float" office:value="96177.919999999998" table:style-name="ce14">
            <text:p>96.177,92</text:p>
          </table:table-cell>
          <table:table-cell office:value-type="percentage" office:value="0.76942188270998502" table:style-name="ce18">
            <text:p>76,94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spanned="2" table:number-rows-spanned="1" table:style-name="ce25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5000.24" table:style-name="ce14">
            <text:p>125.000,24</text:p>
          </table:table-cell>
          <table:table-cell office:value-type="float" office:value="0" table:style-name="ce14">
            <text:p>0,00</text:p>
          </table:table-cell>
          <table:table-cell office:value-type="float" office:value="125000.24" table:style-name="ce15">
            <text:p>125.000</text:p>
          </table:table-cell>
          <table:table-cell office:value-type="float" office:value="0" table:style-name="ce14">
            <text:p>0,00</text:p>
          </table:table-cell>
          <table:table-cell office:value-type="float" office:value="125000.24" table:style-name="ce16">
            <text:p>125.000,24</text:p>
          </table:table-cell>
          <table:table-cell office:value-type="float" office:value="96177.919999999998" table:style-name="ce14">
            <text:p>96.177,92</text:p>
          </table:table-cell>
          <table:table-cell office:value-type="percentage" office:value="0.76942188270998502" table:style-name="ce17">
            <text:p>76,94%</text:p>
          </table:table-cell>
          <table:table-cell office:value-type="float" office:value="96177.919999999998" table:style-name="ce14">
            <text:p>96.177,92</text:p>
          </table:table-cell>
          <table:table-cell office:value-type="percentage" office:value="0.76942188270998502" table:style-name="ce17">
            <text:p>76,94%</text:p>
          </table:table-cell>
          <table:table-cell office:value-type="float" office:value="96177.919999999998" table:style-name="ce14">
            <text:p>96.177,92</text:p>
          </table:table-cell>
          <table:table-cell office:value-type="percentage" office:value="0.76942188270998502" table:style-name="ce18">
            <text:p>76,94%</text:p>
          </table:table-cell>
          <table:table-cell table:number-columns-repeated="16350" table:style-name="ce1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spanned="2" table:number-rows-spanned="1" table:style-name="ce25"/>
          <table:covered-table-cell/>
          <table:table-cell office:value-type="float" office:value="462223323" table:style-name="ce14">
            <text:p>462.223.323,00</text:p>
          </table:table-cell>
          <table:table-cell office:value-type="float" office:value="0" table:style-name="ce14">
            <text:p>0,00</text:p>
          </table:table-cell>
          <table:table-cell office:value-type="float" office:value="462223323" table:style-name="ce14">
            <text:p>462.223.323,00</text:p>
          </table:table-cell>
          <table:table-cell office:value-type="float" office:value="0" table:style-name="ce14">
            <text:p>0,00</text:p>
          </table:table-cell>
          <table:table-cell office:value-type="float" office:value="150550.24" table:style-name="ce14">
            <text:p>150.550,24</text:p>
          </table:table-cell>
          <table:table-cell office:value-type="float" office:value="0" table:style-name="ce14">
            <text:p>0,00</text:p>
          </table:table-cell>
          <table:table-cell office:value-type="float" office:value="462373873.24000001" table:style-name="ce15">
            <text:p>462.373.873</text:p>
          </table:table-cell>
          <table:table-cell office:value-type="float" office:value="0" table:style-name="ce14">
            <text:p>0,00</text:p>
          </table:table-cell>
          <table:table-cell office:value-type="float" office:value="462373873.24000001" table:style-name="ce16">
            <text:p>462.373.873,24</text:p>
          </table:table-cell>
          <table:table-cell office:value-type="float" office:value="410991849.54000002" table:style-name="ce14">
            <text:p>410.991.849,54</text:p>
          </table:table-cell>
          <table:table-cell office:value-type="percentage" office:value="0.88887342760102395" table:style-name="ce17">
            <text:p>88,89%</text:p>
          </table:table-cell>
          <table:table-cell office:value-type="float" office:value="146637136.59999999" table:style-name="ce14">
            <text:p>146.637.136,60</text:p>
          </table:table-cell>
          <table:table-cell office:value-type="percentage" office:value="0.31713975439932901" table:style-name="ce17">
            <text:p>31,71%</text:p>
          </table:table-cell>
          <table:table-cell office:value-type="float" office:value="146609825.41999999" table:style-name="ce14">
            <text:p>146.609.825,42</text:p>
          </table:table-cell>
          <table:table-cell office:value-type="percentage" office:value="0.317080687091289" table:style-name="ce18">
            <text:p>31,71%</text:p>
          </table:table-cell>
          <table:table-cell table:number-columns-repeated="16350" table:style-name="ce1"/>
        </table:table-row>
        <table:table-row table:style-name="ro10">
          <table:table-cell table:number-columns-spanned="35" table:number-rows-spanned="1" table:style-name="ce26"/>
          <table:covered-table-cell table:number-columns-repeated="34"/>
          <table:table-cell table:number-columns-repeated="16349"/>
        </table:table-row>
        <table:table-row table:style-name="ro10">
          <table:table-cell office:value-type="string" table:number-columns-spanned="35" table:number-rows-spanned="1" table:style-name="ce27">
            <text:p>Projeto de Lei Orçamentária Anual – LOA 2021 – Lei nº 14.144, de 22 de abril de 2021 - Publicada no DOU de 23.4.2021.</text:p>
          </table:table-cell>
          <table:covered-table-cell table:number-columns-repeated="34"/>
          <table:table-cell table:number-columns-repeated="16349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number-columns-spanned="35" table:number-rows-spanned="1" table:style-name="ce27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9">
          <table:table-cell office:value-type="string" table:number-columns-spanned="8" table:number-rows-spanned="1" table:style-name="ce28">
            <text:p><text:s text:c="14"/>Dados extraídos do Tesouro Gerencial, em 13/05/2021, por Giany Lavor - Coord. SEFP/DC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Gi</meta:initial-creator>
    <dc:creator>Gi</dc:creator>
    <meta:creation-date>2021-04-19T19:18:54Z</meta:creation-date>
    <dc:date>2021-05-13T21:06:58Z</dc:date>
  </office:meta>
</office:document-meta>
</file>