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7" style:family="table-cell" style:parent-style-name="Default" style:data-style-name="N4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1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1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 fo:background-color="#FFFFFF" style:cell-protec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25396E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ÇÃO_1022009_do_CNJ_-_AN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15" table:default-cell-style-name="ce1"/>
        <table:table-column table:style-name="co11" table:number-columns-repeated="16350" table:default-cell-style-name="ce1"/>
        <table:table-row table:style-name="ro1">
          <table:table-cell office:value-type="string" table:number-columns-spanned="34" table:number-rows-spanned="1" table:style-name="ce28">
            <text:p>RESOLUÇÃO 102 CNJ - ANEXO II - DOTAÇÃO E EXECUÇÃO ORÇAMENTÁRIA</text:p>
          </table:table-cell>
          <table:covered-table-cell table:number-columns-repeated="33"/>
          <table:table-cell table:number-columns-repeated="16350" table:style-name="ce27"/>
        </table:table-row>
        <table:table-row table:style-name="ro1">
          <table:table-cell office:value-type="string" table:number-columns-spanned="34" table:number-rows-spanned="1" table:style-name="ce28">
            <text:p>TRIBUNAL REGIONAL DO TRABALHO DA 7ªREGIÃO</text:p>
          </table:table-cell>
          <table:covered-table-cell table:number-columns-repeated="33"/>
          <table:table-cell table:number-columns-repeated="16350" table:style-name="ce27"/>
        </table:table-row>
        <table:table-row table:style-name="ro1">
          <table:table-cell office:value-type="string" table:number-columns-spanned="34" table:number-rows-spanned="1" table:style-name="ce29">
            <text:p>JULHO/2020</text:p>
          </table:table-cell>
          <table:covered-table-cell table:number-columns-repeated="33"/>
          <table:table-cell table:number-columns-repeated="16350" table:style-name="ce2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35">
            <text:p>Órgão Máximo</text:p>
          </table:table-cell>
          <table:covered-table-cell/>
          <table:table-cell office:value-type="string" table:number-columns-spanned="2" table:number-rows-spanned="1" table:style-name="ce35">
            <text:p>Unidade Orçamentária</text:p>
          </table:table-cell>
          <table:covered-table-cell/>
          <table:table-cell office:value-type="string" table:number-columns-spanned="2" table:number-rows-spanned="1" table:style-name="ce35">
            <text:p>Função</text:p>
          </table:table-cell>
          <table:covered-table-cell/>
          <table:table-cell office:value-type="string" table:number-columns-spanned="2" table:number-rows-spanned="1" table:style-name="ce35">
            <text:p>Subfunção</text:p>
          </table:table-cell>
          <table:covered-table-cell/>
          <table:table-cell office:value-type="string" table:number-columns-spanned="2" table:number-rows-spanned="1" table:style-name="ce35">
            <text:p>Programa Governo</text:p>
          </table:table-cell>
          <table:covered-table-cell/>
          <table:table-cell office:value-type="string" table:number-columns-spanned="2" table:number-rows-spanned="1" table:style-name="ce35">
            <text:p>Ação Governo</text:p>
          </table:table-cell>
          <table:covered-table-cell/>
          <table:table-cell office:value-type="string" table:number-columns-spanned="2" table:number-rows-spanned="1" table:style-name="ce35">
            <text:p>Localizador Gasto</text:p>
          </table:table-cell>
          <table:covered-table-cell/>
          <table:table-cell office:value-type="string" table:number-columns-spanned="2" table:number-rows-spanned="1" table:style-name="ce35">
            <text:p>Esfera Orçamentária</text:p>
          </table:table-cell>
          <table:covered-table-cell/>
          <table:table-cell office:value-type="string" table:style-name="ce3">
            <text:p>Fonte SOF</text:p>
          </table:table-cell>
          <table:table-cell office:value-type="string" table:number-columns-spanned="2" table:number-rows-spanned="1" table:style-name="ce35">
            <text:p>Grupo Despesa</text:p>
          </table:table-cell>
          <table:covered-table-cell/>
          <table:table-cell office:value-type="string" table:style-name="ce4">
            <text:p>Dotação Inicial (A)</text:p>
          </table:table-cell>
          <table:table-cell office:value-type="string" table:style-name="ce4">
            <text:p>Créditos Adicionais (B)</text:p>
          </table:table-cell>
          <table:table-cell office:value-type="string" table:style-name="ce4">
            <text:p>Dotação Atualizada (D) = A + B - C</text:p>
          </table:table-cell>
          <table:table-cell office:value-type="string" table:style-name="ce4">
            <text:p>Cancelamentos (C)</text:p>
          </table:table-cell>
          <table:table-cell office:value-type="string" table:style-name="ce4">
            <text:p>Provisão e/ou Destaque Recebidos (E)</text:p>
          </table:table-cell>
          <table:table-cell office:value-type="string" table:style-name="ce4">
            <text:p>Provisão e/ou Destaque Concedidos (F)</text:p>
          </table:table-cell>
          <table:table-cell office:value-type="string" table:style-name="ce4">
            <text:p>Dotação Líquida (G) = C+D+E-F</text:p>
          </table:table-cell>
          <table:table-cell office:value-type="string" table:style-name="ce4">
            <text:p>Contingenciamento (H)</text:p>
          </table:table-cell>
          <table:table-cell office:value-type="string" table:style-name="ce4">
            <text:p>Orçamento Disponível (I) = G-H</text:p>
          </table:table-cell>
          <table:table-cell office:value-type="string" table:style-name="ce4">
            <text:p>Empenhado (J)</text:p>
          </table:table-cell>
          <table:table-cell office:value-type="string" table:style-name="ce4">
            <text:p>% Empenhado (J/I)</text:p>
          </table:table-cell>
          <table:table-cell office:value-type="string" table:style-name="ce4">
            <text:p>Liquidado (K)</text:p>
          </table:table-cell>
          <table:table-cell office:value-type="string" table:style-name="ce4">
            <text:p>% Liquidado (K/I)</text:p>
          </table:table-cell>
          <table:table-cell office:value-type="string" table:style-name="ce4">
            <text:p>Pago (L)</text:p>
          </table:table-cell>
          <table:table-cell office:value-type="string" table:style-name="ce5">
            <text:p>% Pago (L/I)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20" table:style-name="ce34">
            <text:p>15000</text:p>
          </table:table-cell>
          <table:table-cell office:value-type="string" table:number-columns-spanned="1" table:number-rows-spanned="20" table:style-name="ce34">
            <text:p>JUSTICA DO TRABALHO</text:p>
          </table:table-cell>
          <table:table-cell office:value-type="string" table:number-columns-spanned="1" table:number-rows-spanned="17" table:style-name="ce34">
            <text:p>15108</text:p>
          </table:table-cell>
          <table:table-cell office:value-type="string" table:number-columns-spanned="1" table:number-rows-spanned="17" table:style-name="ce34">
            <text:p>TRIBUNAL REGIONAL DO TRABALHO DA 7A. REGIAO</text:p>
          </table:table-cell>
          <table:table-cell office:value-type="string" table:number-columns-spanned="1" table:number-rows-spanned="12" table:style-name="ce34">
            <text:p>02</text:p>
          </table:table-cell>
          <table:table-cell office:value-type="string" table:number-columns-spanned="1" table:number-rows-spanned="12" table:style-name="ce34">
            <text:p>JUDICIARIA</text:p>
          </table:table-cell>
          <table:table-cell office:value-type="string" table:style-name="ce6">
            <text:p>061</text:p>
          </table:table-cell>
          <table:table-cell office:value-type="string" table:style-name="ce6">
            <text:p>ACAO JUDICIARI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24</text:p>
          </table:table-cell>
          <table:table-cell office:value-type="string" table:style-name="ce6">
            <text:p>ASSISTENCIA JURIDICA A PESSOAS CARENTES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JURIDICA A PESSOAS CARENT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92588" table:style-name="ce7">
            <text:p>1.692.588,00</text:p>
          </table:table-cell>
          <table:table-cell table:style-name="ce8"/>
          <table:table-cell office:value-type="float" office:value="1692588" table:style-name="ce7">
            <text:p>1.692.58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692588" table:style-name="ce9">
            <text:p>1.692.588</text:p>
          </table:table-cell>
          <table:table-cell table:style-name="ce8"/>
          <table:table-cell office:value-type="float" office:value="1692588" table:style-name="ce10">
            <text:p>1.692.588,00</text:p>
          </table:table-cell>
          <table:table-cell office:value-type="float" office:value="1178862.9099999999" table:style-name="ce7">
            <text:p>1.178.862,91</text:p>
          </table:table-cell>
          <table:table-cell office:value-type="percentage" office:value="0.69648544713775595" table:style-name="ce11">
            <text:p>69,65%</text:p>
          </table:table-cell>
          <table:table-cell office:value-type="float" office:value="567300.29" table:style-name="ce7">
            <text:p>567.300,29</text:p>
          </table:table-cell>
          <table:table-cell office:value-type="percentage" office:value="0.335167382729879" table:style-name="ce11">
            <text:p>33,52%</text:p>
          </table:table-cell>
          <table:table-cell office:value-type="float" office:value="567300.29" table:style-name="ce7">
            <text:p>567.300,29</text:p>
          </table:table-cell>
          <table:table-cell office:value-type="percentage" office:value="0.335167382729879" table:style-name="ce12">
            <text:p>33,52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7" table:style-name="ce34">
            <text:p>122</text:p>
          </table:table-cell>
          <table:table-cell office:value-type="string" table:number-columns-spanned="1" table:number-rows-spanned="7" table:style-name="ce34">
            <text:p>ADMINISTRACAO GERAL</text:p>
          </table:table-cell>
          <table:table-cell office:value-type="string" table:number-columns-spanned="1" table:number-rows-spanned="7" table:style-name="ce34">
            <text:p>0033</text:p>
          </table:table-cell>
          <table:table-cell office:value-type="string" table:number-columns-spanned="1" table:number-rows-spanned="7" table:style-name="ce34">
            <text:p>PROGRAMA DE GESTAO E MANUTENCAO DO PODER JUDICIARIO</text:p>
          </table:table-cell>
          <table:table-cell office:value-type="string" table:style-name="ce6">
            <text:p>20TP</text:p>
          </table:table-cell>
          <table:table-cell office:value-type="string" table:style-name="ce6">
            <text:p>ATIVOS CIVIS DA UNIA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TIVOS CIVIS DA UNIAO <text:s text:c="16"/>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245223622" table:style-name="ce7">
            <text:p>245.223.622,00</text:p>
          </table:table-cell>
          <table:table-cell table:style-name="ce8"/>
          <table:table-cell office:value-type="float" office:value="245223622" table:style-name="ce7">
            <text:p>245.223.62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45223622" table:style-name="ce9">
            <text:p>245.223.622</text:p>
          </table:table-cell>
          <table:table-cell table:style-name="ce8"/>
          <table:table-cell office:value-type="float" office:value="245223622" table:style-name="ce10">
            <text:p>245.223.622,00</text:p>
          </table:table-cell>
          <table:table-cell office:value-type="float" office:value="147877634.96000001" table:style-name="ce7">
            <text:p>147.877.634,96</text:p>
          </table:table-cell>
          <table:table-cell office:value-type="percentage" office:value="0.60303177056898705" table:style-name="ce11">
            <text:p>60,30%</text:p>
          </table:table-cell>
          <table:table-cell office:value-type="float" office:value="137243385.94" table:style-name="ce7">
            <text:p>137.243.385,94</text:p>
          </table:table-cell>
          <table:table-cell office:value-type="percentage" office:value="0.55966625409357995" table:style-name="ce11">
            <text:p>55,97%</text:p>
          </table:table-cell>
          <table:table-cell office:value-type="float" office:value="137087008.94999999" table:style-name="ce7">
            <text:p>137.087.008,95</text:p>
          </table:table-cell>
          <table:table-cell office:value-type="percentage" office:value="0.55902856271326096" table:style-name="ce12">
            <text:p>55,90%</text:p>
          </table:table-cell>
          <table:table-cell table:number-columns-repeated="1635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216H</text:p>
          </table:table-cell>
          <table:table-cell office:value-type="string" table:style-name="ce6">
            <text:p>AJUDA DE CUSTO PARA MORADIA OU AUXILIO-MORADIA A AGENTES PUB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JUDA DE CUSTO PARA MORADIA OU AUXILI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7056" table:style-name="ce7">
            <text:p>27.056,00</text:p>
          </table:table-cell>
          <table:table-cell office:value-type="float" office:value="8116" table:style-name="ce7">
            <text:p>8.116,00</text:p>
          </table:table-cell>
          <table:table-cell office:value-type="float" office:value="35172" table:style-name="ce7">
            <text:p>35.17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5172" table:style-name="ce9">
            <text:p>35.172</text:p>
          </table:table-cell>
          <table:table-cell table:style-name="ce8"/>
          <table:table-cell office:value-type="float" office:value="35172" table:style-name="ce10">
            <text:p>35.172,00</text:p>
          </table:table-cell>
          <table:table-cell office:value-type="float" office:value="35172" table:style-name="ce7">
            <text:p>35.172,00</text:p>
          </table:table-cell>
          <table:table-cell office:value-type="percentage" office:value="1" table:style-name="ce11">
            <text:p>100,00%</text:p>
          </table:table-cell>
          <table:table-cell office:value-type="float" office:value="33330" table:style-name="ce7">
            <text:p>33.330,00</text:p>
          </table:table-cell>
          <table:table-cell office:value-type="percentage" office:value="0.94762879563289004" table:style-name="ce11">
            <text:p>94,76%</text:p>
          </table:table-cell>
          <table:table-cell office:value-type="float" office:value="33330" table:style-name="ce7">
            <text:p>33.330,00</text:p>
          </table:table-cell>
          <table:table-cell office:value-type="percentage" office:value="0.94762879563289004" table:style-name="ce12">
            <text:p>94,76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4">
            <text:p>4256</text:p>
          </table:table-cell>
          <table:table-cell office:value-type="string" table:number-columns-spanned="1" table:number-rows-spanned="5" table:style-name="ce34">
            <text:p>APRECIACAO DE CAUSAS NA JUSTICA DO TRABALHO</text:p>
          </table:table-cell>
          <table:table-cell office:value-type="string" table:number-columns-spanned="1" table:number-rows-spanned="5" table:style-name="ce34">
            <text:p>0023</text:p>
          </table:table-cell>
          <table:table-cell office:value-type="string" table:number-columns-spanned="1" table:number-rows-spanned="5" table:style-name="ce34">
            <text:p>APRECIACAO DE CAUSAS NA JUSTICA DO TR - NO ESTADO DO CEARA</text:p>
          </table:table-cell>
          <table:table-cell office:value-type="string" table:number-columns-spanned="1" table:number-rows-spanned="5" table:style-name="ce34">
            <text:p>1</text:p>
          </table:table-cell>
          <table:table-cell office:value-type="string" table:number-columns-spanned="1" table:number-rows-spanned="5" table:style-name="ce34">
            <text:p>ORCAMENTO FISCAL</text:p>
          </table:table-cell>
          <table:table-cell office:value-type="string" table:number-columns-spanned="1" table:number-rows-spanned="2" table:style-name="ce34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6324397" table:style-name="ce7">
            <text:p>16.324.397,00</text:p>
          </table:table-cell>
          <table:table-cell table:style-name="ce8"/>
          <table:table-cell office:value-type="float" office:value="15216281" table:style-name="ce7">
            <text:p>15.216.281,00</text:p>
          </table:table-cell>
          <table:table-cell office:value-type="float" office:value="-1108116" table:style-name="ce7">
            <text:p>(1.108.116,00)</text:p>
          </table:table-cell>
          <table:table-cell table:number-columns-repeated="2" table:style-name="ce8"/>
          <table:table-cell office:value-type="float" office:value="14108165" table:style-name="ce9">
            <text:p>14.108.165</text:p>
          </table:table-cell>
          <table:table-cell office:value-type="float" office:value="431488" table:style-name="ce7">
            <text:p>431.488,00</text:p>
          </table:table-cell>
          <table:table-cell office:value-type="float" office:value="13676677" table:style-name="ce10">
            <text:p>13.676.677,00</text:p>
          </table:table-cell>
          <table:table-cell office:value-type="float" office:value="12700266.33" table:style-name="ce7">
            <text:p>12.700.266,33</text:p>
          </table:table-cell>
          <table:table-cell office:value-type="percentage" office:value="0.92860760914365403" table:style-name="ce11">
            <text:p>92,86%</text:p>
          </table:table-cell>
          <table:table-cell office:value-type="float" office:value="4446082.47" table:style-name="ce7">
            <text:p>4.446.082,47</text:p>
          </table:table-cell>
          <table:table-cell office:value-type="percentage" office:value="0.325084994695714" table:style-name="ce11">
            <text:p>32,51%</text:p>
          </table:table-cell>
          <table:table-cell office:value-type="float" office:value="4359438.55" table:style-name="ce7">
            <text:p>4.359.438,55</text:p>
          </table:table-cell>
          <table:table-cell office:value-type="percentage" office:value="0.318749835943336" table:style-name="ce12">
            <text:p>31,87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4</text:p>
          </table:table-cell>
          <table:table-cell office:value-type="string" table:style-name="ce6">
            <text:p>INVESTIMENTOS</text:p>
          </table:table-cell>
          <table:table-cell office:value-type="float" office:value="1246872" table:style-name="ce7">
            <text:p>1.246.872,00</text:p>
          </table:table-cell>
          <table:table-cell office:value-type="float" office:value="1100000" table:style-name="ce7">
            <text:p>1.100.000,00</text:p>
          </table:table-cell>
          <table:table-cell office:value-type="float" office:value="2346872" table:style-name="ce7">
            <text:p>2.346.87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346872" table:style-name="ce9">
            <text:p>2.346.872</text:p>
          </table:table-cell>
          <table:table-cell table:style-name="ce8"/>
          <table:table-cell office:value-type="float" office:value="2346872" table:style-name="ce10">
            <text:p>2.346.872,00</text:p>
          </table:table-cell>
          <table:table-cell office:value-type="float" office:value="1917099.52" table:style-name="ce7">
            <text:p>1.917.099,52</text:p>
          </table:table-cell>
          <table:table-cell office:value-type="percentage" office:value="0.81687434167692097" table:style-name="ce11">
            <text:p>81,69%</text:p>
          </table:table-cell>
          <table:table-cell office:value-type="float" office:value="4891.92" table:style-name="ce7">
            <text:p>4.891,92</text:p>
          </table:table-cell>
          <table:table-cell office:value-type="percentage" office:value="2.0844426112715101E-3" table:style-name="ce11">
            <text:p>0,21%</text:p>
          </table:table-cell>
          <table:table-cell office:value-type="float" office:value="4891.92" table:style-name="ce7">
            <text:p>4.891,92</text:p>
          </table:table-cell>
          <table:table-cell office:value-type="percentage" office:value="2.0844426112715101E-3" table:style-name="ce12">
            <text:p>0,21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2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3978179" table:style-name="ce7">
            <text:p>3.978.179,00</text:p>
          </table:table-cell>
          <table:table-cell table:style-name="ce8"/>
          <table:table-cell office:value-type="float" office:value="3978179" table:style-name="ce7">
            <text:p>3.978.179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3978179" table:style-name="ce9">
            <text:p>3.978.179</text:p>
          </table:table-cell>
          <table:table-cell table:style-name="ce8"/>
          <table:table-cell office:value-type="float" office:value="3978179" table:style-name="ce10">
            <text:p>3.978.179,00</text:p>
          </table:table-cell>
          <table:table-cell office:value-type="float" office:value="3962703.6" table:style-name="ce7">
            <text:p>3.962.703,60</text:p>
          </table:table-cell>
          <table:table-cell office:value-type="percentage" office:value="0.99610992868847803" table:style-name="ce11">
            <text:p>99,61%</text:p>
          </table:table-cell>
          <table:table-cell office:value-type="float" office:value="1513160.36" table:style-name="ce7">
            <text:p>1.513.160,36</text:p>
          </table:table-cell>
          <table:table-cell office:value-type="percentage" office:value="0.38036507658403501" table:style-name="ce11">
            <text:p>38,04%</text:p>
          </table:table-cell>
          <table:table-cell office:value-type="float" office:value="1513160.36" table:style-name="ce7">
            <text:p>1.513.160,36</text:p>
          </table:table-cell>
          <table:table-cell office:value-type="percentage" office:value="0.38036507658403501" table:style-name="ce12">
            <text:p>38,04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5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94657" table:style-name="ce7">
            <text:p>294.657,00</text:p>
          </table:table-cell>
          <table:table-cell table:style-name="ce8"/>
          <table:table-cell office:value-type="float" office:value="294657" table:style-name="ce7">
            <text:p>294.657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94657" table:style-name="ce9">
            <text:p>294.657</text:p>
          </table:table-cell>
          <table:table-cell table:style-name="ce8"/>
          <table:table-cell office:value-type="float" office:value="294657" table:style-name="ce10">
            <text:p>294.657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8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4167689" table:style-name="ce7">
            <text:p>4.167.689,00</text:p>
          </table:table-cell>
          <table:table-cell table:style-name="ce8"/>
          <table:table-cell office:value-type="float" office:value="4167689" table:style-name="ce7">
            <text:p>4.167.689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167689" table:style-name="ce9">
            <text:p>4.167.689</text:p>
          </table:table-cell>
          <table:table-cell table:style-name="ce8"/>
          <table:table-cell office:value-type="float" office:value="4167689" table:style-name="ce10">
            <text:p>4.167.689,00</text:p>
          </table:table-cell>
          <table:table-cell office:value-type="float" office:value="3938295.58" table:style-name="ce7">
            <text:p>3.938.295,58</text:p>
          </table:table-cell>
          <table:table-cell office:value-type="percentage" office:value="0.94495908403913997" table:style-name="ce11">
            <text:p>94,50%</text:p>
          </table:table-cell>
          <table:table-cell office:value-type="float" office:value="1708077.97" table:style-name="ce7">
            <text:p>1.708.077,97</text:p>
          </table:table-cell>
          <table:table-cell office:value-type="percentage" office:value="0.409838154910311" table:style-name="ce11">
            <text:p>40,98%</text:p>
          </table:table-cell>
          <table:table-cell office:value-type="float" office:value="1708077.97" table:style-name="ce7">
            <text:p>1.708.077,97</text:p>
          </table:table-cell>
          <table:table-cell office:value-type="percentage" office:value="0.409838154910311" table:style-name="ce12">
            <text:p>40,98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131</text:p>
          </table:table-cell>
          <table:table-cell office:value-type="string" table:style-name="ce6">
            <text:p>COMUNICACAO SOCI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9I</text:p>
          </table:table-cell>
          <table:table-cell office:value-type="string" table:style-name="ce6">
            <text:p>PUBLICIDADE INSTITUCIONAL E DE UTILIDADE PUBLICA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PUBLICIDADE INSTITUCIONAL E DE UTILID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200000" table:style-name="ce7">
            <text:p>200.000,00</text:p>
          </table:table-cell>
          <table:table-cell table:style-name="ce8"/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200000" table:style-name="ce9">
            <text:p>200.000</text:p>
          </table:table-cell>
          <table:table-cell table:style-name="ce8"/>
          <table:table-cell office:value-type="float" office:value="200000" table:style-name="ce10">
            <text:p>200.000,00</text:p>
          </table:table-cell>
          <table:table-cell office:value-type="float" office:value="165228.57" table:style-name="ce7">
            <text:p>165.228,57</text:p>
          </table:table-cell>
          <table:table-cell office:value-type="percentage" office:value="0.82614284999999998" table:style-name="ce11">
            <text:p>82,61%</text:p>
          </table:table-cell>
          <table:table-cell office:value-type="float" office:value="36333.32" table:style-name="ce7">
            <text:p>36.333,32</text:p>
          </table:table-cell>
          <table:table-cell office:value-type="percentage" office:value="0.18166660000000001" table:style-name="ce11">
            <text:p>18,17%</text:p>
          </table:table-cell>
          <table:table-cell office:value-type="float" office:value="36333.32" table:style-name="ce7">
            <text:p>36.333,32</text:p>
          </table:table-cell>
          <table:table-cell office:value-type="percentage" office:value="0.18166660000000001" table:style-name="ce12">
            <text:p>18,17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301</text:p>
          </table:table-cell>
          <table:table-cell office:value-type="string" table:style-name="ce6">
            <text:p>ATENCAO BASICA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004</text:p>
          </table:table-cell>
          <table:table-cell office:value-type="string" table:style-name="ce6">
            <text:p>ASSISTENCIA MEDICA E ODONTOLOGICA AOS SERVIDORES CIVIS, EMPR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ASSISTENCIA MEDICA E ODONTOLOGICA AOS - NO ESTADO DO CEAR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ORCAMENTO DE SEGURIDADE SOCIAL</text:p>
          </table:table-cell>
          <table:table-cell office:value-type="string" table:style-name="ce6">
            <text:p>015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7596973" table:style-name="ce7">
            <text:p>7.596.973,00</text:p>
          </table:table-cell>
          <table:table-cell table:style-name="ce8"/>
          <table:table-cell office:value-type="float" office:value="7596973" table:style-name="ce7">
            <text:p>7.596.973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7596973" table:style-name="ce9">
            <text:p>7.596.973</text:p>
          </table:table-cell>
          <table:table-cell table:style-name="ce8"/>
          <table:table-cell office:value-type="float" office:value="7596973" table:style-name="ce10">
            <text:p>7.596.973,00</text:p>
          </table:table-cell>
          <table:table-cell office:value-type="float" office:value="7596973" table:style-name="ce7">
            <text:p>7.596.973,00</text:p>
          </table:table-cell>
          <table:table-cell office:value-type="percentage" office:value="1" table:style-name="ce11">
            <text:p>100,00%</text:p>
          </table:table-cell>
          <table:table-cell office:value-type="float" office:value="4643606.6500000004" table:style-name="ce7">
            <text:p>4.643.606,65</text:p>
          </table:table-cell>
          <table:table-cell office:value-type="percentage" office:value="0.61124432718136601" table:style-name="ce11">
            <text:p>61,12%</text:p>
          </table:table-cell>
          <table:table-cell office:value-type="float" office:value="4643606.6500000004" table:style-name="ce7">
            <text:p>4.643.606,65</text:p>
          </table:table-cell>
          <table:table-cell office:value-type="percentage" office:value="0.61124432718136601" table:style-name="ce12">
            <text:p>61,12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331</text:p>
          </table:table-cell>
          <table:table-cell office:value-type="string" table:style-name="ce6">
            <text:p>PROTECAO E BENEFICIOS AO TRABALHADOR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212B</text:p>
          </table:table-cell>
          <table:table-cell office:value-type="string" table:style-name="ce6">
            <text:p>BENEFICIOS OBRIGATORIOS AOS SERVIDORES CIVIS, EMPREGADOS, MI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BENEFICIOS OBRIGATORIOS AOS SERVIDORE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office:value-type="float" office:value="13571157" table:style-name="ce7">
            <text:p>13.571.157,00</text:p>
          </table:table-cell>
          <table:table-cell table:style-name="ce8"/>
          <table:table-cell office:value-type="float" office:value="13571157" table:style-name="ce7">
            <text:p>13.571.157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13571157" table:style-name="ce9">
            <text:p>13.571.157</text:p>
          </table:table-cell>
          <table:table-cell table:style-name="ce8"/>
          <table:table-cell office:value-type="float" office:value="13571157" table:style-name="ce10">
            <text:p>13.571.157,00</text:p>
          </table:table-cell>
          <table:table-cell office:value-type="float" office:value="13492768.390000001" table:style-name="ce7">
            <text:p>13.492.768,39</text:p>
          </table:table-cell>
          <table:table-cell office:value-type="percentage" office:value="0.99422388157472497" table:style-name="ce11">
            <text:p>99,42%</text:p>
          </table:table-cell>
          <table:table-cell office:value-type="float" office:value="7600165.4900000002" table:style-name="ce7">
            <text:p>7.600.165,49</text:p>
          </table:table-cell>
          <table:table-cell office:value-type="percentage" office:value="0.56002340036299103" table:style-name="ce11">
            <text:p>56,00%</text:p>
          </table:table-cell>
          <table:table-cell office:value-type="float" office:value="7600165.4900000002" table:style-name="ce7">
            <text:p>7.600.165,49</text:p>
          </table:table-cell>
          <table:table-cell office:value-type="percentage" office:value="0.56002340036299103" table:style-name="ce12">
            <text:p>56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09HB</text:p>
          </table:table-cell>
          <table:table-cell office:value-type="string" table:style-name="ce6">
            <text:p>CONTRIBUICAO DA UNIAO, DE SUAS AUTARQUIAS E FUNDACOES PARA O</text:p>
          </table:table-cell>
          <table:table-cell office:value-type="string" table:style-name="ce6">
            <text:p>0023</text:p>
          </table:table-cell>
          <table:table-cell office:value-type="string" table:style-name="ce6">
            <text:p>CONTRIBUICAO DA UNIAO, DE SUAS AUTARQ - NO ESTADO DO CEARA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44595642" table:style-name="ce7">
            <text:p>44.595.642,00</text:p>
          </table:table-cell>
          <table:table-cell table:style-name="ce8"/>
          <table:table-cell office:value-type="float" office:value="44595642" table:style-name="ce7">
            <text:p>44.595.642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4595642" table:style-name="ce9">
            <text:p>44.595.642</text:p>
          </table:table-cell>
          <table:table-cell table:style-name="ce8"/>
          <table:table-cell office:value-type="float" office:value="44595642" table:style-name="ce10">
            <text:p>44.595.642,00</text:p>
          </table:table-cell>
          <table:table-cell office:value-type="float" office:value="26000000" table:style-name="ce7">
            <text:p>26.000.000,00</text:p>
          </table:table-cell>
          <table:table-cell office:value-type="percentage" office:value="0.58301660956018997" table:style-name="ce11">
            <text:p>58,30%</text:p>
          </table:table-cell>
          <table:table-cell office:value-type="float" office:value="25072283.899999999" table:style-name="ce7">
            <text:p>25.072.283,90</text:p>
          </table:table-cell>
          <table:table-cell office:value-type="percentage" office:value="0.562213767434943" table:style-name="ce11">
            <text:p>56,22%</text:p>
          </table:table-cell>
          <table:table-cell office:value-type="float" office:value="25072283.899999999" table:style-name="ce7">
            <text:p>25.072.283,90</text:p>
          </table:table-cell>
          <table:table-cell office:value-type="percentage" office:value="0.562213767434943" table:style-name="ce12">
            <text:p>56,22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09</text:p>
          </table:table-cell>
          <table:table-cell office:value-type="string" table:number-columns-spanned="1" table:number-rows-spanned="2" table:style-name="ce34">
            <text:p>PREVIDENCIA SOCIAL</text:p>
          </table:table-cell>
          <table:table-cell office:value-type="string" table:number-columns-spanned="1" table:number-rows-spanned="2" table:style-name="ce34">
            <text:p>272</text:p>
          </table:table-cell>
          <table:table-cell office:value-type="string" table:number-columns-spanned="1" table:number-rows-spanned="2" table:style-name="ce34">
            <text:p>PREVIDENCIA DO REGIME ESTATUTARIO</text:p>
          </table:table-cell>
          <table:table-cell office:value-type="string" table:number-columns-spanned="1" table:number-rows-spanned="2" table:style-name="ce34">
            <text:p>0033</text:p>
          </table:table-cell>
          <table:table-cell office:value-type="string" table:number-columns-spanned="1" table:number-rows-spanned="2" table:style-name="ce34">
            <text:p>PROGRAMA DE GESTAO E MANUTENCAO DO PODER JUDICIARIO</text:p>
          </table:table-cell>
          <table:table-cell office:value-type="string" table:number-columns-spanned="1" table:number-rows-spanned="2" table:style-name="ce34">
            <text:p>0181</text:p>
          </table:table-cell>
          <table:table-cell office:value-type="string" table:number-columns-spanned="1" table:number-rows-spanned="2" table:style-name="ce34">
            <text:p>APOSENTADORIAS E PENSOES CIVIS DA UNIAO</text:p>
          </table:table-cell>
          <table:table-cell office:value-type="string" table:number-columns-spanned="1" table:number-rows-spanned="2" table:style-name="ce34">
            <text:p>0023</text:p>
          </table:table-cell>
          <table:table-cell office:value-type="string" table:number-columns-spanned="1" table:number-rows-spanned="2" table:style-name="ce34">
            <text:p>APOSENTADORIAS E PENSOES CIVIS DA UNI - NO ESTADO DO CEARA</text:p>
          </table:table-cell>
          <table:table-cell office:value-type="string" table:number-columns-spanned="1" table:number-rows-spanned="2" table:style-name="ce34">
            <text:p>2</text:p>
          </table:table-cell>
          <table:table-cell office:value-type="string" table:number-columns-spanned="1" table:number-rows-spanned="2" table:style-name="ce34">
            <text:p>ORCAMENTO DE SEGURIDADE SOCIAL</text:p>
          </table:table-cell>
          <table:table-cell office:value-type="string" table:style-name="ce6">
            <text:p>015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41562426" table:style-name="ce7">
            <text:p>41.562.426,00</text:p>
          </table:table-cell>
          <table:table-cell table:style-name="ce8"/>
          <table:table-cell office:value-type="float" office:value="41562426" table:style-name="ce7">
            <text:p>41.562.426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41562426" table:style-name="ce9">
            <text:p>41.562.426</text:p>
          </table:table-cell>
          <table:table-cell table:style-name="ce8"/>
          <table:table-cell office:value-type="float" office:value="41562426" table:style-name="ce10">
            <text:p>41.562.426,00</text:p>
          </table:table-cell>
          <table:table-cell office:value-type="float" office:value="3245000" table:style-name="ce7">
            <text:p>3.245.000,00</text:p>
          </table:table-cell>
          <table:table-cell office:value-type="percentage" office:value="7.8075326979228796E-2" table:style-name="ce11">
            <text:p>7,81%</text:p>
          </table:table-cell>
          <table:table-cell office:value-type="float" office:value="94120.8" table:style-name="ce7">
            <text:p>94.120,80</text:p>
          </table:table-cell>
          <table:table-cell office:value-type="percentage" office:value="2.2645646334504199E-3" table:style-name="ce11">
            <text:p>0,23%</text:p>
          </table:table-cell>
          <table:table-cell office:value-type="float" office:value="94120.8" table:style-name="ce7">
            <text:p>94.120,80</text:p>
          </table:table-cell>
          <table:table-cell office:value-type="percentage" office:value="2.2645646334504199E-3" table:style-name="ce12">
            <text:p>0,23%</text:p>
          </table:table-cell>
          <table:table-cell table:number-columns-repeated="1635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16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office:value-type="float" office:value="66609038" table:style-name="ce7">
            <text:p>66.609.038,00</text:p>
          </table:table-cell>
          <table:table-cell table:style-name="ce8"/>
          <table:table-cell office:value-type="float" office:value="66609038" table:style-name="ce7">
            <text:p>66.609.038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8"/>
          <table:table-cell office:value-type="float" office:value="66609038" table:style-name="ce9">
            <text:p>66.609.038</text:p>
          </table:table-cell>
          <table:table-cell table:style-name="ce8"/>
          <table:table-cell office:value-type="float" office:value="66609038" table:style-name="ce10">
            <text:p>66.609.038,00</text:p>
          </table:table-cell>
          <table:table-cell office:value-type="float" office:value="66609038" table:style-name="ce7">
            <text:p>66.609.038,00</text:p>
          </table:table-cell>
          <table:table-cell office:value-type="percentage" office:value="1" table:style-name="ce11">
            <text:p>100,00%</text:p>
          </table:table-cell>
          <table:table-cell office:value-type="float" office:value="65982841.310000002" table:style-name="ce7">
            <text:p>65.982.841,31</text:p>
          </table:table-cell>
          <table:table-cell office:value-type="percentage" office:value="0.99059892307707598" table:style-name="ce11">
            <text:p>99,06%</text:p>
          </table:table-cell>
          <table:table-cell office:value-type="float" office:value="65982841.310000002" table:style-name="ce7">
            <text:p>65.982.841,31</text:p>
          </table:table-cell>
          <table:table-cell office:value-type="percentage" office:value="0.99059892307707598" table:style-name="ce12">
            <text:p>99,06%</text:p>
          </table:table-cell>
          <table:table-cell table:number-columns-repeated="16350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">
            <text:p>99</text:p>
          </table:table-cell>
          <table:table-cell office:value-type="string" table:number-columns-spanned="1" table:number-rows-spanned="2" table:style-name="ce34">
            <text:p>RESERVA DE CONTINGENCIA</text:p>
          </table:table-cell>
          <table:table-cell office:value-type="string" table:number-columns-spanned="1" table:number-rows-spanned="2" table:style-name="ce34">
            <text:p>999</text:p>
          </table:table-cell>
          <table:table-cell office:value-type="string" table:number-columns-spanned="1" table:number-rows-spanned="2" table:style-name="ce34">
            <text:p>RESERVA DE CONTINGENCIA</text:p>
          </table:table-cell>
          <table:table-cell office:value-type="string" table:number-columns-spanned="1" table:number-rows-spanned="2" table:style-name="ce34">
            <text:p>0999</text:p>
          </table:table-cell>
          <table:table-cell office:value-type="string" table:number-columns-spanned="1" table:number-rows-spanned="2" table:style-name="ce34">
            <text:p>RESERVA DE CONTINGENCIA</text:p>
          </table:table-cell>
          <table:table-cell office:value-type="string" table:number-columns-spanned="1" table:number-rows-spanned="2" table:style-name="ce34">
            <text:p>0Z01</text:p>
          </table:table-cell>
          <table:table-cell office:value-type="string" table:number-columns-spanned="1" table:number-rows-spanned="2" table:style-name="ce34">
            <text:p>RESERVA DE CONTINGENCIA FISCAL - PRIMARIA</text:p>
          </table:table-cell>
          <table:table-cell office:value-type="string" table:number-columns-spanned="1" table:number-rows-spanned="2" table:style-name="ce34">
            <text:p>0001</text:p>
          </table:table-cell>
          <table:table-cell office:value-type="string" table:number-columns-spanned="1" table:number-rows-spanned="2" table:style-name="ce34">
            <text:p>RESERVA DE CONTINGENCIA FISCAL - PRIM - NACIONAL</text:p>
          </table:table-cell>
          <table:table-cell office:value-type="string" table:number-columns-spanned="1" table:number-rows-spanned="2" table:style-name="ce34">
            <text:p>1</text:p>
          </table:table-cell>
          <table:table-cell office:value-type="string" table:number-columns-spanned="1" table:number-rows-spanned="2" table:style-name="ce34">
            <text:p>ORCAMENTO FISCAL</text:p>
          </table:table-cell>
          <table:table-cell office:value-type="string" table:style-name="ce6">
            <text:p>910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RESERVA DE CONTINGENCIA</text:p>
          </table:table-cell>
          <table:table-cell office:value-type="float" office:value="232920" table:style-name="ce7">
            <text:p>232.920,00</text:p>
          </table:table-cell>
          <table:table-cell table:style-name="ce8"/>
          <table:table-cell office:value-type="float" office:value="232920" table:style-name="ce7">
            <text:p>232.920,00</text:p>
          </table:table-cell>
          <table:table-cell table:number-columns-repeated="3" table:style-name="ce8"/>
          <table:table-cell office:value-type="float" office:value="232920" table:style-name="ce9">
            <text:p>232.920</text:p>
          </table:table-cell>
          <table:table-cell table:style-name="ce8"/>
          <table:table-cell office:value-type="float" office:value="232920" table:style-name="ce10">
            <text:p>232.920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915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RESERVA DE CONTINGENCIA</text:p>
          </table:table-cell>
          <table:table-cell office:value-type="float" office:value="130127" table:style-name="ce7">
            <text:p>130.127,00</text:p>
          </table:table-cell>
          <table:table-cell table:style-name="ce8"/>
          <table:table-cell office:value-type="float" office:value="130127" table:style-name="ce7">
            <text:p>130.127,00</text:p>
          </table:table-cell>
          <table:table-cell table:number-columns-repeated="3" table:style-name="ce8"/>
          <table:table-cell office:value-type="float" office:value="130127" table:style-name="ce9">
            <text:p>130.127</text:p>
          </table:table-cell>
          <table:table-cell table:style-name="ce8"/>
          <table:table-cell office:value-type="float" office:value="130127" table:style-name="ce10">
            <text:p>130.127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447453343" table:style-name="ce14">
            <text:p>447.453.343,00</text:p>
          </table:table-cell>
          <table:table-cell office:value-type="float" office:value="1108116" table:style-name="ce14">
            <text:p>1.108.116,00</text:p>
          </table:table-cell>
          <table:table-cell office:value-type="float" office:value="447453343" table:style-name="ce14">
            <text:p>447.453.343,00</text:p>
          </table:table-cell>
          <table:table-cell office:value-type="float" office:value="-1108116" table:style-name="ce14">
            <text:p>(1.108.116,00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6345227" table:style-name="ce15">
            <text:p>446.345.227</text:p>
          </table:table-cell>
          <table:table-cell office:value-type="float" office:value="431488" table:style-name="ce14">
            <text:p>431.488,00</text:p>
          </table:table-cell>
          <table:table-cell office:value-type="float" office:value="445913739" table:style-name="ce16">
            <text:p>445.913.739,00</text:p>
          </table:table-cell>
          <table:table-cell office:value-type="float" office:value="288719042.86000001" table:style-name="ce14">
            <text:p>288.719.042,86</text:p>
          </table:table-cell>
          <table:table-cell office:value-type="percentage" office:value="0.64747734283199598" table:style-name="ce17">
            <text:p>64,75%</text:p>
          </table:table-cell>
          <table:table-cell office:value-type="float" office:value="248945580.41999999" table:style-name="ce14">
            <text:p>248.945.580,42</text:p>
          </table:table-cell>
          <table:table-cell office:value-type="percentage" office:value="0.55828192461232995" table:style-name="ce17">
            <text:p>55,83%</text:p>
          </table:table-cell>
          <table:table-cell office:value-type="float" office:value="248702559.50999999" table:style-name="ce14">
            <text:p>248.702.559,51</text:p>
          </table:table-cell>
          <table:table-cell office:value-type="percentage" office:value="0.55773692927187402" table:style-name="ce18">
            <text:p>55,77%</text:p>
          </table:table-cell>
          <table:table-cell table:number-columns-repeated="1635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4">
            <text:p>15101</text:p>
          </table:table-cell>
          <table:table-cell office:value-type="string" table:number-columns-spanned="1" table:number-rows-spanned="2" table:style-name="ce34">
            <text:p>TRIBUNAL SUPERIOR DO TRABALHO</text:p>
          </table:table-cell>
          <table:table-cell office:value-type="string" table:style-name="ce6">
            <text:p>02</text:p>
          </table:table-cell>
          <table:table-cell office:value-type="string" table:style-name="ce6">
            <text:p>JUDICIARIA</text:p>
          </table:table-cell>
          <table:table-cell office:value-type="string" table:style-name="ce6">
            <text:p>122</text:p>
          </table:table-cell>
          <table:table-cell office:value-type="string" table:style-name="ce6">
            <text:p>ADMINISTRACAO GERAL</text:p>
          </table:table-cell>
          <table:table-cell office:value-type="string" table:style-name="ce6">
            <text:p>0033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4256</text:p>
          </table:table-cell>
          <table:table-cell office:value-type="string" table:style-name="ce6">
            <text:p>APRECIACAO DE CAUSAS NA JUSTICA DO TRABALHO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APRECIACAO DE CAUSAS NA JUSTICA DO TR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OUTRAS DESPESAS CORRENTES</text:p>
          </table:table-cell>
          <table:table-cell table:number-columns-repeated="4" table:style-name="ce8"/>
          <table:table-cell office:value-type="float" office:value="18114" table:style-name="ce7">
            <text:p>18.114,00</text:p>
          </table:table-cell>
          <table:table-cell table:style-name="ce8"/>
          <table:table-cell office:value-type="float" office:value="18114" table:style-name="ce9">
            <text:p>18.114</text:p>
          </table:table-cell>
          <table:table-cell table:style-name="ce8"/>
          <table:table-cell office:value-type="float" office:value="18114" table:style-name="ce10">
            <text:p>18.114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114" table:style-name="ce14">
            <text:p>18.114,00</text:p>
          </table:table-cell>
          <table:table-cell office:value-type="float" office:value="0" table:style-name="ce14">
            <text:p>0,00</text:p>
          </table:table-cell>
          <table:table-cell office:value-type="float" office:value="18114" table:style-name="ce15">
            <text:p>18.114</text:p>
          </table:table-cell>
          <table:table-cell office:value-type="float" office:value="0" table:style-name="ce14">
            <text:p>0,00</text:p>
          </table:table-cell>
          <table:table-cell office:value-type="float" office:value="18114" table:style-name="ce16">
            <text:p>18.114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447453343" table:style-name="ce14">
            <text:p>447.453.343,00</text:p>
          </table:table-cell>
          <table:table-cell office:value-type="float" office:value="1108116" table:style-name="ce14">
            <text:p>1.108.116,00</text:p>
          </table:table-cell>
          <table:table-cell office:value-type="float" office:value="447453343" table:style-name="ce14">
            <text:p>447.453.343,00</text:p>
          </table:table-cell>
          <table:table-cell office:value-type="float" office:value="-1108116" table:style-name="ce14">
            <text:p>(1.108.116,00)</text:p>
          </table:table-cell>
          <table:table-cell office:value-type="float" office:value="18114" table:style-name="ce14">
            <text:p>18.114,00</text:p>
          </table:table-cell>
          <table:table-cell office:value-type="float" office:value="0" table:style-name="ce14">
            <text:p>0,00</text:p>
          </table:table-cell>
          <table:table-cell office:value-type="float" office:value="446363341" table:style-name="ce15">
            <text:p>446.363.341</text:p>
          </table:table-cell>
          <table:table-cell office:value-type="float" office:value="431488" table:style-name="ce14">
            <text:p>431.488,00</text:p>
          </table:table-cell>
          <table:table-cell office:value-type="float" office:value="445931853" table:style-name="ce16">
            <text:p>445.931.853,00</text:p>
          </table:table-cell>
          <table:table-cell office:value-type="float" office:value="288719042.86000001" table:style-name="ce14">
            <text:p>288.719.042,86</text:p>
          </table:table-cell>
          <table:table-cell office:value-type="percentage" office:value="0.64745104194205205" table:style-name="ce17">
            <text:p>64,75%</text:p>
          </table:table-cell>
          <table:table-cell office:value-type="float" office:value="248945580.41999999" table:style-name="ce14">
            <text:p>248.945.580,42</text:p>
          </table:table-cell>
          <table:table-cell office:value-type="percentage" office:value="0.55825924688990602" table:style-name="ce17">
            <text:p>55,83%</text:p>
          </table:table-cell>
          <table:table-cell office:value-type="float" office:value="248702559.50999999" table:style-name="ce14">
            <text:p>248.702.559,51</text:p>
          </table:table-cell>
          <table:table-cell office:value-type="percentage" office:value="0.55771427368746396" table:style-name="ce18">
            <text:p>55,77%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34">
            <text:p>25000</text:p>
          </table:table-cell>
          <table:table-cell office:value-type="string" table:number-columns-spanned="1" table:number-rows-spanned="4" table:style-name="ce34">
            <text:p>MINISTERIO DA ECONOMIA</text:p>
          </table:table-cell>
          <table:table-cell office:value-type="string" table:number-columns-spanned="1" table:number-rows-spanned="3" table:style-name="ce34">
            <text:p>71103</text:p>
          </table:table-cell>
          <table:table-cell office:value-type="string" table:number-columns-spanned="1" table:number-rows-spanned="3" table:style-name="ce34">
            <text:p>ENCARGOS FINANC.DA UNIAO-SENTENCAS JUDICIAIS</text:p>
          </table:table-cell>
          <table:table-cell office:value-type="string" table:number-columns-spanned="1" table:number-rows-spanned="2" table:style-name="ce34">
            <text:p>28</text:p>
          </table:table-cell>
          <table:table-cell office:value-type="string" table:number-columns-spanned="1" table:number-rows-spanned="2" table:style-name="ce34">
            <text:p>ENCARGOS ESPECIAIS</text:p>
          </table:table-cell>
          <table:table-cell office:value-type="string" table:number-columns-spanned="1" table:number-rows-spanned="2" table:style-name="ce34">
            <text:p>846</text:p>
          </table:table-cell>
          <table:table-cell office:value-type="string" table:number-columns-spanned="1" table:number-rows-spanned="2" table:style-name="ce34">
            <text:p>OUTROS ENCARGOS ESPECIAIS</text:p>
          </table:table-cell>
          <table:table-cell office:value-type="string" table:number-columns-spanned="1" table:number-rows-spanned="2" table:style-name="ce34">
            <text:p>0901</text:p>
          </table:table-cell>
          <table:table-cell office:value-type="string" table:number-columns-spanned="1" table:number-rows-spanned="2" table:style-name="ce34">
            <text:p>OPERACOES ESPECIAIS: CUMPRIMENTO DE SENTENCAS JUDICIAIS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SENTENCAS JUDICIAIS TRANSITADAS EM JULGADO (PRECATORIOS)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440818" table:style-name="ce7">
            <text:p>440.818,00</text:p>
          </table:table-cell>
          <table:table-cell table:style-name="ce8"/>
          <table:table-cell office:value-type="float" office:value="440818" table:style-name="ce9">
            <text:p>440.818</text:p>
          </table:table-cell>
          <table:table-cell table:style-name="ce8"/>
          <table:table-cell office:value-type="float" office:value="440818" table:style-name="ce10">
            <text:p>440.818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0625</text:p>
          </table:table-cell>
          <table:table-cell office:value-type="string" table:style-name="ce6">
            <text:p>SENTENCAS JUDICIAIS TRANSITADAS EM JULGADO DE PEQUENO VALOR</text:p>
          </table:table-cell>
          <table:table-cell office:value-type="string" table:style-name="ce6">
            <text:p>0001</text:p>
          </table:table-cell>
          <table:table-cell office:value-type="string" table:style-name="ce6">
            <text:p>SENTENCAS JUDICIAIS TRANSITADAS EM JU - NACIONAL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0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451105.82" table:style-name="ce7">
            <text:p>451.105,82</text:p>
          </table:table-cell>
          <table:table-cell table:style-name="ce8"/>
          <table:table-cell office:value-type="float" office:value="451105.82" table:style-name="ce9">
            <text:p>451.106</text:p>
          </table:table-cell>
          <table:table-cell table:style-name="ce8"/>
          <table:table-cell office:value-type="float" office:value="451105.82" table:style-name="ce10">
            <text:p>451.105,82</text:p>
          </table:table-cell>
          <table:table-cell office:value-type="float" office:value="406778.42" table:style-name="ce7">
            <text:p>406.778,42</text:p>
          </table:table-cell>
          <table:table-cell office:value-type="percentage" office:value="0.90173613809726505" table:style-name="ce11">
            <text:p>90,17%</text:p>
          </table:table-cell>
          <table:table-cell office:value-type="float" office:value="397935.29" table:style-name="ce7">
            <text:p>397.935,29</text:p>
          </table:table-cell>
          <table:table-cell office:value-type="percentage" office:value="0.88213291063280896" table:style-name="ce11">
            <text:p>88,21%</text:p>
          </table:table-cell>
          <table:table-cell office:value-type="float" office:value="397935.29" table:style-name="ce7">
            <text:p>397.935,29</text:p>
          </table:table-cell>
          <table:table-cell office:value-type="percentage" office:value="0.88213291063280896" table:style-name="ce12">
            <text:p>88,21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91923.82" table:style-name="ce14">
            <text:p>891.923,82</text:p>
          </table:table-cell>
          <table:table-cell office:value-type="float" office:value="0" table:style-name="ce14">
            <text:p>0,00</text:p>
          </table:table-cell>
          <table:table-cell office:value-type="float" office:value="891923.82" table:style-name="ce15">
            <text:p>891.924</text:p>
          </table:table-cell>
          <table:table-cell office:value-type="float" office:value="0" table:style-name="ce14">
            <text:p>0,00</text:p>
          </table:table-cell>
          <table:table-cell office:value-type="float" office:value="891923.82" table:style-name="ce16">
            <text:p>891.923,82</text:p>
          </table:table-cell>
          <table:table-cell office:value-type="float" office:value="406778.42" table:style-name="ce14">
            <text:p>406.778,42</text:p>
          </table:table-cell>
          <table:table-cell office:value-type="percentage" office:value="0.45606856872597001" table:style-name="ce17">
            <text:p>45,61%</text:p>
          </table:table-cell>
          <table:table-cell office:value-type="float" office:value="397935.29" table:style-name="ce14">
            <text:p>397.935,29</text:p>
          </table:table-cell>
          <table:table-cell office:value-type="percentage" office:value="0.44615389910766101" table:style-name="ce17">
            <text:p>44,62%</text:p>
          </table:table-cell>
          <table:table-cell office:value-type="float" office:value="397935.29" table:style-name="ce14">
            <text:p>397.935,29</text:p>
          </table:table-cell>
          <table:table-cell office:value-type="percentage" office:value="0.44615389910766101" table:style-name="ce18">
            <text:p>44,62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91923.82" table:style-name="ce14">
            <text:p>891.923,82</text:p>
          </table:table-cell>
          <table:table-cell office:value-type="float" office:value="0" table:style-name="ce14">
            <text:p>0,00</text:p>
          </table:table-cell>
          <table:table-cell office:value-type="float" office:value="891923.82" table:style-name="ce15">
            <text:p>891.924</text:p>
          </table:table-cell>
          <table:table-cell office:value-type="float" office:value="0" table:style-name="ce14">
            <text:p>0,00</text:p>
          </table:table-cell>
          <table:table-cell office:value-type="float" office:value="891923.82" table:style-name="ce16">
            <text:p>891.923,82</text:p>
          </table:table-cell>
          <table:table-cell office:value-type="float" office:value="406778.42" table:style-name="ce14">
            <text:p>406.778,42</text:p>
          </table:table-cell>
          <table:table-cell office:value-type="percentage" office:value="0.45606856872597001" table:style-name="ce17">
            <text:p>45,61%</text:p>
          </table:table-cell>
          <table:table-cell office:value-type="float" office:value="397935.29" table:style-name="ce14">
            <text:p>397.935,29</text:p>
          </table:table-cell>
          <table:table-cell office:value-type="percentage" office:value="0.44615389910766101" table:style-name="ce17">
            <text:p>44,62%</text:p>
          </table:table-cell>
          <table:table-cell office:value-type="float" office:value="397935.29" table:style-name="ce14">
            <text:p>397.935,29</text:p>
          </table:table-cell>
          <table:table-cell office:value-type="percentage" office:value="0.44615389910766101" table:style-name="ce18">
            <text:p>44,62%</text:p>
          </table:table-cell>
          <table:table-cell table:number-columns-repeated="16350"/>
        </table:table-row>
        <table:table-row table:style-name="ro4">
          <table:table-cell office:value-type="string" table:number-columns-spanned="1" table:number-rows-spanned="3" table:style-name="ce34">
            <text:p>53000</text:p>
          </table:table-cell>
          <table:table-cell office:value-type="string" table:number-columns-spanned="1" table:number-rows-spanned="3" table:style-name="ce34">
            <text:p>MINISTERIO DO DESENVOLVIMENTO REGIONAL</text:p>
          </table:table-cell>
          <table:table-cell office:value-type="string" table:number-columns-spanned="1" table:number-rows-spanned="2" table:style-name="ce34">
            <text:p>53204</text:p>
          </table:table-cell>
          <table:table-cell office:value-type="string" table:number-columns-spanned="1" table:number-rows-spanned="2" table:style-name="ce34">
            <text:p>DEPARTAMENTO NAC. DE OBRAS CONTRA AS SECAS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ENCARGOS ESPECIAIS</text:p>
          </table:table-cell>
          <table:table-cell office:value-type="string" table:style-name="ce6">
            <text:p>846</text:p>
          </table:table-cell>
          <table:table-cell office:value-type="string" table:style-name="ce6">
            <text:p>OUTROS ENCARGOS ESPECIAIS</text:p>
          </table:table-cell>
          <table:table-cell office:value-type="string" table:style-name="ce6">
            <text:p>09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0005</text:p>
          </table:table-cell>
          <table:table-cell office:value-type="string" table:style-name="ce6">
            <text:p>SENTENCAS JUDICIAIS TRANSITADAS EM JULGADO (PRECATORIOS)</text:p>
          </table:table-cell>
          <table:table-cell office:value-type="string" table:style-name="ce6">
            <text:p>0020</text:p>
          </table:table-cell>
          <table:table-cell office:value-type="string" table:style-name="ce6">
            <text:p>SENTENCAS JUDICIAIS TRANSITADAS EM JU - NA REGIAO NORDEST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ORCAMENTO FISCAL</text:p>
          </table:table-cell>
          <table:table-cell office:value-type="string" table:style-name="ce6">
            <text:p>014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PESSOAL E ENCARGOS SOCIAIS</text:p>
          </table:table-cell>
          <table:table-cell table:number-columns-repeated="4" table:style-name="ce8"/>
          <table:table-cell office:value-type="float" office:value="388359" table:style-name="ce7">
            <text:p>388.359,00</text:p>
          </table:table-cell>
          <table:table-cell table:style-name="ce8"/>
          <table:table-cell office:value-type="float" office:value="388359" table:style-name="ce9">
            <text:p>388.359</text:p>
          </table:table-cell>
          <table:table-cell table:style-name="ce8"/>
          <table:table-cell office:value-type="float" office:value="388359" table:style-name="ce10">
            <text:p>388.359,00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1">
            <text:p>0,00%</text:p>
          </table:table-cell>
          <table:table-cell table:style-name="ce8"/>
          <table:table-cell office:value-type="percentage" office:value="0" table:style-name="ce12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4">
            <text:p>388.359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5">
            <text:p>388.359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6">
            <text:p>388.359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4">
            <text:p>388.359,00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5">
            <text:p>388.359</text:p>
          </table:table-cell>
          <table:table-cell office:value-type="float" office:value="0" table:style-name="ce14">
            <text:p>0,00</text:p>
          </table:table-cell>
          <table:table-cell office:value-type="float" office:value="388359" table:style-name="ce16">
            <text:p>388.359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7">
            <text:p>0,00%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18">
            <text:p>0,00%</text:p>
          </table:table-cell>
          <table:table-cell table:number-columns-repeated="16350"/>
        </table:table-row>
        <table:table-row table:style-name="ro2">
          <table:table-cell office:value-type="string" table:number-columns-spanned="2" table:number-rows-spanned="1" table:style-name="ce33">
            <text:p>Total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3"/>
          <table:table-cell table:number-columns-spanned="2" table:number-rows-spanned="1" table:style-name="ce33"/>
          <table:covered-table-cell/>
          <table:table-cell office:value-type="float" office:value="447453343" table:style-name="ce14">
            <text:p>447.453.343,00</text:p>
          </table:table-cell>
          <table:table-cell office:value-type="float" office:value="1108116" table:style-name="ce14">
            <text:p>1.108.116,00</text:p>
          </table:table-cell>
          <table:table-cell office:value-type="float" office:value="447453343" table:style-name="ce14">
            <text:p>447.453.343,00</text:p>
          </table:table-cell>
          <table:table-cell office:value-type="float" office:value="-1108116" table:style-name="ce14">
            <text:p>(1.108.116,00)</text:p>
          </table:table-cell>
          <table:table-cell office:value-type="float" office:value="1298396.82" table:style-name="ce14">
            <text:p>1.298.396,82</text:p>
          </table:table-cell>
          <table:table-cell office:value-type="float" office:value="0" table:style-name="ce14">
            <text:p>0,00</text:p>
          </table:table-cell>
          <table:table-cell office:value-type="float" office:value="447643623.81999999" table:style-name="ce15">
            <text:p>447.643.624</text:p>
          </table:table-cell>
          <table:table-cell office:value-type="float" office:value="431488" table:style-name="ce14">
            <text:p>431.488,00</text:p>
          </table:table-cell>
          <table:table-cell office:value-type="float" office:value="447212135.81999999" table:style-name="ce16">
            <text:p>447.212.135,82</text:p>
          </table:table-cell>
          <table:table-cell office:value-type="float" office:value="289125821.27999997" table:style-name="ce14">
            <text:p>289.125.821,28</text:p>
          </table:table-cell>
          <table:table-cell office:value-type="percentage" office:value="0.64650710059525596" table:style-name="ce17">
            <text:p>64,65%</text:p>
          </table:table-cell>
          <table:table-cell office:value-type="float" office:value="249343515.71000001" table:style-name="ce14">
            <text:p>249.343.515,71</text:p>
          </table:table-cell>
          <table:table-cell office:value-type="percentage" office:value="0.557550870690949" table:style-name="ce17">
            <text:p>55,76%</text:p>
          </table:table-cell>
          <table:table-cell office:value-type="float" office:value="249100494.80000001" table:style-name="ce14">
            <text:p>249.100.494,80</text:p>
          </table:table-cell>
          <table:table-cell office:value-type="percentage" office:value="0.55700745764256598" table:style-name="ce18">
            <text:p>55,70%</text:p>
          </table:table-cell>
          <table:table-cell table:number-columns-repeated="16350" table:style-name="ce1"/>
        </table:table-row>
        <table:table-row table:style-name="ro7">
          <table:table-cell table:number-columns-spanned="35" table:number-rows-spanned="1" table:style-name="ce19"/>
          <table:covered-table-cell table:number-columns-repeated="34"/>
          <table:table-cell table:number-columns-repeated="16349"/>
        </table:table-row>
        <table:table-row table:style-name="ro2">
          <table:table-cell office:value-type="string" table:number-columns-spanned="35" table:number-rows-spanned="1" table:style-name="ce19">
            <text:p>Fonte: Tesouro Gerencial.</text:p>
          </table:table-cell>
          <table:covered-table-cell table:number-columns-repeated="34"/>
          <table:table-cell table:number-columns-repeated="16349"/>
        </table:table-row>
        <table:table-row table:style-name="ro2">
          <table:table-cell office:value-type="string" table:style-name="ce32">
            <text:p><text:s text:c="14"/>Dados extraídos do Tesouro Gerencial, em 17/08/2020, por Giany Lavor - Coord. SEFP/Divisão de Contabilidade - DC</text:p>
          </table:table-cell>
          <table:table-cell table:number-columns-repeated="7" table:style-name="ce32"/>
          <table:table-cell table:number-columns-repeated="27" table:style-name="ce31"/>
          <table:table-cell table:number-columns-repeated="1634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5in" fo:margin-right="0.5in" style:table-centering="none" style:print="objects charts drawings"/>
      <style:header-style>
        <style:header-footer-properties fo:min-height="0.0078740155in" fo:margin-left="0.5in" fo:margin-right="0.5in" fo:margin-bottom="0in"/>
      </style:header-style>
      <style:footer-style>
        <style:header-footer-properties fo:min-height="0.007874015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</meta:initial-creator>
    <dc:creator>Gi</dc:creator>
    <meta:creation-date>2020-08-17T22:44:11Z</meta:creation-date>
    <dc:date>2020-08-17T22:44:11Z</dc:date>
  </office:meta>
</office:document-meta>
</file>