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C0C0C0" fo:border-bottom="thin solid #C0C0C0" fo:border-left="thin solid #C0C0C0" fo:border-right="none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C0C0C0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7" style:family="table-cell" style:parent-style-name="Default" style:data-style-name="N36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9" style:family="table-cell" style:parent-style-name="Default" style:data-style-name="N37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4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14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14">
      <style:table-cell-properties fo:border-top="none" fo:border-bottom="thin solid #C0C0C0" fo:border-left="thin solid #C0C0C0" fo:border-right="thin solid #C0C0C0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6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7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4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14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14">
      <style:table-cell-properties fo:border-top="none" fo:border-bottom="thin solid #C0C0C0" fo:border-left="thin solid #C0C0C0" fo:border-right="thin solid #C0C0C0" style:vertical-align="middle" fo:background-color="#F0F0F0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C0C0C0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C0C0C0" style:vertical-align="middle" fo:wrap-option="wrap" fo:background-color="transparent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C0C0C0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C0C0C0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style:vertical-align="automatic" fo:wrap-option="wrap"/>
    </style:style>
    <style:style style:name="ce27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0.714375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0.846666666666667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1.031875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96333333333333cm"/>
    </style:style>
    <style:style style:name="co13" style:family="table-column">
      <style:table-column-properties fo:break-before="auto" style:column-width="0.767291666666667cm"/>
    </style:style>
    <style:style style:name="co14" style:family="table-column">
      <style:table-column-properties fo:break-before="auto" style:column-width="2.64583333333333cm"/>
    </style:style>
    <style:style style:name="co15" style:family="table-column">
      <style:table-column-properties fo:break-before="auto" style:column-width="1.190625cm"/>
    </style:style>
    <style:style style:name="co16" style:family="table-column">
      <style:table-column-properties fo:break-before="auto" style:column-width="0.529166666666667cm"/>
    </style:style>
    <style:style style:name="co17" style:family="table-column">
      <style:table-column-properties fo:break-before="auto" style:column-width="2.46062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56.25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2.5pt" style:use-optimal-row-height="true" fo:break-before="auto"/>
    </style:style>
    <style:style style:name="ro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OLUÇÃO_1022009_do_CNJ_-_ANE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4" table:number-columns-repeated="15" table:default-cell-style-name="ce1"/>
        <table:table-column table:style-name="co11" table:number-columns-repeated="16350" table:default-cell-style-name="ce1"/>
        <table:table-row table:style-name="ro1">
          <table:table-cell office:value-type="string" table:number-columns-spanned="34" table:number-rows-spanned="1" table:style-name="ce19">
            <text:p>RESOLUÇÃO 102 CNJ - ANEXO II - DOTAÇÃO E EXECUÇÃO ORÇAMENTÁRIA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office:value-type="string" table:number-columns-spanned="34" table:number-rows-spanned="1" table:style-name="ce19">
            <text:p>TRIBUNAL REGIONAL DO TRABALHO DA 7ªREGIÃO</text:p>
          </table:table-cell>
          <table:covered-table-cell table:number-columns-repeated="33"/>
          <table:table-cell table:number-columns-repeated="16350"/>
        </table:table-row>
        <table:table-row table:style-name="ro1">
          <table:table-cell office:value-type="string" table:number-columns-spanned="34" table:number-rows-spanned="1" table:style-name="ce20">
            <text:p>OUTUBRO/2020</text:p>
          </table:table-cell>
          <table:covered-table-cell table:number-columns-repeated="33"/>
          <table:table-cell table:number-columns-repeated="16350"/>
        </table:table-row>
        <table:table-row table:style-name="ro3">
          <table:table-cell table:number-columns-repeated="16384"/>
        </table:table-row>
        <table:table-row table:style-name="ro3">
          <table:table-cell table:style-name="ce2"/>
          <table:table-cell table:number-columns-repeated="16383" table:style-name="ce1"/>
        </table:table-row>
        <table:table-row table:style-name="ro4">
          <table:table-cell office:value-type="string" table:number-columns-spanned="2" table:number-rows-spanned="1" table:style-name="ce21">
            <text:p>Órgão Máximo</text:p>
          </table:table-cell>
          <table:covered-table-cell/>
          <table:table-cell office:value-type="string" table:number-columns-spanned="2" table:number-rows-spanned="1" table:style-name="ce21">
            <text:p>Unidade Orçamentária</text:p>
          </table:table-cell>
          <table:covered-table-cell/>
          <table:table-cell office:value-type="string" table:number-columns-spanned="2" table:number-rows-spanned="1" table:style-name="ce21">
            <text:p>Função</text:p>
          </table:table-cell>
          <table:covered-table-cell/>
          <table:table-cell office:value-type="string" table:number-columns-spanned="2" table:number-rows-spanned="1" table:style-name="ce21">
            <text:p>Subfunção</text:p>
          </table:table-cell>
          <table:covered-table-cell/>
          <table:table-cell office:value-type="string" table:number-columns-spanned="2" table:number-rows-spanned="1" table:style-name="ce21">
            <text:p>Programa Governo</text:p>
          </table:table-cell>
          <table:covered-table-cell/>
          <table:table-cell office:value-type="string" table:number-columns-spanned="2" table:number-rows-spanned="1" table:style-name="ce21">
            <text:p>Ação Governo</text:p>
          </table:table-cell>
          <table:covered-table-cell/>
          <table:table-cell office:value-type="string" table:number-columns-spanned="2" table:number-rows-spanned="1" table:style-name="ce21">
            <text:p>Localizador Gasto</text:p>
          </table:table-cell>
          <table:covered-table-cell/>
          <table:table-cell office:value-type="string" table:number-columns-spanned="2" table:number-rows-spanned="1" table:style-name="ce21">
            <text:p>Esfera Orçamentária</text:p>
          </table:table-cell>
          <table:covered-table-cell/>
          <table:table-cell office:value-type="string" table:style-name="ce3">
            <text:p>Fonte SOF</text:p>
          </table:table-cell>
          <table:table-cell office:value-type="string" table:number-columns-spanned="2" table:number-rows-spanned="1" table:style-name="ce21">
            <text:p>Grupo Despesa</text:p>
          </table:table-cell>
          <table:covered-table-cell/>
          <table:table-cell office:value-type="string" table:style-name="ce4">
            <text:p>Dotação Inicial (A)</text:p>
          </table:table-cell>
          <table:table-cell office:value-type="string" table:style-name="ce4">
            <text:p>Créditos Adicionais (B)</text:p>
          </table:table-cell>
          <table:table-cell office:value-type="string" table:style-name="ce4">
            <text:p>Dotação Atualizada (D) = A + B - C</text:p>
          </table:table-cell>
          <table:table-cell office:value-type="string" table:style-name="ce4">
            <text:p>Cancelamentos (C)</text:p>
          </table:table-cell>
          <table:table-cell office:value-type="string" table:style-name="ce4">
            <text:p>Provisão e/ou Destaque Recebidos (E)</text:p>
          </table:table-cell>
          <table:table-cell office:value-type="string" table:style-name="ce4">
            <text:p>Provisão e/ou Destaque Concedidos (F)</text:p>
          </table:table-cell>
          <table:table-cell office:value-type="string" table:style-name="ce4">
            <text:p>Dotação Líquida (G) = C+D+E-F</text:p>
          </table:table-cell>
          <table:table-cell office:value-type="string" table:style-name="ce4">
            <text:p>Contingenciamento (H)</text:p>
          </table:table-cell>
          <table:table-cell office:value-type="string" table:style-name="ce4">
            <text:p>Orçamento Disponível (I) = G-H</text:p>
          </table:table-cell>
          <table:table-cell office:value-type="string" table:style-name="ce4">
            <text:p>Empenhado (J)</text:p>
          </table:table-cell>
          <table:table-cell office:value-type="string" table:style-name="ce4">
            <text:p>% Empenhado (J/I)</text:p>
          </table:table-cell>
          <table:table-cell office:value-type="string" table:style-name="ce4">
            <text:p>Liquidado (K)</text:p>
          </table:table-cell>
          <table:table-cell office:value-type="string" table:style-name="ce4">
            <text:p>% Liquidado (K/I)</text:p>
          </table:table-cell>
          <table:table-cell office:value-type="string" table:style-name="ce4">
            <text:p>Pago (L)</text:p>
          </table:table-cell>
          <table:table-cell office:value-type="string" table:style-name="ce5">
            <text:p>% Pago (L/I)</text:p>
          </table:table-cell>
          <table:table-cell table:number-columns-repeated="16350"/>
        </table:table-row>
        <table:table-row table:style-name="ro5">
          <table:table-cell office:value-type="string" table:number-columns-spanned="1" table:number-rows-spanned="24" table:style-name="ce22">
            <text:p>15000</text:p>
          </table:table-cell>
          <table:table-cell office:value-type="string" table:number-columns-spanned="1" table:number-rows-spanned="24" table:style-name="ce22">
            <text:p>JUSTICA DO TRABALHO</text:p>
          </table:table-cell>
          <table:table-cell office:value-type="string" table:number-columns-spanned="1" table:number-rows-spanned="20" table:style-name="ce22">
            <text:p>15108</text:p>
          </table:table-cell>
          <table:table-cell office:value-type="string" table:number-columns-spanned="1" table:number-rows-spanned="20" table:style-name="ce22">
            <text:p>TRIBUNAL REGIONAL DO TRABALHO DA 7A. REGIAO</text:p>
          </table:table-cell>
          <table:table-cell office:value-type="string" table:number-columns-spanned="1" table:number-rows-spanned="15" table:style-name="ce22">
            <text:p>02</text:p>
          </table:table-cell>
          <table:table-cell office:value-type="string" table:number-columns-spanned="1" table:number-rows-spanned="15" table:style-name="ce22">
            <text:p>JUDICIARIA</text:p>
          </table:table-cell>
          <table:table-cell office:value-type="string" table:style-name="ce6">
            <text:p>061</text:p>
          </table:table-cell>
          <table:table-cell office:value-type="string" table:style-name="ce6">
            <text:p>ACAO JUDICIARIA</text:p>
          </table:table-cell>
          <table:table-cell office:value-type="string" table:style-name="ce6">
            <text:p>0033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4224</text:p>
          </table:table-cell>
          <table:table-cell office:value-type="string" table:style-name="ce6">
            <text:p>ASSISTENCIA JURIDICA A PESSOAS CARENTES</text:p>
          </table:table-cell>
          <table:table-cell office:value-type="string" table:style-name="ce6">
            <text:p>0023</text:p>
          </table:table-cell>
          <table:table-cell office:value-type="string" table:style-name="ce6">
            <text:p>ASSISTENCIA JURIDICA A PESSOAS CARENT - NO ESTADO DO CEARA</text:p>
          </table:table-cell>
          <table:table-cell office:value-type="string" table:style-name="ce6">
            <text:p>1</text:p>
          </table:table-cell>
          <table:table-cell office:value-type="string" table:style-name="ce6">
            <text:p>ORCAMENTO FISCAL</text:p>
          </table:table-cell>
          <table:table-cell office:value-type="string" table:style-name="ce6">
            <text:p>010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OUTRAS DESPESAS CORRENTES</text:p>
          </table:table-cell>
          <table:table-cell office:value-type="float" office:value="1692588" table:style-name="ce7">
            <text:p>1.692.588,00</text:p>
          </table:table-cell>
          <table:table-cell table:style-name="ce8"/>
          <table:table-cell office:value-type="float" office:value="1692588" table:style-name="ce7">
            <text:p>1.692.588,00</text:p>
          </table:table-cell>
          <table:table-cell office:value-type="float" office:value="0" table:style-name="ce7">
            <text:p>0,00</text:p>
          </table:table-cell>
          <table:table-cell table:number-columns-repeated="2" table:style-name="ce8"/>
          <table:table-cell office:value-type="float" office:value="1692588" table:style-name="ce9">
            <text:p>1.692.588</text:p>
          </table:table-cell>
          <table:table-cell office:value-type="float" office:value="100000" table:style-name="ce7">
            <text:p>100.000,00</text:p>
          </table:table-cell>
          <table:table-cell office:value-type="float" office:value="1592588" table:style-name="ce10">
            <text:p>1.592.588,00</text:p>
          </table:table-cell>
          <table:table-cell office:value-type="float" office:value="1377983.46" table:style-name="ce7">
            <text:p>1.377.983,46</text:p>
          </table:table-cell>
          <table:table-cell office:value-type="percentage" office:value="0.86524792350563995" table:style-name="ce11">
            <text:p>86,52%</text:p>
          </table:table-cell>
          <table:table-cell office:value-type="float" office:value="968224.38" table:style-name="ce7">
            <text:p>968.224,38</text:p>
          </table:table-cell>
          <table:table-cell office:value-type="percentage" office:value="0.60795659643297595" table:style-name="ce11">
            <text:p>60,80%</text:p>
          </table:table-cell>
          <table:table-cell office:value-type="float" office:value="968224.38" table:style-name="ce7">
            <text:p>968.224,38</text:p>
          </table:table-cell>
          <table:table-cell office:value-type="percentage" office:value="0.60795659643297595" table:style-name="ce12">
            <text:p>60,80%</text:p>
          </table:table-cell>
          <table:table-cell table:number-columns-repeated="1635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8" table:style-name="ce22">
            <text:p>122</text:p>
          </table:table-cell>
          <table:table-cell office:value-type="string" table:number-columns-spanned="1" table:number-rows-spanned="8" table:style-name="ce22">
            <text:p>ADMINISTRACAO GERAL</text:p>
          </table:table-cell>
          <table:table-cell office:value-type="string" table:number-columns-spanned="1" table:number-rows-spanned="8" table:style-name="ce22">
            <text:p>0033</text:p>
          </table:table-cell>
          <table:table-cell office:value-type="string" table:number-columns-spanned="1" table:number-rows-spanned="8" table:style-name="ce22">
            <text:p>PROGRAMA DE GESTAO E MANUTENCAO DO PODER JUDICIARIO</text:p>
          </table:table-cell>
          <table:table-cell office:value-type="string" table:style-name="ce6">
            <text:p>20TP</text:p>
          </table:table-cell>
          <table:table-cell office:value-type="string" table:style-name="ce6">
            <text:p>ATIVOS CIVIS DA UNIAO</text:p>
          </table:table-cell>
          <table:table-cell office:value-type="string" table:style-name="ce6">
            <text:p>0023</text:p>
          </table:table-cell>
          <table:table-cell office:value-type="string" table:style-name="ce6">
            <text:p>ATIVOS CIVIS DA UNIAO <text:s text:c="16"/>- NO ESTADO DO CEARA</text:p>
          </table:table-cell>
          <table:table-cell office:value-type="string" table:style-name="ce6">
            <text:p>1</text:p>
          </table:table-cell>
          <table:table-cell office:value-type="string" table:style-name="ce6">
            <text:p>ORCAMENTO FISCAL</text:p>
          </table:table-cell>
          <table:table-cell office:value-type="string" table:style-name="ce6">
            <text:p>010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PESSOAL E ENCARGOS SOCIAIS</text:p>
          </table:table-cell>
          <table:table-cell office:value-type="float" office:value="245223622" table:style-name="ce7">
            <text:p>245.223.622,00</text:p>
          </table:table-cell>
          <table:table-cell table:style-name="ce8"/>
          <table:table-cell office:value-type="float" office:value="245223622" table:style-name="ce7">
            <text:p>245.223.622,00</text:p>
          </table:table-cell>
          <table:table-cell office:value-type="float" office:value="0" table:style-name="ce7">
            <text:p>0,00</text:p>
          </table:table-cell>
          <table:table-cell table:number-columns-repeated="2" table:style-name="ce8"/>
          <table:table-cell office:value-type="float" office:value="245223622" table:style-name="ce9">
            <text:p>245.223.622</text:p>
          </table:table-cell>
          <table:table-cell table:style-name="ce8"/>
          <table:table-cell office:value-type="float" office:value="245223622" table:style-name="ce10">
            <text:p>245.223.622,00</text:p>
          </table:table-cell>
          <table:table-cell office:value-type="float" office:value="244952105.66999999" table:style-name="ce7">
            <text:p>244.952.105,67</text:p>
          </table:table-cell>
          <table:table-cell office:value-type="percentage" office:value="0.99889278068815102" table:style-name="ce11">
            <text:p>99,89%</text:p>
          </table:table-cell>
          <table:table-cell office:value-type="float" office:value="192367702.47" table:style-name="ce7">
            <text:p>192.367.702,47</text:p>
          </table:table-cell>
          <table:table-cell office:value-type="percentage" office:value="0.78445828709764298" table:style-name="ce11">
            <text:p>78,45%</text:p>
          </table:table-cell>
          <table:table-cell office:value-type="float" office:value="192335981.69999999" table:style-name="ce7">
            <text:p>192.335.981,70</text:p>
          </table:table-cell>
          <table:table-cell office:value-type="percentage" office:value="0.78432893263439396" table:style-name="ce12">
            <text:p>78,43%</text:p>
          </table:table-cell>
          <table:table-cell table:number-columns-repeated="1635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216H</text:p>
          </table:table-cell>
          <table:table-cell office:value-type="string" table:style-name="ce6">
            <text:p>AJUDA DE CUSTO PARA MORADIA OU AUXILIO-MORADIA A AGENTES PUB</text:p>
          </table:table-cell>
          <table:table-cell office:value-type="string" table:style-name="ce6">
            <text:p>0023</text:p>
          </table:table-cell>
          <table:table-cell office:value-type="string" table:style-name="ce6">
            <text:p>AJUDA DE CUSTO PARA MORADIA OU AUXILI - NO ESTADO DO CEARA</text:p>
          </table:table-cell>
          <table:table-cell office:value-type="string" table:style-name="ce6">
            <text:p>1</text:p>
          </table:table-cell>
          <table:table-cell office:value-type="string" table:style-name="ce6">
            <text:p>ORCAMENTO FISCAL</text:p>
          </table:table-cell>
          <table:table-cell office:value-type="string" table:style-name="ce6">
            <text:p>010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OUTRAS DESPESAS CORRENTES</text:p>
          </table:table-cell>
          <table:table-cell office:value-type="float" office:value="27056" table:style-name="ce7">
            <text:p>27.056,00</text:p>
          </table:table-cell>
          <table:table-cell office:value-type="float" office:value="39604" table:style-name="ce7">
            <text:p>39.604,00</text:p>
          </table:table-cell>
          <table:table-cell office:value-type="float" office:value="66660" table:style-name="ce7">
            <text:p>66.660,00</text:p>
          </table:table-cell>
          <table:table-cell office:value-type="float" office:value="0" table:style-name="ce7">
            <text:p>0,00</text:p>
          </table:table-cell>
          <table:table-cell table:number-columns-repeated="2" table:style-name="ce8"/>
          <table:table-cell office:value-type="float" office:value="66660" table:style-name="ce9">
            <text:p>66.660</text:p>
          </table:table-cell>
          <table:table-cell table:style-name="ce8"/>
          <table:table-cell office:value-type="float" office:value="66660" table:style-name="ce10">
            <text:p>66.660,00</text:p>
          </table:table-cell>
          <table:table-cell office:value-type="float" office:value="66660" table:style-name="ce7">
            <text:p>66.660,00</text:p>
          </table:table-cell>
          <table:table-cell office:value-type="percentage" office:value="1" table:style-name="ce11">
            <text:p>100,00%</text:p>
          </table:table-cell>
          <table:table-cell office:value-type="float" office:value="49995" table:style-name="ce7">
            <text:p>49.995,00</text:p>
          </table:table-cell>
          <table:table-cell office:value-type="percentage" office:value="0.75" table:style-name="ce11">
            <text:p>75,00%</text:p>
          </table:table-cell>
          <table:table-cell office:value-type="float" office:value="49995" table:style-name="ce7">
            <text:p>49.995,00</text:p>
          </table:table-cell>
          <table:table-cell office:value-type="percentage" office:value="0.75" table:style-name="ce12">
            <text:p>75,00%</text:p>
          </table:table-cell>
          <table:table-cell table:number-columns-repeated="1635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6" table:style-name="ce22">
            <text:p>4256</text:p>
          </table:table-cell>
          <table:table-cell office:value-type="string" table:number-columns-spanned="1" table:number-rows-spanned="6" table:style-name="ce22">
            <text:p>APRECIACAO DE CAUSAS NA JUSTICA DO TRABALHO</text:p>
          </table:table-cell>
          <table:table-cell office:value-type="string" table:number-columns-spanned="1" table:number-rows-spanned="6" table:style-name="ce22">
            <text:p>0023</text:p>
          </table:table-cell>
          <table:table-cell office:value-type="string" table:number-columns-spanned="1" table:number-rows-spanned="6" table:style-name="ce22">
            <text:p>APRECIACAO DE CAUSAS NA JUSTICA DO TR - NO ESTADO DO CEARA</text:p>
          </table:table-cell>
          <table:table-cell office:value-type="string" table:number-columns-spanned="1" table:number-rows-spanned="6" table:style-name="ce22">
            <text:p>1</text:p>
          </table:table-cell>
          <table:table-cell office:value-type="string" table:number-columns-spanned="1" table:number-rows-spanned="6" table:style-name="ce22">
            <text:p>ORCAMENTO FISCAL</text:p>
          </table:table-cell>
          <table:table-cell office:value-type="string" table:number-columns-spanned="1" table:number-rows-spanned="2" table:style-name="ce22">
            <text:p>010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OUTRAS DESPESAS CORRENTES</text:p>
          </table:table-cell>
          <table:table-cell office:value-type="float" office:value="16324397" table:style-name="ce7">
            <text:p>16.324.397,00</text:p>
          </table:table-cell>
          <table:table-cell table:style-name="ce8"/>
          <table:table-cell office:value-type="float" office:value="14784793" table:style-name="ce7">
            <text:p>14.784.793,00</text:p>
          </table:table-cell>
          <table:table-cell office:value-type="float" office:value="-1539604" table:style-name="ce7">
            <text:p>(1.539.604,00)</text:p>
          </table:table-cell>
          <table:table-cell table:number-columns-repeated="2" table:style-name="ce8"/>
          <table:table-cell office:value-type="float" office:value="13245189" table:style-name="ce9">
            <text:p>13.245.189</text:p>
          </table:table-cell>
          <table:table-cell office:value-type="float" office:value="3700000" table:style-name="ce7">
            <text:p>3.700.000,00</text:p>
          </table:table-cell>
          <table:table-cell office:value-type="float" office:value="9545189" table:style-name="ce10">
            <text:p>9.545.189,00</text:p>
          </table:table-cell>
          <table:table-cell office:value-type="float" office:value="10228031.369999999" table:style-name="ce7">
            <text:p>10.228.031,37</text:p>
          </table:table-cell>
          <table:table-cell office:value-type="percentage" office:value="1.0715378574484" table:style-name="ce11">
            <text:p>107,15%</text:p>
          </table:table-cell>
          <table:table-cell office:value-type="float" office:value="6757276.9900000002" table:style-name="ce7">
            <text:p>6.757.276,99</text:p>
          </table:table-cell>
          <table:table-cell office:value-type="percentage" office:value="0.70792490227275795" table:style-name="ce11">
            <text:p>70,79%</text:p>
          </table:table-cell>
          <table:table-cell office:value-type="float" office:value="6722128.0899999999" table:style-name="ce7">
            <text:p>6.722.128,09</text:p>
          </table:table-cell>
          <table:table-cell office:value-type="percentage" office:value="0.70424253411849702" table:style-name="ce12">
            <text:p>70,42%</text:p>
          </table:table-cell>
          <table:table-cell table:number-columns-repeated="1635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4</text:p>
          </table:table-cell>
          <table:table-cell office:value-type="string" table:style-name="ce6">
            <text:p>INVESTIMENTOS</text:p>
          </table:table-cell>
          <table:table-cell office:value-type="float" office:value="1246872" table:style-name="ce7">
            <text:p>1.246.872,00</text:p>
          </table:table-cell>
          <table:table-cell office:value-type="float" office:value="1500000" table:style-name="ce7">
            <text:p>1.500.000,00</text:p>
          </table:table-cell>
          <table:table-cell office:value-type="float" office:value="2746872" table:style-name="ce7">
            <text:p>2.746.872,00</text:p>
          </table:table-cell>
          <table:table-cell office:value-type="float" office:value="0" table:style-name="ce7">
            <text:p>0,00</text:p>
          </table:table-cell>
          <table:table-cell table:number-columns-repeated="2" table:style-name="ce8"/>
          <table:table-cell office:value-type="float" office:value="2746872" table:style-name="ce9">
            <text:p>2.746.872</text:p>
          </table:table-cell>
          <table:table-cell office:value-type="float" office:value="900000" table:style-name="ce7">
            <text:p>900.000,00</text:p>
          </table:table-cell>
          <table:table-cell office:value-type="float" office:value="1846872" table:style-name="ce10">
            <text:p>1.846.872,00</text:p>
          </table:table-cell>
          <table:table-cell office:value-type="float" office:value="1485535.39" table:style-name="ce7">
            <text:p>1.485.535,39</text:p>
          </table:table-cell>
          <table:table-cell office:value-type="percentage" office:value="0.80435210994589801" table:style-name="ce11">
            <text:p>80,44%</text:p>
          </table:table-cell>
          <table:table-cell office:value-type="float" office:value="156997.53" table:style-name="ce7">
            <text:p>156.997,53</text:p>
          </table:table-cell>
          <table:table-cell office:value-type="percentage" office:value="8.5007260925499997E-2" table:style-name="ce11">
            <text:p>8,50%</text:p>
          </table:table-cell>
          <table:table-cell office:value-type="float" office:value="156997.53" table:style-name="ce7">
            <text:p>156.997,53</text:p>
          </table:table-cell>
          <table:table-cell office:value-type="percentage" office:value="8.5007260925499997E-2" table:style-name="ce12">
            <text:p>8,50%</text:p>
          </table:table-cell>
          <table:table-cell table:number-columns-repeated="1635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0127</text:p>
          </table:table-cell>
          <table:table-cell office:value-type="string" table:style-name="ce6">
            <text:p>3</text:p>
          </table:table-cell>
          <table:table-cell office:value-type="string" table:style-name="ce6">
            <text:p>OUTRAS DESPESAS CORRENTES</text:p>
          </table:table-cell>
          <table:table-cell office:value-type="float" office:value="3978179" table:style-name="ce7">
            <text:p>3.978.179,00</text:p>
          </table:table-cell>
          <table:table-cell table:style-name="ce8"/>
          <table:table-cell office:value-type="float" office:value="3978179" table:style-name="ce7">
            <text:p>3.978.179,00</text:p>
          </table:table-cell>
          <table:table-cell office:value-type="float" office:value="0" table:style-name="ce7">
            <text:p>0,00</text:p>
          </table:table-cell>
          <table:table-cell table:number-columns-repeated="2" table:style-name="ce8"/>
          <table:table-cell office:value-type="float" office:value="3978179" table:style-name="ce9">
            <text:p>3.978.179</text:p>
          </table:table-cell>
          <table:table-cell office:value-type="float" office:value="1250000" table:style-name="ce7">
            <text:p>1.250.000,00</text:p>
          </table:table-cell>
          <table:table-cell office:value-type="float" office:value="2728179" table:style-name="ce10">
            <text:p>2.728.179,00</text:p>
          </table:table-cell>
          <table:table-cell office:value-type="float" office:value="2720203.6" table:style-name="ce7">
            <text:p>2.720.203,60</text:p>
          </table:table-cell>
          <table:table-cell office:value-type="percentage" office:value="0.99707665809318202" table:style-name="ce11">
            <text:p>99,71%</text:p>
          </table:table-cell>
          <table:table-cell office:value-type="float" office:value="2104653.02" table:style-name="ce7">
            <text:p>2.104.653,02</text:p>
          </table:table-cell>
          <table:table-cell office:value-type="percentage" office:value="0.77144975457988596" table:style-name="ce11">
            <text:p>77,14%</text:p>
          </table:table-cell>
          <table:table-cell office:value-type="float" office:value="2104653.02" table:style-name="ce7">
            <text:p>2.104.653,02</text:p>
          </table:table-cell>
          <table:table-cell office:value-type="percentage" office:value="0.77144975457988596" table:style-name="ce12">
            <text:p>77,14%</text:p>
          </table:table-cell>
          <table:table-cell table:number-columns-repeated="1635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015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OUTRAS DESPESAS CORRENTES</text:p>
          </table:table-cell>
          <table:table-cell office:value-type="float" office:value="294657" table:style-name="ce7">
            <text:p>294.657,00</text:p>
          </table:table-cell>
          <table:table-cell table:style-name="ce8"/>
          <table:table-cell office:value-type="float" office:value="294657" table:style-name="ce7">
            <text:p>294.657,00</text:p>
          </table:table-cell>
          <table:table-cell office:value-type="float" office:value="0" table:style-name="ce7">
            <text:p>0,00</text:p>
          </table:table-cell>
          <table:table-cell table:number-columns-repeated="2" table:style-name="ce8"/>
          <table:table-cell office:value-type="float" office:value="294657" table:style-name="ce9">
            <text:p>294.657</text:p>
          </table:table-cell>
          <table:table-cell table:style-name="ce8"/>
          <table:table-cell office:value-type="float" office:value="294657" table:style-name="ce10">
            <text:p>294.657,00</text:p>
          </table:table-cell>
          <table:table-cell office:value-type="float" office:value="224095.59" table:style-name="ce7">
            <text:p>224.095,59</text:p>
          </table:table-cell>
          <table:table-cell office:value-type="percentage" office:value="0.76053034545250897" table:style-name="ce11">
            <text:p>76,05%</text:p>
          </table:table-cell>
          <table:table-cell table:style-name="ce8"/>
          <table:table-cell office:value-type="percentage" office:value="0" table:style-name="ce11">
            <text:p>0,00%</text:p>
          </table:table-cell>
          <table:table-cell table:style-name="ce8"/>
          <table:table-cell office:value-type="percentage" office:value="0" table:style-name="ce12">
            <text:p>0,00%</text:p>
          </table:table-cell>
          <table:table-cell table:number-columns-repeated="1635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0181</text:p>
          </table:table-cell>
          <table:table-cell office:value-type="string" table:style-name="ce6">
            <text:p>3</text:p>
          </table:table-cell>
          <table:table-cell office:value-type="string" table:style-name="ce6">
            <text:p>OUTRAS DESPESAS CORRENTES</text:p>
          </table:table-cell>
          <table:table-cell office:value-type="float" office:value="4167689" table:style-name="ce7">
            <text:p>4.167.689,00</text:p>
          </table:table-cell>
          <table:table-cell table:style-name="ce8"/>
          <table:table-cell office:value-type="float" office:value="4167689" table:style-name="ce7">
            <text:p>4.167.689,00</text:p>
          </table:table-cell>
          <table:table-cell office:value-type="float" office:value="0" table:style-name="ce7">
            <text:p>0,00</text:p>
          </table:table-cell>
          <table:table-cell table:number-columns-repeated="2" table:style-name="ce8"/>
          <table:table-cell office:value-type="float" office:value="4167689" table:style-name="ce9">
            <text:p>4.167.689</text:p>
          </table:table-cell>
          <table:table-cell table:style-name="ce8"/>
          <table:table-cell office:value-type="float" office:value="4167689" table:style-name="ce10">
            <text:p>4.167.689,00</text:p>
          </table:table-cell>
          <table:table-cell office:value-type="float" office:value="3951040.02" table:style-name="ce7">
            <text:p>3.951.040,02</text:p>
          </table:table-cell>
          <table:table-cell office:value-type="percentage" office:value="0.94801699934904005" table:style-name="ce11">
            <text:p>94,80%</text:p>
          </table:table-cell>
          <table:table-cell office:value-type="float" office:value="2767404.04" table:style-name="ce7">
            <text:p>2.767.404,04</text:p>
          </table:table-cell>
          <table:table-cell office:value-type="percentage" office:value="0.66401404711339995" table:style-name="ce11">
            <text:p>66,40%</text:p>
          </table:table-cell>
          <table:table-cell office:value-type="float" office:value="2767404.04" table:style-name="ce7">
            <text:p>2.767.404,04</text:p>
          </table:table-cell>
          <table:table-cell office:value-type="percentage" office:value="0.66401404711339995" table:style-name="ce12">
            <text:p>66,40%</text:p>
          </table:table-cell>
          <table:table-cell table:number-columns-repeated="1635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030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INVESTIMENTOS</text:p>
          </table:table-cell>
          <table:table-cell office:value-type="float" office:value="0" table:style-name="ce7">
            <text:p>0,00</text:p>
          </table:table-cell>
          <table:table-cell office:value-type="float" office:value="1675479" table:style-name="ce7">
            <text:p>1.675.479,00</text:p>
          </table:table-cell>
          <table:table-cell office:value-type="float" office:value="1675479" table:style-name="ce7">
            <text:p>1.675.479,00</text:p>
          </table:table-cell>
          <table:table-cell office:value-type="float" office:value="0" table:style-name="ce7">
            <text:p>0,00</text:p>
          </table:table-cell>
          <table:table-cell table:number-columns-repeated="2" table:style-name="ce8"/>
          <table:table-cell office:value-type="float" office:value="1675479" table:style-name="ce9">
            <text:p>1.675.479</text:p>
          </table:table-cell>
          <table:table-cell table:style-name="ce8"/>
          <table:table-cell office:value-type="float" office:value="1675479" table:style-name="ce10">
            <text:p>1.675.479,00</text:p>
          </table:table-cell>
          <table:table-cell office:value-type="float" office:value="1675477.76" table:style-name="ce7">
            <text:p>1.675.477,76</text:p>
          </table:table-cell>
          <table:table-cell office:value-type="percentage" office:value="0.99999925991313499" table:style-name="ce11">
            <text:p>100,00%</text:p>
          </table:table-cell>
          <table:table-cell office:value-type="float" office:value="61536.800000000003" table:style-name="ce7">
            <text:p>61.536,80</text:p>
          </table:table-cell>
          <table:table-cell office:value-type="percentage" office:value="3.6727884980951697E-2" table:style-name="ce11">
            <text:p>3,67%</text:p>
          </table:table-cell>
          <table:table-cell office:value-type="float" office:value="61536.800000000003" table:style-name="ce7">
            <text:p>61.536,80</text:p>
          </table:table-cell>
          <table:table-cell office:value-type="percentage" office:value="3.6727884980951697E-2" table:style-name="ce12">
            <text:p>3,67%</text:p>
          </table:table-cell>
          <table:table-cell table:number-columns-repeated="1635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131</text:p>
          </table:table-cell>
          <table:table-cell office:value-type="string" table:style-name="ce6">
            <text:p>COMUNICACAO SOCIAL</text:p>
          </table:table-cell>
          <table:table-cell office:value-type="string" table:style-name="ce6">
            <text:p>0033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219I</text:p>
          </table:table-cell>
          <table:table-cell office:value-type="string" table:style-name="ce6">
            <text:p>PUBLICIDADE INSTITUCIONAL E DE UTILIDADE PUBLICA</text:p>
          </table:table-cell>
          <table:table-cell office:value-type="string" table:style-name="ce6">
            <text:p>0023</text:p>
          </table:table-cell>
          <table:table-cell office:value-type="string" table:style-name="ce6">
            <text:p>PUBLICIDADE INSTITUCIONAL E DE UTILID - NO ESTADO DO CEARA</text:p>
          </table:table-cell>
          <table:table-cell office:value-type="string" table:style-name="ce6">
            <text:p>1</text:p>
          </table:table-cell>
          <table:table-cell office:value-type="string" table:style-name="ce6">
            <text:p>ORCAMENTO FISCAL</text:p>
          </table:table-cell>
          <table:table-cell office:value-type="string" table:style-name="ce6">
            <text:p>010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OUTRAS DESPESAS CORRENTES</text:p>
          </table:table-cell>
          <table:table-cell office:value-type="float" office:value="200000" table:style-name="ce7">
            <text:p>200.000,00</text:p>
          </table:table-cell>
          <table:table-cell table:style-name="ce8"/>
          <table:table-cell office:value-type="float" office:value="200000" table:style-name="ce7">
            <text:p>200.000,00</text:p>
          </table:table-cell>
          <table:table-cell office:value-type="float" office:value="0" table:style-name="ce7">
            <text:p>0,00</text:p>
          </table:table-cell>
          <table:table-cell table:number-columns-repeated="2" table:style-name="ce8"/>
          <table:table-cell office:value-type="float" office:value="200000" table:style-name="ce9">
            <text:p>200.000</text:p>
          </table:table-cell>
          <table:table-cell office:value-type="float" office:value="50000" table:style-name="ce7">
            <text:p>50.000,00</text:p>
          </table:table-cell>
          <table:table-cell office:value-type="float" office:value="150000" table:style-name="ce10">
            <text:p>150.000,00</text:p>
          </table:table-cell>
          <table:table-cell office:value-type="float" office:value="118220.26" table:style-name="ce7">
            <text:p>118.220,26</text:p>
          </table:table-cell>
          <table:table-cell office:value-type="percentage" office:value="0.78813506666666699" table:style-name="ce11">
            <text:p>78,81%</text:p>
          </table:table-cell>
          <table:table-cell office:value-type="float" office:value="54499.98" table:style-name="ce7">
            <text:p>54.499,98</text:p>
          </table:table-cell>
          <table:table-cell office:value-type="percentage" office:value="0.36333320000000002" table:style-name="ce11">
            <text:p>36,33%</text:p>
          </table:table-cell>
          <table:table-cell office:value-type="float" office:value="54499.98" table:style-name="ce7">
            <text:p>54.499,98</text:p>
          </table:table-cell>
          <table:table-cell office:value-type="percentage" office:value="0.36333320000000002" table:style-name="ce12">
            <text:p>36,33%</text:p>
          </table:table-cell>
          <table:table-cell table:number-columns-repeated="1635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2">
            <text:p>301</text:p>
          </table:table-cell>
          <table:table-cell office:value-type="string" table:number-columns-spanned="1" table:number-rows-spanned="2" table:style-name="ce22">
            <text:p>ATENCAO BASICA</text:p>
          </table:table-cell>
          <table:table-cell office:value-type="string" table:number-columns-spanned="1" table:number-rows-spanned="2" table:style-name="ce22">
            <text:p>0033</text:p>
          </table:table-cell>
          <table:table-cell office:value-type="string" table:number-columns-spanned="1" table:number-rows-spanned="2" table:style-name="ce22">
            <text:p>PROGRAMA DE GESTAO E MANUTENCAO DO PODER JUDICIARIO</text:p>
          </table:table-cell>
          <table:table-cell office:value-type="string" table:number-columns-spanned="1" table:number-rows-spanned="2" table:style-name="ce22">
            <text:p>2004</text:p>
          </table:table-cell>
          <table:table-cell office:value-type="string" table:number-columns-spanned="1" table:number-rows-spanned="2" table:style-name="ce22">
            <text:p>ASSISTENCIA MEDICA E ODONTOLOGICA AOS SERVIDORES CIVIS, EMPR</text:p>
          </table:table-cell>
          <table:table-cell office:value-type="string" table:number-columns-spanned="1" table:number-rows-spanned="2" table:style-name="ce22">
            <text:p>0023</text:p>
          </table:table-cell>
          <table:table-cell office:value-type="string" table:number-columns-spanned="1" table:number-rows-spanned="2" table:style-name="ce22">
            <text:p>ASSISTENCIA MEDICA E ODONTOLOGICA AOS - NO ESTADO DO CEARA</text:p>
          </table:table-cell>
          <table:table-cell office:value-type="string" table:number-columns-spanned="1" table:number-rows-spanned="2" table:style-name="ce22">
            <text:p>2</text:p>
          </table:table-cell>
          <table:table-cell office:value-type="string" table:number-columns-spanned="1" table:number-rows-spanned="2" table:style-name="ce22">
            <text:p>ORCAMENTO DE SEGURIDADE SOCIAL</text:p>
          </table:table-cell>
          <table:table-cell office:value-type="string" table:style-name="ce6">
            <text:p>010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OUTRAS DESPESAS CORRENTES</text:p>
          </table:table-cell>
          <table:table-cell office:value-type="float" office:value="0" table:style-name="ce7">
            <text:p>0,00</text:p>
          </table:table-cell>
          <table:table-cell office:value-type="float" office:value="367487" table:style-name="ce7">
            <text:p>367.487,00</text:p>
          </table:table-cell>
          <table:table-cell office:value-type="float" office:value="367487" table:style-name="ce7">
            <text:p>367.487,00</text:p>
          </table:table-cell>
          <table:table-cell office:value-type="float" office:value="0" table:style-name="ce7">
            <text:p>0,00</text:p>
          </table:table-cell>
          <table:table-cell table:number-columns-repeated="2" table:style-name="ce8"/>
          <table:table-cell office:value-type="float" office:value="367487" table:style-name="ce9">
            <text:p>367.487</text:p>
          </table:table-cell>
          <table:table-cell table:style-name="ce8"/>
          <table:table-cell office:value-type="float" office:value="367487" table:style-name="ce10">
            <text:p>367.487,00</text:p>
          </table:table-cell>
          <table:table-cell office:value-type="float" office:value="367487" table:style-name="ce7">
            <text:p>367.487,00</text:p>
          </table:table-cell>
          <table:table-cell office:value-type="percentage" office:value="1" table:style-name="ce11">
            <text:p>100,00%</text:p>
          </table:table-cell>
          <table:table-cell table:style-name="ce8"/>
          <table:table-cell office:value-type="percentage" office:value="0" table:style-name="ce11">
            <text:p>0,00%</text:p>
          </table:table-cell>
          <table:table-cell table:style-name="ce8"/>
          <table:table-cell office:value-type="percentage" office:value="0" table:style-name="ce12">
            <text:p>0,00%</text:p>
          </table:table-cell>
          <table:table-cell table:number-columns-repeated="1635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0151</text:p>
          </table:table-cell>
          <table:table-cell office:value-type="string" table:style-name="ce6">
            <text:p>3</text:p>
          </table:table-cell>
          <table:table-cell office:value-type="string" table:style-name="ce6">
            <text:p>OUTRAS DESPESAS CORRENTES</text:p>
          </table:table-cell>
          <table:table-cell office:value-type="float" office:value="7596973" table:style-name="ce7">
            <text:p>7.596.973,00</text:p>
          </table:table-cell>
          <table:table-cell table:style-name="ce8"/>
          <table:table-cell office:value-type="float" office:value="7596973" table:style-name="ce7">
            <text:p>7.596.973,00</text:p>
          </table:table-cell>
          <table:table-cell office:value-type="float" office:value="0" table:style-name="ce7">
            <text:p>0,00</text:p>
          </table:table-cell>
          <table:table-cell table:number-columns-repeated="2" table:style-name="ce8"/>
          <table:table-cell office:value-type="float" office:value="7596973" table:style-name="ce9">
            <text:p>7.596.973</text:p>
          </table:table-cell>
          <table:table-cell table:style-name="ce8"/>
          <table:table-cell office:value-type="float" office:value="7596973" table:style-name="ce10">
            <text:p>7.596.973,00</text:p>
          </table:table-cell>
          <table:table-cell office:value-type="float" office:value="7596973" table:style-name="ce7">
            <text:p>7.596.973,00</text:p>
          </table:table-cell>
          <table:table-cell office:value-type="percentage" office:value="1" table:style-name="ce11">
            <text:p>100,00%</text:p>
          </table:table-cell>
          <table:table-cell office:value-type="float" office:value="6620144.6200000001" table:style-name="ce7">
            <text:p>6.620.144,62</text:p>
          </table:table-cell>
          <table:table-cell office:value-type="percentage" office:value="0.87141873743660803" table:style-name="ce11">
            <text:p>87,14%</text:p>
          </table:table-cell>
          <table:table-cell office:value-type="float" office:value="6620144.6200000001" table:style-name="ce7">
            <text:p>6.620.144,62</text:p>
          </table:table-cell>
          <table:table-cell office:value-type="percentage" office:value="0.87141873743660803" table:style-name="ce12">
            <text:p>87,14%</text:p>
          </table:table-cell>
          <table:table-cell table:number-columns-repeated="1635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331</text:p>
          </table:table-cell>
          <table:table-cell office:value-type="string" table:style-name="ce6">
            <text:p>PROTECAO E BENEFICIOS AO TRABALHADOR</text:p>
          </table:table-cell>
          <table:table-cell office:value-type="string" table:style-name="ce6">
            <text:p>0033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212B</text:p>
          </table:table-cell>
          <table:table-cell office:value-type="string" table:style-name="ce6">
            <text:p>BENEFICIOS OBRIGATORIOS AOS SERVIDORES CIVIS, EMPREGADOS, MI</text:p>
          </table:table-cell>
          <table:table-cell office:value-type="string" table:style-name="ce6">
            <text:p>0023</text:p>
          </table:table-cell>
          <table:table-cell office:value-type="string" table:style-name="ce6">
            <text:p>BENEFICIOS OBRIGATORIOS AOS SERVIDORE - NO ESTADO DO CEARA</text:p>
          </table:table-cell>
          <table:table-cell office:value-type="string" table:style-name="ce6">
            <text:p>1</text:p>
          </table:table-cell>
          <table:table-cell office:value-type="string" table:style-name="ce6">
            <text:p>ORCAMENTO FISCAL</text:p>
          </table:table-cell>
          <table:table-cell office:value-type="string" table:style-name="ce6">
            <text:p>010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OUTRAS DESPESAS CORRENTES</text:p>
          </table:table-cell>
          <table:table-cell office:value-type="float" office:value="13571157" table:style-name="ce7">
            <text:p>13.571.157,00</text:p>
          </table:table-cell>
          <table:table-cell table:style-name="ce8"/>
          <table:table-cell office:value-type="float" office:value="13203670" table:style-name="ce7">
            <text:p>13.203.670,00</text:p>
          </table:table-cell>
          <table:table-cell office:value-type="float" office:value="-367487" table:style-name="ce7">
            <text:p>(367.487,00)</text:p>
          </table:table-cell>
          <table:table-cell table:number-columns-repeated="2" table:style-name="ce8"/>
          <table:table-cell office:value-type="float" office:value="12836183" table:style-name="ce9">
            <text:p>12.836.183</text:p>
          </table:table-cell>
          <table:table-cell office:value-type="float" office:value="0" table:style-name="ce7">
            <text:p>0,00</text:p>
          </table:table-cell>
          <table:table-cell office:value-type="float" office:value="12836183" table:style-name="ce10">
            <text:p>12.836.183,00</text:p>
          </table:table-cell>
          <table:table-cell office:value-type="float" office:value="13142553.99" table:style-name="ce7">
            <text:p>13.142.553,99</text:p>
          </table:table-cell>
          <table:table-cell office:value-type="percentage" office:value="1.02386776427229" table:style-name="ce11">
            <text:p>102,39%</text:p>
          </table:table-cell>
          <table:table-cell office:value-type="float" office:value="10833602.779999999" table:style-name="ce7">
            <text:p>10.833.602,78</text:p>
          </table:table-cell>
          <table:table-cell office:value-type="percentage" office:value="0.84398943050282205" table:style-name="ce11">
            <text:p>84,40%</text:p>
          </table:table-cell>
          <table:table-cell office:value-type="float" office:value="10833602.779999999" table:style-name="ce7">
            <text:p>10.833.602,78</text:p>
          </table:table-cell>
          <table:table-cell office:value-type="percentage" office:value="0.84398943050282205" table:style-name="ce12">
            <text:p>84,40%</text:p>
          </table:table-cell>
          <table:table-cell table:number-columns-repeated="1635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2">
            <text:p>846</text:p>
          </table:table-cell>
          <table:table-cell office:value-type="string" table:number-columns-spanned="1" table:number-rows-spanned="2" table:style-name="ce22">
            <text:p>OUTROS ENCARGOS ESPECIAIS</text:p>
          </table:table-cell>
          <table:table-cell office:value-type="string" table:number-columns-spanned="1" table:number-rows-spanned="2" table:style-name="ce22">
            <text:p>0033</text:p>
          </table:table-cell>
          <table:table-cell office:value-type="string" table:number-columns-spanned="1" table:number-rows-spanned="2" table:style-name="ce22">
            <text:p>PROGRAMA DE GESTAO E MANUTENCAO DO PODER JUDICIARIO</text:p>
          </table:table-cell>
          <table:table-cell office:value-type="string" table:number-columns-spanned="1" table:number-rows-spanned="2" table:style-name="ce22">
            <text:p>09HB</text:p>
          </table:table-cell>
          <table:table-cell office:value-type="string" table:number-columns-spanned="1" table:number-rows-spanned="2" table:style-name="ce22">
            <text:p>CONTRIBUICAO DA UNIAO, DE SUAS AUTARQUIAS E FUNDACOES PARA O</text:p>
          </table:table-cell>
          <table:table-cell office:value-type="string" table:number-columns-spanned="1" table:number-rows-spanned="2" table:style-name="ce22">
            <text:p>0023</text:p>
          </table:table-cell>
          <table:table-cell office:value-type="string" table:number-columns-spanned="1" table:number-rows-spanned="2" table:style-name="ce22">
            <text:p>CONTRIBUICAO DA UNIAO, DE SUAS AUTARQ - NO ESTADO DO CEARA</text:p>
          </table:table-cell>
          <table:table-cell office:value-type="string" table:number-columns-spanned="1" table:number-rows-spanned="2" table:style-name="ce22">
            <text:p>1</text:p>
          </table:table-cell>
          <table:table-cell office:value-type="string" table:number-columns-spanned="1" table:number-rows-spanned="2" table:style-name="ce22">
            <text:p>ORCAMENTO FISCAL</text:p>
          </table:table-cell>
          <table:table-cell office:value-type="string" table:style-name="ce6">
            <text:p>010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PESSOAL E ENCARGOS SOCIAIS</text:p>
          </table:table-cell>
          <table:table-cell office:value-type="float" office:value="44595642" table:style-name="ce7">
            <text:p>44.595.642,00</text:p>
          </table:table-cell>
          <table:table-cell table:style-name="ce8"/>
          <table:table-cell office:value-type="float" office:value="44595642" table:style-name="ce7">
            <text:p>44.595.642,00</text:p>
          </table:table-cell>
          <table:table-cell office:value-type="float" office:value="0" table:style-name="ce7">
            <text:p>0,00</text:p>
          </table:table-cell>
          <table:table-cell table:number-columns-repeated="2" table:style-name="ce8"/>
          <table:table-cell office:value-type="float" office:value="44595642" table:style-name="ce9">
            <text:p>44.595.642</text:p>
          </table:table-cell>
          <table:table-cell table:style-name="ce8"/>
          <table:table-cell office:value-type="float" office:value="44595642" table:style-name="ce10">
            <text:p>44.595.642,00</text:p>
          </table:table-cell>
          <table:table-cell office:value-type="float" office:value="44595642" table:style-name="ce7">
            <text:p>44.595.642,00</text:p>
          </table:table-cell>
          <table:table-cell office:value-type="percentage" office:value="1" table:style-name="ce11">
            <text:p>100,00%</text:p>
          </table:table-cell>
          <table:table-cell office:value-type="float" office:value="36875258.68" table:style-name="ce7">
            <text:p>36.875.258,68</text:p>
          </table:table-cell>
          <table:table-cell office:value-type="percentage" office:value="0.82688031893340597" table:style-name="ce11">
            <text:p>82,69%</text:p>
          </table:table-cell>
          <table:table-cell office:value-type="float" office:value="36875258.68" table:style-name="ce7">
            <text:p>36.875.258,68</text:p>
          </table:table-cell>
          <table:table-cell office:value-type="percentage" office:value="0.82688031893340597" table:style-name="ce12">
            <text:p>82,69%</text:p>
          </table:table-cell>
          <table:table-cell table:number-columns-repeated="1635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030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PESSOAL E ENCARGOS SOCIAIS</text:p>
          </table:table-cell>
          <table:table-cell table:style-name="ce8"/>
          <table:table-cell office:value-type="float" office:value="4733065" table:style-name="ce7">
            <text:p>4.733.065,00</text:p>
          </table:table-cell>
          <table:table-cell office:value-type="float" office:value="4733065" table:style-name="ce7">
            <text:p>4.733.065,00</text:p>
          </table:table-cell>
          <table:table-cell table:number-columns-repeated="3" table:style-name="ce8"/>
          <table:table-cell office:value-type="float" office:value="4733065" table:style-name="ce9">
            <text:p>4.733.065</text:p>
          </table:table-cell>
          <table:table-cell table:style-name="ce8"/>
          <table:table-cell office:value-type="float" office:value="4733065" table:style-name="ce10">
            <text:p>4.733.065,00</text:p>
          </table:table-cell>
          <table:table-cell table:style-name="ce8"/>
          <table:table-cell office:value-type="percentage" office:value="0" table:style-name="ce11">
            <text:p>0,00%</text:p>
          </table:table-cell>
          <table:table-cell table:style-name="ce8"/>
          <table:table-cell office:value-type="percentage" office:value="0" table:style-name="ce11">
            <text:p>0,00%</text:p>
          </table:table-cell>
          <table:table-cell table:style-name="ce8"/>
          <table:table-cell office:value-type="percentage" office:value="0" table:style-name="ce12">
            <text:p>0,00%</text:p>
          </table:table-cell>
          <table:table-cell table:number-columns-repeated="1635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2">
            <text:p>09</text:p>
          </table:table-cell>
          <table:table-cell office:value-type="string" table:number-columns-spanned="1" table:number-rows-spanned="2" table:style-name="ce22">
            <text:p>PREVIDENCIA SOCIAL</text:p>
          </table:table-cell>
          <table:table-cell office:value-type="string" table:number-columns-spanned="1" table:number-rows-spanned="2" table:style-name="ce22">
            <text:p>272</text:p>
          </table:table-cell>
          <table:table-cell office:value-type="string" table:number-columns-spanned="1" table:number-rows-spanned="2" table:style-name="ce22">
            <text:p>PREVIDENCIA DO REGIME ESTATUTARIO</text:p>
          </table:table-cell>
          <table:table-cell office:value-type="string" table:number-columns-spanned="1" table:number-rows-spanned="2" table:style-name="ce22">
            <text:p>0033</text:p>
          </table:table-cell>
          <table:table-cell office:value-type="string" table:number-columns-spanned="1" table:number-rows-spanned="2" table:style-name="ce22">
            <text:p>PROGRAMA DE GESTAO E MANUTENCAO DO PODER JUDICIARIO</text:p>
          </table:table-cell>
          <table:table-cell office:value-type="string" table:number-columns-spanned="1" table:number-rows-spanned="2" table:style-name="ce22">
            <text:p>0181</text:p>
          </table:table-cell>
          <table:table-cell office:value-type="string" table:number-columns-spanned="1" table:number-rows-spanned="2" table:style-name="ce22">
            <text:p>APOSENTADORIAS E PENSOES CIVIS DA UNIAO</text:p>
          </table:table-cell>
          <table:table-cell office:value-type="string" table:number-columns-spanned="1" table:number-rows-spanned="2" table:style-name="ce22">
            <text:p>0023</text:p>
          </table:table-cell>
          <table:table-cell office:value-type="string" table:number-columns-spanned="1" table:number-rows-spanned="2" table:style-name="ce22">
            <text:p>APOSENTADORIAS E PENSOES CIVIS DA UNI - NO ESTADO DO CEARA</text:p>
          </table:table-cell>
          <table:table-cell office:value-type="string" table:number-columns-spanned="1" table:number-rows-spanned="2" table:style-name="ce22">
            <text:p>2</text:p>
          </table:table-cell>
          <table:table-cell office:value-type="string" table:number-columns-spanned="1" table:number-rows-spanned="2" table:style-name="ce22">
            <text:p>ORCAMENTO DE SEGURIDADE SOCIAL</text:p>
          </table:table-cell>
          <table:table-cell office:value-type="string" table:style-name="ce6">
            <text:p>0156</text:p>
          </table:table-cell>
          <table:table-cell office:value-type="string" table:style-name="ce6">
            <text:p>1</text:p>
          </table:table-cell>
          <table:table-cell office:value-type="string" table:style-name="ce6">
            <text:p>PESSOAL E ENCARGOS SOCIAIS</text:p>
          </table:table-cell>
          <table:table-cell office:value-type="float" office:value="41562426" table:style-name="ce7">
            <text:p>41.562.426,00</text:p>
          </table:table-cell>
          <table:table-cell table:style-name="ce8"/>
          <table:table-cell office:value-type="float" office:value="41562426" table:style-name="ce7">
            <text:p>41.562.426,00</text:p>
          </table:table-cell>
          <table:table-cell office:value-type="float" office:value="0" table:style-name="ce7">
            <text:p>0,00</text:p>
          </table:table-cell>
          <table:table-cell table:number-columns-repeated="2" table:style-name="ce8"/>
          <table:table-cell office:value-type="float" office:value="41562426" table:style-name="ce9">
            <text:p>41.562.426</text:p>
          </table:table-cell>
          <table:table-cell table:style-name="ce8"/>
          <table:table-cell office:value-type="float" office:value="41562426" table:style-name="ce10">
            <text:p>41.562.426,00</text:p>
          </table:table-cell>
          <table:table-cell office:value-type="float" office:value="41150771" table:style-name="ce7">
            <text:p>41.150.771,00</text:p>
          </table:table-cell>
          <table:table-cell office:value-type="percentage" office:value="0.99009550116251599" table:style-name="ce11">
            <text:p>99,01%</text:p>
          </table:table-cell>
          <table:table-cell office:value-type="float" office:value="25901375.690000001" table:style-name="ce7">
            <text:p>25.901.375,69</text:p>
          </table:table-cell>
          <table:table-cell office:value-type="percentage" office:value="0.62319210360819699" table:style-name="ce11">
            <text:p>62,32%</text:p>
          </table:table-cell>
          <table:table-cell office:value-type="float" office:value="25901375.690000001" table:style-name="ce7">
            <text:p>25.901.375,69</text:p>
          </table:table-cell>
          <table:table-cell office:value-type="percentage" office:value="0.62319210360819699" table:style-name="ce12">
            <text:p>62,32%</text:p>
          </table:table-cell>
          <table:table-cell table:number-columns-repeated="1635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0169</text:p>
          </table:table-cell>
          <table:table-cell office:value-type="string" table:style-name="ce6">
            <text:p>1</text:p>
          </table:table-cell>
          <table:table-cell office:value-type="string" table:style-name="ce6">
            <text:p>PESSOAL E ENCARGOS SOCIAIS</text:p>
          </table:table-cell>
          <table:table-cell office:value-type="float" office:value="66609038" table:style-name="ce7">
            <text:p>66.609.038,00</text:p>
          </table:table-cell>
          <table:table-cell table:style-name="ce8"/>
          <table:table-cell office:value-type="float" office:value="66609038" table:style-name="ce7">
            <text:p>66.609.038,00</text:p>
          </table:table-cell>
          <table:table-cell office:value-type="float" office:value="0" table:style-name="ce7">
            <text:p>0,00</text:p>
          </table:table-cell>
          <table:table-cell table:number-columns-repeated="2" table:style-name="ce8"/>
          <table:table-cell office:value-type="float" office:value="66609038" table:style-name="ce9">
            <text:p>66.609.038</text:p>
          </table:table-cell>
          <table:table-cell table:style-name="ce8"/>
          <table:table-cell office:value-type="float" office:value="66609038" table:style-name="ce10">
            <text:p>66.609.038,00</text:p>
          </table:table-cell>
          <table:table-cell office:value-type="float" office:value="66609038" table:style-name="ce7">
            <text:p>66.609.038,00</text:p>
          </table:table-cell>
          <table:table-cell office:value-type="percentage" office:value="1" table:style-name="ce11">
            <text:p>100,00%</text:p>
          </table:table-cell>
          <table:table-cell office:value-type="float" office:value="66564421.630000003" table:style-name="ce7">
            <text:p>66.564.421,63</text:p>
          </table:table-cell>
          <table:table-cell office:value-type="percentage" office:value="0.99933017543354996" table:style-name="ce11">
            <text:p>99,93%</text:p>
          </table:table-cell>
          <table:table-cell office:value-type="float" office:value="66564421.630000003" table:style-name="ce7">
            <text:p>66.564.421,63</text:p>
          </table:table-cell>
          <table:table-cell office:value-type="percentage" office:value="0.99933017543354996" table:style-name="ce12">
            <text:p>99,93%</text:p>
          </table:table-cell>
          <table:table-cell table:number-columns-repeated="16350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2">
            <text:p>99</text:p>
          </table:table-cell>
          <table:table-cell office:value-type="string" table:number-columns-spanned="1" table:number-rows-spanned="2" table:style-name="ce22">
            <text:p>RESERVA DE CONTINGENCIA</text:p>
          </table:table-cell>
          <table:table-cell office:value-type="string" table:number-columns-spanned="1" table:number-rows-spanned="2" table:style-name="ce22">
            <text:p>999</text:p>
          </table:table-cell>
          <table:table-cell office:value-type="string" table:number-columns-spanned="1" table:number-rows-spanned="2" table:style-name="ce22">
            <text:p>RESERVA DE CONTINGENCIA</text:p>
          </table:table-cell>
          <table:table-cell office:value-type="string" table:number-columns-spanned="1" table:number-rows-spanned="2" table:style-name="ce22">
            <text:p>0999</text:p>
          </table:table-cell>
          <table:table-cell office:value-type="string" table:number-columns-spanned="1" table:number-rows-spanned="2" table:style-name="ce22">
            <text:p>RESERVA DE CONTINGENCIA</text:p>
          </table:table-cell>
          <table:table-cell office:value-type="string" table:number-columns-spanned="1" table:number-rows-spanned="2" table:style-name="ce22">
            <text:p>0Z01</text:p>
          </table:table-cell>
          <table:table-cell office:value-type="string" table:number-columns-spanned="1" table:number-rows-spanned="2" table:style-name="ce22">
            <text:p>RESERVA DE CONTINGENCIA FISCAL - PRIMARIA</text:p>
          </table:table-cell>
          <table:table-cell office:value-type="string" table:number-columns-spanned="1" table:number-rows-spanned="2" table:style-name="ce22">
            <text:p>0001</text:p>
          </table:table-cell>
          <table:table-cell office:value-type="string" table:number-columns-spanned="1" table:number-rows-spanned="2" table:style-name="ce22">
            <text:p>RESERVA DE CONTINGENCIA FISCAL - PRIM - NACIONAL</text:p>
          </table:table-cell>
          <table:table-cell office:value-type="string" table:number-columns-spanned="1" table:number-rows-spanned="2" table:style-name="ce22">
            <text:p>1</text:p>
          </table:table-cell>
          <table:table-cell office:value-type="string" table:number-columns-spanned="1" table:number-rows-spanned="2" table:style-name="ce22">
            <text:p>ORCAMENTO FISCAL</text:p>
          </table:table-cell>
          <table:table-cell office:value-type="string" table:style-name="ce6">
            <text:p>9100</text:p>
          </table:table-cell>
          <table:table-cell office:value-type="string" table:style-name="ce6">
            <text:p>9</text:p>
          </table:table-cell>
          <table:table-cell office:value-type="string" table:style-name="ce6">
            <text:p>RESERVA DE CONTINGENCIA</text:p>
          </table:table-cell>
          <table:table-cell office:value-type="float" office:value="232920" table:style-name="ce7">
            <text:p>232.920,00</text:p>
          </table:table-cell>
          <table:table-cell table:style-name="ce8"/>
          <table:table-cell office:value-type="float" office:value="232920" table:style-name="ce7">
            <text:p>232.920,00</text:p>
          </table:table-cell>
          <table:table-cell table:number-columns-repeated="3" table:style-name="ce8"/>
          <table:table-cell office:value-type="float" office:value="232920" table:style-name="ce9">
            <text:p>232.920</text:p>
          </table:table-cell>
          <table:table-cell table:style-name="ce8"/>
          <table:table-cell office:value-type="float" office:value="232920" table:style-name="ce10">
            <text:p>232.920,00</text:p>
          </table:table-cell>
          <table:table-cell table:style-name="ce8"/>
          <table:table-cell office:value-type="percentage" office:value="0" table:style-name="ce11">
            <text:p>0,00%</text:p>
          </table:table-cell>
          <table:table-cell table:style-name="ce8"/>
          <table:table-cell office:value-type="percentage" office:value="0" table:style-name="ce11">
            <text:p>0,00%</text:p>
          </table:table-cell>
          <table:table-cell table:style-name="ce8"/>
          <table:table-cell office:value-type="percentage" office:value="0" table:style-name="ce12">
            <text:p>0,00%</text:p>
          </table:table-cell>
          <table:table-cell table:number-columns-repeated="16350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9151</text:p>
          </table:table-cell>
          <table:table-cell office:value-type="string" table:style-name="ce6">
            <text:p>9</text:p>
          </table:table-cell>
          <table:table-cell office:value-type="string" table:style-name="ce6">
            <text:p>RESERVA DE CONTINGENCIA</text:p>
          </table:table-cell>
          <table:table-cell office:value-type="float" office:value="130127" table:style-name="ce7">
            <text:p>130.127,00</text:p>
          </table:table-cell>
          <table:table-cell table:style-name="ce8"/>
          <table:table-cell office:value-type="float" office:value="130127" table:style-name="ce7">
            <text:p>130.127,00</text:p>
          </table:table-cell>
          <table:table-cell table:number-columns-repeated="3" table:style-name="ce8"/>
          <table:table-cell office:value-type="float" office:value="130127" table:style-name="ce9">
            <text:p>130.127</text:p>
          </table:table-cell>
          <table:table-cell table:style-name="ce8"/>
          <table:table-cell office:value-type="float" office:value="130127" table:style-name="ce10">
            <text:p>130.127,00</text:p>
          </table:table-cell>
          <table:table-cell table:style-name="ce8"/>
          <table:table-cell office:value-type="percentage" office:value="0" table:style-name="ce11">
            <text:p>0,00%</text:p>
          </table:table-cell>
          <table:table-cell table:style-name="ce8"/>
          <table:table-cell office:value-type="percentage" office:value="0" table:style-name="ce11">
            <text:p>0,00%</text:p>
          </table:table-cell>
          <table:table-cell table:style-name="ce8"/>
          <table:table-cell office:value-type="percentage" office:value="0" table:style-name="ce12">
            <text:p>0,00%</text:p>
          </table:table-cell>
          <table:table-cell table:number-columns-repeated="1635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3">
            <text:p>Total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style-name="ce13"/>
          <table:table-cell table:number-columns-spanned="2" table:number-rows-spanned="1" table:style-name="ce24"/>
          <table:covered-table-cell/>
          <table:table-cell office:value-type="float" office:value="447453343" table:style-name="ce14">
            <text:p>447.453.343,00</text:p>
          </table:table-cell>
          <table:table-cell office:value-type="float" office:value="8315635" table:style-name="ce14">
            <text:p>8.315.635,00</text:p>
          </table:table-cell>
          <table:table-cell office:value-type="float" office:value="453861887" table:style-name="ce14">
            <text:p>453.861.887,00</text:p>
          </table:table-cell>
          <table:table-cell office:value-type="float" office:value="-1907091" table:style-name="ce14">
            <text:p>(1.907.091,00)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51954796" table:style-name="ce15">
            <text:p>451.954.796</text:p>
          </table:table-cell>
          <table:table-cell office:value-type="float" office:value="6000000" table:style-name="ce14">
            <text:p>6.000.000,00</text:p>
          </table:table-cell>
          <table:table-cell office:value-type="float" office:value="445954796" table:style-name="ce16">
            <text:p>445.954.796,00</text:p>
          </table:table-cell>
          <table:table-cell office:value-type="float" office:value="440261818.11000001" table:style-name="ce14">
            <text:p>440.261.818,11</text:p>
          </table:table-cell>
          <table:table-cell office:value-type="percentage" office:value="0.98723418171289301" table:style-name="ce17">
            <text:p>98,72%</text:p>
          </table:table-cell>
          <table:table-cell office:value-type="float" office:value="352083093.61000001" table:style-name="ce14">
            <text:p>352.083.093,61</text:p>
          </table:table-cell>
          <table:table-cell office:value-type="percentage" office:value="0.78950399629741896" table:style-name="ce17">
            <text:p>78,95%</text:p>
          </table:table-cell>
          <table:table-cell office:value-type="float" office:value="352016223.94" table:style-name="ce14">
            <text:p>352.016.223,94</text:p>
          </table:table-cell>
          <table:table-cell office:value-type="percentage" office:value="0.789354049104116" table:style-name="ce18">
            <text:p>78,94%</text:p>
          </table:table-cell>
          <table:table-cell table:number-columns-repeated="16350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15101</text:p>
          </table:table-cell>
          <table:table-cell office:value-type="string" table:number-columns-spanned="1" table:number-rows-spanned="3" table:style-name="ce22">
            <text:p>TRIBUNAL SUPERIOR DO TRABALHO</text:p>
          </table:table-cell>
          <table:table-cell office:value-type="string" table:number-columns-spanned="1" table:number-rows-spanned="2" table:style-name="ce22">
            <text:p>02</text:p>
          </table:table-cell>
          <table:table-cell office:value-type="string" table:number-columns-spanned="1" table:number-rows-spanned="2" table:style-name="ce22">
            <text:p>JUDICIARIA</text:p>
          </table:table-cell>
          <table:table-cell office:value-type="string" table:style-name="ce6">
            <text:p>122</text:p>
          </table:table-cell>
          <table:table-cell office:value-type="string" table:style-name="ce6">
            <text:p>ADMINISTRACAO GERAL</text:p>
          </table:table-cell>
          <table:table-cell office:value-type="string" table:style-name="ce6">
            <text:p>0033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4256</text:p>
          </table:table-cell>
          <table:table-cell office:value-type="string" table:style-name="ce6">
            <text:p>APRECIACAO DE CAUSAS NA JUSTICA DO TRABALHO</text:p>
          </table:table-cell>
          <table:table-cell office:value-type="string" table:style-name="ce6">
            <text:p>0001</text:p>
          </table:table-cell>
          <table:table-cell office:value-type="string" table:style-name="ce6">
            <text:p>APRECIACAO DE CAUSAS NA JUSTICA DO TR - NACIONAL</text:p>
          </table:table-cell>
          <table:table-cell office:value-type="string" table:style-name="ce6">
            <text:p>1</text:p>
          </table:table-cell>
          <table:table-cell office:value-type="string" table:style-name="ce6">
            <text:p>ORCAMENTO FISCAL</text:p>
          </table:table-cell>
          <table:table-cell office:value-type="string" table:style-name="ce6">
            <text:p>010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OUTRAS DESPESAS CORRENTES</text:p>
          </table:table-cell>
          <table:table-cell table:number-columns-repeated="4" table:style-name="ce8"/>
          <table:table-cell office:value-type="float" office:value="18114" table:style-name="ce7">
            <text:p>18.114,00</text:p>
          </table:table-cell>
          <table:table-cell table:style-name="ce8"/>
          <table:table-cell office:value-type="float" office:value="18114" table:style-name="ce9">
            <text:p>18.114</text:p>
          </table:table-cell>
          <table:table-cell table:style-name="ce8"/>
          <table:table-cell office:value-type="float" office:value="18114" table:style-name="ce10">
            <text:p>18.114,00</text:p>
          </table:table-cell>
          <table:table-cell table:style-name="ce8"/>
          <table:table-cell office:value-type="percentage" office:value="0" table:style-name="ce11">
            <text:p>0,00%</text:p>
          </table:table-cell>
          <table:table-cell table:style-name="ce8"/>
          <table:table-cell office:value-type="percentage" office:value="0" table:style-name="ce11">
            <text:p>0,00%</text:p>
          </table:table-cell>
          <table:table-cell table:style-name="ce8"/>
          <table:table-cell office:value-type="percentage" office:value="0" table:style-name="ce12">
            <text:p>0,00%</text:p>
          </table:table-cell>
          <table:table-cell table:number-columns-repeated="1635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126</text:p>
          </table:table-cell>
          <table:table-cell office:value-type="string" table:style-name="ce6">
            <text:p>TECNOLOGIA DA INFORMACAO</text:p>
          </table:table-cell>
          <table:table-cell office:value-type="string" table:style-name="ce6">
            <text:p>0033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2C73</text:p>
          </table:table-cell>
          <table:table-cell office:value-type="string" table:style-name="ce6">
            <text:p>MANUTENCAO DO SISTEMA NACIONAL DE TECNOLOGIA DA INFORMACAO</text:p>
          </table:table-cell>
          <table:table-cell office:value-type="string" table:style-name="ce6">
            <text:p>0001</text:p>
          </table:table-cell>
          <table:table-cell office:value-type="string" table:style-name="ce6">
            <text:p>MANUTENCAO DO SISTEMA NACIONAL DE TEC - NACIONAL</text:p>
          </table:table-cell>
          <table:table-cell office:value-type="string" table:style-name="ce6">
            <text:p>1</text:p>
          </table:table-cell>
          <table:table-cell office:value-type="string" table:style-name="ce6">
            <text:p>ORCAMENTO FISCAL</text:p>
          </table:table-cell>
          <table:table-cell office:value-type="string" table:style-name="ce6">
            <text:p>010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INVESTIMENTOS</text:p>
          </table:table-cell>
          <table:table-cell table:number-columns-repeated="4" table:style-name="ce8"/>
          <table:table-cell office:value-type="float" office:value="1143322.3899999999" table:style-name="ce7">
            <text:p>1.143.322,39</text:p>
          </table:table-cell>
          <table:table-cell table:style-name="ce8"/>
          <table:table-cell office:value-type="float" office:value="1143322.3899999999" table:style-name="ce9">
            <text:p>1.143.322</text:p>
          </table:table-cell>
          <table:table-cell table:style-name="ce8"/>
          <table:table-cell office:value-type="float" office:value="1143322.3899999999" table:style-name="ce10">
            <text:p>1.143.322,39</text:p>
          </table:table-cell>
          <table:table-cell office:value-type="float" office:value="1143322.3899999999" table:style-name="ce7">
            <text:p>1.143.322,39</text:p>
          </table:table-cell>
          <table:table-cell office:value-type="percentage" office:value="1" table:style-name="ce11">
            <text:p>100,00%</text:p>
          </table:table-cell>
          <table:table-cell office:value-type="float" office:value="1143322.3899999999" table:style-name="ce7">
            <text:p>1.143.322,39</text:p>
          </table:table-cell>
          <table:table-cell office:value-type="percentage" office:value="1" table:style-name="ce11">
            <text:p>100,00%</text:p>
          </table:table-cell>
          <table:table-cell office:value-type="float" office:value="1143322.3899999999" table:style-name="ce7">
            <text:p>1.143.322,39</text:p>
          </table:table-cell>
          <table:table-cell office:value-type="percentage" office:value="1" table:style-name="ce12">
            <text:p>100,00%</text:p>
          </table:table-cell>
          <table:table-cell table:number-columns-repeated="1635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3">
            <text:p>Total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style-name="ce13"/>
          <table:table-cell table:number-columns-spanned="2" table:number-rows-spanned="1" table:style-name="ce24"/>
          <table:covered-table-cell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161436.3899999999" table:style-name="ce14">
            <text:p>1.161.436,39</text:p>
          </table:table-cell>
          <table:table-cell office:value-type="float" office:value="0" table:style-name="ce14">
            <text:p>0,00</text:p>
          </table:table-cell>
          <table:table-cell office:value-type="float" office:value="1161436.3899999999" table:style-name="ce15">
            <text:p>1.161.436</text:p>
          </table:table-cell>
          <table:table-cell office:value-type="float" office:value="0" table:style-name="ce14">
            <text:p>0,00</text:p>
          </table:table-cell>
          <table:table-cell office:value-type="float" office:value="1161436.3899999999" table:style-name="ce16">
            <text:p>1.161.436,39</text:p>
          </table:table-cell>
          <table:table-cell office:value-type="float" office:value="1143322.3899999999" table:style-name="ce14">
            <text:p>1.143.322,39</text:p>
          </table:table-cell>
          <table:table-cell office:value-type="percentage" office:value="0.98440379502832698" table:style-name="ce17">
            <text:p>98,44%</text:p>
          </table:table-cell>
          <table:table-cell office:value-type="float" office:value="1143322.3899999999" table:style-name="ce14">
            <text:p>1.143.322,39</text:p>
          </table:table-cell>
          <table:table-cell office:value-type="percentage" office:value="0.98440379502832698" table:style-name="ce17">
            <text:p>98,44%</text:p>
          </table:table-cell>
          <table:table-cell office:value-type="float" office:value="1143322.3899999999" table:style-name="ce14">
            <text:p>1.143.322,39</text:p>
          </table:table-cell>
          <table:table-cell office:value-type="percentage" office:value="0.98440379502832698" table:style-name="ce18">
            <text:p>98,44%</text:p>
          </table:table-cell>
          <table:table-cell table:number-columns-repeated="16350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23">
            <text:p>Total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style-name="ce13"/>
          <table:table-cell table:number-columns-spanned="2" table:number-rows-spanned="1" table:style-name="ce24"/>
          <table:covered-table-cell/>
          <table:table-cell office:value-type="float" office:value="447453343" table:style-name="ce14">
            <text:p>447.453.343,00</text:p>
          </table:table-cell>
          <table:table-cell office:value-type="float" office:value="8315635" table:style-name="ce14">
            <text:p>8.315.635,00</text:p>
          </table:table-cell>
          <table:table-cell office:value-type="float" office:value="453861887" table:style-name="ce14">
            <text:p>453.861.887,00</text:p>
          </table:table-cell>
          <table:table-cell office:value-type="float" office:value="-1907091" table:style-name="ce14">
            <text:p>(1.907.091,00)</text:p>
          </table:table-cell>
          <table:table-cell office:value-type="float" office:value="1161436.3899999999" table:style-name="ce14">
            <text:p>1.161.436,39</text:p>
          </table:table-cell>
          <table:table-cell office:value-type="float" office:value="0" table:style-name="ce14">
            <text:p>0,00</text:p>
          </table:table-cell>
          <table:table-cell office:value-type="float" office:value="453116232.38999999" table:style-name="ce15">
            <text:p>453.116.232</text:p>
          </table:table-cell>
          <table:table-cell office:value-type="float" office:value="6000000" table:style-name="ce14">
            <text:p>6.000.000,00</text:p>
          </table:table-cell>
          <table:table-cell office:value-type="float" office:value="447116232.38999999" table:style-name="ce16">
            <text:p>447.116.232,39</text:p>
          </table:table-cell>
          <table:table-cell office:value-type="float" office:value="441405140.5" table:style-name="ce14">
            <text:p>441.405.140,50</text:p>
          </table:table-cell>
          <table:table-cell office:value-type="percentage" office:value="0.98722682945445295" table:style-name="ce17">
            <text:p>98,72%</text:p>
          </table:table-cell>
          <table:table-cell office:value-type="float" office:value="353226416" table:style-name="ce14">
            <text:p>353.226.416,00</text:p>
          </table:table-cell>
          <table:table-cell office:value-type="percentage" office:value="0.79001027118133405" table:style-name="ce17">
            <text:p>79,00%</text:p>
          </table:table-cell>
          <table:table-cell office:value-type="float" office:value="353159546.32999998" table:style-name="ce14">
            <text:p>353.159.546,33</text:p>
          </table:table-cell>
          <table:table-cell office:value-type="percentage" office:value="0.78986071349329701" table:style-name="ce18">
            <text:p>78,99%</text:p>
          </table:table-cell>
          <table:table-cell table:number-columns-repeated="16350"/>
        </table:table-row>
        <table:table-row table:style-name="ro5">
          <table:table-cell office:value-type="string" table:number-columns-spanned="1" table:number-rows-spanned="4" table:style-name="ce22">
            <text:p>25000</text:p>
          </table:table-cell>
          <table:table-cell office:value-type="string" table:number-columns-spanned="1" table:number-rows-spanned="4" table:style-name="ce22">
            <text:p>MINISTERIO DA ECONOMIA</text:p>
          </table:table-cell>
          <table:table-cell office:value-type="string" table:number-columns-spanned="1" table:number-rows-spanned="3" table:style-name="ce22">
            <text:p>71103</text:p>
          </table:table-cell>
          <table:table-cell office:value-type="string" table:number-columns-spanned="1" table:number-rows-spanned="3" table:style-name="ce22">
            <text:p>ENCARGOS FINANC.DA UNIAO-SENTENCAS JUDICIAIS</text:p>
          </table:table-cell>
          <table:table-cell office:value-type="string" table:number-columns-spanned="1" table:number-rows-spanned="2" table:style-name="ce22">
            <text:p>28</text:p>
          </table:table-cell>
          <table:table-cell office:value-type="string" table:number-columns-spanned="1" table:number-rows-spanned="2" table:style-name="ce22">
            <text:p>ENCARGOS ESPECIAIS</text:p>
          </table:table-cell>
          <table:table-cell office:value-type="string" table:number-columns-spanned="1" table:number-rows-spanned="2" table:style-name="ce22">
            <text:p>846</text:p>
          </table:table-cell>
          <table:table-cell office:value-type="string" table:number-columns-spanned="1" table:number-rows-spanned="2" table:style-name="ce22">
            <text:p>OUTROS ENCARGOS ESPECIAIS</text:p>
          </table:table-cell>
          <table:table-cell office:value-type="string" table:number-columns-spanned="1" table:number-rows-spanned="2" table:style-name="ce22">
            <text:p>0901</text:p>
          </table:table-cell>
          <table:table-cell office:value-type="string" table:number-columns-spanned="1" table:number-rows-spanned="2" table:style-name="ce22">
            <text:p>OPERACOES ESPECIAIS: CUMPRIMENTO DE SENTENCAS JUDICIAIS</text:p>
          </table:table-cell>
          <table:table-cell office:value-type="string" table:style-name="ce6">
            <text:p>0005</text:p>
          </table:table-cell>
          <table:table-cell office:value-type="string" table:style-name="ce6">
            <text:p>SENTENCAS JUDICIAIS TRANSITADAS EM JULGADO (PRECATORIOS)</text:p>
          </table:table-cell>
          <table:table-cell office:value-type="string" table:style-name="ce6">
            <text:p>0001</text:p>
          </table:table-cell>
          <table:table-cell office:value-type="string" table:style-name="ce6">
            <text:p>SENTENCAS JUDICIAIS TRANSITADAS EM JU - NACIONAL</text:p>
          </table:table-cell>
          <table:table-cell office:value-type="string" table:style-name="ce6">
            <text:p>1</text:p>
          </table:table-cell>
          <table:table-cell office:value-type="string" table:style-name="ce6">
            <text:p>ORCAMENTO FISCAL</text:p>
          </table:table-cell>
          <table:table-cell office:value-type="string" table:style-name="ce6">
            <text:p>0144</text:p>
          </table:table-cell>
          <table:table-cell office:value-type="string" table:style-name="ce6">
            <text:p>1</text:p>
          </table:table-cell>
          <table:table-cell office:value-type="string" table:style-name="ce6">
            <text:p>PESSOAL E ENCARGOS SOCIAIS</text:p>
          </table:table-cell>
          <table:table-cell table:number-columns-repeated="4" table:style-name="ce8"/>
          <table:table-cell office:value-type="float" office:value="440818" table:style-name="ce7">
            <text:p>440.818,00</text:p>
          </table:table-cell>
          <table:table-cell table:style-name="ce8"/>
          <table:table-cell office:value-type="float" office:value="440818" table:style-name="ce9">
            <text:p>440.818</text:p>
          </table:table-cell>
          <table:table-cell table:style-name="ce8"/>
          <table:table-cell office:value-type="float" office:value="440818" table:style-name="ce10">
            <text:p>440.818,00</text:p>
          </table:table-cell>
          <table:table-cell office:value-type="float" office:value="306480" table:style-name="ce7">
            <text:p>306.480,00</text:p>
          </table:table-cell>
          <table:table-cell office:value-type="percentage" office:value="0.69525291616948504" table:style-name="ce11">
            <text:p>69,53%</text:p>
          </table:table-cell>
          <table:table-cell office:value-type="float" office:value="306480" table:style-name="ce7">
            <text:p>306.480,00</text:p>
          </table:table-cell>
          <table:table-cell office:value-type="percentage" office:value="0.69525291616948504" table:style-name="ce11">
            <text:p>69,53%</text:p>
          </table:table-cell>
          <table:table-cell office:value-type="float" office:value="306480" table:style-name="ce7">
            <text:p>306.480,00</text:p>
          </table:table-cell>
          <table:table-cell office:value-type="percentage" office:value="0.69525291616948504" table:style-name="ce12">
            <text:p>69,53%</text:p>
          </table:table-cell>
          <table:table-cell table:number-columns-repeated="1635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0625</text:p>
          </table:table-cell>
          <table:table-cell office:value-type="string" table:style-name="ce6">
            <text:p>SENTENCAS JUDICIAIS TRANSITADAS EM JULGADO DE PEQUENO VALOR</text:p>
          </table:table-cell>
          <table:table-cell office:value-type="string" table:style-name="ce6">
            <text:p>0001</text:p>
          </table:table-cell>
          <table:table-cell office:value-type="string" table:style-name="ce6">
            <text:p>SENTENCAS JUDICIAIS TRANSITADAS EM JU - NACIONAL</text:p>
          </table:table-cell>
          <table:table-cell office:value-type="string" table:style-name="ce6">
            <text:p>1</text:p>
          </table:table-cell>
          <table:table-cell office:value-type="string" table:style-name="ce6">
            <text:p>ORCAMENTO FISCAL</text:p>
          </table:table-cell>
          <table:table-cell office:value-type="string" table:style-name="ce6">
            <text:p>010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PESSOAL E ENCARGOS SOCIAIS</text:p>
          </table:table-cell>
          <table:table-cell table:number-columns-repeated="4" table:style-name="ce8"/>
          <table:table-cell office:value-type="float" office:value="564315.17000000004" table:style-name="ce7">
            <text:p>564.315,17</text:p>
          </table:table-cell>
          <table:table-cell table:style-name="ce8"/>
          <table:table-cell office:value-type="float" office:value="564315.17000000004" table:style-name="ce9">
            <text:p>564.315</text:p>
          </table:table-cell>
          <table:table-cell table:style-name="ce8"/>
          <table:table-cell office:value-type="float" office:value="564315.17000000004" table:style-name="ce10">
            <text:p>564.315,17</text:p>
          </table:table-cell>
          <table:table-cell office:value-type="float" office:value="550097.89" table:style-name="ce7">
            <text:p>550.097,89</text:p>
          </table:table-cell>
          <table:table-cell office:value-type="percentage" office:value="0.97480613537289795" table:style-name="ce11">
            <text:p>97,48%</text:p>
          </table:table-cell>
          <table:table-cell office:value-type="float" office:value="506668.51" table:style-name="ce7">
            <text:p>506.668,51</text:p>
          </table:table-cell>
          <table:table-cell office:value-type="percentage" office:value="0.89784669442786702" table:style-name="ce11">
            <text:p>89,78%</text:p>
          </table:table-cell>
          <table:table-cell office:value-type="float" office:value="506668.51" table:style-name="ce7">
            <text:p>506.668,51</text:p>
          </table:table-cell>
          <table:table-cell office:value-type="percentage" office:value="0.89784669442786702" table:style-name="ce12">
            <text:p>89,78%</text:p>
          </table:table-cell>
          <table:table-cell table:number-columns-repeated="1635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3">
            <text:p>Total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style-name="ce13"/>
          <table:table-cell table:number-columns-spanned="2" table:number-rows-spanned="1" table:style-name="ce24"/>
          <table:covered-table-cell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005133.17" table:style-name="ce14">
            <text:p>1.005.133,17</text:p>
          </table:table-cell>
          <table:table-cell office:value-type="float" office:value="0" table:style-name="ce14">
            <text:p>0,00</text:p>
          </table:table-cell>
          <table:table-cell office:value-type="float" office:value="1005133.17" table:style-name="ce15">
            <text:p>1.005.133</text:p>
          </table:table-cell>
          <table:table-cell office:value-type="float" office:value="0" table:style-name="ce14">
            <text:p>0,00</text:p>
          </table:table-cell>
          <table:table-cell office:value-type="float" office:value="1005133.17" table:style-name="ce16">
            <text:p>1.005.133,17</text:p>
          </table:table-cell>
          <table:table-cell office:value-type="float" office:value="856577.89" table:style-name="ce14">
            <text:p>856.577,89</text:p>
          </table:table-cell>
          <table:table-cell office:value-type="percentage" office:value="0.85220338514945204" table:style-name="ce17">
            <text:p>85,22%</text:p>
          </table:table-cell>
          <table:table-cell office:value-type="float" office:value="813148.51" table:style-name="ce14">
            <text:p>813.148,51</text:p>
          </table:table-cell>
          <table:table-cell office:value-type="percentage" office:value="0.80899579704448499" table:style-name="ce17">
            <text:p>80,90%</text:p>
          </table:table-cell>
          <table:table-cell office:value-type="float" office:value="813148.51" table:style-name="ce14">
            <text:p>813.148,51</text:p>
          </table:table-cell>
          <table:table-cell office:value-type="percentage" office:value="0.80899579704448499" table:style-name="ce18">
            <text:p>80,90%</text:p>
          </table:table-cell>
          <table:table-cell table:number-columns-repeated="16350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23">
            <text:p>Total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style-name="ce13"/>
          <table:table-cell table:number-columns-spanned="2" table:number-rows-spanned="1" table:style-name="ce24"/>
          <table:covered-table-cell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005133.17" table:style-name="ce14">
            <text:p>1.005.133,17</text:p>
          </table:table-cell>
          <table:table-cell office:value-type="float" office:value="0" table:style-name="ce14">
            <text:p>0,00</text:p>
          </table:table-cell>
          <table:table-cell office:value-type="float" office:value="1005133.17" table:style-name="ce15">
            <text:p>1.005.133</text:p>
          </table:table-cell>
          <table:table-cell office:value-type="float" office:value="0" table:style-name="ce14">
            <text:p>0,00</text:p>
          </table:table-cell>
          <table:table-cell office:value-type="float" office:value="1005133.17" table:style-name="ce16">
            <text:p>1.005.133,17</text:p>
          </table:table-cell>
          <table:table-cell office:value-type="float" office:value="856577.89" table:style-name="ce14">
            <text:p>856.577,89</text:p>
          </table:table-cell>
          <table:table-cell office:value-type="percentage" office:value="0.85220338514945204" table:style-name="ce17">
            <text:p>85,22%</text:p>
          </table:table-cell>
          <table:table-cell office:value-type="float" office:value="813148.51" table:style-name="ce14">
            <text:p>813.148,51</text:p>
          </table:table-cell>
          <table:table-cell office:value-type="percentage" office:value="0.80899579704448499" table:style-name="ce17">
            <text:p>80,90%</text:p>
          </table:table-cell>
          <table:table-cell office:value-type="float" office:value="813148.51" table:style-name="ce14">
            <text:p>813.148,51</text:p>
          </table:table-cell>
          <table:table-cell office:value-type="percentage" office:value="0.80899579704448499" table:style-name="ce18">
            <text:p>80,90%</text:p>
          </table:table-cell>
          <table:table-cell table:number-columns-repeated="16350" table:style-name="ce1"/>
        </table:table-row>
        <table:table-row table:style-name="ro5">
          <table:table-cell office:value-type="string" table:number-columns-spanned="1" table:number-rows-spanned="3" table:style-name="ce22">
            <text:p>53000</text:p>
          </table:table-cell>
          <table:table-cell office:value-type="string" table:number-columns-spanned="1" table:number-rows-spanned="3" table:style-name="ce22">
            <text:p>MINISTERIO DO DESENVOLVIMENTO REGIONAL</text:p>
          </table:table-cell>
          <table:table-cell office:value-type="string" table:number-columns-spanned="1" table:number-rows-spanned="2" table:style-name="ce22">
            <text:p>53204</text:p>
          </table:table-cell>
          <table:table-cell office:value-type="string" table:number-columns-spanned="1" table:number-rows-spanned="2" table:style-name="ce22">
            <text:p>DEPARTAMENTO NAC. DE OBRAS CONTRA AS SECAS</text:p>
          </table:table-cell>
          <table:table-cell office:value-type="string" table:style-name="ce6">
            <text:p>28</text:p>
          </table:table-cell>
          <table:table-cell office:value-type="string" table:style-name="ce6">
            <text:p>ENCARGOS ESPECIAIS</text:p>
          </table:table-cell>
          <table:table-cell office:value-type="string" table:style-name="ce6">
            <text:p>846</text:p>
          </table:table-cell>
          <table:table-cell office:value-type="string" table:style-name="ce6">
            <text:p>OUTROS ENCARGOS ESPECIAIS</text:p>
          </table:table-cell>
          <table:table-cell office:value-type="string" table:style-name="ce6">
            <text:p>0901</text:p>
          </table:table-cell>
          <table:table-cell office:value-type="string" table:style-name="ce6">
            <text:p>OPERACOES ESPECIAIS: CUMPRIMENTO DE SENTENCAS JUDICIAIS</text:p>
          </table:table-cell>
          <table:table-cell office:value-type="string" table:style-name="ce6">
            <text:p>0005</text:p>
          </table:table-cell>
          <table:table-cell office:value-type="string" table:style-name="ce6">
            <text:p>SENTENCAS JUDICIAIS TRANSITADAS EM JULGADO (PRECATORIOS)</text:p>
          </table:table-cell>
          <table:table-cell office:value-type="string" table:style-name="ce6">
            <text:p>0020</text:p>
          </table:table-cell>
          <table:table-cell office:value-type="string" table:style-name="ce6">
            <text:p>SENTENCAS JUDICIAIS TRANSITADAS EM JU - NA REGIAO NORDESTE</text:p>
          </table:table-cell>
          <table:table-cell office:value-type="string" table:style-name="ce6">
            <text:p>1</text:p>
          </table:table-cell>
          <table:table-cell office:value-type="string" table:style-name="ce6">
            <text:p>ORCAMENTO FISCAL</text:p>
          </table:table-cell>
          <table:table-cell office:value-type="string" table:style-name="ce6">
            <text:p>0144</text:p>
          </table:table-cell>
          <table:table-cell office:value-type="string" table:style-name="ce6">
            <text:p>1</text:p>
          </table:table-cell>
          <table:table-cell office:value-type="string" table:style-name="ce6">
            <text:p>PESSOAL E ENCARGOS SOCIAIS</text:p>
          </table:table-cell>
          <table:table-cell table:number-columns-repeated="4" table:style-name="ce8"/>
          <table:table-cell office:value-type="float" office:value="388359" table:style-name="ce7">
            <text:p>388.359,00</text:p>
          </table:table-cell>
          <table:table-cell table:style-name="ce8"/>
          <table:table-cell office:value-type="float" office:value="388359" table:style-name="ce9">
            <text:p>388.359</text:p>
          </table:table-cell>
          <table:table-cell table:style-name="ce8"/>
          <table:table-cell office:value-type="float" office:value="388359" table:style-name="ce10">
            <text:p>388.359,00</text:p>
          </table:table-cell>
          <table:table-cell office:value-type="float" office:value="325220" table:style-name="ce7">
            <text:p>325.220,00</text:p>
          </table:table-cell>
          <table:table-cell office:value-type="percentage" office:value="0.83742104599095202" table:style-name="ce11">
            <text:p>83,74%</text:p>
          </table:table-cell>
          <table:table-cell office:value-type="float" office:value="325220" table:style-name="ce7">
            <text:p>325.220,00</text:p>
          </table:table-cell>
          <table:table-cell office:value-type="percentage" office:value="0.83742104599095202" table:style-name="ce11">
            <text:p>83,74%</text:p>
          </table:table-cell>
          <table:table-cell office:value-type="float" office:value="325220" table:style-name="ce7">
            <text:p>325.220,00</text:p>
          </table:table-cell>
          <table:table-cell office:value-type="percentage" office:value="0.83742104599095202" table:style-name="ce12">
            <text:p>83,74%</text:p>
          </table:table-cell>
          <table:table-cell table:number-columns-repeated="16350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3">
            <text:p>Total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style-name="ce13"/>
          <table:table-cell table:number-columns-spanned="2" table:number-rows-spanned="1" table:style-name="ce24"/>
          <table:covered-table-cell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88359" table:style-name="ce14">
            <text:p>388.359,00</text:p>
          </table:table-cell>
          <table:table-cell office:value-type="float" office:value="0" table:style-name="ce14">
            <text:p>0,00</text:p>
          </table:table-cell>
          <table:table-cell office:value-type="float" office:value="388359" table:style-name="ce15">
            <text:p>388.359</text:p>
          </table:table-cell>
          <table:table-cell office:value-type="float" office:value="0" table:style-name="ce14">
            <text:p>0,00</text:p>
          </table:table-cell>
          <table:table-cell office:value-type="float" office:value="388359" table:style-name="ce16">
            <text:p>388.359,00</text:p>
          </table:table-cell>
          <table:table-cell office:value-type="float" office:value="325220" table:style-name="ce14">
            <text:p>325.220,00</text:p>
          </table:table-cell>
          <table:table-cell office:value-type="percentage" office:value="0.83742104599095202" table:style-name="ce17">
            <text:p>83,74%</text:p>
          </table:table-cell>
          <table:table-cell office:value-type="float" office:value="325220" table:style-name="ce14">
            <text:p>325.220,00</text:p>
          </table:table-cell>
          <table:table-cell office:value-type="percentage" office:value="0.83742104599095202" table:style-name="ce17">
            <text:p>83,74%</text:p>
          </table:table-cell>
          <table:table-cell office:value-type="float" office:value="325220" table:style-name="ce14">
            <text:p>325.220,00</text:p>
          </table:table-cell>
          <table:table-cell office:value-type="percentage" office:value="0.83742104599095202" table:style-name="ce18">
            <text:p>83,74%</text:p>
          </table:table-cell>
          <table:table-cell table:number-columns-repeated="16350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23">
            <text:p>Total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style-name="ce13"/>
          <table:table-cell table:number-columns-spanned="2" table:number-rows-spanned="1" table:style-name="ce24"/>
          <table:covered-table-cell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88359" table:style-name="ce14">
            <text:p>388.359,00</text:p>
          </table:table-cell>
          <table:table-cell office:value-type="float" office:value="0" table:style-name="ce14">
            <text:p>0,00</text:p>
          </table:table-cell>
          <table:table-cell office:value-type="float" office:value="388359" table:style-name="ce15">
            <text:p>388.359</text:p>
          </table:table-cell>
          <table:table-cell office:value-type="float" office:value="0" table:style-name="ce14">
            <text:p>0,00</text:p>
          </table:table-cell>
          <table:table-cell office:value-type="float" office:value="388359" table:style-name="ce16">
            <text:p>388.359,00</text:p>
          </table:table-cell>
          <table:table-cell office:value-type="float" office:value="325220" table:style-name="ce14">
            <text:p>325.220,00</text:p>
          </table:table-cell>
          <table:table-cell office:value-type="percentage" office:value="0.83742104599095202" table:style-name="ce17">
            <text:p>83,74%</text:p>
          </table:table-cell>
          <table:table-cell office:value-type="float" office:value="325220" table:style-name="ce14">
            <text:p>325.220,00</text:p>
          </table:table-cell>
          <table:table-cell office:value-type="percentage" office:value="0.83742104599095202" table:style-name="ce17">
            <text:p>83,74%</text:p>
          </table:table-cell>
          <table:table-cell office:value-type="float" office:value="325220" table:style-name="ce14">
            <text:p>325.220,00</text:p>
          </table:table-cell>
          <table:table-cell office:value-type="percentage" office:value="0.83742104599095202" table:style-name="ce18">
            <text:p>83,74%</text:p>
          </table:table-cell>
          <table:table-cell table:number-columns-repeated="16350" table:style-name="ce1"/>
        </table:table-row>
        <table:table-row table:style-name="ro3">
          <table:table-cell office:value-type="string" table:number-columns-spanned="2" table:number-rows-spanned="1" table:style-name="ce23">
            <text:p>Total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style-name="ce13"/>
          <table:table-cell table:number-columns-spanned="2" table:number-rows-spanned="1" table:style-name="ce24"/>
          <table:covered-table-cell/>
          <table:table-cell office:value-type="float" office:value="447453343" table:style-name="ce14">
            <text:p>447.453.343,00</text:p>
          </table:table-cell>
          <table:table-cell office:value-type="float" office:value="8315635" table:style-name="ce14">
            <text:p>8.315.635,00</text:p>
          </table:table-cell>
          <table:table-cell office:value-type="float" office:value="453861887" table:style-name="ce14">
            <text:p>453.861.887,00</text:p>
          </table:table-cell>
          <table:table-cell office:value-type="float" office:value="-1907091" table:style-name="ce14">
            <text:p>(1.907.091,00)</text:p>
          </table:table-cell>
          <table:table-cell office:value-type="float" office:value="2554928.56" table:style-name="ce14">
            <text:p>2.554.928,56</text:p>
          </table:table-cell>
          <table:table-cell office:value-type="float" office:value="0" table:style-name="ce14">
            <text:p>0,00</text:p>
          </table:table-cell>
          <table:table-cell office:value-type="float" office:value="454509724.56" table:style-name="ce15">
            <text:p>454.509.725</text:p>
          </table:table-cell>
          <table:table-cell office:value-type="float" office:value="6000000" table:style-name="ce14">
            <text:p>6.000.000,00</text:p>
          </table:table-cell>
          <table:table-cell office:value-type="float" office:value="448509724.56" table:style-name="ce16">
            <text:p>448.509.724,56</text:p>
          </table:table-cell>
          <table:table-cell office:value-type="float" office:value="442586938.38999999" table:style-name="ce14">
            <text:p>442.586.938,39</text:p>
          </table:table-cell>
          <table:table-cell office:value-type="percentage" office:value="0.98679452006127499" table:style-name="ce17">
            <text:p>98,68%</text:p>
          </table:table-cell>
          <table:table-cell office:value-type="float" office:value="354364784.50999999" table:style-name="ce14">
            <text:p>354.364.784,51</text:p>
          </table:table-cell>
          <table:table-cell office:value-type="percentage" office:value="0.790093871114258" table:style-name="ce17">
            <text:p>79,01%</text:p>
          </table:table-cell>
          <table:table-cell office:value-type="float" office:value="354297914.83999997" table:style-name="ce14">
            <text:p>354.297.914,84</text:p>
          </table:table-cell>
          <table:table-cell office:value-type="percentage" office:value="0.78994477809277297" table:style-name="ce18">
            <text:p>78,99%</text:p>
          </table:table-cell>
          <table:table-cell table:number-columns-repeated="16350" table:style-name="ce1"/>
        </table:table-row>
        <table:table-row table:style-name="ro9">
          <table:table-cell table:number-columns-spanned="35" table:number-rows-spanned="1" table:style-name="ce25"/>
          <table:covered-table-cell table:number-columns-repeated="34"/>
          <table:table-cell table:number-columns-repeated="16349"/>
        </table:table-row>
        <table:table-row table:style-name="ro3">
          <table:table-cell office:value-type="string" table:number-columns-spanned="35" table:number-rows-spanned="1" table:style-name="ce26">
            <text:p>Fonte: Tesouro Gerencial / Divisão de Contabilidade/DC</text:p>
          </table:table-cell>
          <table:covered-table-cell table:number-columns-repeated="34"/>
          <table:table-cell table:number-columns-repeated="16349"/>
        </table:table-row>
        <table:table-row table:style-name="ro3">
          <table:table-cell office:value-type="string" table:number-columns-spanned="8" table:number-rows-spanned="1" table:style-name="ce27">
            <text:p><text:s text:c="10"/>Dados extraídos em 17/11/2020, por Giany Lavor - Coord.SEFP/DC.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104853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2" number:min-integer-digits="1" number:grouping="true"/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number:number-style style:name="N37P0">
      <number:number number:decimal-places="0" number:min-integer-digits="1" number:grouping="true"/>
    </number:number-style>
    <number:number-style style:name="N3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style:style style:name="_50_0_37__32_-_32__202_nfase1" style:display-name="20% - Ênfase1" style:family="table-cell" style:data-style-name="N0">
      <style:table-cell-properties fo:background-color="#DBE5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DD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AF1D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5E0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B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9B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7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6DD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99795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2D69A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2A1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3CDDD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C090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8C0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iany Lopes do Nascimento Lavor</meta:initial-creator>
    <dc:creator>Usuário do Windows</dc:creator>
    <meta:creation-date>2020-11-17T15:28:34Z</meta:creation-date>
    <dc:date>2020-11-17T15:29:26Z</dc:date>
  </office:meta>
</office:document-meta>
</file>