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C0C0C0" style:vertical-align="automatic" fo:wrap-option="wrap" fo:background-color="#C0C0C0" style:repeat-content="false"/>
      <style:paragraph-properties fo:text-align="center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C0C0C0" style:vertical-align="middle" fo:wrap-option="wrap" fo:background-color="#C0C0C0" style:repeat-content="false"/>
      <style:paragraph-properties fo:text-align="start" fo:margin-left="0cm"/>
      <style:text-properties fo:color="#003366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5">
            <text:p>RESOLUÇÃO 102 CNJ - ANEXO II - DOTAÇÃO E EXECUÇÃO ORÇAMENTÁRIA</text:p>
          </table:table-cell>
          <table:covered-table-cell table:number-columns-repeated="33"/>
          <table:table-cell table:number-columns-repeated="16350" table:style-name="ce2"/>
        </table:table-row>
        <table:table-row table:style-name="ro1">
          <table:table-cell office:value-type="string" table:number-columns-spanned="34" table:number-rows-spanned="1" table:style-name="ce25">
            <text:p>TRIBUNAL REGIONAL DO TRABALHO DA 7ªREGIÃO</text:p>
          </table:table-cell>
          <table:covered-table-cell table:number-columns-repeated="33"/>
          <table:table-cell table:number-columns-repeated="16350" table:style-name="ce2"/>
        </table:table-row>
        <table:table-row table:style-name="ro2">
          <table:table-cell office:value-type="string" table:number-columns-spanned="34" table:number-rows-spanned="1" table:style-name="ce26">
            <text:p>DEZEMBRO/2019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1">
          <table:table-cell table:style-name="ce3"/>
          <table:table-cell table:number-columns-repeated="34" table:style-name="ce4"/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38">
            <text:p>Órgão Máximo</text:p>
          </table:table-cell>
          <table:covered-table-cell/>
          <table:table-cell office:value-type="string" table:number-columns-spanned="2" table:number-rows-spanned="1" table:style-name="ce38">
            <text:p>Unidade Orçamentária</text:p>
          </table:table-cell>
          <table:covered-table-cell/>
          <table:table-cell office:value-type="string" table:number-columns-spanned="2" table:number-rows-spanned="1" table:style-name="ce38">
            <text:p>Função</text:p>
          </table:table-cell>
          <table:covered-table-cell/>
          <table:table-cell office:value-type="string" table:number-columns-spanned="2" table:number-rows-spanned="1" table:style-name="ce38">
            <text:p>Subfunção</text:p>
          </table:table-cell>
          <table:covered-table-cell/>
          <table:table-cell office:value-type="string" table:number-columns-spanned="2" table:number-rows-spanned="1" table:style-name="ce38">
            <text:p>Programa Governo</text:p>
          </table:table-cell>
          <table:covered-table-cell/>
          <table:table-cell office:value-type="string" table:number-columns-spanned="2" table:number-rows-spanned="1" table:style-name="ce38">
            <text:p>Ação Governo</text:p>
          </table:table-cell>
          <table:covered-table-cell/>
          <table:table-cell office:value-type="string" table:number-columns-spanned="2" table:number-rows-spanned="1" table:style-name="ce38">
            <text:p>Localizador Gasto</text:p>
          </table:table-cell>
          <table:covered-table-cell/>
          <table:table-cell office:value-type="string" table:number-columns-spanned="2" table:number-rows-spanned="1" table:style-name="ce38">
            <text:p>Esfera Orçamentária</text:p>
          </table:table-cell>
          <table:covered-table-cell/>
          <table:table-cell office:value-type="string" table:style-name="ce5">
            <text:p>Fonte SOF</text:p>
          </table:table-cell>
          <table:table-cell office:value-type="string" table:number-columns-spanned="2" table:number-rows-spanned="1" table:style-name="ce38">
            <text:p>Grupo Despesa</text:p>
          </table:table-cell>
          <table:covered-table-cell/>
          <table:table-cell office:value-type="string" table:style-name="ce6">
            <text:p>Dotação Inicial (A)</text:p>
          </table:table-cell>
          <table:table-cell office:value-type="string" table:style-name="ce7">
            <text:p>Créditos Adicionais (B)</text:p>
          </table:table-cell>
          <table:table-cell office:value-type="string" table:style-name="ce7">
            <text:p>Dotação Atualizada (D) = A + B - C</text:p>
          </table:table-cell>
          <table:table-cell office:value-type="string" table:style-name="ce7">
            <text:p>Cancelamentos (C)</text:p>
          </table:table-cell>
          <table:table-cell office:value-type="string" table:style-name="ce7">
            <text:p>Provisão e/ou Destaque Recebidos (E)</text:p>
          </table:table-cell>
          <table:table-cell office:value-type="string" table:style-name="ce7">
            <text:p>Provisão e/ou Destaque Concedidos (F)</text:p>
          </table:table-cell>
          <table:table-cell office:value-type="string" table:style-name="ce7">
            <text:p>Dotação Líquida (G) = C+D+E-F</text:p>
          </table:table-cell>
          <table:table-cell office:value-type="string" table:style-name="ce7">
            <text:p>Contingenciamento (H)</text:p>
          </table:table-cell>
          <table:table-cell office:value-type="string" table:style-name="ce7">
            <text:p>Orçamento Disponível (I) = G-H</text:p>
          </table:table-cell>
          <table:table-cell office:value-type="string" table:style-name="ce7">
            <text:p>Empenhado (J)</text:p>
          </table:table-cell>
          <table:table-cell office:value-type="string" table:style-name="ce7">
            <text:p>% Empenhado (J/I)</text:p>
          </table:table-cell>
          <table:table-cell office:value-type="string" table:style-name="ce7">
            <text:p>Liquidado (K)</text:p>
          </table:table-cell>
          <table:table-cell office:value-type="string" table:style-name="ce7">
            <text:p>% Liquidado (K/I)</text:p>
          </table:table-cell>
          <table:table-cell office:value-type="string" table:style-name="ce7">
            <text:p>Pago (L)</text:p>
          </table:table-cell>
          <table:table-cell office:value-type="string" table:style-name="ce8">
            <text:p>% Pago (L/I)</text:p>
          </table:table-cell>
          <table:table-cell table:style-name="ce4"/>
          <table:table-cell table:number-columns-repeated="16349"/>
        </table:table-row>
        <table:table-row table:style-name="ro3">
          <table:table-cell office:value-type="string" table:number-columns-spanned="1" table:number-rows-spanned="23" table:style-name="ce37">
            <text:p>15000</text:p>
          </table:table-cell>
          <table:table-cell office:value-type="string" table:number-columns-spanned="1" table:number-rows-spanned="23" table:style-name="ce37">
            <text:p>JUSTICA DO TRABALHO</text:p>
          </table:table-cell>
          <table:table-cell office:value-type="string" table:number-columns-spanned="1" table:number-rows-spanned="3" table:style-name="ce37">
            <text:p>15126</text:p>
          </table:table-cell>
          <table:table-cell office:value-type="string" table:number-columns-spanned="1" table:number-rows-spanned="3" table:style-name="ce37">
            <text:p>CONSELHO SUPERIOR DA JUSTICA DO TRABALHO</text:p>
          </table:table-cell>
          <table:table-cell office:value-type="string" table:number-columns-spanned="1" table:number-rows-spanned="2" table:style-name="ce37">
            <text:p>02</text:p>
          </table:table-cell>
          <table:table-cell office:value-type="string" table:number-columns-spanned="1" table:number-rows-spanned="2" table:style-name="ce37">
            <text:p>JUDICIARIA</text:p>
          </table:table-cell>
          <table:table-cell office:value-type="string" table:number-columns-spanned="1" table:number-rows-spanned="2" table:style-name="ce37">
            <text:p>122</text:p>
          </table:table-cell>
          <table:table-cell office:value-type="string" table:number-columns-spanned="1" table:number-rows-spanned="2" table:style-name="ce37">
            <text:p>ADMINISTRACAO GERAL</text:p>
          </table:table-cell>
          <table:table-cell office:value-type="string" table:number-columns-spanned="1" table:number-rows-spanned="2" table:style-name="ce37">
            <text:p>0571</text:p>
          </table:table-cell>
          <table:table-cell office:value-type="string" table:number-columns-spanned="1" table:number-rows-spanned="2" table:style-name="ce37">
            <text:p>PRESTACAO JURISDICIONAL TRABALHISTA</text:p>
          </table:table-cell>
          <table:table-cell office:value-type="string" table:number-columns-spanned="1" table:number-rows-spanned="2" table:style-name="ce37">
            <text:p>1P66</text:p>
          </table:table-cell>
          <table:table-cell office:value-type="string" table:number-columns-spanned="1" table:number-rows-spanned="2" table:style-name="ce37">
            <text:p>MODERNIZACAO DE INSTALACOES FISICAS DA JUSTICA DO TRABALHO</text:p>
          </table:table-cell>
          <table:table-cell office:value-type="string" table:number-columns-spanned="1" table:number-rows-spanned="2" table:style-name="ce37">
            <text:p>0001</text:p>
          </table:table-cell>
          <table:table-cell office:value-type="string" table:number-columns-spanned="1" table:number-rows-spanned="2" table:style-name="ce37">
            <text:p>MODERNIZACAO DE INSTALACOES FISICAS D - NACIONAL</text:p>
          </table:table-cell>
          <table:table-cell office:value-type="string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7">
            <text:p>ORCAMENTO FISCAL</text:p>
          </table:table-cell>
          <table:table-cell office:value-type="string" table:number-columns-spanned="1" table:number-rows-spanned="2" table:style-name="ce37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183744.82" table:style-name="ce12">
            <text:p>183.744,82</text:p>
          </table:table-cell>
          <table:table-cell table:style-name="ce11"/>
          <table:table-cell office:value-type="float" office:value="183744.82" table:style-name="ce13">
            <text:p>183.745</text:p>
          </table:table-cell>
          <table:table-cell table:style-name="ce11"/>
          <table:table-cell office:value-type="float" office:value="183744.82" table:style-name="ce14">
            <text:p>183.744,82</text:p>
          </table:table-cell>
          <table:table-cell office:value-type="float" office:value="183744.82" table:style-name="ce12">
            <text:p>183.744,82</text:p>
          </table:table-cell>
          <table:table-cell office:value-type="percentage" office:value="1" table:style-name="ce15">
            <text:p>100,00%</text:p>
          </table:table-cell>
          <table:table-cell office:value-type="float" office:value="183744.82" table:style-name="ce12">
            <text:p>183.744,82</text:p>
          </table:table-cell>
          <table:table-cell office:value-type="percentage" office:value="1" table:style-name="ce15">
            <text:p>100,00%</text:p>
          </table:table-cell>
          <table:table-cell office:value-type="float" office:value="183744.82" table:style-name="ce12">
            <text:p>183.744,82</text:p>
          </table:table-cell>
          <table:table-cell office:value-type="percentage" office:value="1" table:style-name="ce16">
            <text:p>100,00%</text:p>
          </table:table-cell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0">
            <text:p>INVESTIMENTOS</text:p>
          </table:table-cell>
          <table:table-cell table:number-columns-repeated="4" table:style-name="ce11"/>
          <table:table-cell office:value-type="float" office:value="91255.18" table:style-name="ce12">
            <text:p>91.255,18</text:p>
          </table:table-cell>
          <table:table-cell table:style-name="ce11"/>
          <table:table-cell office:value-type="float" office:value="91255.18" table:style-name="ce13">
            <text:p>91.255</text:p>
          </table:table-cell>
          <table:table-cell table:style-name="ce11"/>
          <table:table-cell office:value-type="float" office:value="91255.18" table:style-name="ce14">
            <text:p>91.255,18</text:p>
          </table:table-cell>
          <table:table-cell office:value-type="float" office:value="91255.16" table:style-name="ce12">
            <text:p>91.255,16</text:p>
          </table:table-cell>
          <table:table-cell office:value-type="percentage" office:value="0.99999978083435903" table:style-name="ce15">
            <text:p>100,00%</text:p>
          </table:table-cell>
          <table:table-cell office:value-type="float" office:value="91255.16" table:style-name="ce12">
            <text:p>91.255,16</text:p>
          </table:table-cell>
          <table:table-cell office:value-type="percentage" office:value="0.99999978083435903" table:style-name="ce15">
            <text:p>100,00%</text:p>
          </table:table-cell>
          <table:table-cell office:value-type="float" office:value="91255.16" table:style-name="ce12">
            <text:p>91.255,16</text:p>
          </table:table-cell>
          <table:table-cell office:value-type="percentage" office:value="0.99999978083435903" table:style-name="ce16">
            <text:p>100,00%</text:p>
          </table:table-cell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5000" table:style-name="ce19">
            <text:p>275.000,00</text:p>
          </table:table-cell>
          <table:table-cell office:value-type="float" office:value="0" table:style-name="ce19">
            <text:p>0,00</text:p>
          </table:table-cell>
          <table:table-cell office:value-type="float" office:value="275000" table:style-name="ce20">
            <text:p>275.000</text:p>
          </table:table-cell>
          <table:table-cell office:value-type="float" office:value="0" table:style-name="ce19">
            <text:p>0,00</text:p>
          </table:table-cell>
          <table:table-cell office:value-type="float" office:value="275000" table:style-name="ce21">
            <text:p>275.000,00</text:p>
          </table:table-cell>
          <table:table-cell office:value-type="float" office:value="274999.98" table:style-name="ce19">
            <text:p>274.999,98</text:p>
          </table:table-cell>
          <table:table-cell office:value-type="percentage" office:value="0.99999992727272702" table:style-name="ce22">
            <text:p>100,00%</text:p>
          </table:table-cell>
          <table:table-cell office:value-type="float" office:value="274999.98" table:style-name="ce19">
            <text:p>274.999,98</text:p>
          </table:table-cell>
          <table:table-cell office:value-type="percentage" office:value="0.99999992727272702" table:style-name="ce22">
            <text:p>100,00%</text:p>
          </table:table-cell>
          <table:table-cell office:value-type="float" office:value="274999.98" table:style-name="ce19">
            <text:p>274.999,98</text:p>
          </table:table-cell>
          <table:table-cell office:value-type="percentage" office:value="0.99999992727272702" table:style-name="ce23">
            <text:p>100,00%</text:p>
          </table:table-cell>
          <table:table-cell table:style-name="ce4"/>
          <table:table-cell table:number-columns-repeated="16349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37">
            <text:p>15108</text:p>
          </table:table-cell>
          <table:table-cell office:value-type="string" table:number-columns-spanned="1" table:number-rows-spanned="15" table:style-name="ce37">
            <text:p>TRIBUNAL REGIONAL DO TRABALHO DA 7A. REGIAO</text:p>
          </table:table-cell>
          <table:table-cell office:value-type="string" table:number-columns-spanned="1" table:number-rows-spanned="11" table:style-name="ce37">
            <text:p>02</text:p>
          </table:table-cell>
          <table:table-cell office:value-type="string" table:number-columns-spanned="1" table:number-rows-spanned="11" table:style-name="ce37">
            <text:p>JUDICIARIA</text:p>
          </table:table-cell>
          <table:table-cell office:value-type="string" table:style-name="ce9">
            <text:p>061</text:p>
          </table:table-cell>
          <table:table-cell office:value-type="string" table:style-name="ce10">
            <text:p>ACAO JUDICIARIA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4224</text:p>
          </table:table-cell>
          <table:table-cell office:value-type="string" table:style-name="ce10">
            <text:p>ASSISTENCIA JURIDICA A PESSOAS CARENTES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JURIDICA A PESSOAS CARENT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692588" table:style-name="ce12">
            <text:p>1.692.588,00</text:p>
          </table:table-cell>
          <table:table-cell table:style-name="ce11"/>
          <table:table-cell office:value-type="float" office:value="1692588" table:style-name="ce12">
            <text:p>1.692.58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1692588" table:style-name="ce13">
            <text:p>1.692.588</text:p>
          </table:table-cell>
          <table:table-cell table:style-name="ce11"/>
          <table:table-cell office:value-type="float" office:value="1692588" table:style-name="ce14">
            <text:p>1.692.588,00</text:p>
          </table:table-cell>
          <table:table-cell office:value-type="float" office:value="1645285.9" table:style-name="ce12">
            <text:p>1.645.285,90</text:p>
          </table:table-cell>
          <table:table-cell office:value-type="percentage" office:value="0.97205338806608599" table:style-name="ce15">
            <text:p>97,21%</text:p>
          </table:table-cell>
          <table:table-cell office:value-type="float" office:value="1645285.9" table:style-name="ce12">
            <text:p>1.645.285,90</text:p>
          </table:table-cell>
          <table:table-cell office:value-type="percentage" office:value="0.97205338806608599" table:style-name="ce15">
            <text:p>97,21%</text:p>
          </table:table-cell>
          <table:table-cell office:value-type="float" office:value="1645285.9" table:style-name="ce12">
            <text:p>1.645.285,90</text:p>
          </table:table-cell>
          <table:table-cell office:value-type="percentage" office:value="0.97205338806608599" table:style-name="ce16">
            <text:p>97,21%</text:p>
          </table:table-cell>
          <table:table-cell table:style-name="ce4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7">
            <text:p>122</text:p>
          </table:table-cell>
          <table:table-cell office:value-type="string" table:number-columns-spanned="1" table:number-rows-spanned="6" table:style-name="ce37">
            <text:p>ADMINISTRACAO GERAL</text:p>
          </table:table-cell>
          <table:table-cell office:value-type="string" table:number-columns-spanned="1" table:number-rows-spanned="6" table:style-name="ce37">
            <text:p>0571</text:p>
          </table:table-cell>
          <table:table-cell office:value-type="string" table:number-columns-spanned="1" table:number-rows-spanned="6" table:style-name="ce37">
            <text:p>PRESTACAO JURISDICIONAL TRABALHISTA</text:p>
          </table:table-cell>
          <table:table-cell office:value-type="string" table:style-name="ce9">
            <text:p>20TP</text:p>
          </table:table-cell>
          <table:table-cell office:value-type="string" table:style-name="ce10">
            <text:p>ATIVOS CIVIS DA UNIA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TIVOS CIVIS DA UNIAO <text:s text:c="16"/>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26174289" table:style-name="ce12">
            <text:p>226.174.289,00</text:p>
          </table:table-cell>
          <table:table-cell office:value-type="float" office:value="20973792" table:style-name="ce12">
            <text:p>20.973.792,00</text:p>
          </table:table-cell>
          <table:table-cell office:value-type="float" office:value="247148081" table:style-name="ce12">
            <text:p>247.148.08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47148081" table:style-name="ce13">
            <text:p>247.148.081</text:p>
          </table:table-cell>
          <table:table-cell table:style-name="ce11"/>
          <table:table-cell office:value-type="float" office:value="247148081" table:style-name="ce14">
            <text:p>247.148.081,00</text:p>
          </table:table-cell>
          <table:table-cell office:value-type="float" office:value="246962470.88" table:style-name="ce12">
            <text:p>246.962.470,88</text:p>
          </table:table-cell>
          <table:table-cell office:value-type="percentage" office:value="0.99924899226710995" table:style-name="ce15">
            <text:p>99,92%</text:p>
          </table:table-cell>
          <table:table-cell office:value-type="float" office:value="246962470.88" table:style-name="ce12">
            <text:p>246.962.470,88</text:p>
          </table:table-cell>
          <table:table-cell office:value-type="percentage" office:value="0.99924899226710995" table:style-name="ce15">
            <text:p>99,92%</text:p>
          </table:table-cell>
          <table:table-cell office:value-type="float" office:value="246962470.88" table:style-name="ce12">
            <text:p>246.962.470,88</text:p>
          </table:table-cell>
          <table:table-cell office:value-type="percentage" office:value="0.99924899226710995" table:style-name="ce16">
            <text:p>99,92%</text:p>
          </table:table-cell>
          <table:table-cell table:style-name="ce4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216H</text:p>
          </table:table-cell>
          <table:table-cell office:value-type="string" table:style-name="ce10">
            <text:p>AJUDA DE CUSTO PARA MORADIA OU AUXILIO-MORADIA A AGENTES PUB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JUDA DE CUSTO PARA MORADIA OU AUXILI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019364" table:style-name="ce12">
            <text:p>4.019.364,00</text:p>
          </table:table-cell>
          <table:table-cell table:style-name="ce11"/>
          <table:table-cell office:value-type="float" office:value="46585" table:style-name="ce12">
            <text:p>46.585,00</text:p>
          </table:table-cell>
          <table:table-cell office:value-type="float" office:value="-3972779" table:style-name="ce12">
            <text:p>(3.972.779,00)</text:p>
          </table:table-cell>
          <table:table-cell table:number-columns-repeated="2" table:style-name="ce11"/>
          <table:table-cell office:value-type="float" office:value="-3926194" table:style-name="ce13">
            <text:p>(3.926.194)</text:p>
          </table:table-cell>
          <table:table-cell office:value-type="float" office:value="0" table:style-name="ce12">
            <text:p>0,00</text:p>
          </table:table-cell>
          <table:table-cell office:value-type="float" office:value="-3926194" table:style-name="ce14">
            <text:p>-3.926.194,00</text:p>
          </table:table-cell>
          <table:table-cell office:value-type="float" office:value="46584.59" table:style-name="ce12">
            <text:p>46.584,59</text:p>
          </table:table-cell>
          <table:table-cell office:value-type="percentage" office:value="-1.1865075948870599E-2" table:style-name="ce15">
            <text:p>-1,19%</text:p>
          </table:table-cell>
          <table:table-cell office:value-type="float" office:value="46584.59" table:style-name="ce12">
            <text:p>46.584,59</text:p>
          </table:table-cell>
          <table:table-cell office:value-type="percentage" office:value="-1.1865075948870599E-2" table:style-name="ce15">
            <text:p>-1,19%</text:p>
          </table:table-cell>
          <table:table-cell office:value-type="float" office:value="46584.59" table:style-name="ce12">
            <text:p>46.584,59</text:p>
          </table:table-cell>
          <table:table-cell office:value-type="percentage" office:value="-1.1865075948870599E-2" table:style-name="ce16">
            <text:p>-1,19%</text:p>
          </table:table-cell>
          <table:table-cell table:style-name="ce4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7">
            <text:p>4256</text:p>
          </table:table-cell>
          <table:table-cell office:value-type="string" table:number-columns-spanned="1" table:number-rows-spanned="4" table:style-name="ce37">
            <text:p>APRECIACAO DE CAUSAS NA JUSTICA DO TRABALHO</text:p>
          </table:table-cell>
          <table:table-cell office:value-type="string" table:number-columns-spanned="1" table:number-rows-spanned="4" table:style-name="ce37">
            <text:p>0023</text:p>
          </table:table-cell>
          <table:table-cell office:value-type="string" table:number-columns-spanned="1" table:number-rows-spanned="4" table:style-name="ce37">
            <text:p>APRECIACAO DE CAUSAS NA JUSTICA DO TR - NO ESTADO DO CEARA</text:p>
          </table:table-cell>
          <table:table-cell office:value-type="string" table:number-columns-spanned="1" table:number-rows-spanned="4" table:style-name="ce37">
            <text:p>1</text:p>
          </table:table-cell>
          <table:table-cell office:value-type="string" table:number-columns-spanned="1" table:number-rows-spanned="4" table:style-name="ce37">
            <text:p>ORCAMENTO FISCAL</text:p>
          </table:table-cell>
          <table:table-cell office:value-type="string" table:number-columns-spanned="1" table:number-rows-spanned="2" table:style-name="ce37">
            <text:p>0100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1263470" table:style-name="ce12">
            <text:p>21.263.470,00</text:p>
          </table:table-cell>
          <table:table-cell office:value-type="float" office:value="405000" table:style-name="ce12">
            <text:p>405.000,00</text:p>
          </table:table-cell>
          <table:table-cell office:value-type="float" office:value="21172970" table:style-name="ce12">
            <text:p>21.172.970,00</text:p>
          </table:table-cell>
          <table:table-cell office:value-type="float" office:value="-495500" table:style-name="ce12">
            <text:p>(495.500,00)</text:p>
          </table:table-cell>
          <table:table-cell table:number-columns-repeated="2" table:style-name="ce11"/>
          <table:table-cell office:value-type="float" office:value="20677470" table:style-name="ce13">
            <text:p>20.677.470</text:p>
          </table:table-cell>
          <table:table-cell office:value-type="float" office:value="0" table:style-name="ce12">
            <text:p>0,00</text:p>
          </table:table-cell>
          <table:table-cell office:value-type="float" office:value="20677470" table:style-name="ce14">
            <text:p>20.677.470,00</text:p>
          </table:table-cell>
          <table:table-cell office:value-type="float" office:value="20444799.239999998" table:style-name="ce12">
            <text:p>20.444.799,24</text:p>
          </table:table-cell>
          <table:table-cell office:value-type="percentage" office:value="0.98874761951051104" table:style-name="ce15">
            <text:p>98,87%</text:p>
          </table:table-cell>
          <table:table-cell office:value-type="float" office:value="20195979.66" table:style-name="ce12">
            <text:p>20.195.979,66</text:p>
          </table:table-cell>
          <table:table-cell office:value-type="percentage" office:value="0.97671425275916302" table:style-name="ce15">
            <text:p>97,67%</text:p>
          </table:table-cell>
          <table:table-cell office:value-type="float" office:value="20195979.66" table:style-name="ce12">
            <text:p>20.195.979,66</text:p>
          </table:table-cell>
          <table:table-cell office:value-type="percentage" office:value="0.97671425275916302" table:style-name="ce16">
            <text:p>97,67%</text:p>
          </table:table-cell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</text:p>
          </table:table-cell>
          <table:table-cell office:value-type="string" table:style-name="ce10">
            <text:p>INVESTIMENTOS</text:p>
          </table:table-cell>
          <table:table-cell office:value-type="float" office:value="1358118" table:style-name="ce12">
            <text:p>1.358.118,00</text:p>
          </table:table-cell>
          <table:table-cell office:value-type="float" office:value="550000" table:style-name="ce12">
            <text:p>550.000,00</text:p>
          </table:table-cell>
          <table:table-cell office:value-type="float" office:value="1503118" table:style-name="ce12">
            <text:p>1.503.118,00</text:p>
          </table:table-cell>
          <table:table-cell office:value-type="float" office:value="-405000" table:style-name="ce12">
            <text:p>(405.000,00)</text:p>
          </table:table-cell>
          <table:table-cell table:number-columns-repeated="2" table:style-name="ce11"/>
          <table:table-cell office:value-type="float" office:value="1098118" table:style-name="ce13">
            <text:p>1.098.118</text:p>
          </table:table-cell>
          <table:table-cell office:value-type="float" office:value="0" table:style-name="ce12">
            <text:p>0,00</text:p>
          </table:table-cell>
          <table:table-cell office:value-type="float" office:value="1098118" table:style-name="ce14">
            <text:p>1.098.118,00</text:p>
          </table:table-cell>
          <table:table-cell office:value-type="float" office:value="1249227.21" table:style-name="ce12">
            <text:p>1.249.227,21</text:p>
          </table:table-cell>
          <table:table-cell office:value-type="percentage" office:value="1.1376074429159699" table:style-name="ce15">
            <text:p>113,76%</text:p>
          </table:table-cell>
          <table:table-cell office:value-type="float" office:value="1099296.44" table:style-name="ce12">
            <text:p>1.099.296,44</text:p>
          </table:table-cell>
          <table:table-cell office:value-type="percentage" office:value="1.0010731451446899" table:style-name="ce15">
            <text:p>100,11%</text:p>
          </table:table-cell>
          <table:table-cell office:value-type="float" office:value="1091596.44" table:style-name="ce12">
            <text:p>1.091.596,44</text:p>
          </table:table-cell>
          <table:table-cell office:value-type="percentage" office:value="0.99406114825546998" table:style-name="ce16">
            <text:p>99,41%</text:p>
          </table:table-cell>
          <table:table-cell table:style-name="ce4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5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21857" table:style-name="ce12">
            <text:p>221.857,00</text:p>
          </table:table-cell>
          <table:table-cell table:style-name="ce11"/>
          <table:table-cell office:value-type="float" office:value="221857" table:style-name="ce12">
            <text:p>221.857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21857" table:style-name="ce13">
            <text:p>221.857</text:p>
          </table:table-cell>
          <table:table-cell table:style-name="ce11"/>
          <table:table-cell office:value-type="float" office:value="221857" table:style-name="ce14">
            <text:p>221.857,00</text:p>
          </table:table-cell>
          <table:table-cell office:value-type="float" office:value="12344" table:style-name="ce12">
            <text:p>12.344,00</text:p>
          </table:table-cell>
          <table:table-cell office:value-type="percentage" office:value="5.56394434252694E-2" table:style-name="ce15">
            <text:p>5,56%</text:p>
          </table:table-cell>
          <table:table-cell office:value-type="float" office:value="12344" table:style-name="ce12">
            <text:p>12.344,00</text:p>
          </table:table-cell>
          <table:table-cell office:value-type="percentage" office:value="5.56394434252694E-2" table:style-name="ce15">
            <text:p>5,56%</text:p>
          </table:table-cell>
          <table:table-cell office:value-type="float" office:value="12344" table:style-name="ce12">
            <text:p>12.344,00</text:p>
          </table:table-cell>
          <table:table-cell office:value-type="percentage" office:value="5.56394434252694E-2" table:style-name="ce16">
            <text:p>5,56%</text:p>
          </table:table-cell>
          <table:table-cell table:style-name="ce4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8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4167689" table:style-name="ce12">
            <text:p>4.167.689,00</text:p>
          </table:table-cell>
          <table:table-cell table:style-name="ce11"/>
          <table:table-cell office:value-type="float" office:value="4167689" table:style-name="ce12">
            <text:p>4.167.689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4167689" table:style-name="ce13">
            <text:p>4.167.689</text:p>
          </table:table-cell>
          <table:table-cell table:style-name="ce11"/>
          <table:table-cell office:value-type="float" office:value="4167689" table:style-name="ce14">
            <text:p>4.167.689,00</text:p>
          </table:table-cell>
          <table:table-cell office:value-type="float" office:value="4147904.92" table:style-name="ce12">
            <text:p>4.147.904,92</text:p>
          </table:table-cell>
          <table:table-cell office:value-type="percentage" office:value="0.99525298552747099" table:style-name="ce15">
            <text:p>99,53%</text:p>
          </table:table-cell>
          <table:table-cell office:value-type="float" office:value="4147904.92" table:style-name="ce12">
            <text:p>4.147.904,92</text:p>
          </table:table-cell>
          <table:table-cell office:value-type="percentage" office:value="0.99525298552747099" table:style-name="ce15">
            <text:p>99,53%</text:p>
          </table:table-cell>
          <table:table-cell office:value-type="float" office:value="4147904.92" table:style-name="ce12">
            <text:p>4.147.904,92</text:p>
          </table:table-cell>
          <table:table-cell office:value-type="percentage" office:value="0.99525298552747099" table:style-name="ce16">
            <text:p>99,53%</text:p>
          </table:table-cell>
          <table:table-cell table:style-name="ce4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31</text:p>
          </table:table-cell>
          <table:table-cell office:value-type="string" table:style-name="ce10">
            <text:p>COMUNICACAO SOCIAL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19I</text:p>
          </table:table-cell>
          <table:table-cell office:value-type="string" table:style-name="ce10">
            <text:p>PUBLICIDADE INSTITUCIONAL E DE UTILIDADE PUBLICA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PUBLICIDADE INSTITUCIONAL E DE UTILID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250000" table:style-name="ce12">
            <text:p>250.000,00</text:p>
          </table:table-cell>
          <table:table-cell table:style-name="ce11"/>
          <table:table-cell office:value-type="float" office:value="195500" table:style-name="ce12">
            <text:p>195.500,00</text:p>
          </table:table-cell>
          <table:table-cell office:value-type="float" office:value="-54500" table:style-name="ce12">
            <text:p>(54.500,00)</text:p>
          </table:table-cell>
          <table:table-cell table:number-columns-repeated="2" table:style-name="ce11"/>
          <table:table-cell office:value-type="float" office:value="141000" table:style-name="ce13">
            <text:p>141.000</text:p>
          </table:table-cell>
          <table:table-cell office:value-type="float" office:value="0" table:style-name="ce12">
            <text:p>0,00</text:p>
          </table:table-cell>
          <table:table-cell office:value-type="float" office:value="141000" table:style-name="ce14">
            <text:p>141.000,00</text:p>
          </table:table-cell>
          <table:table-cell office:value-type="float" office:value="172962.29" table:style-name="ce12">
            <text:p>172.962,29</text:p>
          </table:table-cell>
          <table:table-cell office:value-type="percentage" office:value="1.2266829078014201" table:style-name="ce15">
            <text:p>122,67%</text:p>
          </table:table-cell>
          <table:table-cell office:value-type="float" office:value="172962.29" table:style-name="ce12">
            <text:p>172.962,29</text:p>
          </table:table-cell>
          <table:table-cell office:value-type="percentage" office:value="1.2266829078014201" table:style-name="ce15">
            <text:p>122,67%</text:p>
          </table:table-cell>
          <table:table-cell office:value-type="float" office:value="172962.29" table:style-name="ce12">
            <text:p>172.962,29</text:p>
          </table:table-cell>
          <table:table-cell office:value-type="percentage" office:value="1.2266829078014201" table:style-name="ce16">
            <text:p>122,67%</text:p>
          </table:table-cell>
          <table:table-cell table:style-name="ce4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01</text:p>
          </table:table-cell>
          <table:table-cell office:value-type="string" table:style-name="ce10">
            <text:p>ATENCAO BASICA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004</text:p>
          </table:table-cell>
          <table:table-cell office:value-type="string" table:style-name="ce10">
            <text:p>ASSISTENCIA MEDICA E ODONTOLOGICA AOS SERVIDORES CIVIS, EMPR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ASSISTENCIA MEDICA E ODONTOLOGICA AOS - NO ESTADO DO CEARA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ORCAMENTO DE SEGURIDADE SOCI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7727100" table:style-name="ce12">
            <text:p>7.727.100,00</text:p>
          </table:table-cell>
          <table:table-cell office:value-type="float" office:value="319182" table:style-name="ce12">
            <text:p>319.182,00</text:p>
          </table:table-cell>
          <table:table-cell office:value-type="float" office:value="8046282" table:style-name="ce12">
            <text:p>8.046.282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8046282" table:style-name="ce13">
            <text:p>8.046.282</text:p>
          </table:table-cell>
          <table:table-cell table:style-name="ce11"/>
          <table:table-cell office:value-type="float" office:value="8046282" table:style-name="ce14">
            <text:p>8.046.282,00</text:p>
          </table:table-cell>
          <table:table-cell office:value-type="float" office:value="8018447.2300000004" table:style-name="ce12">
            <text:p>8.018.447,23</text:p>
          </table:table-cell>
          <table:table-cell office:value-type="percentage" office:value="0.99654066685706499" table:style-name="ce15">
            <text:p>99,65%</text:p>
          </table:table-cell>
          <table:table-cell office:value-type="float" office:value="8018447.2300000004" table:style-name="ce12">
            <text:p>8.018.447,23</text:p>
          </table:table-cell>
          <table:table-cell office:value-type="percentage" office:value="0.99654066685706499" table:style-name="ce15">
            <text:p>99,65%</text:p>
          </table:table-cell>
          <table:table-cell office:value-type="float" office:value="8018447.2300000004" table:style-name="ce12">
            <text:p>8.018.447,23</text:p>
          </table:table-cell>
          <table:table-cell office:value-type="percentage" office:value="0.99654066685706499" table:style-name="ce16">
            <text:p>99,65%</text:p>
          </table:table-cell>
          <table:table-cell table:style-name="ce4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31</text:p>
          </table:table-cell>
          <table:table-cell office:value-type="string" table:style-name="ce10">
            <text:p>PROTECAO E BENEFICIOS AO TRABALHADOR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12B</text:p>
          </table:table-cell>
          <table:table-cell office:value-type="string" table:style-name="ce10">
            <text:p>BENEFICIOS OBRIGATORIOS AOS SERVIDORES CIVIS, EMPREGADOS, MI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BENEFICIOS OBRIGATORIOS AOS SERVIDORE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office:value-type="float" office:value="13803614" table:style-name="ce12">
            <text:p>13.803.614,00</text:p>
          </table:table-cell>
          <table:table-cell table:style-name="ce11"/>
          <table:table-cell office:value-type="float" office:value="13484432" table:style-name="ce12">
            <text:p>13.484.432,00</text:p>
          </table:table-cell>
          <table:table-cell office:value-type="float" office:value="-319182" table:style-name="ce12">
            <text:p>(319.182,00)</text:p>
          </table:table-cell>
          <table:table-cell table:number-columns-repeated="2" table:style-name="ce11"/>
          <table:table-cell office:value-type="float" office:value="13165250" table:style-name="ce13">
            <text:p>13.165.250</text:p>
          </table:table-cell>
          <table:table-cell office:value-type="float" office:value="0" table:style-name="ce12">
            <text:p>0,00</text:p>
          </table:table-cell>
          <table:table-cell office:value-type="float" office:value="13165250" table:style-name="ce14">
            <text:p>13.165.250,00</text:p>
          </table:table-cell>
          <table:table-cell office:value-type="float" office:value="13398980.1" table:style-name="ce12">
            <text:p>13.398.980,10</text:p>
          </table:table-cell>
          <table:table-cell office:value-type="percentage" office:value="1.0177535633580801" table:style-name="ce15">
            <text:p>101,78%</text:p>
          </table:table-cell>
          <table:table-cell office:value-type="float" office:value="13398980.1" table:style-name="ce12">
            <text:p>13.398.980,10</text:p>
          </table:table-cell>
          <table:table-cell office:value-type="percentage" office:value="1.0177535633580801" table:style-name="ce15">
            <text:p>101,78%</text:p>
          </table:table-cell>
          <table:table-cell office:value-type="float" office:value="13398980.1" table:style-name="ce12">
            <text:p>13.398.980,10</text:p>
          </table:table-cell>
          <table:table-cell office:value-type="percentage" office:value="1.0177535633580801" table:style-name="ce16">
            <text:p>101,78%</text:p>
          </table:table-cell>
          <table:table-cell table:style-name="ce4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846</text:p>
          </table:table-cell>
          <table:table-cell office:value-type="string" table:style-name="ce10">
            <text:p>OUTROS ENCARGOS ESPECIAIS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09HB</text:p>
          </table:table-cell>
          <table:table-cell office:value-type="string" table:style-name="ce10">
            <text:p>CONTRIBUICAO DA UNIAO, DE SUAS AUTARQUIAS E FUNDACOES PARA O</text:p>
          </table:table-cell>
          <table:table-cell office:value-type="string" table:style-name="ce10">
            <text:p>0023</text:p>
          </table:table-cell>
          <table:table-cell office:value-type="string" table:style-name="ce10">
            <text:p>CONTRIBUICAO DA UNIAO, DE SUAS AUTARQ - NO ESTADO DO CEARA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38623197" table:style-name="ce12">
            <text:p>38.623.197,00</text:p>
          </table:table-cell>
          <table:table-cell office:value-type="float" office:value="10527094" table:style-name="ce12">
            <text:p>10.527.094,00</text:p>
          </table:table-cell>
          <table:table-cell office:value-type="float" office:value="49150291" table:style-name="ce12">
            <text:p>49.150.291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49150291" table:style-name="ce13">
            <text:p>49.150.291</text:p>
          </table:table-cell>
          <table:table-cell table:style-name="ce11"/>
          <table:table-cell office:value-type="float" office:value="49150291" table:style-name="ce14">
            <text:p>49.150.291,00</text:p>
          </table:table-cell>
          <table:table-cell office:value-type="float" office:value="41132790.100000001" table:style-name="ce12">
            <text:p>41.132.790,10</text:p>
          </table:table-cell>
          <table:table-cell office:value-type="percentage" office:value="0.83687785490425703" table:style-name="ce15">
            <text:p>83,69%</text:p>
          </table:table-cell>
          <table:table-cell office:value-type="float" office:value="41132790.100000001" table:style-name="ce12">
            <text:p>41.132.790,10</text:p>
          </table:table-cell>
          <table:table-cell office:value-type="percentage" office:value="0.83687785490425703" table:style-name="ce15">
            <text:p>83,69%</text:p>
          </table:table-cell>
          <table:table-cell office:value-type="float" office:value="41132790.100000001" table:style-name="ce12">
            <text:p>41.132.790,10</text:p>
          </table:table-cell>
          <table:table-cell office:value-type="percentage" office:value="0.83687785490425703" table:style-name="ce16">
            <text:p>83,69%</text:p>
          </table:table-cell>
          <table:table-cell table:style-name="ce4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7">
            <text:p>09</text:p>
          </table:table-cell>
          <table:table-cell office:value-type="string" table:number-columns-spanned="1" table:number-rows-spanned="3" table:style-name="ce37">
            <text:p>PREVIDENCIA SOCIAL</text:p>
          </table:table-cell>
          <table:table-cell office:value-type="string" table:number-columns-spanned="1" table:number-rows-spanned="3" table:style-name="ce37">
            <text:p>272</text:p>
          </table:table-cell>
          <table:table-cell office:value-type="string" table:number-columns-spanned="1" table:number-rows-spanned="3" table:style-name="ce37">
            <text:p>PREVIDENCIA DO REGIME ESTATUTARIO</text:p>
          </table:table-cell>
          <table:table-cell office:value-type="string" table:number-columns-spanned="1" table:number-rows-spanned="3" table:style-name="ce37">
            <text:p>0089</text:p>
          </table:table-cell>
          <table:table-cell office:value-type="string" table:number-columns-spanned="1" table:number-rows-spanned="3" table:style-name="ce37">
            <text:p>PREVIDENCIA DE INATIVOS E PENSIONISTAS DA UNIAO</text:p>
          </table:table-cell>
          <table:table-cell office:value-type="string" table:number-columns-spanned="1" table:number-rows-spanned="3" table:style-name="ce37">
            <text:p>0181</text:p>
          </table:table-cell>
          <table:table-cell office:value-type="string" table:number-columns-spanned="1" table:number-rows-spanned="3" table:style-name="ce37">
            <text:p>APOSENTADORIAS E PENSOES CIVIS DA UNIAO</text:p>
          </table:table-cell>
          <table:table-cell office:value-type="string" table:number-columns-spanned="1" table:number-rows-spanned="3" table:style-name="ce37">
            <text:p>0023</text:p>
          </table:table-cell>
          <table:table-cell office:value-type="string" table:number-columns-spanned="1" table:number-rows-spanned="3" table:style-name="ce37">
            <text:p>APOSENTADORIAS E PENSOES CIVIS DA UNI - NO ESTADO DO CEARA</text:p>
          </table:table-cell>
          <table:table-cell office:value-type="string" table:number-columns-spanned="1" table:number-rows-spanned="3" table:style-name="ce37">
            <text:p>2</text:p>
          </table:table-cell>
          <table:table-cell office:value-type="string" table:number-columns-spanned="1" table:number-rows-spanned="3" table:style-name="ce37">
            <text:p>ORCAMENTO DE SEGURIDADE SOCIAL</text:p>
          </table:table-cell>
          <table:table-cell office:value-type="string" table:style-name="ce9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16052888" table:style-name="ce12">
            <text:p>16.052.888,00</text:p>
          </table:table-cell>
          <table:table-cell office:value-type="float" office:value="16123879" table:style-name="ce12">
            <text:p>16.123.879,00</text:p>
          </table:table-cell>
          <table:table-cell office:value-type="float" office:value="31946767" table:style-name="ce12">
            <text:p>31.946.767,00</text:p>
          </table:table-cell>
          <table:table-cell office:value-type="float" office:value="-230000" table:style-name="ce12">
            <text:p>(230.000,00)</text:p>
          </table:table-cell>
          <table:table-cell table:number-columns-repeated="2" table:style-name="ce11"/>
          <table:table-cell office:value-type="float" office:value="31716767" table:style-name="ce13">
            <text:p>31.716.767</text:p>
          </table:table-cell>
          <table:table-cell office:value-type="float" office:value="0" table:style-name="ce12">
            <text:p>0,00</text:p>
          </table:table-cell>
          <table:table-cell office:value-type="float" office:value="31716767" table:style-name="ce14">
            <text:p>31.716.767,00</text:p>
          </table:table-cell>
          <table:table-cell office:value-type="float" office:value="31946766.879999999" table:style-name="ce12">
            <text:p>31.946.766,88</text:p>
          </table:table-cell>
          <table:table-cell office:value-type="percentage" office:value="1.0072516811060801" table:style-name="ce15">
            <text:p>100,73%</text:p>
          </table:table-cell>
          <table:table-cell office:value-type="float" office:value="31946766.879999999" table:style-name="ce12">
            <text:p>31.946.766,88</text:p>
          </table:table-cell>
          <table:table-cell office:value-type="percentage" office:value="1.0072516811060801" table:style-name="ce15">
            <text:p>100,73%</text:p>
          </table:table-cell>
          <table:table-cell office:value-type="float" office:value="31946766.879999999" table:style-name="ce12">
            <text:p>31.946.766,88</text:p>
          </table:table-cell>
          <table:table-cell office:value-type="percentage" office:value="1.0072516811060801" table:style-name="ce16">
            <text:p>100,73%</text:p>
          </table:table-cell>
          <table:table-cell table:style-name="ce4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5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26263628" table:style-name="ce12">
            <text:p>26.263.628,00</text:p>
          </table:table-cell>
          <table:table-cell table:style-name="ce11"/>
          <table:table-cell office:value-type="float" office:value="26263628" table:style-name="ce12">
            <text:p>26.263.628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26263628" table:style-name="ce13">
            <text:p>26.263.628</text:p>
          </table:table-cell>
          <table:table-cell table:style-name="ce11"/>
          <table:table-cell office:value-type="float" office:value="26263628" table:style-name="ce14">
            <text:p>26.263.628,00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5">
            <text:p>100,00%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5">
            <text:p>100,00%</text:p>
          </table:table-cell>
          <table:table-cell office:value-type="float" office:value="26263628" table:style-name="ce12">
            <text:p>26.263.628,00</text:p>
          </table:table-cell>
          <table:table-cell office:value-type="percentage" office:value="1" table:style-name="ce16">
            <text:p>100,00%</text:p>
          </table:table-cell>
          <table:table-cell table:style-name="ce4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16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office:value-type="float" office:value="53820295" table:style-name="ce12">
            <text:p>53.820.295,00</text:p>
          </table:table-cell>
          <table:table-cell table:style-name="ce11"/>
          <table:table-cell office:value-type="float" office:value="53820295" table:style-name="ce12">
            <text:p>53.820.295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1"/>
          <table:table-cell office:value-type="float" office:value="53820295" table:style-name="ce13">
            <text:p>53.820.295</text:p>
          </table:table-cell>
          <table:table-cell table:style-name="ce11"/>
          <table:table-cell office:value-type="float" office:value="53820295" table:style-name="ce14">
            <text:p>53.820.295,00</text:p>
          </table:table-cell>
          <table:table-cell office:value-type="float" office:value="53820295" table:style-name="ce12">
            <text:p>53.820.29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3820295" table:style-name="ce12">
            <text:p>53.820.29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3820295" table:style-name="ce12">
            <text:p>53.820.295,00</text:p>
          </table:table-cell>
          <table:table-cell office:value-type="percentage" office:value="1" table:style-name="ce16">
            <text:p>100,00%</text:p>
          </table:table-cell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48898947" table:style-name="ce19">
            <text:p>48.898.947,00</text:p>
          </table:table-cell>
          <table:table-cell office:value-type="float" office:value="458860083" table:style-name="ce19">
            <text:p>458.860.083,00</text:p>
          </table:table-cell>
          <table:table-cell office:value-type="float" office:value="-5476961" table:style-name="ce19">
            <text:p>(5.476.961,00)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3383122" table:style-name="ce20">
            <text:p>453.383.122</text:p>
          </table:table-cell>
          <table:table-cell office:value-type="float" office:value="0" table:style-name="ce19">
            <text:p>0,00</text:p>
          </table:table-cell>
          <table:table-cell office:value-type="float" office:value="453383122" table:style-name="ce21">
            <text:p>453.383.122,00</text:p>
          </table:table-cell>
          <table:table-cell office:value-type="float" office:value="449262486.33999997" table:style-name="ce19">
            <text:p>449.262.486,34</text:p>
          </table:table-cell>
          <table:table-cell office:value-type="percentage" office:value="0.99091136070124797" table:style-name="ce22">
            <text:p>99,09%</text:p>
          </table:table-cell>
          <table:table-cell office:value-type="float" office:value="448863735.99000001" table:style-name="ce19">
            <text:p>448.863.735,99</text:p>
          </table:table-cell>
          <table:table-cell office:value-type="percentage" office:value="0.99003186093460305" table:style-name="ce22">
            <text:p>99,00%</text:p>
          </table:table-cell>
          <table:table-cell office:value-type="float" office:value="448856035.99000001" table:style-name="ce19">
            <text:p>448.856.035,99</text:p>
          </table:table-cell>
          <table:table-cell office:value-type="percentage" office:value="0.99001487750574002" table:style-name="ce23">
            <text:p>99,00%</text:p>
          </table:table-cell>
          <table:table-cell table:style-name="ce4"/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37">
            <text:p>15101</text:p>
          </table:table-cell>
          <table:table-cell office:value-type="string" table:number-columns-spanned="1" table:number-rows-spanned="4" table:style-name="ce37">
            <text:p>TRIBUNAL SUPERIOR DO TRABALHO</text:p>
          </table:table-cell>
          <table:table-cell office:value-type="string" table:number-columns-spanned="1" table:number-rows-spanned="3" table:style-name="ce37">
            <text:p>02</text:p>
          </table:table-cell>
          <table:table-cell office:value-type="string" table:number-columns-spanned="1" table:number-rows-spanned="3" table:style-name="ce37">
            <text:p>JUDICIARIA</text:p>
          </table:table-cell>
          <table:table-cell office:value-type="string" table:style-name="ce9">
            <text:p>122</text:p>
          </table:table-cell>
          <table:table-cell office:value-type="string" table:style-name="ce10">
            <text:p>ADMINISTRACAO GERAL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4256</text:p>
          </table:table-cell>
          <table:table-cell office:value-type="string" table:style-name="ce10">
            <text:p>APRECIACAO DE CAUSAS NA JUSTICA DO TRABALH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APRECIACAO DE CAUSAS NA JUSTICA DO 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38956.15" table:style-name="ce12">
            <text:p>38.956,15</text:p>
          </table:table-cell>
          <table:table-cell table:style-name="ce11"/>
          <table:table-cell office:value-type="float" office:value="38956.15" table:style-name="ce13">
            <text:p>38.956</text:p>
          </table:table-cell>
          <table:table-cell table:style-name="ce11"/>
          <table:table-cell office:value-type="float" office:value="38956.15" table:style-name="ce14">
            <text:p>38.956,15</text:p>
          </table:table-cell>
          <table:table-cell office:value-type="float" office:value="38956.15" table:style-name="ce12">
            <text:p>38.956,15</text:p>
          </table:table-cell>
          <table:table-cell office:value-type="percentage" office:value="1" table:style-name="ce15">
            <text:p>100,00%</text:p>
          </table:table-cell>
          <table:table-cell office:value-type="float" office:value="38956.15" table:style-name="ce12">
            <text:p>38.956,15</text:p>
          </table:table-cell>
          <table:table-cell office:value-type="percentage" office:value="1" table:style-name="ce15">
            <text:p>100,00%</text:p>
          </table:table-cell>
          <table:table-cell office:value-type="float" office:value="38956.15" table:style-name="ce12">
            <text:p>38.956,15</text:p>
          </table:table-cell>
          <table:table-cell office:value-type="percentage" office:value="1" table:style-name="ce16">
            <text:p>100,00%</text:p>
          </table:table-cell>
          <table:table-cell table:style-name="ce4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6</text:p>
          </table:table-cell>
          <table:table-cell office:value-type="string" table:style-name="ce10">
            <text:p>TECNOLOGIA DA INFORMACAO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C73</text:p>
          </table:table-cell>
          <table:table-cell office:value-type="string" table:style-name="ce10">
            <text:p>MANUTENCAO DO SISTEMA NACIONAL DE TECNOLOGIA DA INFORMACAO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MANUTENCAO DO SISTEMA NACIONAL DE TEC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INVESTIMENTOS</text:p>
          </table:table-cell>
          <table:table-cell table:number-columns-repeated="4" table:style-name="ce11"/>
          <table:table-cell office:value-type="float" office:value="1431621.07" table:style-name="ce12">
            <text:p>1.431.621,07</text:p>
          </table:table-cell>
          <table:table-cell table:style-name="ce11"/>
          <table:table-cell office:value-type="float" office:value="1431621.07" table:style-name="ce13">
            <text:p>1.431.621</text:p>
          </table:table-cell>
          <table:table-cell table:style-name="ce11"/>
          <table:table-cell office:value-type="float" office:value="1431621.07" table:style-name="ce14">
            <text:p>1.431.621,07</text:p>
          </table:table-cell>
          <table:table-cell office:value-type="float" office:value="1431621.07" table:style-name="ce12">
            <text:p>1.431.621,07</text:p>
          </table:table-cell>
          <table:table-cell office:value-type="percentage" office:value="1" table:style-name="ce15">
            <text:p>100,00%</text:p>
          </table:table-cell>
          <table:table-cell office:value-type="float" office:value="1431621.07" table:style-name="ce12">
            <text:p>1.431.621,07</text:p>
          </table:table-cell>
          <table:table-cell office:value-type="percentage" office:value="1" table:style-name="ce15">
            <text:p>100,00%</text:p>
          </table:table-cell>
          <table:table-cell office:value-type="float" office:value="1409841.07" table:style-name="ce12">
            <text:p>1.409.841,07</text:p>
          </table:table-cell>
          <table:table-cell office:value-type="percentage" office:value="0.98478647705289801" table:style-name="ce16">
            <text:p>98,48%</text:p>
          </table:table-cell>
          <table:table-cell table:style-name="ce4"/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8</text:p>
          </table:table-cell>
          <table:table-cell office:value-type="string" table:style-name="ce10">
            <text:p>FORMACAO DE RECURSOS HUMANOS</text:p>
          </table:table-cell>
          <table:table-cell office:value-type="string" table:style-name="ce10">
            <text:p>0571</text:p>
          </table:table-cell>
          <table:table-cell office:value-type="string" table:style-name="ce10">
            <text:p>PRESTACAO JURISDICIONAL TRABALHISTA</text:p>
          </table:table-cell>
          <table:table-cell office:value-type="string" table:style-name="ce10">
            <text:p>20G2</text:p>
          </table:table-cell>
          <table:table-cell office:value-type="string" table:style-name="ce10">
            <text:p>FORMACAO E APERFEICOAMENTO DE MAGISTRADOS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FORMACAO E APERFEICOAMENTO DE MAGISTR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32400" table:style-name="ce12">
            <text:p>32.400,00</text:p>
          </table:table-cell>
          <table:table-cell table:style-name="ce11"/>
          <table:table-cell office:value-type="float" office:value="32400" table:style-name="ce13">
            <text:p>32.400</text:p>
          </table:table-cell>
          <table:table-cell table:style-name="ce11"/>
          <table:table-cell office:value-type="float" office:value="32400" table:style-name="ce14">
            <text:p>32.400,00</text:p>
          </table:table-cell>
          <table:table-cell office:value-type="float" office:value="32400" table:style-name="ce12">
            <text:p>32.400,00</text:p>
          </table:table-cell>
          <table:table-cell office:value-type="percentage" office:value="1" table:style-name="ce15">
            <text:p>100,00%</text:p>
          </table:table-cell>
          <table:table-cell office:value-type="float" office:value="32400" table:style-name="ce12">
            <text:p>32.400,00</text:p>
          </table:table-cell>
          <table:table-cell office:value-type="percentage" office:value="1" table:style-name="ce15">
            <text:p>100,00%</text:p>
          </table:table-cell>
          <table:table-cell office:value-type="float" office:value="32400" table:style-name="ce12">
            <text:p>32.400,00</text:p>
          </table:table-cell>
          <table:table-cell office:value-type="percentage" office:value="1" table:style-name="ce16">
            <text:p>100,00%</text:p>
          </table:table-cell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02977.22" table:style-name="ce19">
            <text:p>1.502.977,22</text:p>
          </table:table-cell>
          <table:table-cell office:value-type="float" office:value="0" table:style-name="ce19">
            <text:p>0,00</text:p>
          </table:table-cell>
          <table:table-cell office:value-type="float" office:value="1502977.22" table:style-name="ce20">
            <text:p>1.502.977</text:p>
          </table:table-cell>
          <table:table-cell office:value-type="float" office:value="0" table:style-name="ce19">
            <text:p>0,00</text:p>
          </table:table-cell>
          <table:table-cell office:value-type="float" office:value="1502977.22" table:style-name="ce21">
            <text:p>1.502.977,22</text:p>
          </table:table-cell>
          <table:table-cell office:value-type="float" office:value="1502977.22" table:style-name="ce19">
            <text:p>1.502.977,22</text:p>
          </table:table-cell>
          <table:table-cell office:value-type="percentage" office:value="1" table:style-name="ce22">
            <text:p>100,00%</text:p>
          </table:table-cell>
          <table:table-cell office:value-type="float" office:value="1502977.22" table:style-name="ce19">
            <text:p>1.502.977,22</text:p>
          </table:table-cell>
          <table:table-cell office:value-type="percentage" office:value="1" table:style-name="ce22">
            <text:p>100,00%</text:p>
          </table:table-cell>
          <table:table-cell office:value-type="float" office:value="1481197.22" table:style-name="ce19">
            <text:p>1.481.197,22</text:p>
          </table:table-cell>
          <table:table-cell office:value-type="percentage" office:value="0.98550876240160201" table:style-name="ce23">
            <text:p>98,55%</text:p>
          </table:table-cell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48898947" table:style-name="ce19">
            <text:p>48.898.947,00</text:p>
          </table:table-cell>
          <table:table-cell office:value-type="float" office:value="458860083" table:style-name="ce19">
            <text:p>458.860.083,00</text:p>
          </table:table-cell>
          <table:table-cell office:value-type="float" office:value="-5476961" table:style-name="ce19">
            <text:p>(5.476.961,00)</text:p>
          </table:table-cell>
          <table:table-cell office:value-type="float" office:value="1777977.22" table:style-name="ce19">
            <text:p>1.777.977,22</text:p>
          </table:table-cell>
          <table:table-cell office:value-type="float" office:value="0" table:style-name="ce19">
            <text:p>0,00</text:p>
          </table:table-cell>
          <table:table-cell office:value-type="float" office:value="455161099.22000003" table:style-name="ce20">
            <text:p>455.161.099</text:p>
          </table:table-cell>
          <table:table-cell office:value-type="float" office:value="0" table:style-name="ce19">
            <text:p>0,00</text:p>
          </table:table-cell>
          <table:table-cell office:value-type="float" office:value="455161099.22000003" table:style-name="ce21">
            <text:p>455.161.099,22</text:p>
          </table:table-cell>
          <table:table-cell office:value-type="float" office:value="451040463.54000002" table:style-name="ce19">
            <text:p>451.040.463,54</text:p>
          </table:table-cell>
          <table:table-cell office:value-type="percentage" office:value="0.990946863237958" table:style-name="ce22">
            <text:p>99,09%</text:p>
          </table:table-cell>
          <table:table-cell office:value-type="float" office:value="450641713.19" table:style-name="ce19">
            <text:p>450.641.713,19</text:p>
          </table:table-cell>
          <table:table-cell office:value-type="percentage" office:value="0.990070799025346" table:style-name="ce22">
            <text:p>99,01%</text:p>
          </table:table-cell>
          <table:table-cell office:value-type="float" office:value="450612233.19" table:style-name="ce19">
            <text:p>450.612.233,19</text:p>
          </table:table-cell>
          <table:table-cell office:value-type="percentage" office:value="0.99000603074868399" table:style-name="ce23">
            <text:p>99,00%</text:p>
          </table:table-cell>
          <table:table-cell table:style-name="ce4"/>
          <table:table-cell table:number-columns-repeated="16349"/>
        </table:table-row>
        <table:table-row table:style-name="ro3">
          <table:table-cell office:value-type="string" table:number-columns-spanned="1" table:number-rows-spanned="5" table:style-name="ce37">
            <text:p>25000</text:p>
          </table:table-cell>
          <table:table-cell office:value-type="string" table:number-columns-spanned="1" table:number-rows-spanned="5" table:style-name="ce37">
            <text:p>MINISTERIO DA ECONOMIA</text:p>
          </table:table-cell>
          <table:table-cell office:value-type="string" table:number-columns-spanned="1" table:number-rows-spanned="4" table:style-name="ce37">
            <text:p>71103</text:p>
          </table:table-cell>
          <table:table-cell office:value-type="string" table:number-columns-spanned="1" table:number-rows-spanned="4" table:style-name="ce37">
            <text:p>ENCARGOS FINANC.DA UNIAO-SENTENCAS JUDICIAIS</text:p>
          </table:table-cell>
          <table:table-cell office:value-type="string" table:number-columns-spanned="1" table:number-rows-spanned="3" table:style-name="ce37">
            <text:p>28</text:p>
          </table:table-cell>
          <table:table-cell office:value-type="string" table:number-columns-spanned="1" table:number-rows-spanned="3" table:style-name="ce37">
            <text:p>ENCARGOS ESPECIAIS</text:p>
          </table:table-cell>
          <table:table-cell office:value-type="string" table:number-columns-spanned="1" table:number-rows-spanned="3" table:style-name="ce37">
            <text:p>846</text:p>
          </table:table-cell>
          <table:table-cell office:value-type="string" table:number-columns-spanned="1" table:number-rows-spanned="3" table:style-name="ce37">
            <text:p>OUTROS ENCARGOS ESPECIAIS</text:p>
          </table:table-cell>
          <table:table-cell office:value-type="string" table:number-columns-spanned="1" table:number-rows-spanned="3" table:style-name="ce37">
            <text:p>0901</text:p>
          </table:table-cell>
          <table:table-cell office:value-type="string" table:number-columns-spanned="1" table:number-rows-spanned="3" table:style-name="ce37">
            <text:p>OPERACOES ESPECIAIS: CUMPRIMENTO DE SENTENCAS JUDICIAIS</text:p>
          </table:table-cell>
          <table:table-cell office:value-type="string" table:number-columns-spanned="1" table:number-rows-spanned="2" table:style-name="ce37">
            <text:p>0005</text:p>
          </table:table-cell>
          <table:table-cell office:value-type="string" table:number-columns-spanned="1" table:number-rows-spanned="2" table:style-name="ce37">
            <text:p>SENTENCAS JUDICIAIS TRANSITADAS EM JULGADO (PRECATORIOS)</text:p>
          </table:table-cell>
          <table:table-cell office:value-type="string" table:number-columns-spanned="1" table:number-rows-spanned="2" table:style-name="ce37">
            <text:p>0001</text:p>
          </table:table-cell>
          <table:table-cell office:value-type="string" table:number-columns-spanned="1" table:number-rows-spanned="2" table:style-name="ce37">
            <text:p>SENTENCAS JUDICIAIS TRANSITADAS EM JU - NACIONAL</text:p>
          </table:table-cell>
          <table:table-cell office:value-type="string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7">
            <text:p>ORCAMENTO FISCAL</text:p>
          </table:table-cell>
          <table:table-cell office:value-type="string" table:number-columns-spanned="1" table:number-rows-spanned="2" table:style-name="ce37">
            <text:p>01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17699765" table:style-name="ce12">
            <text:p>17.699.765,00</text:p>
          </table:table-cell>
          <table:table-cell table:style-name="ce11"/>
          <table:table-cell office:value-type="float" office:value="17699765" table:style-name="ce13">
            <text:p>17.699.765</text:p>
          </table:table-cell>
          <table:table-cell table:style-name="ce11"/>
          <table:table-cell office:value-type="float" office:value="17699765" table:style-name="ce14">
            <text:p>17.699.765,00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17699765" table:style-name="ce12">
            <text:p>17.699.765,00</text:p>
          </table:table-cell>
          <table:table-cell office:value-type="percentage" office:value="1" table:style-name="ce16">
            <text:p>100,00%</text:p>
          </table:table-cell>
          <table:table-cell table:style-name="ce4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11"/>
          <table:table-cell office:value-type="float" office:value="0" table:style-name="ce14">
            <text:p>0,00</text:p>
          </table:table-cell>
          <table:table-cell table:number-columns-repeated="5" table:style-name="ce11"/>
          <table:table-cell table:style-name="ce24"/>
          <table:table-cell table:style-name="ce4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0625</text:p>
          </table:table-cell>
          <table:table-cell office:value-type="string" table:style-name="ce10">
            <text:p>SENTENCAS JUDICIAIS TRANSITADAS EM JULGADO DE PEQUENO VALOR</text:p>
          </table:table-cell>
          <table:table-cell office:value-type="string" table:style-name="ce10">
            <text:p>0001</text:p>
          </table:table-cell>
          <table:table-cell office:value-type="string" table:style-name="ce10">
            <text:p>SENTENCAS JUDICIAIS TRANSITADAS EM JU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ORCAMENTO FISCAL</text:p>
          </table:table-cell>
          <table:table-cell office:value-type="string" table:style-name="ce10">
            <text:p>010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798782.49" table:style-name="ce12">
            <text:p>798.782,49</text:p>
          </table:table-cell>
          <table:table-cell table:style-name="ce11"/>
          <table:table-cell office:value-type="float" office:value="798782.49" table:style-name="ce13">
            <text:p>798.782</text:p>
          </table:table-cell>
          <table:table-cell table:style-name="ce11"/>
          <table:table-cell office:value-type="float" office:value="798782.49" table:style-name="ce14">
            <text:p>798.782,49</text:p>
          </table:table-cell>
          <table:table-cell office:value-type="float" office:value="794831.16" table:style-name="ce12">
            <text:p>794.831,16</text:p>
          </table:table-cell>
          <table:table-cell office:value-type="percentage" office:value="0.99505330919309498" table:style-name="ce15">
            <text:p>99,51%</text:p>
          </table:table-cell>
          <table:table-cell office:value-type="float" office:value="794831.16" table:style-name="ce12">
            <text:p>794.831,16</text:p>
          </table:table-cell>
          <table:table-cell office:value-type="percentage" office:value="0.99505330919309498" table:style-name="ce15">
            <text:p>99,51%</text:p>
          </table:table-cell>
          <table:table-cell office:value-type="float" office:value="794831.16" table:style-name="ce12">
            <text:p>794.831,16</text:p>
          </table:table-cell>
          <table:table-cell office:value-type="percentage" office:value="0.99505330919309498" table:style-name="ce16">
            <text:p>99,51%</text:p>
          </table:table-cell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498547.489999998" table:style-name="ce19">
            <text:p>18.498.547,49</text:p>
          </table:table-cell>
          <table:table-cell office:value-type="float" office:value="0" table:style-name="ce19">
            <text:p>0,00</text:p>
          </table:table-cell>
          <table:table-cell office:value-type="float" office:value="18498547.489999998" table:style-name="ce20">
            <text:p>18.498.547</text:p>
          </table:table-cell>
          <table:table-cell office:value-type="float" office:value="0" table:style-name="ce19">
            <text:p>0,00</text:p>
          </table:table-cell>
          <table:table-cell office:value-type="float" office:value="18498547.489999998" table:style-name="ce21">
            <text:p>18.498.547,49</text:p>
          </table:table-cell>
          <table:table-cell office:value-type="float" office:value="18494596.16" table:style-name="ce19">
            <text:p>18.494.596,16</text:p>
          </table:table-cell>
          <table:table-cell office:value-type="percentage" office:value="0.99978639782382195" table:style-name="ce22">
            <text:p>99,98%</text:p>
          </table:table-cell>
          <table:table-cell office:value-type="float" office:value="18494596.16" table:style-name="ce19">
            <text:p>18.494.596,16</text:p>
          </table:table-cell>
          <table:table-cell office:value-type="percentage" office:value="0.99978639782382195" table:style-name="ce22">
            <text:p>99,98%</text:p>
          </table:table-cell>
          <table:table-cell office:value-type="float" office:value="18494596.16" table:style-name="ce19">
            <text:p>18.494.596,16</text:p>
          </table:table-cell>
          <table:table-cell office:value-type="percentage" office:value="0.99978639782382195" table:style-name="ce23">
            <text:p>99,98%</text:p>
          </table:table-cell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498547.489999998" table:style-name="ce19">
            <text:p>18.498.547,49</text:p>
          </table:table-cell>
          <table:table-cell office:value-type="float" office:value="0" table:style-name="ce19">
            <text:p>0,00</text:p>
          </table:table-cell>
          <table:table-cell office:value-type="float" office:value="18498547.489999998" table:style-name="ce20">
            <text:p>18.498.547</text:p>
          </table:table-cell>
          <table:table-cell office:value-type="float" office:value="0" table:style-name="ce19">
            <text:p>0,00</text:p>
          </table:table-cell>
          <table:table-cell office:value-type="float" office:value="18498547.489999998" table:style-name="ce21">
            <text:p>18.498.547,49</text:p>
          </table:table-cell>
          <table:table-cell office:value-type="float" office:value="18494596.16" table:style-name="ce19">
            <text:p>18.494.596,16</text:p>
          </table:table-cell>
          <table:table-cell office:value-type="percentage" office:value="0.99978639782382195" table:style-name="ce22">
            <text:p>99,98%</text:p>
          </table:table-cell>
          <table:table-cell office:value-type="float" office:value="18494596.16" table:style-name="ce19">
            <text:p>18.494.596,16</text:p>
          </table:table-cell>
          <table:table-cell office:value-type="percentage" office:value="0.99978639782382195" table:style-name="ce22">
            <text:p>99,98%</text:p>
          </table:table-cell>
          <table:table-cell office:value-type="float" office:value="18494596.16" table:style-name="ce19">
            <text:p>18.494.596,16</text:p>
          </table:table-cell>
          <table:table-cell office:value-type="percentage" office:value="0.99978639782382195" table:style-name="ce23">
            <text:p>99,98%</text:p>
          </table:table-cell>
          <table:table-cell table:style-name="ce4"/>
          <table:table-cell table:number-columns-repeated="16349"/>
        </table:table-row>
        <table:table-row table:style-name="ro3">
          <table:table-cell office:value-type="string" table:number-columns-spanned="1" table:number-rows-spanned="4" table:style-name="ce37">
            <text:p>26000</text:p>
          </table:table-cell>
          <table:table-cell office:value-type="string" table:number-columns-spanned="1" table:number-rows-spanned="4" table:style-name="ce37">
            <text:p>MINISTERIO DA EDUCACAO</text:p>
          </table:table-cell>
          <table:table-cell office:value-type="string" table:number-columns-spanned="1" table:number-rows-spanned="3" table:style-name="ce37">
            <text:p>26233</text:p>
          </table:table-cell>
          <table:table-cell office:value-type="string" table:number-columns-spanned="1" table:number-rows-spanned="3" table:style-name="ce37">
            <text:p>UNIVERSIDADE FEDERAL DO CEARA</text:p>
          </table:table-cell>
          <table:table-cell office:value-type="string" table:number-columns-spanned="1" table:number-rows-spanned="2" table:style-name="ce37">
            <text:p>28</text:p>
          </table:table-cell>
          <table:table-cell office:value-type="string" table:number-columns-spanned="1" table:number-rows-spanned="2" table:style-name="ce37">
            <text:p>ENCARGOS ESPECIAIS</text:p>
          </table:table-cell>
          <table:table-cell office:value-type="string" table:number-columns-spanned="1" table:number-rows-spanned="2" table:style-name="ce37">
            <text:p>846</text:p>
          </table:table-cell>
          <table:table-cell office:value-type="string" table:number-columns-spanned="1" table:number-rows-spanned="2" table:style-name="ce37">
            <text:p>OUTROS ENCARGOS ESPECIAIS</text:p>
          </table:table-cell>
          <table:table-cell office:value-type="string" table:number-columns-spanned="1" table:number-rows-spanned="2" table:style-name="ce37">
            <text:p>0901</text:p>
          </table:table-cell>
          <table:table-cell office:value-type="string" table:number-columns-spanned="1" table:number-rows-spanned="2" table:style-name="ce37">
            <text:p>OPERACOES ESPECIAIS: CUMPRIMENTO DE SENTENCAS JUDICIAIS</text:p>
          </table:table-cell>
          <table:table-cell office:value-type="string" table:number-columns-spanned="1" table:number-rows-spanned="2" table:style-name="ce37">
            <text:p>0005</text:p>
          </table:table-cell>
          <table:table-cell office:value-type="string" table:number-columns-spanned="1" table:number-rows-spanned="2" table:style-name="ce37">
            <text:p>SENTENCAS JUDICIAIS TRANSITADAS EM JULGADO (PRECATORIOS)</text:p>
          </table:table-cell>
          <table:table-cell office:value-type="string" table:number-columns-spanned="1" table:number-rows-spanned="2" table:style-name="ce37">
            <text:p>0023</text:p>
          </table:table-cell>
          <table:table-cell office:value-type="string" table:number-columns-spanned="1" table:number-rows-spanned="2" table:style-name="ce37">
            <text:p>SENTENCAS JUDICIAIS TRANSITADAS EM JU - NO ESTADO DO CEARA</text:p>
          </table:table-cell>
          <table:table-cell office:value-type="string" table:number-columns-spanned="1" table:number-rows-spanned="2" table:style-name="ce37">
            <text:p>1</text:p>
          </table:table-cell>
          <table:table-cell office:value-type="string" table:number-columns-spanned="1" table:number-rows-spanned="2" table:style-name="ce37">
            <text:p>ORCAMENTO FISCAL</text:p>
          </table:table-cell>
          <table:table-cell office:value-type="string" table:number-columns-spanned="1" table:number-rows-spanned="2" table:style-name="ce37">
            <text:p>8100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PESSOAL E ENCARGOS SOCIAIS</text:p>
          </table:table-cell>
          <table:table-cell table:number-columns-repeated="4" table:style-name="ce11"/>
          <table:table-cell office:value-type="float" office:value="56335" table:style-name="ce12">
            <text:p>56.335,00</text:p>
          </table:table-cell>
          <table:table-cell table:style-name="ce11"/>
          <table:table-cell office:value-type="float" office:value="56335" table:style-name="ce13">
            <text:p>56.335</text:p>
          </table:table-cell>
          <table:table-cell table:style-name="ce11"/>
          <table:table-cell office:value-type="float" office:value="56335" table:style-name="ce14">
            <text:p>56.335,00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5">
            <text:p>100,00%</text:p>
          </table:table-cell>
          <table:table-cell office:value-type="float" office:value="56335" table:style-name="ce12">
            <text:p>56.335,00</text:p>
          </table:table-cell>
          <table:table-cell office:value-type="percentage" office:value="1" table:style-name="ce16">
            <text:p>100,00%</text:p>
          </table:table-cell>
          <table:table-cell table:style-name="ce4"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3</text:p>
          </table:table-cell>
          <table:table-cell office:value-type="string" table:style-name="ce10">
            <text:p>OUTRAS DESPESAS CORRENTES</text:p>
          </table:table-cell>
          <table:table-cell table:number-columns-repeated="4" table:style-name="ce11"/>
          <table:table-cell office:value-type="float" office:value="0" table:style-name="ce12">
            <text:p>0,00</text:p>
          </table:table-cell>
          <table:table-cell table:style-name="ce11"/>
          <table:table-cell office:value-type="float" office:value="0" table:style-name="ce13">
            <text:p>0</text:p>
          </table:table-cell>
          <table:table-cell table:style-name="ce11"/>
          <table:table-cell office:value-type="float" office:value="0" table:style-name="ce14">
            <text:p>0,00</text:p>
          </table:table-cell>
          <table:table-cell table:number-columns-repeated="5" table:style-name="ce11"/>
          <table:table-cell table:style-name="ce24"/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19">
            <text:p>56.335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0">
            <text:p>56.335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1">
            <text:p>56.335,00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3">
            <text:p>100,00%</text:p>
          </table:table-cell>
          <table:table-cell table:style-name="ce4"/>
          <table:table-cell table:number-columns-repeated="16349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19">
            <text:p>56.335,00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0">
            <text:p>56.335</text:p>
          </table:table-cell>
          <table:table-cell office:value-type="float" office:value="0" table:style-name="ce19">
            <text:p>0,00</text:p>
          </table:table-cell>
          <table:table-cell office:value-type="float" office:value="56335" table:style-name="ce21">
            <text:p>56.335,00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2">
            <text:p>100,00%</text:p>
          </table:table-cell>
          <table:table-cell office:value-type="float" office:value="56335" table:style-name="ce19">
            <text:p>56.335,00</text:p>
          </table:table-cell>
          <table:table-cell office:value-type="percentage" office:value="1" table:style-name="ce23">
            <text:p>100,00%</text:p>
          </table:table-cell>
          <table:table-cell table:style-name="ce4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36">
            <text:p>Total</text:p>
          </table:table-cell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17"/>
          <table:table-cell table:number-columns-spanned="2" table:number-rows-spanned="1" table:style-name="ce36"/>
          <table:covered-table-cell/>
          <table:table-cell office:value-type="float" office:value="415438097" table:style-name="ce18">
            <text:p>415.438.097,00</text:p>
          </table:table-cell>
          <table:table-cell office:value-type="float" office:value="48898947" table:style-name="ce19">
            <text:p>48.898.947,00</text:p>
          </table:table-cell>
          <table:table-cell office:value-type="float" office:value="458860083" table:style-name="ce19">
            <text:p>458.860.083,00</text:p>
          </table:table-cell>
          <table:table-cell office:value-type="float" office:value="-5476961" table:style-name="ce19">
            <text:p>(5.476.961,00)</text:p>
          </table:table-cell>
          <table:table-cell office:value-type="float" office:value="20332859.710000001" table:style-name="ce19">
            <text:p>20.332.859,71</text:p>
          </table:table-cell>
          <table:table-cell office:value-type="float" office:value="0" table:style-name="ce19">
            <text:p>0,00</text:p>
          </table:table-cell>
          <table:table-cell office:value-type="float" office:value="473715981.70999998" table:style-name="ce20">
            <text:p>473.715.982</text:p>
          </table:table-cell>
          <table:table-cell office:value-type="float" office:value="0" table:style-name="ce19">
            <text:p>0,00</text:p>
          </table:table-cell>
          <table:table-cell office:value-type="float" office:value="473715981.70999998" table:style-name="ce21">
            <text:p>473.715.981,71</text:p>
          </table:table-cell>
          <table:table-cell office:value-type="float" office:value="469591394.69999999" table:style-name="ce19">
            <text:p>469.591.394,70</text:p>
          </table:table-cell>
          <table:table-cell office:value-type="percentage" office:value="0.99129312252647395" table:style-name="ce22">
            <text:p>99,13%</text:p>
          </table:table-cell>
          <table:table-cell office:value-type="float" office:value="469192644.35000002" table:style-name="ce19">
            <text:p>469.192.644,35</text:p>
          </table:table-cell>
          <table:table-cell office:value-type="percentage" office:value="0.99045137269029504" table:style-name="ce22">
            <text:p>99,05%</text:p>
          </table:table-cell>
          <table:table-cell office:value-type="float" office:value="469163164.35000002" table:style-name="ce19">
            <text:p>469.163.164,35</text:p>
          </table:table-cell>
          <table:table-cell office:value-type="percentage" office:value="0.990389141308754" table:style-name="ce23">
            <text:p>99,04%</text:p>
          </table:table-cell>
          <table:table-cell table:style-name="ce4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34">
            <text:p>Fonte: Tesouro Gerencial / DICON.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8" table:number-rows-spanned="1" table:style-name="ce35">
            <text:p><text:s text:c="10"/>Dados extraídos do Tesouro Gerencial em 06/01/2020 por Airton Oliveira.</text:p>
          </table:table-cell>
          <table:covered-table-cell table:number-columns-repeated="7"/>
          <table:table-cell table:number-columns-repeated="27" table:style-name="ce4"/>
          <table:table-cell table:number-columns-repeated="16349"/>
        </table:table-row>
        <table:table-row table:style-name="ro1">
          <table:table-cell table:number-columns-repeated="35" table:style-name="ce4"/>
          <table:table-cell table:number-columns-repeated="1634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49in" fo:margin-bottom="0.49in" fo:margin-left="0.5in" fo:margin-right="0.5in" style:table-centering="none" style:print="objects charts drawings"/>
      <style:header-style>
        <style:header-footer-properties fo:min-height="0.01in" fo:margin-left="0.5in" fo:margin-right="0.5in" fo:margin-bottom="0in"/>
      </style:header-style>
      <style:footer-style>
        <style:header-footer-properties fo:min-height="0.01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Manoelito Castelo Branco</meta:initial-creator>
    <dc:creator>Usuário do Windows</dc:creator>
    <meta:creation-date>2020-01-06T12:44:30Z</meta:creation-date>
    <dc:date>2020-01-06T12:44:30Z</dc:date>
  </office:meta>
</office:document-meta>
</file>