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5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5">
            <text:p>TRIBUNAL REGIONAL DO TRABALHO DA 7ªREGIÃO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34" table:number-rows-spanned="1" table:style-name="ce26">
            <text:p>SETEMBRO/2019</text:p>
          </table:table-cell>
          <table:covered-table-cell table:number-columns-repeated="33"/>
          <table:table-cell table:style-name="ce4"/>
          <table:table-cell table:number-columns-repeated="16349"/>
        </table:table-row>
        <table:table-row table:style-name="ro3">
          <table:table-cell table:number-columns-spanned="35" table:number-rows-spanned="1" table:style-name="ce27"/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2" table:number-rows-spanned="1" table:style-name="ce39">
            <text:p>Órgão Máximo</text:p>
          </table:table-cell>
          <table:covered-table-cell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1" table:style-name="ce39">
            <text:p>Função</text:p>
          </table:table-cell>
          <table:covered-table-cell/>
          <table:table-cell office:value-type="string" table:number-columns-spanned="2" table:number-rows-spanned="1" table:style-name="ce39">
            <text:p>Subfunção</text:p>
          </table:table-cell>
          <table:covered-table-cell/>
          <table:table-cell office:value-type="string" table:number-columns-spanned="2" table:number-rows-spanned="1" table:style-name="ce39">
            <text:p>Programa Governo</text:p>
          </table:table-cell>
          <table:covered-table-cell/>
          <table:table-cell office:value-type="string" table:number-columns-spanned="2" table:number-rows-spanned="1" table:style-name="ce39">
            <text:p>Ação Governo</text:p>
          </table:table-cell>
          <table:covered-table-cell/>
          <table:table-cell office:value-type="string" table:number-columns-spanned="2" table:number-rows-spanned="1" table:style-name="ce39">
            <text:p>Localizador Gasto</text:p>
          </table:table-cell>
          <table:covered-table-cell/>
          <table:table-cell office:value-type="string" table:number-columns-spanned="2" table:number-rows-spanned="1" table:style-name="ce39">
            <text:p>Esfera Orçamentária</text:p>
          </table:table-cell>
          <table:covered-table-cell/>
          <table:table-cell office:value-type="string" table:style-name="ce5">
            <text:p>Fonte SOF</text:p>
          </table:table-cell>
          <table:table-cell office:value-type="string" table:number-columns-spanned="2" table:number-rows-spanned="1" table:style-name="ce39">
            <text:p>Grupo Despesa</text:p>
          </table:table-cell>
          <table:covered-table-cell/>
          <table:table-cell office:value-type="string" table:style-name="ce6">
            <text:p>Dotação Inicial (A)</text:p>
          </table:table-cell>
          <table:table-cell office:value-type="string" table:style-name="ce7">
            <text:p>Créditos Adicionais (B)</text:p>
          </table:table-cell>
          <table:table-cell office:value-type="string" table:style-name="ce7">
            <text:p>Dotação Atualizada (D) = A + B - C</text:p>
          </table:table-cell>
          <table:table-cell office:value-type="string" table:style-name="ce7">
            <text:p>Cancelamentos (C)</text:p>
          </table:table-cell>
          <table:table-cell office:value-type="string" table:style-name="ce7">
            <text:p>Provisão e/ou Destaque Recebidos (E)</text:p>
          </table:table-cell>
          <table:table-cell office:value-type="string" table:style-name="ce7">
            <text:p>Provisão e/ou Destaque Concedidos (F)</text:p>
          </table:table-cell>
          <table:table-cell office:value-type="string" table:style-name="ce7">
            <text:p>Dotação Líquida (G) = C+D+E-F</text:p>
          </table:table-cell>
          <table:table-cell office:value-type="string" table:style-name="ce7">
            <text:p>Contingenciamento (H)</text:p>
          </table:table-cell>
          <table:table-cell office:value-type="string" table:style-name="ce7">
            <text:p>Orçamento Disponível (I) = G-H</text:p>
          </table:table-cell>
          <table:table-cell office:value-type="string" table:style-name="ce7">
            <text:p>Empenhado (J)</text:p>
          </table:table-cell>
          <table:table-cell office:value-type="string" table:style-name="ce7">
            <text:p>% Empenhado (J/I)</text:p>
          </table:table-cell>
          <table:table-cell office:value-type="string" table:style-name="ce7">
            <text:p>Liquidado (K)</text:p>
          </table:table-cell>
          <table:table-cell office:value-type="string" table:style-name="ce7">
            <text:p>% Liquidado (K/I)</text:p>
          </table:table-cell>
          <table:table-cell office:value-type="string" table:style-name="ce7">
            <text:p>Pago (L)</text:p>
          </table:table-cell>
          <table:table-cell office:value-type="string" table:style-name="ce8">
            <text:p>% Pago (L/I)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23" table:style-name="ce38">
            <text:p>15000</text:p>
          </table:table-cell>
          <table:table-cell office:value-type="string" table:number-columns-spanned="1" table:number-rows-spanned="23" table:style-name="ce38">
            <text:p>JUSTICA DO TRABALHO</text:p>
          </table:table-cell>
          <table:table-cell office:value-type="string" table:number-columns-spanned="1" table:number-rows-spanned="3" table:style-name="ce38">
            <text:p>15126</text:p>
          </table:table-cell>
          <table:table-cell office:value-type="string" table:number-columns-spanned="1" table:number-rows-spanned="3" table:style-name="ce38">
            <text:p>CONSELHO SUPERIOR DA JUSTICA DO TRABALHO</text:p>
          </table:table-cell>
          <table:table-cell office:value-type="string" table:number-columns-spanned="1" table:number-rows-spanned="2" table:style-name="ce38">
            <text:p>02</text:p>
          </table:table-cell>
          <table:table-cell office:value-type="string" table:number-columns-spanned="1" table:number-rows-spanned="2" table:style-name="ce38">
            <text:p>JUDICIARIA</text:p>
          </table:table-cell>
          <table:table-cell office:value-type="string" table:number-columns-spanned="1" table:number-rows-spanned="2" table:style-name="ce38">
            <text:p>122</text:p>
          </table:table-cell>
          <table:table-cell office:value-type="string" table:number-columns-spanned="1" table:number-rows-spanned="2" table:style-name="ce38">
            <text:p>ADMINISTRACAO GERAL</text:p>
          </table:table-cell>
          <table:table-cell office:value-type="string" table:number-columns-spanned="1" table:number-rows-spanned="2" table:style-name="ce38">
            <text:p>0571</text:p>
          </table:table-cell>
          <table:table-cell office:value-type="string" table:number-columns-spanned="1" table:number-rows-spanned="2" table:style-name="ce38">
            <text:p>PRESTACAO JURISDICIONAL TRABALHISTA</text:p>
          </table:table-cell>
          <table:table-cell office:value-type="string" table:number-columns-spanned="1" table:number-rows-spanned="2" table:style-name="ce38">
            <text:p>1P66</text:p>
          </table:table-cell>
          <table:table-cell office:value-type="string" table:number-columns-spanned="1" table:number-rows-spanned="2" table:style-name="ce38">
            <text:p>MODERNIZACAO DE INSTALACOES FISICAS DA JUSTICA DO TRABALHO</text:p>
          </table:table-cell>
          <table:table-cell office:value-type="string" table:number-columns-spanned="1" table:number-rows-spanned="2" table:style-name="ce38">
            <text:p>0001</text:p>
          </table:table-cell>
          <table:table-cell office:value-type="string" table:number-columns-spanned="1" table:number-rows-spanned="2" table:style-name="ce38">
            <text:p>MODERNIZACAO DE INSTALACOES FISICAS D - NACIONAL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183744.82" table:style-name="ce12">
            <text:p>183.744,82</text:p>
          </table:table-cell>
          <table:table-cell table:style-name="ce11"/>
          <table:table-cell office:value-type="float" office:value="183744.82" table:style-name="ce13">
            <text:p>183.745</text:p>
          </table:table-cell>
          <table:table-cell table:style-name="ce11"/>
          <table:table-cell office:value-type="float" office:value="183744.82" table:style-name="ce14">
            <text:p>183.744,82</text:p>
          </table:table-cell>
          <table:table-cell office:value-type="float" office:value="183744.82" table:style-name="ce12">
            <text:p>183.744,82</text:p>
          </table:table-cell>
          <table:table-cell office:value-type="percentage" office:value="1" table:style-name="ce15">
            <text:p>100,00%</text:p>
          </table:table-cell>
          <table:table-cell office:value-type="float" office:value="41749.57" table:style-name="ce12">
            <text:p>41.749,57</text:p>
          </table:table-cell>
          <table:table-cell office:value-type="percentage" office:value="0.22721494951531199" table:style-name="ce15">
            <text:p>22,72%</text:p>
          </table:table-cell>
          <table:table-cell office:value-type="float" office:value="41749.57" table:style-name="ce12">
            <text:p>41.749,57</text:p>
          </table:table-cell>
          <table:table-cell office:value-type="percentage" office:value="0.22721494951531199" table:style-name="ce16">
            <text:p>22,72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97224.59" table:style-name="ce12">
            <text:p>97.224,59</text:p>
          </table:table-cell>
          <table:table-cell table:style-name="ce11"/>
          <table:table-cell office:value-type="float" office:value="97224.59" table:style-name="ce13">
            <text:p>97.225</text:p>
          </table:table-cell>
          <table:table-cell table:style-name="ce11"/>
          <table:table-cell office:value-type="float" office:value="97224.59" table:style-name="ce14">
            <text:p>97.224,59</text:p>
          </table:table-cell>
          <table:table-cell office:value-type="float" office:value="91255.18" table:style-name="ce12">
            <text:p>91.255,18</text:p>
          </table:table-cell>
          <table:table-cell office:value-type="percentage" office:value="0.93860184959381199" table:style-name="ce15">
            <text:p>93,86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19">
            <text:p>280.969,41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20">
            <text:p>280.969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21">
            <text:p>280.969,41</text:p>
          </table:table-cell>
          <table:table-cell office:value-type="float" office:value="275000" table:style-name="ce19">
            <text:p>275.000,00</text:p>
          </table:table-cell>
          <table:table-cell office:value-type="percentage" office:value="0.97875423520304194" table:style-name="ce22">
            <text:p>97,88%</text:p>
          </table:table-cell>
          <table:table-cell office:value-type="float" office:value="41749.57" table:style-name="ce19">
            <text:p>41.749,57</text:p>
          </table:table-cell>
          <table:table-cell office:value-type="percentage" office:value="0.148591158019658" table:style-name="ce22">
            <text:p>14,86%</text:p>
          </table:table-cell>
          <table:table-cell office:value-type="float" office:value="41749.57" table:style-name="ce19">
            <text:p>41.749,57</text:p>
          </table:table-cell>
          <table:table-cell office:value-type="percentage" office:value="0.148591158019658" table:style-name="ce23">
            <text:p>14,86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38">
            <text:p>15108</text:p>
          </table:table-cell>
          <table:table-cell office:value-type="string" table:number-columns-spanned="1" table:number-rows-spanned="15" table:style-name="ce38">
            <text:p>TRIBUNAL REGIONAL DO TRABALHO DA 7A. REGIAO</text:p>
          </table:table-cell>
          <table:table-cell office:value-type="string" table:number-columns-spanned="1" table:number-rows-spanned="11" table:style-name="ce38">
            <text:p>02</text:p>
          </table:table-cell>
          <table:table-cell office:value-type="string" table:number-columns-spanned="1" table:number-rows-spanned="11" table:style-name="ce38">
            <text:p>JUDICIARIA</text:p>
          </table:table-cell>
          <table:table-cell office:value-type="string" table:style-name="ce9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692588" table:style-name="ce12">
            <text:p>1.692.588,00</text:p>
          </table:table-cell>
          <table:table-cell table:style-name="ce11"/>
          <table:table-cell office:value-type="float" office:value="1692588" table:style-name="ce12">
            <text:p>1.692.58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1692588" table:style-name="ce13">
            <text:p>1.692.588</text:p>
          </table:table-cell>
          <table:table-cell table:style-name="ce11"/>
          <table:table-cell office:value-type="float" office:value="1692588" table:style-name="ce14">
            <text:p>1.692.588,00</text:p>
          </table:table-cell>
          <table:table-cell office:value-type="float" office:value="1172653.04" table:style-name="ce12">
            <text:p>1.172.653,04</text:p>
          </table:table-cell>
          <table:table-cell office:value-type="percentage" office:value="0.69281658619817699" table:style-name="ce15">
            <text:p>69,28%</text:p>
          </table:table-cell>
          <table:table-cell office:value-type="float" office:value="1166707.31" table:style-name="ce12">
            <text:p>1.166.707,31</text:p>
          </table:table-cell>
          <table:table-cell office:value-type="percentage" office:value="0.68930378213717702" table:style-name="ce15">
            <text:p>68,93%</text:p>
          </table:table-cell>
          <table:table-cell office:value-type="float" office:value="1166707.31" table:style-name="ce12">
            <text:p>1.166.707,31</text:p>
          </table:table-cell>
          <table:table-cell office:value-type="percentage" office:value="0.68930378213717702" table:style-name="ce16">
            <text:p>68,93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8">
            <text:p>122</text:p>
          </table:table-cell>
          <table:table-cell office:value-type="string" table:number-columns-spanned="1" table:number-rows-spanned="6" table:style-name="ce38">
            <text:p>ADMINISTRACAO GERAL</text:p>
          </table:table-cell>
          <table:table-cell office:value-type="string" table:number-columns-spanned="1" table:number-rows-spanned="6" table:style-name="ce38">
            <text:p>0571</text:p>
          </table:table-cell>
          <table:table-cell office:value-type="string" table:number-columns-spanned="1" table:number-rows-spanned="6" table:style-name="ce38">
            <text:p>PRESTACAO JURISDICIONAL TRABALHISTA</text:p>
          </table:table-cell>
          <table:table-cell office:value-type="string" table:style-name="ce9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26174289" table:style-name="ce12">
            <text:p>226.174.289,00</text:p>
          </table:table-cell>
          <table:table-cell office:value-type="float" office:value="5633972" table:style-name="ce12">
            <text:p>5.633.972,00</text:p>
          </table:table-cell>
          <table:table-cell office:value-type="float" office:value="231808261" table:style-name="ce12">
            <text:p>231.808.26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31808261" table:style-name="ce13">
            <text:p>231.808.261</text:p>
          </table:table-cell>
          <table:table-cell table:style-name="ce11"/>
          <table:table-cell office:value-type="float" office:value="231808261" table:style-name="ce14">
            <text:p>231.808.261,00</text:p>
          </table:table-cell>
          <table:table-cell office:value-type="float" office:value="212057350.69" table:style-name="ce12">
            <text:p>212.057.350,69</text:p>
          </table:table-cell>
          <table:table-cell office:value-type="percentage" office:value="0.91479634839243296" table:style-name="ce15">
            <text:p>91,48%</text:p>
          </table:table-cell>
          <table:table-cell office:value-type="float" office:value="178267279.30000001" table:style-name="ce12">
            <text:p>178.267.279,30</text:p>
          </table:table-cell>
          <table:table-cell office:value-type="percentage" office:value="0.76902901790889999" table:style-name="ce15">
            <text:p>76,90%</text:p>
          </table:table-cell>
          <table:table-cell office:value-type="float" office:value="178247200.84999999" table:style-name="ce12">
            <text:p>178.247.200,85</text:p>
          </table:table-cell>
          <table:table-cell office:value-type="percentage" office:value="0.76894240128051305" table:style-name="ce16">
            <text:p>76,89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19364" table:style-name="ce12">
            <text:p>4.019.364,00</text:p>
          </table:table-cell>
          <table:table-cell table:style-name="ce11"/>
          <table:table-cell office:value-type="float" office:value="4019364" table:style-name="ce12">
            <text:p>4.019.36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019364" table:style-name="ce13">
            <text:p>4.019.364</text:p>
          </table:table-cell>
          <table:table-cell office:value-type="float" office:value="3982839" table:style-name="ce12">
            <text:p>3.982.839,00</text:p>
          </table:table-cell>
          <table:table-cell office:value-type="float" office:value="36525" table:style-name="ce14">
            <text:p>36.525,00</text:p>
          </table:table-cell>
          <table:table-cell office:value-type="float" office:value="36525" table:style-name="ce12">
            <text:p>36.52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5199.59" table:style-name="ce12">
            <text:p>25.199,59</text:p>
          </table:table-cell>
          <table:table-cell office:value-type="percentage" office:value="0.68992717316906205" table:style-name="ce15">
            <text:p>68,99%</text:p>
          </table:table-cell>
          <table:table-cell office:value-type="float" office:value="25199.59" table:style-name="ce12">
            <text:p>25.199,59</text:p>
          </table:table-cell>
          <table:table-cell office:value-type="percentage" office:value="0.68992717316906205" table:style-name="ce16">
            <text:p>68,99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8">
            <text:p>4256</text:p>
          </table:table-cell>
          <table:table-cell office:value-type="string" table:number-columns-spanned="1" table:number-rows-spanned="4" table:style-name="ce38">
            <text:p>APRECIACAO DE CAUSAS NA JUSTICA DO TRABALHO</text:p>
          </table:table-cell>
          <table:table-cell office:value-type="string" table:number-columns-spanned="1" table:number-rows-spanned="4" table:style-name="ce38">
            <text:p>0023</text:p>
          </table:table-cell>
          <table:table-cell office:value-type="string" table:number-columns-spanned="1" table:number-rows-spanned="4" table:style-name="ce38">
            <text:p>APRECIACAO DE CAUSAS NA JUSTICA DO TR - NO ESTADO DO CEARA</text:p>
          </table:table-cell>
          <table:table-cell office:value-type="string" table:number-columns-spanned="1" table:number-rows-spanned="4" table:style-name="ce38">
            <text:p>1</text:p>
          </table:table-cell>
          <table:table-cell office:value-type="string" table:number-columns-spanned="1" table:number-rows-spanned="4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1263470" table:style-name="ce12">
            <text:p>21.263.470,00</text:p>
          </table:table-cell>
          <table:table-cell office:value-type="float" office:value="405000" table:style-name="ce12">
            <text:p>405.000,00</text:p>
          </table:table-cell>
          <table:table-cell office:value-type="float" office:value="21172970" table:style-name="ce12">
            <text:p>21.172.970,00</text:p>
          </table:table-cell>
          <table:table-cell office:value-type="float" office:value="-495500" table:style-name="ce12">
            <text:p>(495.500,00)</text:p>
          </table:table-cell>
          <table:table-cell table:number-columns-repeated="2" table:style-name="ce11"/>
          <table:table-cell office:value-type="float" office:value="20677470" table:style-name="ce13">
            <text:p>20.677.470</text:p>
          </table:table-cell>
          <table:table-cell office:value-type="float" office:value="0" table:style-name="ce12">
            <text:p>0,00</text:p>
          </table:table-cell>
          <table:table-cell office:value-type="float" office:value="20677470" table:style-name="ce14">
            <text:p>20.677.470,00</text:p>
          </table:table-cell>
          <table:table-cell office:value-type="float" office:value="19522389.399999999" table:style-name="ce12">
            <text:p>19.522.389,40</text:p>
          </table:table-cell>
          <table:table-cell office:value-type="percentage" office:value="0.94413820452889097" table:style-name="ce15">
            <text:p>94,41%</text:p>
          </table:table-cell>
          <table:table-cell office:value-type="float" office:value="12677687.48" table:style-name="ce12">
            <text:p>12.677.687,48</text:p>
          </table:table-cell>
          <table:table-cell office:value-type="percentage" office:value="0.61311598952869995" table:style-name="ce15">
            <text:p>61,31%</text:p>
          </table:table-cell>
          <table:table-cell office:value-type="float" office:value="12596052.449999999" table:style-name="ce12">
            <text:p>12.596.052,45</text:p>
          </table:table-cell>
          <table:table-cell office:value-type="percentage" office:value="0.609167971226654" table:style-name="ce16">
            <text:p>60,92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1358118" table:style-name="ce12">
            <text:p>1.358.118,00</text:p>
          </table:table-cell>
          <table:table-cell office:value-type="float" office:value="550000" table:style-name="ce12">
            <text:p>550.000,00</text:p>
          </table:table-cell>
          <table:table-cell office:value-type="float" office:value="1503118" table:style-name="ce12">
            <text:p>1.503.118,00</text:p>
          </table:table-cell>
          <table:table-cell office:value-type="float" office:value="-405000" table:style-name="ce12">
            <text:p>(405.000,00)</text:p>
          </table:table-cell>
          <table:table-cell table:number-columns-repeated="2" table:style-name="ce11"/>
          <table:table-cell office:value-type="float" office:value="1098118" table:style-name="ce13">
            <text:p>1.098.118</text:p>
          </table:table-cell>
          <table:table-cell office:value-type="float" office:value="0" table:style-name="ce12">
            <text:p>0,00</text:p>
          </table:table-cell>
          <table:table-cell office:value-type="float" office:value="1098118" table:style-name="ce14">
            <text:p>1.098.118,00</text:p>
          </table:table-cell>
          <table:table-cell office:value-type="float" office:value="756826.29" table:style-name="ce12">
            <text:p>756.826,29</text:p>
          </table:table-cell>
          <table:table-cell office:value-type="percentage" office:value="0.68920306378731599" table:style-name="ce15">
            <text:p>68,92%</text:p>
          </table:table-cell>
          <table:table-cell office:value-type="float" office:value="463586.77" table:style-name="ce12">
            <text:p>463.586,77</text:p>
          </table:table-cell>
          <table:table-cell office:value-type="percentage" office:value="0.42216480378247201" table:style-name="ce15">
            <text:p>42,22%</text:p>
          </table:table-cell>
          <table:table-cell office:value-type="float" office:value="399395.46" table:style-name="ce12">
            <text:p>399.395,46</text:p>
          </table:table-cell>
          <table:table-cell office:value-type="percentage" office:value="0.363709054946736" table:style-name="ce16">
            <text:p>36,37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21857" table:style-name="ce12">
            <text:p>221.857,00</text:p>
          </table:table-cell>
          <table:table-cell table:style-name="ce11"/>
          <table:table-cell office:value-type="float" office:value="221857" table:style-name="ce12">
            <text:p>221.85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21857" table:style-name="ce13">
            <text:p>221.857</text:p>
          </table:table-cell>
          <table:table-cell table:style-name="ce11"/>
          <table:table-cell office:value-type="float" office:value="221857" table:style-name="ce14">
            <text:p>221.857,00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8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167689" table:style-name="ce12">
            <text:p>4.167.689,00</text:p>
          </table:table-cell>
          <table:table-cell table:style-name="ce11"/>
          <table:table-cell office:value-type="float" office:value="4167689" table:style-name="ce12">
            <text:p>4.167.68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167689" table:style-name="ce13">
            <text:p>4.167.689</text:p>
          </table:table-cell>
          <table:table-cell table:style-name="ce11"/>
          <table:table-cell office:value-type="float" office:value="4167689" table:style-name="ce14">
            <text:p>4.167.689,00</text:p>
          </table:table-cell>
          <table:table-cell office:value-type="float" office:value="3942966.25" table:style-name="ce12">
            <text:p>3.942.966,25</text:p>
          </table:table-cell>
          <table:table-cell office:value-type="percentage" office:value="0.94607976986766495" table:style-name="ce15">
            <text:p>94,61%</text:p>
          </table:table-cell>
          <table:table-cell office:value-type="float" office:value="2200789.5699999998" table:style-name="ce12">
            <text:p>2.200.789,57</text:p>
          </table:table-cell>
          <table:table-cell office:value-type="percentage" office:value="0.52805993201508095" table:style-name="ce15">
            <text:p>52,81%</text:p>
          </table:table-cell>
          <table:table-cell office:value-type="float" office:value="2200789.5699999998" table:style-name="ce12">
            <text:p>2.200.789,57</text:p>
          </table:table-cell>
          <table:table-cell office:value-type="percentage" office:value="0.52805993201508095" table:style-name="ce16">
            <text:p>52,81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31</text:p>
          </table:table-cell>
          <table:table-cell office:value-type="string" table:style-name="ce10">
            <text:p>COMUNICACAO SOCI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9I</text:p>
          </table:table-cell>
          <table:table-cell office:value-type="string" table:style-name="ce10">
            <text:p>PUBLICIDADE INSTITUCIONAL E DE UTILIDADE PUBLIC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PUBLICIDADE INSTITUCIONAL E DE UTILI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50000" table:style-name="ce12">
            <text:p>250.000,00</text:p>
          </table:table-cell>
          <table:table-cell table:style-name="ce11"/>
          <table:table-cell office:value-type="float" office:value="195500" table:style-name="ce12">
            <text:p>195.500,00</text:p>
          </table:table-cell>
          <table:table-cell office:value-type="float" office:value="-54500" table:style-name="ce12">
            <text:p>(54.500,00)</text:p>
          </table:table-cell>
          <table:table-cell table:number-columns-repeated="2" table:style-name="ce11"/>
          <table:table-cell office:value-type="float" office:value="141000" table:style-name="ce13">
            <text:p>141.000</text:p>
          </table:table-cell>
          <table:table-cell office:value-type="float" office:value="0" table:style-name="ce12">
            <text:p>0,00</text:p>
          </table:table-cell>
          <table:table-cell office:value-type="float" office:value="141000" table:style-name="ce14">
            <text:p>141.000,00</text:p>
          </table:table-cell>
          <table:table-cell office:value-type="float" office:value="163909.94" table:style-name="ce12">
            <text:p>163.909,94</text:p>
          </table:table-cell>
          <table:table-cell office:value-type="percentage" office:value="1.16248184397163" table:style-name="ce15">
            <text:p>116,25%</text:p>
          </table:table-cell>
          <table:table-cell office:value-type="float" office:value="127576.62" table:style-name="ce12">
            <text:p>127.576,62</text:p>
          </table:table-cell>
          <table:table-cell office:value-type="percentage" office:value="0.90479872340425505" table:style-name="ce15">
            <text:p>90,48%</text:p>
          </table:table-cell>
          <table:table-cell office:value-type="float" office:value="127576.62" table:style-name="ce12">
            <text:p>127.576,62</text:p>
          </table:table-cell>
          <table:table-cell office:value-type="percentage" office:value="0.90479872340425505" table:style-name="ce16">
            <text:p>90,48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01</text:p>
          </table:table-cell>
          <table:table-cell office:value-type="string" table:style-name="ce10">
            <text:p>ATENCAO BASIC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ORCAMENTO DE SEGURIDADE SOCI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727100" table:style-name="ce12">
            <text:p>7.727.100,00</text:p>
          </table:table-cell>
          <table:table-cell office:value-type="float" office:value="226023" table:style-name="ce12">
            <text:p>226.023,00</text:p>
          </table:table-cell>
          <table:table-cell office:value-type="float" office:value="7953123" table:style-name="ce12">
            <text:p>7.953.123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7953123" table:style-name="ce13">
            <text:p>7.953.123</text:p>
          </table:table-cell>
          <table:table-cell table:style-name="ce11"/>
          <table:table-cell office:value-type="float" office:value="7953123" table:style-name="ce14">
            <text:p>7.953.123,00</text:p>
          </table:table-cell>
          <table:table-cell office:value-type="float" office:value="7733645.2199999997" table:style-name="ce12">
            <text:p>7.733.645,22</text:p>
          </table:table-cell>
          <table:table-cell office:value-type="percentage" office:value="0.97240357278518097" table:style-name="ce15">
            <text:p>97,24%</text:p>
          </table:table-cell>
          <table:table-cell office:value-type="float" office:value="5900982.29" table:style-name="ce12">
            <text:p>5.900.982,29</text:p>
          </table:table-cell>
          <table:table-cell office:value-type="percentage" office:value="0.74197045487665703" table:style-name="ce15">
            <text:p>74,20%</text:p>
          </table:table-cell>
          <table:table-cell office:value-type="float" office:value="5895928.2800000003" table:style-name="ce12">
            <text:p>5.895.928,28</text:p>
          </table:table-cell>
          <table:table-cell office:value-type="percentage" office:value="0.74133497998207798" table:style-name="ce16">
            <text:p>74,13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31</text:p>
          </table:table-cell>
          <table:table-cell office:value-type="string" table:style-name="ce10">
            <text:p>PROTECAO E BENEFICIOS AO TRABALHADOR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3803614" table:style-name="ce12">
            <text:p>13.803.614,00</text:p>
          </table:table-cell>
          <table:table-cell table:style-name="ce11"/>
          <table:table-cell office:value-type="float" office:value="13577591" table:style-name="ce12">
            <text:p>13.577.591,00</text:p>
          </table:table-cell>
          <table:table-cell office:value-type="float" office:value="-226023" table:style-name="ce12">
            <text:p>(226.023,00)</text:p>
          </table:table-cell>
          <table:table-cell table:number-columns-repeated="2" table:style-name="ce11"/>
          <table:table-cell office:value-type="float" office:value="13351568" table:style-name="ce13">
            <text:p>13.351.568</text:p>
          </table:table-cell>
          <table:table-cell office:value-type="float" office:value="0" table:style-name="ce12">
            <text:p>0,00</text:p>
          </table:table-cell>
          <table:table-cell office:value-type="float" office:value="13351568" table:style-name="ce14">
            <text:p>13.351.568,00</text:p>
          </table:table-cell>
          <table:table-cell office:value-type="float" office:value="13523243.789999999" table:style-name="ce12">
            <text:p>13.523.243,79</text:p>
          </table:table-cell>
          <table:table-cell office:value-type="percentage" office:value="1.01285809951311" table:style-name="ce15">
            <text:p>101,29%</text:p>
          </table:table-cell>
          <table:table-cell office:value-type="float" office:value="10094299.67" table:style-name="ce12">
            <text:p>10.094.299,67</text:p>
          </table:table-cell>
          <table:table-cell office:value-type="percentage" office:value="0.756038516974186" table:style-name="ce15">
            <text:p>75,60%</text:p>
          </table:table-cell>
          <table:table-cell office:value-type="float" office:value="10067634.810000001" table:style-name="ce12">
            <text:p>10.067.634,81</text:p>
          </table:table-cell>
          <table:table-cell office:value-type="percentage" office:value="0.75404138375357899" table:style-name="ce16">
            <text:p>75,40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8623197" table:style-name="ce12">
            <text:p>38.623.197,00</text:p>
          </table:table-cell>
          <table:table-cell office:value-type="float" office:value="892614" table:style-name="ce12">
            <text:p>892.614,00</text:p>
          </table:table-cell>
          <table:table-cell office:value-type="float" office:value="39515811" table:style-name="ce12">
            <text:p>39.515.81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39515811" table:style-name="ce13">
            <text:p>39.515.811</text:p>
          </table:table-cell>
          <table:table-cell table:style-name="ce11"/>
          <table:table-cell office:value-type="float" office:value="39515811" table:style-name="ce14">
            <text:p>39.515.811,00</text:p>
          </table:table-cell>
          <table:table-cell office:value-type="float" office:value="38000223.810000002" table:style-name="ce12">
            <text:p>38.000.223,81</text:p>
          </table:table-cell>
          <table:table-cell office:value-type="percentage" office:value="0.96164605630895506" table:style-name="ce15">
            <text:p>96,16%</text:p>
          </table:table-cell>
          <table:table-cell office:value-type="float" office:value="28689362.039999999" table:style-name="ce12">
            <text:p>28.689.362,04</text:p>
          </table:table-cell>
          <table:table-cell office:value-type="percentage" office:value="0.72602235191376896" table:style-name="ce15">
            <text:p>72,60%</text:p>
          </table:table-cell>
          <table:table-cell office:value-type="float" office:value="28689362.039999999" table:style-name="ce12">
            <text:p>28.689.362,04</text:p>
          </table:table-cell>
          <table:table-cell office:value-type="percentage" office:value="0.72602235191376896" table:style-name="ce16">
            <text:p>72,6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09</text:p>
          </table:table-cell>
          <table:table-cell office:value-type="string" table:number-columns-spanned="1" table:number-rows-spanned="3" table:style-name="ce38">
            <text:p>PREVIDENCIA SOCIAL</text:p>
          </table:table-cell>
          <table:table-cell office:value-type="string" table:number-columns-spanned="1" table:number-rows-spanned="3" table:style-name="ce38">
            <text:p>272</text:p>
          </table:table-cell>
          <table:table-cell office:value-type="string" table:number-columns-spanned="1" table:number-rows-spanned="3" table:style-name="ce38">
            <text:p>PREVIDENCIA DO REGIME ESTATUTARIO</text:p>
          </table:table-cell>
          <table:table-cell office:value-type="string" table:number-columns-spanned="1" table:number-rows-spanned="3" table:style-name="ce38">
            <text:p>0089</text:p>
          </table:table-cell>
          <table:table-cell office:value-type="string" table:number-columns-spanned="1" table:number-rows-spanned="3" table:style-name="ce38">
            <text:p>PREVIDENCIA DE INATIVOS E PENSIONISTAS DA UNIAO</text:p>
          </table:table-cell>
          <table:table-cell office:value-type="string" table:number-columns-spanned="1" table:number-rows-spanned="3" table:style-name="ce38">
            <text:p>0181</text:p>
          </table:table-cell>
          <table:table-cell office:value-type="string" table:number-columns-spanned="1" table:number-rows-spanned="3" table:style-name="ce38">
            <text:p>APOSENTADORIAS E PENSOES CIVIS DA UNIAO</text:p>
          </table:table-cell>
          <table:table-cell office:value-type="string" table:number-columns-spanned="1" table:number-rows-spanned="3" table:style-name="ce38">
            <text:p>0023</text:p>
          </table:table-cell>
          <table:table-cell office:value-type="string" table:number-columns-spanned="1" table:number-rows-spanned="3" table:style-name="ce38">
            <text:p>APOSENTADORIAS E PENSOES CIVIS DA UNI - NO ESTADO DO CEARA</text:p>
          </table:table-cell>
          <table:table-cell office:value-type="string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38">
            <text:p>ORCAMENTO DE SEGURIDADE SOCIAL</text:p>
          </table:table-cell>
          <table:table-cell office:value-type="string" table:style-name="ce9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6052888" table:style-name="ce12">
            <text:p>16.052.888,00</text:p>
          </table:table-cell>
          <table:table-cell office:value-type="float" office:value="10913033" table:style-name="ce12">
            <text:p>10.913.033,00</text:p>
          </table:table-cell>
          <table:table-cell office:value-type="float" office:value="26965921" table:style-name="ce12">
            <text:p>26.965.92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965921" table:style-name="ce13">
            <text:p>26.965.921</text:p>
          </table:table-cell>
          <table:table-cell table:style-name="ce11"/>
          <table:table-cell office:value-type="float" office:value="26965921" table:style-name="ce14">
            <text:p>26.965.921,00</text:p>
          </table:table-cell>
          <table:table-cell office:value-type="float" office:value="21327601.199999999" table:style-name="ce12">
            <text:p>21.327.601,20</text:p>
          </table:table-cell>
          <table:table-cell office:value-type="percentage" office:value="0.79090942972057199" table:style-name="ce15">
            <text:p>79,09%</text:p>
          </table:table-cell>
          <table:table-cell office:value-type="float" office:value="12133505.369999999" table:style-name="ce12">
            <text:p>12.133.505,37</text:p>
          </table:table-cell>
          <table:table-cell office:value-type="percentage" office:value="0.44995701685842698" table:style-name="ce15">
            <text:p>45,00%</text:p>
          </table:table-cell>
          <table:table-cell office:value-type="float" office:value="12119206.460000001" table:style-name="ce12">
            <text:p>12.119.206,46</text:p>
          </table:table-cell>
          <table:table-cell office:value-type="percentage" office:value="0.44942675831468898" table:style-name="ce16">
            <text:p>44,94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6263628" table:style-name="ce12">
            <text:p>26.263.628,00</text:p>
          </table:table-cell>
          <table:table-cell table:style-name="ce11"/>
          <table:table-cell office:value-type="float" office:value="26263628" table:style-name="ce12">
            <text:p>26.263.62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263628" table:style-name="ce13">
            <text:p>26.263.628</text:p>
          </table:table-cell>
          <table:table-cell table:style-name="ce11"/>
          <table:table-cell office:value-type="float" office:value="26263628" table:style-name="ce14">
            <text:p>26.263.628,00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254520.57" table:style-name="ce12">
            <text:p>26.254.520,57</text:p>
          </table:table-cell>
          <table:table-cell office:value-type="percentage" office:value="0.99965323031532405" table:style-name="ce15">
            <text:p>99,97%</text:p>
          </table:table-cell>
          <table:table-cell office:value-type="float" office:value="26254520.57" table:style-name="ce12">
            <text:p>26.254.520,57</text:p>
          </table:table-cell>
          <table:table-cell office:value-type="percentage" office:value="0.99965323031532405" table:style-name="ce16">
            <text:p>99,97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6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3820295" table:style-name="ce12">
            <text:p>53.820.295,00</text:p>
          </table:table-cell>
          <table:table-cell table:style-name="ce11"/>
          <table:table-cell office:value-type="float" office:value="53820295" table:style-name="ce12">
            <text:p>53.820.29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53820295" table:style-name="ce13">
            <text:p>53.820.295</text:p>
          </table:table-cell>
          <table:table-cell table:style-name="ce11"/>
          <table:table-cell office:value-type="float" office:value="53820295" table:style-name="ce14">
            <text:p>53.820.295,00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42290503.649999999" table:style-name="ce12">
            <text:p>42.290.503,65</text:p>
          </table:table-cell>
          <table:table-cell office:value-type="percentage" office:value="0.78577242376690803" table:style-name="ce15">
            <text:p>78,58%</text:p>
          </table:table-cell>
          <table:table-cell office:value-type="float" office:value="42289192.009999998" table:style-name="ce12">
            <text:p>42.289.192,01</text:p>
          </table:table-cell>
          <table:table-cell office:value-type="percentage" office:value="0.78574805303464101" table:style-name="ce16">
            <text:p>78,57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8620642" table:style-name="ce19">
            <text:p>18.620.642,00</text:p>
          </table:table-cell>
          <table:table-cell office:value-type="float" office:value="432877716" table:style-name="ce19">
            <text:p>432.877.716,00</text:p>
          </table:table-cell>
          <table:table-cell office:value-type="float" office:value="-1181023" table:style-name="ce19">
            <text:p>(1.181.023,00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1696693" table:style-name="ce20">
            <text:p>431.696.693</text:p>
          </table:table-cell>
          <table:table-cell office:value-type="float" office:value="3982839" table:style-name="ce19">
            <text:p>3.982.839,00</text:p>
          </table:table-cell>
          <table:table-cell office:value-type="float" office:value="427713854" table:style-name="ce21">
            <text:p>427.713.854,00</text:p>
          </table:table-cell>
          <table:table-cell office:value-type="float" office:value="398321257.63" table:style-name="ce19">
            <text:p>398.321.257,63</text:p>
          </table:table-cell>
          <table:table-cell office:value-type="percentage" office:value="0.93127976544336999" table:style-name="ce22">
            <text:p>93,13%</text:p>
          </table:table-cell>
          <table:table-cell office:value-type="float" office:value="320292000.23000002" table:style-name="ce19">
            <text:p>320.292.000,23</text:p>
          </table:table-cell>
          <table:table-cell office:value-type="percentage" office:value="0.74884644777019604" table:style-name="ce22">
            <text:p>74,88%</text:p>
          </table:table-cell>
          <table:table-cell office:value-type="float" office:value="320078766.01999998" table:style-name="ce19">
            <text:p>320.078.766,02</text:p>
          </table:table-cell>
          <table:table-cell office:value-type="percentage" office:value="0.74834790368983495" table:style-name="ce23">
            <text:p>74,83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38">
            <text:p>15101</text:p>
          </table:table-cell>
          <table:table-cell office:value-type="string" table:number-columns-spanned="1" table:number-rows-spanned="4" table:style-name="ce38">
            <text:p>TRIBUNAL SUPERIOR DO TRABALHO</text:p>
          </table:table-cell>
          <table:table-cell office:value-type="string" table:number-columns-spanned="1" table:number-rows-spanned="3" table:style-name="ce38">
            <text:p>02</text:p>
          </table:table-cell>
          <table:table-cell office:value-type="string" table:number-columns-spanned="1" table:number-rows-spanned="3" table:style-name="ce38">
            <text:p>JUDICIARIA</text:p>
          </table:table-cell>
          <table:table-cell office:value-type="string" table:style-name="ce9">
            <text:p>122</text:p>
          </table:table-cell>
          <table:table-cell office:value-type="string" table:style-name="ce10">
            <text:p>ADMINISTRACAO GER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56</text:p>
          </table:table-cell>
          <table:table-cell office:value-type="string" table:style-name="ce10">
            <text:p>APRECIACAO DE CAUSAS NA JUSTICA DO TRABALH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APRECIACAO DE CAUSAS NA JUSTICA DO 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9000" table:style-name="ce12">
            <text:p>39.000,00</text:p>
          </table:table-cell>
          <table:table-cell table:style-name="ce11"/>
          <table:table-cell office:value-type="float" office:value="39000" table:style-name="ce13">
            <text:p>39.000</text:p>
          </table:table-cell>
          <table:table-cell table:style-name="ce11"/>
          <table:table-cell office:value-type="float" office:value="39000" table:style-name="ce14">
            <text:p>39.000,00</text:p>
          </table:table-cell>
          <table:table-cell office:value-type="float" office:value="32795.71" table:style-name="ce12">
            <text:p>32.795,71</text:p>
          </table:table-cell>
          <table:table-cell office:value-type="percentage" office:value="0.84091564102564098" table:style-name="ce15">
            <text:p>84,09%</text:p>
          </table:table-cell>
          <table:table-cell office:value-type="float" office:value="32795.71" table:style-name="ce12">
            <text:p>32.795,71</text:p>
          </table:table-cell>
          <table:table-cell office:value-type="percentage" office:value="0.84091564102564098" table:style-name="ce15">
            <text:p>84,09%</text:p>
          </table:table-cell>
          <table:table-cell office:value-type="float" office:value="32795.71" table:style-name="ce12">
            <text:p>32.795,71</text:p>
          </table:table-cell>
          <table:table-cell office:value-type="percentage" office:value="0.84091564102564098" table:style-name="ce16">
            <text:p>84,09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6</text:p>
          </table:table-cell>
          <table:table-cell office:value-type="string" table:style-name="ce10">
            <text:p>TECNOLOGIA DA INFORMACAO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C73</text:p>
          </table:table-cell>
          <table:table-cell office:value-type="string" table:style-name="ce10">
            <text:p>MANUTENCAO DO SISTEMA NACIONAL DE TECNOLOGIA DA INFORMACA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MANUTENCAO DO SISTEMA NACIONAL DE TEC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1431621.07" table:style-name="ce12">
            <text:p>1.431.621,07</text:p>
          </table:table-cell>
          <table:table-cell table:style-name="ce11"/>
          <table:table-cell office:value-type="float" office:value="1431621.07" table:style-name="ce13">
            <text:p>1.431.621</text:p>
          </table:table-cell>
          <table:table-cell table:style-name="ce11"/>
          <table:table-cell office:value-type="float" office:value="1431621.07" table:style-name="ce14">
            <text:p>1.431.621,07</text:p>
          </table:table-cell>
          <table:table-cell office:value-type="float" office:value="1431621.07" table:style-name="ce12">
            <text:p>1.431.621,07</text:p>
          </table:table-cell>
          <table:table-cell office:value-type="percentage" office:value="1" table:style-name="ce15">
            <text:p>100,00%</text:p>
          </table:table-cell>
          <table:table-cell office:value-type="float" office:value="162800" table:style-name="ce12">
            <text:p>162.800,00</text:p>
          </table:table-cell>
          <table:table-cell office:value-type="percentage" office:value="0.113717242230865" table:style-name="ce15">
            <text:p>11,37%</text:p>
          </table:table-cell>
          <table:table-cell office:value-type="float" office:value="162800" table:style-name="ce12">
            <text:p>162.800,00</text:p>
          </table:table-cell>
          <table:table-cell office:value-type="percentage" office:value="0.113717242230865" table:style-name="ce16">
            <text:p>11,37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8</text:p>
          </table:table-cell>
          <table:table-cell office:value-type="string" table:style-name="ce10">
            <text:p>FORMACAO DE RECURSOS HUMANO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G2</text:p>
          </table:table-cell>
          <table:table-cell office:value-type="string" table:style-name="ce10">
            <text:p>FORMACAO E APERFEICOAMENTO DE MAGISTRADOS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FORMACAO E APERFEICOAMENTO DE MAGIS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2400" table:style-name="ce12">
            <text:p>32.400,00</text:p>
          </table:table-cell>
          <table:table-cell table:style-name="ce11"/>
          <table:table-cell office:value-type="float" office:value="32400" table:style-name="ce13">
            <text:p>32.400</text:p>
          </table:table-cell>
          <table:table-cell table:style-name="ce11"/>
          <table:table-cell office:value-type="float" office:value="32400" table:style-name="ce14">
            <text:p>32.400,00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3021.07" table:style-name="ce19">
            <text:p>1.503.021,07</text:p>
          </table:table-cell>
          <table:table-cell office:value-type="float" office:value="0" table:style-name="ce19">
            <text:p>0,00</text:p>
          </table:table-cell>
          <table:table-cell office:value-type="float" office:value="1503021.07" table:style-name="ce20">
            <text:p>1.503.021</text:p>
          </table:table-cell>
          <table:table-cell office:value-type="float" office:value="0" table:style-name="ce19">
            <text:p>0,00</text:p>
          </table:table-cell>
          <table:table-cell office:value-type="float" office:value="1503021.07" table:style-name="ce21">
            <text:p>1.503.021,07</text:p>
          </table:table-cell>
          <table:table-cell office:value-type="float" office:value="1464416.78" table:style-name="ce19">
            <text:p>1.464.416,78</text:p>
          </table:table-cell>
          <table:table-cell office:value-type="percentage" office:value="0.974315536375016" table:style-name="ce22">
            <text:p>97,43%</text:p>
          </table:table-cell>
          <table:table-cell office:value-type="float" office:value="195595.71" table:style-name="ce19">
            <text:p>195.595,71</text:p>
          </table:table-cell>
          <table:table-cell office:value-type="percentage" office:value="0.130135041952539" table:style-name="ce22">
            <text:p>13,01%</text:p>
          </table:table-cell>
          <table:table-cell office:value-type="float" office:value="195595.71" table:style-name="ce19">
            <text:p>195.595,71</text:p>
          </table:table-cell>
          <table:table-cell office:value-type="percentage" office:value="0.130135041952539" table:style-name="ce23">
            <text:p>13,01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8620642" table:style-name="ce19">
            <text:p>18.620.642,00</text:p>
          </table:table-cell>
          <table:table-cell office:value-type="float" office:value="432877716" table:style-name="ce19">
            <text:p>432.877.716,00</text:p>
          </table:table-cell>
          <table:table-cell office:value-type="float" office:value="-1181023" table:style-name="ce19">
            <text:p>(1.181.023,00)</text:p>
          </table:table-cell>
          <table:table-cell office:value-type="float" office:value="1783990.48" table:style-name="ce19">
            <text:p>1.783.990,48</text:p>
          </table:table-cell>
          <table:table-cell office:value-type="float" office:value="0" table:style-name="ce19">
            <text:p>0,00</text:p>
          </table:table-cell>
          <table:table-cell office:value-type="float" office:value="433480683.48000002" table:style-name="ce20">
            <text:p>433.480.683</text:p>
          </table:table-cell>
          <table:table-cell office:value-type="float" office:value="3982839" table:style-name="ce19">
            <text:p>3.982.839,00</text:p>
          </table:table-cell>
          <table:table-cell office:value-type="float" office:value="429497844.48000002" table:style-name="ce21">
            <text:p>429.497.844,48</text:p>
          </table:table-cell>
          <table:table-cell office:value-type="float" office:value="400060674.41000003" table:style-name="ce19">
            <text:p>400.060.674,41</text:p>
          </table:table-cell>
          <table:table-cell office:value-type="percentage" office:value="0.93146142536375198" table:style-name="ce22">
            <text:p>93,15%</text:p>
          </table:table-cell>
          <table:table-cell office:value-type="float" office:value="320529345.50999999" table:style-name="ce19">
            <text:p>320.529.345,51</text:p>
          </table:table-cell>
          <table:table-cell office:value-type="percentage" office:value="0.74628860104774197" table:style-name="ce22">
            <text:p>74,63%</text:p>
          </table:table-cell>
          <table:table-cell office:value-type="float" office:value="320316111.30000001" table:style-name="ce19">
            <text:p>320.316.111,30</text:p>
          </table:table-cell>
          <table:table-cell office:value-type="percentage" office:value="0.74579212775284498" table:style-name="ce23">
            <text:p>74,58%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5" table:style-name="ce38">
            <text:p>25000</text:p>
          </table:table-cell>
          <table:table-cell office:value-type="string" table:number-columns-spanned="1" table:number-rows-spanned="5" table:style-name="ce38">
            <text:p>MINISTERIO DA ECONOMIA</text:p>
          </table:table-cell>
          <table:table-cell office:value-type="string" table:number-columns-spanned="1" table:number-rows-spanned="4" table:style-name="ce38">
            <text:p>71103</text:p>
          </table:table-cell>
          <table:table-cell office:value-type="string" table:number-columns-spanned="1" table:number-rows-spanned="4" table:style-name="ce38">
            <text:p>ENCARGOS FINANC.DA UNIAO-SENTENCAS JUDICIAIS</text:p>
          </table:table-cell>
          <table:table-cell office:value-type="string" table:number-columns-spanned="1" table:number-rows-spanned="3" table:style-name="ce38">
            <text:p>28</text:p>
          </table:table-cell>
          <table:table-cell office:value-type="string" table:number-columns-spanned="1" table:number-rows-spanned="3" table:style-name="ce38">
            <text:p>ENCARGOS ESPECIAIS</text:p>
          </table:table-cell>
          <table:table-cell office:value-type="string" table:number-columns-spanned="1" table:number-rows-spanned="3" table:style-name="ce38">
            <text:p>846</text:p>
          </table:table-cell>
          <table:table-cell office:value-type="string" table:number-columns-spanned="1" table:number-rows-spanned="3" table:style-name="ce38">
            <text:p>OUTROS ENCARGOS ESPECIAIS</text:p>
          </table:table-cell>
          <table:table-cell office:value-type="string" table:number-columns-spanned="1" table:number-rows-spanned="3" table:style-name="ce38">
            <text:p>0901</text:p>
          </table:table-cell>
          <table:table-cell office:value-type="string" table:number-columns-spanned="1" table:number-rows-spanned="3" table:style-name="ce38">
            <text:p>OPERACOES ESPECIAIS: CUMPRIMENTO DE SENTENCAS JUDICIAIS</text:p>
          </table:table-cell>
          <table:table-cell office:value-type="string" table:number-columns-spanned="1" table:number-rows-spanned="2" table:style-name="ce38">
            <text:p>0005</text:p>
          </table:table-cell>
          <table:table-cell office:value-type="string" table:number-columns-spanned="1" table:number-rows-spanned="2" table:style-name="ce38">
            <text:p>SENTENCAS JUDICIAIS TRANSITADAS EM JULGADO (PRECATORIOS)</text:p>
          </table:table-cell>
          <table:table-cell office:value-type="string" table:number-columns-spanned="1" table:number-rows-spanned="2" table:style-name="ce38">
            <text:p>0001</text:p>
          </table:table-cell>
          <table:table-cell office:value-type="string" table:number-columns-spanned="1" table:number-rows-spanned="2" table:style-name="ce38">
            <text:p>SENTENCAS JUDICIAIS TRANSITADAS EM JU - NACIONAL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17699765" table:style-name="ce12">
            <text:p>17.699.765,00</text:p>
          </table:table-cell>
          <table:table-cell table:style-name="ce11"/>
          <table:table-cell office:value-type="float" office:value="17699765" table:style-name="ce13">
            <text:p>17.699.765</text:p>
          </table:table-cell>
          <table:table-cell table:style-name="ce11"/>
          <table:table-cell office:value-type="float" office:value="17699765" table:style-name="ce14">
            <text:p>17.699.765,00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6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625</text:p>
          </table:table-cell>
          <table:table-cell office:value-type="string" table:style-name="ce10">
            <text:p>SENTENCAS JUDICIAIS TRANSITADAS EM JULGADO DE PEQUENO VALOR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555600" table:style-name="ce12">
            <text:p>555.600,00</text:p>
          </table:table-cell>
          <table:table-cell table:style-name="ce11"/>
          <table:table-cell office:value-type="float" office:value="555600" table:style-name="ce13">
            <text:p>555.600</text:p>
          </table:table-cell>
          <table:table-cell table:style-name="ce11"/>
          <table:table-cell office:value-type="float" office:value="555600" table:style-name="ce14">
            <text:p>555.600,00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12285192584593201" table:style-name="ce15">
            <text:p>12,29%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12285192584593201" table:style-name="ce15">
            <text:p>12,29%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12285192584593201" table:style-name="ce16">
            <text:p>12,29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55365" table:style-name="ce19">
            <text:p>18.255.365,00</text:p>
          </table:table-cell>
          <table:table-cell office:value-type="float" office:value="0" table:style-name="ce19">
            <text:p>0,00</text:p>
          </table:table-cell>
          <table:table-cell office:value-type="float" office:value="18255365" table:style-name="ce20">
            <text:p>18.255.365</text:p>
          </table:table-cell>
          <table:table-cell office:value-type="float" office:value="0" table:style-name="ce19">
            <text:p>0,00</text:p>
          </table:table-cell>
          <table:table-cell office:value-type="float" office:value="18255365" table:style-name="ce21">
            <text:p>18.255.365,00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7330409608353496" table:style-name="ce22">
            <text:p>97,33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7330409608353496" table:style-name="ce22">
            <text:p>97,33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7330409608353496" table:style-name="ce23">
            <text:p>97,33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55365" table:style-name="ce19">
            <text:p>18.255.365,00</text:p>
          </table:table-cell>
          <table:table-cell office:value-type="float" office:value="0" table:style-name="ce19">
            <text:p>0,00</text:p>
          </table:table-cell>
          <table:table-cell office:value-type="float" office:value="18255365" table:style-name="ce20">
            <text:p>18.255.365</text:p>
          </table:table-cell>
          <table:table-cell office:value-type="float" office:value="0" table:style-name="ce19">
            <text:p>0,00</text:p>
          </table:table-cell>
          <table:table-cell office:value-type="float" office:value="18255365" table:style-name="ce21">
            <text:p>18.255.365,00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7330409608353496" table:style-name="ce22">
            <text:p>97,33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7330409608353496" table:style-name="ce22">
            <text:p>97,33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7330409608353496" table:style-name="ce23">
            <text:p>97,33%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38">
            <text:p>26000</text:p>
          </table:table-cell>
          <table:table-cell office:value-type="string" table:number-columns-spanned="1" table:number-rows-spanned="4" table:style-name="ce38">
            <text:p>MINISTERIO DA EDUCACAO</text:p>
          </table:table-cell>
          <table:table-cell office:value-type="string" table:number-columns-spanned="1" table:number-rows-spanned="3" table:style-name="ce38">
            <text:p>26233</text:p>
          </table:table-cell>
          <table:table-cell office:value-type="string" table:number-columns-spanned="1" table:number-rows-spanned="3" table:style-name="ce38">
            <text:p>UNIVERSIDADE FEDERAL DO CEARA</text:p>
          </table:table-cell>
          <table:table-cell office:value-type="string" table:number-columns-spanned="1" table:number-rows-spanned="2" table:style-name="ce38">
            <text:p>28</text:p>
          </table:table-cell>
          <table:table-cell office:value-type="string" table:number-columns-spanned="1" table:number-rows-spanned="2" table:style-name="ce38">
            <text:p>ENCARGOS ESPECIAIS</text:p>
          </table:table-cell>
          <table:table-cell office:value-type="string" table:number-columns-spanned="1" table:number-rows-spanned="2" table:style-name="ce38">
            <text:p>846</text:p>
          </table:table-cell>
          <table:table-cell office:value-type="string" table:number-columns-spanned="1" table:number-rows-spanned="2" table:style-name="ce38">
            <text:p>OUTROS ENCARGOS ESPECIAIS</text:p>
          </table:table-cell>
          <table:table-cell office:value-type="string" table:number-columns-spanned="1" table:number-rows-spanned="2" table:style-name="ce38">
            <text:p>0901</text:p>
          </table:table-cell>
          <table:table-cell office:value-type="string" table:number-columns-spanned="1" table:number-rows-spanned="2" table:style-name="ce38">
            <text:p>OPERACOES ESPECIAIS: CUMPRIMENTO DE SENTENCAS JUDICIAIS</text:p>
          </table:table-cell>
          <table:table-cell office:value-type="string" table:number-columns-spanned="1" table:number-rows-spanned="2" table:style-name="ce38">
            <text:p>0005</text:p>
          </table:table-cell>
          <table:table-cell office:value-type="string" table:number-columns-spanned="1" table:number-rows-spanned="2" table:style-name="ce38">
            <text:p>SENTENCAS JUDICIAIS TRANSITADAS EM JULGADO (PRECATORIOS)</text:p>
          </table:table-cell>
          <table:table-cell office:value-type="string" table:number-columns-spanned="1" table:number-rows-spanned="2" table:style-name="ce38">
            <text:p>0023</text:p>
          </table:table-cell>
          <table:table-cell office:value-type="string" table:number-columns-spanned="1" table:number-rows-spanned="2" table:style-name="ce38">
            <text:p>SENTENCAS JUDICIAIS TRANSITADAS EM JU - NO ESTADO DO CEARA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8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56335" table:style-name="ce12">
            <text:p>56.335,00</text:p>
          </table:table-cell>
          <table:table-cell table:style-name="ce11"/>
          <table:table-cell office:value-type="float" office:value="56335" table:style-name="ce13">
            <text:p>56.335</text:p>
          </table:table-cell>
          <table:table-cell table:style-name="ce11"/>
          <table:table-cell office:value-type="float" office:value="56335" table:style-name="ce14">
            <text:p>56.335,00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6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7"/>
          <table:table-cell table:number-columns-spanned="2" table:number-rows-spanned="1" table:style-name="ce37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8620642" table:style-name="ce19">
            <text:p>18.620.642,00</text:p>
          </table:table-cell>
          <table:table-cell office:value-type="float" office:value="432877716" table:style-name="ce19">
            <text:p>432.877.716,00</text:p>
          </table:table-cell>
          <table:table-cell office:value-type="float" office:value="-1181023" table:style-name="ce19">
            <text:p>(1.181.023,00)</text:p>
          </table:table-cell>
          <table:table-cell office:value-type="float" office:value="20095690.48" table:style-name="ce19">
            <text:p>20.095.690,48</text:p>
          </table:table-cell>
          <table:table-cell office:value-type="float" office:value="0" table:style-name="ce19">
            <text:p>0,00</text:p>
          </table:table-cell>
          <table:table-cell office:value-type="float" office:value="451792383.48000002" table:style-name="ce20">
            <text:p>451.792.383</text:p>
          </table:table-cell>
          <table:table-cell office:value-type="float" office:value="3982839" table:style-name="ce19">
            <text:p>3.982.839,00</text:p>
          </table:table-cell>
          <table:table-cell office:value-type="float" office:value="447809544.48000002" table:style-name="ce21">
            <text:p>447.809.544,48</text:p>
          </table:table-cell>
          <table:table-cell office:value-type="float" office:value="417885030.94" table:style-name="ce19">
            <text:p>417.885.030,94</text:p>
          </table:table-cell>
          <table:table-cell office:value-type="percentage" office:value="0.93317580228275698" table:style-name="ce22">
            <text:p>93,32%</text:p>
          </table:table-cell>
          <table:table-cell office:value-type="float" office:value="338353702.04000002" table:style-name="ce19">
            <text:p>338.353.702,04</text:p>
          </table:table-cell>
          <table:table-cell office:value-type="percentage" office:value="0.75557501221395096" table:style-name="ce22">
            <text:p>75,56%</text:p>
          </table:table-cell>
          <table:table-cell office:value-type="float" office:value="338140467.82999998" table:style-name="ce19">
            <text:p>338.140.467,83</text:p>
          </table:table-cell>
          <table:table-cell office:value-type="percentage" office:value="0.75509884056323795" table:style-name="ce23">
            <text:p>75,51%</text:p>
          </table:table-cell>
          <table:table-cell table:style-name="ce3"/>
          <table:table-cell table:number-columns-repeated="16349"/>
        </table:table-row>
        <table:table-row table:style-name="ro7">
          <table:table-cell office:value-type="string" table:number-columns-spanned="35" table:number-rows-spanned="1" table:style-name="ce35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8" table:number-rows-spanned="1" table:style-name="ce36">
            <text:p><text:s text:c="10"/>Dados extraídos do SIAFI, em 09/10/2019, por Airton Oliveira.</text:p>
          </table:table-cell>
          <table:covered-table-cell table:number-columns-repeated="7"/>
          <table:table-cell table:number-columns-repeated="27" table:style-name="ce3"/>
          <table:table-cell table:number-columns-repeated="1634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10-09T16:36:38Z</meta:creation-date>
    <dc:date>2019-10-09T16:36:38Z</dc:date>
  </office:meta>
</office:document-meta>
</file>